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widows="0" fo:orphans="0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widows="0" fo:orphans="0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widows="0" fo:orphans="0" fo:text-indent="0.3937in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widows="0" fo:orphans="0" fo:text-indent="0.3937in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font-style="italic" style:font-style-asian="italic" style:font-style-complex="italic"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2" style:parent-style-name="DefaultParagraphFont" style:family="text">
      <style:text-properties fo:text-transform="uppercase" fo:color="#000000"/>
    </style:style>
    <style:style style:name="T123" style:parent-style-name="DefaultParagraphFont" style:family="text">
      <style:text-properties fo:text-transform="uppercase" fo:color="#000000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0-18</text:span></text:p>
      <text:p text:style-name="P7"/>
      <text:p text:style-name="P8"><text:span text:style-name="T9">Konstitucinis įstatymas paskelbtas: Žin. 2012, Nr.<text:s/></text:span><text:a xlink:href="https://www.e-tar.lt/portal/legalAct.html?documentId=TAR.0B3F98694564" office:target-frame-name="_top" xlink:show="replace"><text:span text:style-name="T10">36-1772</text:span></text:a><text:span text:style-name="T11">, i. k. 1121010KIST0XI-1932</text:span></text:p>
      <text:p text:style-name="P12"/>
      <text:p text:style-name="P13"><text:span text:style-name="T14"/><text:span text:style-name="T15">LIETUVOS RESPUBLIKOS KONSTITUCINIŲ ĮSTATYMŲ SĄRAŠO KONSTITUCINIS ĮSTATYMAS</text:span></text:p>
      <text:p text:style-name="P16"/>
      <text:p text:style-name="P17">2012 m. kovo 15 d. Nr. XI-1932<text:s/></text:p>
      <text:p text:style-name="P18">Vilnius</text:p>
      <text:p text:style-name="P19"/>
      <text:p text:style-name="P20"><text:span text:style-name="T21">Lietuvos Respublikos Seimas,</text:span></text:p>
      <text:p text:style-name="P22"><text:span text:style-name="T23">vadovaudamasis Lietuvos Respublikos Konstitucija;</text:span></text:p>
      <text:p text:style-name="P24">atsižvelgdamas į Lietuvos Respublikos Konstitucijoje nustatytą konstitucinių įstatymų vietą teisės aktų sistemoje;<text:s/></text:p>
      <text:p text:style-name="P25">pabrėždamas jų svarbą Lietuvos teisės sistemai;<text:s/></text:p>
      <text:p text:style-name="P26">pripažindamas būtinumą konstituciniais įstatymais reglamentuoti ypač reikšmingus visuomeninius santykius ir taip užtikrinti jų stabilumą,<text:s/></text:p>
      <text:p text:style-name="P27">p r i i m a šį įstatymą.</text:p>
      <text:p text:style-name="P28"/>
      <text:p text:style-name="P29"><text:span text:style-name="T30">1</text:span><text:span text:style-name="T31"><text:s/>straipsnis.<text:s/></text:span><text:span text:style-name="T32">Įstatymo tikslas<text:s/></text:span></text:p>
      <text:p text:style-name="P33"><text:span text:style-name="T34">Šiuo įstatymu siekiama sudaryti teisines prielaidas priimti konstitucinius įstatymus pagal Lietuvos Respublikos Konstitucijos 69 straipsnio trečiojoje dalyje<text:s/></text:span><text:span text:style-name="T35">nustatytus reikalavimus.</text:span></text:p>
      <text:p text:style-name="P36"/>
      <text:p text:style-name="P37"><text:span text:style-name="T38">2</text:span><text:span text:style-name="T39"><text:s/>straipsnis.<text:s/></text:span><text:span text:style-name="T40">Lietuvos Respublikos konstitucinių įstatymų sąrašas</text:span></text:p>
      <text:p text:style-name="P41"><text:span text:style-name="T42">1</text:span><text:span text:style-name="T43">. Į Lietuvos Respublikos konstitucinių įstatymų sąrašą įrašomi šie įstatymai:</text:span></text:p>
      <text:p text:style-name="P44"><text:span text:style-name="T45">1</text:span><text:span text:style-name="T46">) Lietuvos Respublikos valstybinės kalbos konstitucinis įstatymas;</text:span></text:p>
      <text:p text:style-name="P47"><text:span text:style-name="T48">2</text:span><text:span text:style-name="T49">) Lietuvos Respublikos valstybės herbo, kitų herbų ir herbinių ženklų konstitucinis įstatymas;</text:span></text:p>
      <text:p text:style-name="P50"><text:span text:style-name="T51">3</text:span><text:span text:style-name="T52">) Lietuvos Respublikos valstybės vėliavos ir kitų vėliavų konstitucinis įstatymas;</text:span></text:p>
      <text:p text:style-name="P53"><text:span text:style-name="T54">4</text:span><text:span text:style-name="T55">) Lietuvos Respublikos valstybės himno konstitucinis įstatymas;</text:span></text:p>
      <text:p text:style-name="P56"><text:span text:style-name="T57">5</text:span><text:span text:style-name="T58">) Lietuvos Respublikos referendumo konstitucinis įstatymas;</text:span></text:p>
      <text:p text:style-name="P59"><text:span text:style-name="T60">6</text:span><text:span text:style-name="T61">) Lietuvos Respublikos rinkimų kodekso patvirtinimo, įsigaliojimo ir įgyvendinimo konstitucinis įstatymas;</text:span></text:p>
      <text:p text:style-name="P62"><text:span text:style-name="T63">7</text:span><text:span text:style-name="T64">) Lietuvos Respublikos piliečių įstatymų leidybos iniciatyvos konstitucinis įs</text:span><text:span text:style-name="T65">tatymas;</text:span></text:p>
      <text:p text:style-name="P66"><text:span text:style-name="T67">8</text:span><text:span text:style-name="T68">) Lietuvos Respublikos peticijų konstitucinis įstatymas;</text:span></text:p>
      <text:p text:style-name="P69"><text:span text:style-name="T70">9</text:span><text:span text:style-name="T71">) Lietuvos Respublikos nepaprastosios padėties konstitucinis įstatymas;</text:span></text:p>
      <text:p text:style-name="P72"><text:span text:style-name="T73">10</text:span><text:span text:style-name="T74">) Lietuvos Respublikos fiskalinės sutarties įgyvendinimo konstitucinis įstatymas.</text:span></text:p>
      <text:p text:style-name="P75">Straipsnio dalies<text:s/>pakeitimai:</text:p>
      <text:p text:style-name="P76"><text:span text:style-name="T77">Nr.<text:s/></text:span><text:a xlink:href="https://www.e-tar.lt/portal/legalAct.html?documentId=94ee0bd055ce11e4b3a0e0257391d42c" office:target-frame-name="_top" xlink:show="replace"><text:span text:style-name="T78">XII-1213</text:span></text:a><text:span text:style-name="T79">, 2014-10-09, paskelbta TAR 2014-10-17, i. k. 2014-14274</text:span></text:p>
      <text:p text:style-name="Normal"/>
      <text:p text:style-name="P80"/>
      <text:p text:style-name="P81"><text:span text:style-name="T82">2</text:span><text:span text:style-name="T83">. Šio straipsnio 1 dalyje nurodyti konstituciniai įstatymai gali būti<text:s/></text:span><text:span text:style-name="T84">priimti tik pagal Lietuvos Respublikos Konstituciją ir Lietuvos Respublikos Seimo statute nustatytas konstitucinių įstatymų leidybos procedūras.<text:s/></text:span></text:p>
      <text:p text:style-name="P85"/>
      <text:p text:style-name="P86"><text:span text:style-name="T87">3</text:span><text:span text:style-name="T88"><text:s/>straipsnis.<text:s/></text:span><text:span text:style-name="T89">Įstatymo keitimas ar papildymas</text:span></text:p>
      <text:p text:style-name="P90"><text:span text:style-name="T91">Šis įstatymas gali būti keičiamas, pildomas ar pripažįs</text:span><text:span text:style-name="T92">tamas netekusiu galios ne mažesne kaip 3/5 visų Seimo narių balsų dauguma Lietuvos Respublikos Konstitucijos ir Lietuvos Respublikos Seimo statuto nustatyta tvarka.<text:s/></text:span></text:p>
      <text:p text:style-name="P93"/>
      <text:p text:style-name="P94"><text:span text:style-name="T95">4</text:span><text:span text:style-name="T96"><text:s/>straipsnis.<text:s/></text:span><text:span text:style-name="T97">Baigiamosios nuostatos</text:span></text:p>
      <text:p text:style-name="P98"><text:span text:style-name="T99">1</text:span><text:span text:style-name="T100">.</text:span><text:span text:style-name="T101"><text:s/></text:span><text:span text:style-name="T102">Joks Lietuvos Respublikos įstatymas neg</text:span><text:span text:style-name="T103">ali būti priimtas kaip konstitucinis įstatymas,<text:s/></text:span><text:soft-page-break/><text:span text:style-name="T104">jeigu jis nėra įrašytas į šiame įstatyme nustatytą Lietuvos Respublikos konstitucinių įstatymų sąrašą, išskyrus tiesiogiai Lietuvos Respublikos Konstitucijoje nurodytus konstitucinius įstatymus.<text:s/></text:span></text:p>
      <text:p text:style-name="P105"><text:span text:style-name="T106">2</text:span><text:span text:style-name="T107">. Lietu</text:span><text:span text:style-name="T108">vos Respublikos Konstitucijoje tiesiogiai nurodytų konstitucinių įstatymų ir į šiame įstatyme nustatytą Lietuvos Respublikos konstitucinių įstatymų sąrašą įrašytų konstitucinių įstatymų leidybai taikomos konstitucinių įstatymų leidybos procedūros, nustatyt</text:span><text:span text:style-name="T109">os Lietuvos Respublikos Seimo statute.</text:span></text:p>
      <text:p text:style-name="P110"><text:span text:style-name="T111">3</text:span><text:span text:style-name="T112">. Šio įstatymo nuostatos netaikomos Lietuvos Respublikos Konstitucijos 150 straipsnyje nurodytiems konstituciniams įstatymams ir konstituciniams aktams,</text:span><text:span text:style-name="T113"><text:s/></text:span><text:span text:style-name="T114">kaip Lietuvos Respublikos Konstitucijos sudedamajai daliai,</text:span><text:span text:style-name="T115"><text:s/>ir Lietuvos Respublikos Konstitucijoje tiesiogiai nurodytiems konstituciniams įstatymams.<text:s/></text:span></text:p>
      <text:p text:style-name="P116"/>
      <text:p text:style-name="P117"><text:span text:style-name="T118">Skelbiu šį Lietuvos Respublikos Seimo priimtą įstatymą.</text:span></text:p>
      <text:p text:style-name="P119"/>
      <text:p text:style-name="P120"/>
      <text:p text:style-name="P121"><text:span text:style-name="T122">RESPUBLIKOS PREZIDENTĖ</text:span><text:span text:style-name="T123"><text:tab/>DALIA GRYBAUSKAITĖ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Seimas, Įstatymas</text:span></text:p>
      <text:p text:style-name="P133"><text:span text:style-name="T134">Nr.<text:s/></text:span><text:a xlink:href="https://www.e-tar.lt/portal/legalAct.html?documentId=94ee0bd055ce11e4b3a0e0257391d42c" office:target-frame-name="_top" xlink:show="replace"><text:span text:style-name="T135">XII-1213</text:span></text:a><text:span text:style-name="T136">, 2014-10-09, paskelbta TAR 2014-10-17, i. k. 2014-14274</text:span></text:p>
      <text:p text:style-name="P137"><text:span text:style-name="T138">Lietuvos Respublikos konstitucinių įstatymų sąrašo konstitucinio įstatymo Nr. XI-1932 2 s</text:span><text:span text:style-name="T139">traipsnio pakeitimo konstitucinis įstatymas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Ų ĮSTATYMŲ SĄRAŠO KONSTITUCINIS ĮSTATYMAS</dc:title>
    <meta:initial-creator>Rima</meta:initial-creator>
    <dc:creator>CLUSadmin</dc:creator>
    <meta:creation-date>2014-10-24T12:05:00Z</meta:creation-date>
    <dc:date>2014-10-24T12:05:00Z</dc:date>
    <meta:template xlink:href="Normal" xlink:type="simple"/>
    <meta:editing-cycles>2</meta:editing-cycles>
    <meta:editing-duration>PT0S</meta:editing-duration>
    <meta:document-statistic meta:page-count="2" meta:paragraph-count="51" meta:word-count="455" meta:character-count="3999" meta:row-count="143" meta:non-whitespace-character-count="3595"/>
  </office:meta>
</office:document-meta>
</file>