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style>
    <style:style style:name="P127" style:parent-style-name="Normal" style:master-page-name="MPF1" style:family="paragraph">
      <style:paragraph-properties fo:break-before="page" fo:text-indent="3.543in" style:page-number="1">
        <style:tab-stops>
          <style:tab-stop style:type="left" style:position="0.3937in"/>
        </style:tab-stops>
      </style:paragraph-properties>
      <style:text-properties fo:color="#000000"/>
    </style:style>
    <style:style style:name="P135" style:parent-style-name="Normal" style:family="paragraph">
      <style:paragraph-properties fo:text-indent="3.543in">
        <style:tab-stops>
          <style:tab-stop style:type="left" style:position="0.3937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3.543in">
        <style:tab-stops>
          <style:tab-stop style:type="left" style:position="0.3937in"/>
        </style:tab-stops>
      </style:paragraph-properties>
      <style:text-properties fo:color="#000000"/>
    </style:style>
    <style:style style:name="P140" style:parent-style-name="Normal" style:family="paragraph">
      <style:paragraph-properties fo:text-indent="3.543in">
        <style:tab-stops>
          <style:tab-stop style:type="left" style:position="0.3937in"/>
        </style:tab-stops>
      </style:paragraph-properties>
      <style:text-properties fo:color="#000000"/>
    </style:style>
    <style:style style:name="P141" style:parent-style-name="Normal" style:family="paragraph">
      <style:paragraph-properties fo:text-indent="3.543in">
        <style:tab-stops>
          <style:tab-stop style:type="left" style:position="0.3937in"/>
        </style:tab-stops>
      </style:paragraph-properties>
      <style:text-properties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style:letter-kerning="true"/>
    </style:style>
    <style:style style:name="P147" style:parent-style-name="Normal" style:family="paragraph">
      <style:paragraph-properties fo:text-indent="0.4923in">
        <style:tab-stops>
          <style:tab-stop style:type="right" style:leader-style="dotted" style:leader-text="." style:position="6.5708in"/>
        </style:tab-stops>
      </style:paragraph-properties>
      <style:text-properties fo:color="#000000"/>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justify" fo:text-indent="0.4923in"/>
      <style:text-properties fo:font-weight="bold" style:font-weight-asian="bold" fo:color="#000000"/>
    </style:style>
    <style:style style:name="P150" style:parent-style-name="Normal" style:family="paragraph">
      <style:paragraph-properties fo:text-align="justify"/>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dotted" style:leader-text="." style:position="6.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ab-stops>
          <style:tab-stop style:type="char" style:char="." style:position="5.1458in"/>
        </style:tab-stops>
      </style:paragraph-properties>
      <style:text-properties fo:color="#000000" fo:font-size="10pt" style:font-size-asian="10pt"/>
    </style:style>
    <style:style style:name="P158" style:parent-style-name="Normal" style:family="paragraph">
      <style:paragraph-properties fo:text-align="justify">
        <style:tab-stops>
          <style:tab-stop style:type="left" style:leader-style="dotted" style:leader-text="." style:position="2.3625in"/>
          <style:tab-stop style:type="left" style:leader-style="dotted" style:leader-text="." style:position="6.65in"/>
        </style:tab-stops>
      </style:paragraph-properties>
      <style:text-properties fo:color="#000000"/>
    </style:style>
    <style:style style:name="P159" style:parent-style-name="Normal" style:family="paragraph">
      <style:paragraph-properties fo:text-align="justify" fo:text-indent="1.3854in">
        <style:tab-stops>
          <style:tab-stop style:type="left" style:position="1.3854in"/>
          <style:tab-stop style:type="left" style:position="4.0375in"/>
        </style:tab-stops>
      </style:paragraph-properties>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justify">
        <style:tab-stops>
          <style:tab-stop style:type="right" style:leader-style="dotted" style:leader-text="." style:position="6.689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 style:parent-style-name="Normal" style:family="paragraph">
      <style:paragraph-properties fo:text-align="justify">
        <style:tab-stops>
          <style:tab-stop style:type="char" style:char="." style:position="3.6416in"/>
        </style:tab-stops>
      </style:paragraph-properties>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justify">
        <style:tab-stops>
          <style:tab-stop style:type="right" style:leader-style="dotted" style:leader-text="." style:position="6.689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ab-stops>
          <style:tab-stop style:type="right" style:leader-style="dotted" style:leader-text="." style:position="6.6895in"/>
        </style:tab-stops>
      </style:paragraph-properties>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fo:font-size="10pt" style:font-size-asian="10pt"/>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P187" style:parent-style-name="Normal" style:family="paragraph">
      <style:paragraph-properties fo:text-align="justify">
        <style:tab-stops>
          <style:tab-stop style:type="left" style:leader-style="dotted" style:leader-text="." style:position="2.6916in"/>
          <style:tab-stop style:type="right" style:leader-style="dotted" style:leader-text="." style:position="6.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tab-stops>
          <style:tab-stop style:type="left" style:leader-style="dotted" style:leader-text="." style:position="3.4041in"/>
          <style:tab-stop style:type="right" style:leader-style="dotted" style:leader-text="." style:position="6.6895in"/>
        </style:tab-stops>
      </style:paragraph-properties>
      <style:text-properties fo:color="#000000"/>
    </style:style>
    <style:style style:name="P194" style:parent-style-name="Normal" style:family="paragraph">
      <style:paragraph-properties fo:text-align="justify">
        <style:tab-stops>
          <style:tab-stop style:type="left" style:position="1.575in"/>
          <style:tab-stop style:type="left" style:position="3.5437in"/>
          <style:tab-stop style:type="left" style:position="5.5125in"/>
          <style:tab-stop style:type="left" style:position="6.3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tab-stops>
          <style:tab-stop style:type="right" style:leader-style="dotted" style:leader-text="." style:position="6.6895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style:tab-stops>
          <style:tab-stop style:type="char" style:char="." style:position="5.5416in"/>
        </style:tab-stops>
      </style:paragraph-properties>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fo:font-size="10pt" style:font-size-asian="10pt"/>
    </style:style>
    <style:style style:name="P207" style:parent-style-name="Normal" style:family="paragraph">
      <style:paragraph-properties fo:text-align="justify">
        <style:tab-stops>
          <style:tab-stop style:type="right" style:leader-style="dotted" style:leader-text="." style:position="6.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type="single" style:text-underline-style="dotted" style:text-underline-width="auto" style:text-underline-mode="continuou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align="justify">
        <style:tab-stops>
          <style:tab-stop style:type="left" style:leader-style="dotted" style:leader-text="." style:position="0.8708in"/>
          <style:tab-stop style:type="left" style:leader-style="dotted" style:leader-text="." style:position="2.362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tab-stops>
          <style:tab-stop style:type="right" style:leader-style="dotted" style:leader-text="." style:position="6.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tab-stops>
          <style:tab-stop style:type="right" style:leader-style="dotted" style:leader-text="." style:position="6.6895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fo:font-size="10pt" style:font-size-asian="10pt"/>
    </style:style>
    <style:style style:name="P225" style:parent-style-name="Normal" style:family="paragraph">
      <style:paragraph-properties fo:text-align="justify">
        <style:tab-stops>
          <style:tab-stop style:type="right" style:leader-style="dotted" style:leader-text="." style:position="3.087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leader-style="dotted" style:leader-text="." style:position="1.6229in"/>
          <style:tab-stop style:type="right" style:leader-style="dotted" style:leader-text="." style:position="6.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237" style:parent-style-name="Normal" style:family="paragraph">
      <style:paragraph-properties fo:text-align="center"/>
      <style:text-properties fo:color="#000000" fo:font-size="10pt" style:font-size-asian="10pt"/>
    </style:style>
    <style:style style:name="P238" style:parent-style-name="Normal" style:family="paragraph">
      <style:paragraph-properties fo:text-align="justify">
        <style:tab-stops>
          <style:tab-stop style:type="left" style:leader-style="dotted" style:leader-text="." style:position="2.177in"/>
          <style:tab-stop style:type="left" style:leader-style="dotted" style:leader-text="." style:position="6.6104in"/>
        </style:tab-stops>
      </style:paragraph-properties>
      <style:text-properties fo:color="#000000"/>
    </style:style>
    <style:style style:name="P239" style:parent-style-name="Normal" style:family="paragraph">
      <style:paragraph-properties fo:text-align="justify">
        <style:tab-stops>
          <style:tab-stop style:type="char" style:char="." style:position="5.5812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fo:font-size="10pt" style:font-size-asian="10pt"/>
    </style:style>
    <style:style style:name="P242" style:parent-style-name="Normal" style:family="paragraph">
      <style:paragraph-properties fo:text-align="justify" fo:text-indent="0.4923in"/>
      <style:text-properties fo:font-style="italic" style:font-style-asian="italic"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font-style="italic" style:font-style-asian="italic" fo:color="#000000"/>
    </style:style>
    <style:style style:name="P246" style:parent-style-name="Normal" style:family="paragraph">
      <style:paragraph-properties fo:text-align="justify" fo:text-indent="0.4923in">
        <style:tab-stops>
          <style:tab-stop style:type="left" style:position="-1.477in"/>
          <style:tab-stop style:type="left" style:position="0.7875in"/>
          <style:tab-stop style:type="left" style:position="2.1659in"/>
          <style:tab-stop style:type="right" style:leader-style="dotted" style:leader-text="." style:position="6.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left" style:position="-1.477in"/>
          <style:tab-stop style:type="left" style:leader-style="dotted" style:leader-text="." style:position="1.0291in"/>
          <style:tab-stop style:type="left" style:position="2.165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font-style="italic" style:font-style-asian="italic" fo:color="#000000"/>
    </style:style>
    <style:style style:name="P2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dotted" style:leader-text="." style:position="4.75in"/>
        </style:tab-stops>
      </style:paragraph-properties>
      <style:text-properties fo:color="#000000"/>
    </style:style>
    <style:style style:name="P264" style:parent-style-name="Normal" style:family="paragraph">
      <style:paragraph-properties fo:text-align="justify">
        <style:tab-stops>
          <style:tab-stop style:type="char" style:char="." style:position="2.8895in"/>
        </style:tab-stops>
      </style:paragraph-properties>
      <style:text-properties fo:color="#000000" fo:font-size="10pt" style:font-size-asian="10pt"/>
    </style:style>
    <style:style style:name="P265" style:parent-style-name="Normal" style:family="paragraph">
      <style:paragraph-properties fo:text-align="justify">
        <style:tab-stops>
          <style:tab-stop style:type="left" style:leader-style="dotted" style:leader-text="." style:position="0.7916in"/>
          <style:tab-stop style:type="left" style:leader-style="dotted" style:leader-text="." style:position="1.6625in"/>
          <style:tab-stop style:type="right" style:leader-style="dotted" style:leader-text="." style:position="6.689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underline-type="single" style:text-underline-style="dotte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style:tab-stops>
          <style:tab-stop style:type="left" style:position="-1.1812in"/>
          <style:tab-stop style:type="char" style:char="." style:position="5.4229in"/>
        </style:tab-stops>
      </style:paragraph-properties>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align="justify">
        <style:tab-stops>
          <style:tab-stop style:type="left" style:position="-1.1812in"/>
          <style:tab-stop style:type="left" style:leader-style="dotted" style:leader-text="." style:position="1.702in"/>
        </style:tab-stops>
      </style:paragraph-properties>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center" style:position="5.977in"/>
        </style:tab-stops>
      </style:paragraph-properties>
      <style:text-properties fo:color="#000000"/>
    </style:style>
    <style:style style:name="TableColumn278" style:family="table-column">
      <style:table-column-properties style:column-width="0.65in" style:use-optimal-column-width="false"/>
    </style:style>
    <style:style style:name="TableColumn279" style:family="table-column">
      <style:table-column-properties style:column-width="0.6062in" style:use-optimal-column-width="false"/>
    </style:style>
    <style:style style:name="TableColumn280" style:family="table-column">
      <style:table-column-properties style:column-width="0.6062in" style:use-optimal-column-width="false"/>
    </style:style>
    <style:style style:name="TableColumn281" style:family="table-column">
      <style:table-column-properties style:column-width="0.6055in" style:use-optimal-column-width="false"/>
    </style:style>
    <style:style style:name="TableColumn282" style:family="table-column">
      <style:table-column-properties style:column-width="0.6055in" style:use-optimal-column-width="false"/>
    </style:style>
    <style:style style:name="TableColumn283" style:family="table-column">
      <style:table-column-properties style:column-width="0.6055in" style:use-optimal-column-width="false"/>
    </style:style>
    <style:style style:name="TableColumn284" style:family="table-column">
      <style:table-column-properties style:column-width="0.6055in" style:use-optimal-column-width="false"/>
    </style:style>
    <style:style style:name="TableColumn285" style:family="table-column">
      <style:table-column-properties style:column-width="0.6055in" style:use-optimal-column-width="false"/>
    </style:style>
    <style:style style:name="TableColumn286" style:family="table-column">
      <style:table-column-properties style:column-width="0.6055in" style:use-optimal-column-width="false"/>
    </style:style>
    <style:style style:name="TableColumn287" style:family="table-column">
      <style:table-column-properties style:column-width="1.1965in" style:use-optimal-column-width="false"/>
    </style:style>
    <style:style style:name="Table277" style:family="table">
      <style:table-properties style:width="6.6923in" fo:margin-left="0in" table:align="left"/>
    </style:style>
    <style:style style:name="TableRow288" style:family="table-row">
      <style:table-row-properties style:use-optimal-row-height="false" fo:keep-together="always"/>
    </style:style>
    <style:style style:name="TableCell289" style:family="table-cell">
      <style:table-cell-properties fo:border="0.0104in solid #000000" style:vertical-align="middle"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Row295" style:family="table-row">
      <style:table-row-properties style:use-optimal-row-height="false" fo:keep-together="always"/>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TableRow306" style:family="table-row">
      <style:table-row-properties style:use-optimal-row-height="false" fo:keep-together="always"/>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tyle="italic" style:font-style-asian="italic" fo:color="#000000"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tyle="italic" style:font-style-asian="italic" fo:color="#000000"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tyle="italic" style:font-style-asian="italic" fo:color="#000000"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tyle="italic" style:font-style-asian="italic" fo:color="#000000"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fo:font-style="italic" style:font-style-asian="italic" fo:color="#000000"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text-properties fo:font-style="italic" style:font-style-asian="italic" fo:color="#000000" fo:font-size="10pt" style:font-size-asian="10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tyle="italic" style:font-style-asian="italic" fo:color="#000000" fo:font-size="10pt" style:font-size-asian="10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tyle="italic" style:font-style-asian="italic" fo:color="#000000" fo:font-size="10pt" style:font-size-asian="10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tyle="italic" style:font-style-asian="italic" fo:color="#000000" fo:font-size="10pt" style:font-size-asian="10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tyle="italic" style:font-style-asian="italic"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tyle="italic" style:font-style-asian="italic"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font-style="italic" style:font-style-asian="italic"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font-style="italic" style:font-style-asian="italic"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font-style="italic" style:font-style-asian="italic" fo:color="#000000" fo:font-size="10pt" style:font-size-asian="10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tyle="italic" style:font-style-asian="italic" fo:color="#000000" fo:font-size="10pt" style:font-size-asian="10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text-properties fo:font-style="italic" style:font-style-asian="italic" fo:color="#000000" fo:font-size="10pt" style:font-size-asian="10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style="italic" style:font-style-asian="italic"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text-properties fo:font-style="italic" style:font-style-asian="italic" fo:color="#000000" fo:font-size="10pt" style:font-size-asian="10pt"/>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tyle="italic" style:font-style-asian="italic" fo:color="#000000"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tyle="italic" style:font-style-asian="italic" fo:color="#000000" fo:font-size="10pt" style:font-size-asian="10pt"/>
    </style:style>
    <style:style style:name="TableRow367" style:family="table-row">
      <style:table-row-properties style:use-optimal-row-height="false" fo:keep-together="always"/>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fo:font-style="italic" style:font-style-asian="italic" fo:color="#000000"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tyle="italic" style:font-style-asian="italic"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text-properties fo:font-style="italic" style:font-style-asian="italic"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font-style="italic" style:font-style-asian="italic" fo:color="#000000"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tyle="italic" style:font-style-asian="italic" fo:color="#000000"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tyle="italic" style:font-style-asian="italic" fo:color="#000000" fo:font-size="10pt" style:font-size-asian="10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text-properties fo:font-style="italic" style:font-style-asian="italic"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tyle="italic" style:font-style-asian="italic"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text-properties fo:font-style="italic" style:font-style-asian="italic"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text-properties fo:font-style="italic" style:font-style-asian="italic" fo:color="#000000"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font-style="italic" style:font-style-asian="italic" fo:color="#000000"/>
    </style:style>
    <style:style style:name="P456" style:parent-style-name="Normal" style:family="paragraph">
      <style:paragraph-properties fo:text-align="justify" fo:margin-right="-0.0006in" fo:text-indent="0.4923in">
        <style:tab-stops>
          <style:tab-stop style:type="right" style:leader-style="dotted" style:leader-text="." style:position="6.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62" style:parent-style-name="Normal" style:family="paragraph">
      <style:paragraph-properties fo:text-align="justify">
        <style:tab-stops>
          <style:tab-stop style:type="right" style:leader-style="dotted" style:leader-text="." style:position="6.6895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leader-style="dotted" style:leader-text="." style:position="2.7312in"/>
          <style:tab-stop style:type="left" style:leader-style="dotted" style:leader-text="." style:position="3.760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font-style="italic" style:font-style-asian="italic" fo:color="#000000"/>
    </style:style>
    <style:style style:name="P478" style:parent-style-name="Normal" style:family="paragraph">
      <style:paragraph-properties fo:text-align="justify" fo:text-indent="0.4923in">
        <style:tab-stops>
          <style:tab-stop style:type="left" style:leader-style="dotted" style:leader-text="." style:position="3.8395in"/>
          <style:tab-stop style:type="left" style:leader-style="dotted" style:leader-text="." style:position="5.1062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style="italic" style:font-style-asian="italic"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6.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style="italic" style:font-style-asian="italic"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ab-stops>
          <style:tab-stop style:type="left" style:leader-style="dotted" style:leader-text="." style:position="2.0583in"/>
          <style:tab-stop style:type="left" style:leader-style="dotted" style:leader-text="." style:position="5.1062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tab-stops>
          <style:tab-stop style:type="right" style:leader-style="dotted" style:leader-text="." style:position="6.6895in"/>
        </style:tab-stops>
      </style:paragraph-properties>
      <style:text-properties fo:color="#000000" style:font-size-complex="12pt"/>
    </style:style>
    <style:style style:name="P593" style:parent-style-name="Normal" style:family="paragraph">
      <style:paragraph-properties fo:text-align="justify">
        <style:tab-stops>
          <style:tab-stop style:type="right" style:leader-style="dotted" style:leader-text="." style:position="6.6895in"/>
        </style:tab-stops>
      </style:paragraph-properties>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style>
    <style:style style:name="P596" style:parent-style-name="Normal" style:family="paragraph">
      <style:paragraph-properties fo:text-align="justify">
        <style:tab-stops>
          <style:tab-stop style:type="left" style:position="0.1875in"/>
          <style:tab-stop style:type="char" style:char="." style:position="4.1562in"/>
        </style:tab-stops>
      </style:paragraph-properties>
      <style:text-properties fo:color="#000000" style:font-size-complex="12pt"/>
    </style:style>
    <style:style style:name="P597" style:parent-style-name="Normal" style:family="paragraph">
      <style:paragraph-properties>
        <style:tab-stops>
          <style:tab-stop style:type="left" style:leader-style="dotted" style:leader-text="." style:position="3.1666in"/>
          <style:tab-stop style:type="left" style:position="3.5625in"/>
          <style:tab-stop style:type="left" style:leader-style="dotted" style:leader-text="." style:position="6.5312in"/>
        </style:tab-stops>
      </style:paragraph-properties>
      <style:text-properties fo:color="#000000" style:font-size-complex="12pt"/>
    </style:style>
    <style:style style:name="P598" style:parent-style-name="Normal" style:family="paragraph">
      <style:paragraph-properties fo:text-align="justify" fo:text-indent="0.752in">
        <style:tab-stops>
          <style:tab-stop style:type="left" style:position="0.752in"/>
          <style:tab-stop style:type="center" style:position="2.4541in"/>
          <style:tab-stop style:type="center" style:position="4.4333in"/>
          <style:tab-stop style:type="center" style:position="6.0958in"/>
        </style:tab-stops>
      </style:paragraph-properties>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ab-stops>
          <style:tab-stop style:type="center" style:position="5.3041in"/>
        </style:tab-stops>
      </style:paragraph-properties>
      <style:text-properties fo:color="#000000"/>
    </style:style>
    <style:style style:name="P604" style:parent-style-name="Normal" style:family="paragraph">
      <style:paragraph-properties fo:text-align="justify">
        <style:tab-stops>
          <style:tab-stop style:type="center" style:position="1.5437in"/>
          <style:tab-stop style:type="center" style:position="5.8187in"/>
        </style:tab-stops>
      </style:paragraph-properties>
      <style:text-properties fo:color="#000000"/>
    </style:style>
    <style:style style:name="P605" style:parent-style-name="Normal" style:family="paragraph">
      <style:paragraph-properties fo:text-align="justify"/>
      <style:text-properties fo:color="#000000"/>
    </style:style>
    <style:style style:name="P606" style:parent-style-name="Normal" style:family="paragraph">
      <style:paragraph-properties fo:keep-with-next="always"/>
      <style:text-properties fo:color="#000000"/>
    </style:style>
    <style:style style:name="P607" style:parent-style-name="Normal" style:family="paragraph">
      <style:paragraph-properties>
        <style:tab-stops>
          <style:tab-stop style:type="left" style:leader-style="dotted" style:leader-text="." style:position="0.752in"/>
          <style:tab-stop style:type="left" style:leader-style="dotted" style:leader-text="." style:position="1.702in"/>
          <style:tab-stop style:type="left" style:leader-style="dotted" style:leader-text="." style:position="3.958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07-09-14</text:span></text:p>
      <text:p text:style-name="P10"/>
      <text:p text:style-name="P11"><text:span text:style-name="T12">Nutarimas paskelbtas: Žin. 1999, Nr.<text:s/></text:span><text:a xlink:href="https://www.e-tar.lt/portal/legalAct.html?documentId=TAR.0B25E4A3D3A5" office:target-frame-name="_top" xlink:show="replace"><text:span text:style-name="T13">104-2999</text:span></text:a><text:span text:style-name="T14">, i. k. 0991100NUTA0000135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GRUODŽIO 31 D. NUTARIMO NR. 1503 „DĖL VALSTYBĖS IR SAVIVALDYBIŲ TURTO PRIVATIZAVIMO VIEŠO AUKCIONO BŪDU NUOSTATŲ PATVIRTINIMO“ DALINIO PAKEITIMO</text:p>
      <text:p text:style-name="P23"/>
      <text:p text:style-name="P24">1999 m. gruodžio 3 d. Nr. 1353</text:p>
      <text:p text:style-name="P25">Vilnius</text:p>
      <text:p text:style-name="P26"/>
      <text:p text:style-name="P27"><text:span text:style-name="T28">Vadovaudamasi Lietuvos Respublikos valstybės ir savivaldybių turto privatizavimo įstatymu (Žin., 1997, Nr. 117-2688), Lietuvos Respublikos Vyriausybė</text:span><text:span text:style-name="T29"><text:s/></text:span><text:span text:style-name="T30">nutari</text:span><text:span text:style-name="T31">a:</text:span></text:p>
      <text:p text:style-name="P32"><text:span text:style-name="T33">1</text:span><text:span text:style-name="T34">. Iš dalies pakeisti Valstybės<text:s/></text:span><text:span text:style-name="T35">ir savivaldybių turto privatizavimo viešo aukciono būdu nuostatus, patvirtintus Lietuvos Respublikos Vyriausybės 1997 m. gruodžio 31 d. nutarimu Nr. 1503 „Dėl Valstybės ir savivaldybių turto privatizavimo viešo aukciono būdu nuostatų patvirtinimo“ (Žin., 1</text:span><text:span text:style-name="T36">998, Nr.<text:s/></text:span><text:a xlink:href="https://www.e-tar.lt/portal/lt/legalAct/TAR.455A9E43461D" office:target-frame-name="_blank" xlink:show="new"><text:span text:style-name="T37">3-55</text:span></text:a><text:span text:style-name="T38">, Nr.<text:s/></text:span><text:a xlink:href="https://www.e-tar.lt/portal/lt/legalAct/TAR.3050DC46532F" office:target-frame-name="_blank" xlink:show="new"><text:span text:style-name="T39">83-2334</text:span></text:a><text:span text:style-name="T40">; 1999, Nr.<text:s/></text:span><text:a xlink:href="https://www.e-tar.lt/portal/lt/legalAct/TAR.A1C407C84F5E" office:target-frame-name="_blank" xlink:show="new"><text:span text:style-name="T41">33-965</text:span></text:a><text:span text:style-name="T42">):</text:span></text:p>
      <text:p text:style-name="P43"><text:span text:style-name="T44">1.1</text:span><text:span text:style-name="T45">. išdėstyti 48 punktą taip:</text:span></text:p>
      <text:p text:style-name="P46"><text:span text:style-name="T47">„</text:span><text:span text:style-name="T48">48</text:span><text:span text:style-name="T49">. Viešo aukciono laimėtojas per 30 darbo dienų po privatizavimo objekto (akcijų ar ilgalaikio materialiojo turto) pirkimo-pard</text:span><text:span text:style-name="T50">avimo sutarties pasirašymo turi pateikti Turto fondui banko įstaigos išduotą dokumentą, patvirtinantį, kad atitinkamai į Finansų ministerijai atidarytą Privatizavimo fondo sąskaitą ar savivaldybės specialiąją sąskaitą pervestas pirkimo kainos ir pradinio į</text:span><text:span text:style-name="T51">našo skirtumas. Apmokėti už privatizavimo objektą – akcijas viešo aukciono laimėtojas gali tik pinigais arba, jeigu privatizavimo objekto pirkimo kaina viršija 1 mln. litų, pinigais ir kitais Lietuvos Respublikos įstatymų nustatytais mokėjimo dokumentais,<text:s/></text:span><text:span text:style-name="T52">pirkimo-pardavimo sutarties projekto parengimo metu atsiskaitymo būdą ir sąlygas suderinus su Finansų ministerija. Kai mokama pinigais ir kitais Lietuvos Respublikos įstatymų nustatytais mokėjimo dokumentais, per šiame punkte nustatytą laiką viešo aukciono</text:span><text:span text:style-name="T53"><text:s/>laimėtojas turi pateikti Turto fondui banko dokumentą, patvirtinantį, kad atitinkamai į Finansų ministerijai atidarytą Privatizavimo fondo sąskaitą ar savivaldybės specialiąją sąskaitą pervestas ne mažiau kaip 60 procentų pirkimo kainos ir pradinio įnašo<text:s/></text:span><text:span text:style-name="T54">skirtumas, bei kitą Lietuvos Respublikos įstatymus atitinkantį mokėjimo dokumentą likusiai pirkimo kainos ir pinigais apmokėtos dalies skirtumą atitinkančiai sumai“;</text:span></text:p>
      <text:p text:style-name="P55"><text:span text:style-name="T56">1.2</text:span><text:span text:style-name="T57">. 49 punkto antrajame sakinyje po skaičiaus „30“ įrašyti žodį „darbo“, o penkta</text:span><text:span text:style-name="T58">jame sakinyje vietoj žodžių „privatizavimo objekto nuosavybės teisės priėmimo ir perdavimo akto (pagal 5 priedą) pasirašymo dienos“ įrašyti žodžius „įsigyto turto įkeitimo ar banko garantijos pateikimo termino pabaigos“;</text:span></text:p>
      <text:p text:style-name="P59"><text:span text:style-name="T60">1.3</text:span><text:span text:style-name="T61">. išdėstyti 50 ir 51 punktus</text:span><text:span text:style-name="T62"><text:s/>taip:</text:span></text:p>
      <text:p text:style-name="P63"><text:span text:style-name="T64">„</text:span><text:span text:style-name="T65">50</text:span><text:span text:style-name="T66">. Jeigu mokėjimo terminas atidedamas, viešo aukciono laimėtojas privalo Turto fondui įkeisti įsigytą ilgalaikį materialųjį turtą arba pateikti banko garantiją. Įkeisto turto rinkos vertė arba garantuojama suma negali būti mažesnė už neįvykdytų<text:s/></text:span><text:span text:style-name="T67">pirkėjo prievolių sumą. Jeigu pirkėjas per 45 dienas nuo privatizavimo objekto perdavimo akto pasirašymo termino pabaigos nepateikia banko garantijos, neįkeičia Turto fondui įsigyto turto arba nesumoka likusios mokėti kainos dalies su palūkanomis, apskaiči</text:span><text:span text:style-name="T68">uotomis nuo nesumokėtos sumos laikotarpiu nuo privalomosios kainos dalies sumokėjimo iki šiame punkte nustatyto termino pabaigos,</text:span><text:span text:style-name="T69"><text:s/></text:span><text:span text:style-name="T70">pirkimo-pardavimo sutartis nutraukiama, o visa, kas buvo perduota pirkėjui pagal šią sutartį iki jos nutraukimo, grąžinama Tur</text:span><text:span text:style-name="T71">to fondui. Pirkėjo įmokėta privalomoji suma ir registracijos mokestis negrąžinami.</text:span></text:p>
      <text:p text:style-name="P72"><text:span text:style-name="T73">51.</text:span><text:span text:style-name="T74"><text:s/>Neteko galios nuo 2007-09-14</text:span></text:p>
      <text:p text:style-name="P75">Punkto naikinimas:</text:p>
      <text:p text:style-name="P76"><text:span text:style-name="T77">Nr.<text:s/></text:span><text:a xlink:href="https://www.e-tar.lt/portal/legalAct.html?documentId=TAR.B40E3FA2A08D" office:target-frame-name="_top" xlink:show="replace"><text:span text:style-name="T78">933</text:span></text:a><text:span text:style-name="T79">, 2007-08-29, Žin. 2007, Nr. 9</text:span><text:span text:style-name="T80">7-3928 (2007-09-13), i. k. 1071100NUTA00000933</text:span></text:p>
      <text:p text:style-name="Normal"/>
      <text:p text:style-name="P81"><text:span text:style-name="T82">1.4</text:span><text:span text:style-name="T83">. išdėstyti 54 punktą taip:</text:span></text:p>
      <text:p text:style-name="P84"><text:span text:style-name="T85">„</text:span><text:span text:style-name="T86">54</text:span><text:span text:style-name="T87">. Nuosavybės teisės į privatizavimo objektą perdavimo dokumentas yra privatizavimo objekto nuosavybės teisės perdavimo aktas (pagal 5 arba 6 priedus). Aktas surašomas per 15 darbo dienų po to, kai pirkėjas (jo įgaliotas asmuo) nustatytąja tvarka sumoka 48<text:s/></text:span><text:span text:style-name="T88">arba 49 punktuose nurodytas sumas ir įvykdo arba privatizavimo objekto pirkimo-pardavimo sutartyje įsipareigoja įvykdyti numatytas privatizavimo sąlygas. Privatizavimo objekto nuosavybės teisės perdavimo aktas surašomas 2 egzemplioriais, kurių po vieną duo</text:span><text:span text:style-name="T89">dama Turto fondui ir pirkėjui, o šis jį pateikia įsigytą turtą registruojančiai institucijai. Kai privatizuojamas valstybei (savivaldybei) priklausantis turtas, kuris neperduotas valdyti, naudoti ir disponuoti juo patikėjimo teise Turto fondui, perdavimo a</text:span><text:span text:style-name="T90">ktas sudaromas 3 egzemplioriais, kurių po vieną perduodama pirkėjui, Turto fondui ir privatizavimo objekto valdytojui. Pirkėjas (jo įgaliotas asmuo), atvykdamas pasirašyti privatizavimo objekto nuosavybės teisės perdavimo akto, turi pateikti asmens dokumen</text:span><text:span text:style-name="T91">tą ir teritorinės valstybinės mokesčių inspekcijos išduotą pažymą apie pajamų deklaravimą, jeigu tokios pažymos reikia pagal Lietuvos Respublikos įstatymą „Dėl Lietuvos Respublikos gyventojų pajamų brangiam turtui įsigyti arba kitų įsigytų bei perleidžiamų</text:span><text:span text:style-name="T92"><text:s/>lėšų deklaravimo“ (Žin., 1993, Nr.<text:s/></text:span><text:a xlink:href="https://www.e-tar.lt/portal/lt/legalAct/TAR.1273CA6042BD" office:target-frame-name="_blank" xlink:show="new"><text:span text:style-name="T93">70-1304</text:span></text:a><text:span text:style-name="T94">). Jeigu viešo aukciono laimėtojas tokios pažymos nepateikia, nuosavybės teisės perdavimo aktas jam neišduodamas, o Turto fondas</text:span><text:span text:style-name="T95"><text:s/>praneša apie tai teritorinei valstybinei mokesčių inspekcijai, kurioje jis privalėjo deklaruoti pajamas“;</text:span></text:p>
      <text:p text:style-name="P96"><text:span text:style-name="T97">1.5</text:span><text:span text:style-name="T98">. įrašyti 58.4 punkte po žodžio „garantijos“ žodžius „ar nesumoka likusios mokėti kainos dalies su palūkanomis“;</text:span></text:p>
      <text:p text:style-name="P99"><text:span text:style-name="T100">1.6</text:span><text:span text:style-name="T101">. papildyti nurody</text:span><text:span text:style-name="T102">tuosius nuostatus šiuo 58.7 punktu:</text:span></text:p>
      <text:p text:style-name="P103"><text:span text:style-name="T104">„</text:span><text:span text:style-name="T105">58.7</text:span><text:span text:style-name="T106">. nuo potencialaus pirkėjo pripažinimo viešo aukciono laimėtoju iki nuosavybės teisės perdavimo akto surašymo bendrovei, kurios akcijos privatizuojamos, Lietuvos Respublikos įmonių bankroto įstatymo nustatyta tvar</text:span><text:span text:style-name="T107">ka yra iškelta bankroto byla ar Lietuvos Respublikos akcinių bendrovių įstatymo nustatyta tvarka ji yra likviduojama, ar dėl stichinės arba panašios nelaimės privatizavimo objektas neišlieka ar daugiau kaip 1/3 pasikeičia jo fizinės savybės“;</text:span></text:p>
      <text:p text:style-name="P108"><text:span text:style-name="T109">1.7</text:span><text:span text:style-name="T110">.<text:s/></text:span><text:span text:style-name="T111">nurodytųjų nuostatų 4 priedą išdėstyti nauja redakcija (pridedama).</text:span></text:p>
      <text:p text:style-name="P112"><text:span text:style-name="T113">2</text:span><text:span text:style-name="T114">. Nustatyti, kad šis nutarimas taikomas viešo aukciono būdu privatizuojant objektus, kurių privatizavimo programose numatyta dokumentų dalyvauti viešame aukcione registracija praded</text:span><text:span text:style-name="T115">ama kitą mėnesį nuo šio nutarimo įsigaliojimo dienos.<text:s/></text:span></text:p>
      <text:p text:style-name="P116"/>
      <text:p text:style-name="P117"/>
      <text:p text:style-name="P118"/>
      <text:p text:style-name="P119"><text:span text:style-name="T120">Ministras Pirmininkas</text:span><text:span text:style-name="T121"><text:tab/>Andrius Kubilius</text:span></text:p>
      <text:p text:style-name="P122"/>
      <text:p text:style-name="P123"/>
      <text:p text:style-name="P124"/>
      <text:p text:style-name="P125">Ūkio ministras<text:tab/>Valentinas Milaknis</text:p>
      <text:p text:style-name="P126"/>
      <text:soft-page-break/>
      <text:p text:style-name="P127">Valstybės ir savivaldybių turto privatizavimo</text:p>
      <text:p text:style-name="P135"><text:span text:style-name="T136">viešo aukciono būdu nuostatų<text:s/></text:span><text:span text:style-name="T137">4</text:span><text:span text:style-name="T138"><text:s/>priedas</text:span></text:p>
      <text:p text:style-name="P139">(Lietuvos Respublikos Vyriausybės</text:p>
      <text:p text:style-name="P140">1999 m. gruodžio 3 d. nutarimo Nr. 1353</text:p>
      <text:p text:style-name="P141">redakcija)</text:p>
      <text:p text:style-name="P142"/>
      <text:p text:style-name="P143"><text:span text:style-name="T144">PAVYZDINĖ SUTARTIS</text:span></text:p>
      <text:p text:style-name="P145"><text:span text:style-name="T146">dėl privatizavimo objekto pirkimo–pardavimo</text:span></text:p>
      <text:p text:style-name="P147"><text:tab/></text:p>
      <text:p text:style-name="P148">(sudarymo<text:s/>vieta; metai, mėnuo ir diena žodžiais)</text:p>
      <text:p text:style-name="P149"/>
      <text:p text:style-name="P150"><text:span text:style-name="T151">1</text:span><text:span text:style-name="T152">. Sutarties šalys:</text:span></text:p>
      <text:p text:style-name="P153"><text:span text:style-name="T154">1.1</text:span><text:span text:style-name="T155">. pardavėjas</text:span><text:span text:style-name="T156"><text:tab/>,</text:span></text:p>
      <text:p text:style-name="P157"><text:tab/>(valstybės įmonė Valstybės turto fondas ar savivaldybės institucija, vykdanti savivaldybės turto privatizavimą)</text:p>
      <text:p text:style-name="P158">kurio buveinė<text:tab/>, atstovaujamas<text:tab/>,</text:p>
      <text:p text:style-name="P159"><text:span text:style-name="T160">(adresas)</text:span><text:span text:style-name="T161"><text:tab/></text:span><text:span text:style-name="T162">(pareigos, vardo<text:s/></text:span><text:span text:style-name="T163">raidė ir pavardė)</text:span></text:p>
      <text:p text:style-name="P164">veikiančio pagal<text:tab/>;</text:p>
      <text:p text:style-name="P165"><text:span text:style-name="T166">(dokumento, kuris reglamentuoja institucijos veiklą, pavadinimas)</text:span></text:p>
      <text:p text:style-name="P167"><text:span text:style-name="T168">1.2</text:span><text:span text:style-name="T169">. pirkėjas</text:span><text:span text:style-name="T170"><text:tab/>,</text:span></text:p>
      <text:p text:style-name="P171">(fizinio asmens – vardas, pavardė, asmens kodas, adresas; juridinio asmens – pavadinimas, kodas įmonių registre, buveinės adresas)</text:p>
      <text:p text:style-name="P172">atstovaujamas<text:tab/>.</text:p>
      <text:p text:style-name="P173"><text:span text:style-name="T174"><text:tab/>(vardas, pavardė, asmens kodas, adresas; kuo remiantis jis turi teisę pasirašyti sutartį pirkėjo vardu)</text:span></text:p>
      <text:p text:style-name="P175"><text:span text:style-name="T176">2</text:span><text:span text:style-name="T177">. Šia sutartimi pardavėjas įsipareigoja perduoti pirkėjo nuosavybėn</text:span><text:span text:style-name="T178"><text:tab/></text:span></text:p>
      <text:p text:style-name="P179"><text:span text:style-name="T180"><text:tab/></text:span></text:p>
      <text:p text:style-name="P181">(privatizavimo objekto pavadinimas, kodas įmonių registre,<text:s/>adresas; jeigu parduodamas akcijų paketas, nurodyti akcijų rūšį, vienos akcijos nominalią vertę ir parduodamų akcijų skaičių; kas ir kokia teise valdo privatizavimo objektą)</text:p>
      <text:p text:style-name="P182">Privatizavimo objektas nėra įkeistas, areštuotas ar kitaip suvaržytos teisės juo disponuoti.<text:s/></text:p>
      <text:p text:style-name="P183"><text:span text:style-name="T184">Jeigu privatizavimo objektas yra</text:span><text:span text:style-name="T185"><text:s/></text:span><text:span text:style-name="T186">įkeistas, areštuotas ar kitaip suvaržytos teisės juo disponuoti, nurodomas dokumentas, kuriuo remdamiesi tretieji asmenys turi teisę reikšti pretenzijas į privatizavimo objektą.</text:span></text:p>
      <text:p text:style-name="P187"><text:span text:style-name="T188">3</text:span><text:span text:style-name="T189">. Ši sutartis sudaryta pagal</text:span><text:span text:style-name="T190"><text:s/>pirkėjo</text:span><text:span text:style-name="T191"><text:tab/>m.</text:span><text:span text:style-name="T192"><text:tab/>d. paraišką dalyvauti viešame aukcione ir Privatizavimo</text:span></text:p>
      <text:p text:style-name="P193">komisijos (Lietuvos Respublikos Vyriausybės)<text:tab/>m.<text:tab/>d. sprendimu (protokolo Nr.) aprobuotą</text:p>
      <text:p text:style-name="P194"><text:span text:style-name="T195">objekto privatizavimo programą.</text:span></text:p>
      <text:p text:style-name="P196"><text:span text:style-name="T197">4</text:span><text:span text:style-name="T198">. Kaina:</text:span></text:p>
      <text:p text:style-name="P199"><text:span text:style-name="T200">4.1</text:span><text:span text:style-name="T201">. privatizavimo objekto pardavimo kaina –<text:s/></text:span><text:span text:style-name="T202"><text:tab/></text:span><text:span text:style-name="T203">litų;</text:span></text:p>
      <text:p text:style-name="P204"><text:span text:style-name="T205"><text:tab/></text:span><text:span text:style-name="T206">(suma žodžiais ir skaitmenimis)</text:span></text:p>
      <text:p text:style-name="P207"><text:span text:style-name="T208">4.2</text:span><text:span text:style-name="T209">. pradinis įnašas –</text:span><text:span text:style-name="T210"><text:s/></text:span><text:span text:style-name="T211"><text:tab/></text:span><text:span text:style-name="T212">litų – sumokėtas<text:s/></text:span></text:p>
      <text:p text:style-name="P213">(suma žodžiais ir skaitmenimis)</text:p>
      <text:p text:style-name="P214"><text:span text:style-name="T215"><text:tab/>m.</text:span><text:span text:style-name="T216"><text:tab/>d.;</text:span></text:p>
      <text:p text:style-name="P217"><text:span text:style-name="T218">4.3</text:span><text:span text:style-name="T219">. privatizavimo objekto pardavimo kaina su palūkanomis –<text:s/></text:span><text:span text:style-name="T220"><text:tab/></text:span></text:p>
      <text:p text:style-name="P221"><text:span text:style-name="T222"><text:tab/>;</text:span></text:p>
      <text:p text:style-name="P223"><text:span text:style-name="T224">(suma žodžiais ir skaitmenimis)</text:span></text:p>
      <text:p text:style-name="P225"><text:span text:style-name="T226">4.4</text:span><text:span text:style-name="T227">. palūkanų dydis –<text:s/></text:span><text:span text:style-name="T228"><text:tab/>p</text:span><text:span text:style-name="T229">rocentų.</text:span></text:p>
      <text:p text:style-name="P230"><text:span text:style-name="T231">5</text:span><text:span text:style-name="T232">. Pirkėjas iki</text:span><text:span text:style-name="T233"><text:tab/>m.</text:span><text:span text:style-name="T234"><text:tab/>d. privalo sumokėti privatizavimo objekto pardavimo kainos ir</text:span></text:p>
      <text:p text:style-name="P235">pradinio įnašo skirtumą –<text:s/><text:tab/></text:p>
      <text:p text:style-name="P236"><text:tab/>litų</text:p>
      <text:p text:style-name="P237">(suma žodžiais ir skaitmenimis)</text:p>
      <text:p text:style-name="P238">į sąskaitą Nr.<text:tab/>, esančią<text:tab/>.</text:p>
      <text:p text:style-name="P239"><text:span text:style-name="T240"><text:tab/>(</text:span><text:span text:style-name="T241">banko įstaigos pavadinimas)</text:span></text:p>
      <text:p text:style-name="P242">Jeigu už privatizavimo objektą (ilgalaikį materialųjį turtą) mokėjimas atidedamas, šiame punkte nurodoma, kad pirkėjas privalo sumokėti ne mažiau kaip 25 procentus privatizavimo objekto pardavimo kainos, įskaitant pradinį įnašą.</text:p>
      <text:soft-page-break/>
      <text:p text:style-name="P243"><text:span text:style-name="T244">Jeigu už privatizavimo objektą (akcijas) mokama pinigais ir kitais mokėji</text:span><text:span text:style-name="T245">mo dokumentais, šiame punkte nurodoma pinigais apmokama kainos dalis ir apmokėjimas kitu mokėjimo dokumentu.</text:span></text:p>
      <text:p text:style-name="P246"><text:span text:style-name="T247">6</text:span><text:span text:style-name="T248">. Uždelsęs mokėti šios sutarties 5 punkte nustatytais terminais, bet ne ilgiau kaip iki</text:span><text:span text:style-name="T249"><text:tab/>m.</text:span></text:p>
      <text:p text:style-name="P250"><text:span text:style-name="T251"><text:tab/>d., pirkėjas įsipareigoja mokėti 0,2 procento<text:s/></text:span><text:span text:style-name="T252">delspinigius už kiekvieną uždelstą dieną.</text:span></text:p>
      <text:p text:style-name="P253"><text:span text:style-name="T254">7</text:span><text:span text:style-name="T255">. Apmokėjimo data laikoma banko žymos apie mokėjimo nurodymo vykdymą diena.</text:span></text:p>
      <text:p text:style-name="P256"><text:span text:style-name="T257">Jeigu už privatizavimo objektą mokama užsienio valiuta, šiame punkte nurodoma, kad mokėjimo data laikoma lėšų įskaitymo į pardavėjo n</text:span><text:span text:style-name="T258">urodytą sąskaitą diena.</text:span></text:p>
      <text:p text:style-name="P259"><text:span text:style-name="T260">8</text:span><text:span text:style-name="T261">. Pirkėjas įsipareigoja likusią mokėti privatizavimo objekto kainos dalį ir palūkanas –<text:s/></text:span><text:span text:style-name="T262"><text:tab/></text:span></text:p>
      <text:p text:style-name="P263"><text:tab/>litų – sumokėti</text:p>
      <text:p text:style-name="P264"><text:tab/>(suma žodžiais ir skaitmenimis)</text:p>
      <text:p text:style-name="P265"><text:span text:style-name="T266">iki</text:span><text:span text:style-name="T267"><text:tab/>m.</text:span><text:span text:style-name="T268"><text:tab/>d. į sąskaitą Nr.</text:span><text:span text:style-name="T269"><text:tab/></text:span><text:span text:style-name="T270">,</text:span><text:span text:style-name="T271"><text:s/>esančią<text:s/></text:span></text:p>
      <text:p text:style-name="P272"><text:span text:style-name="T273"><text:tab/>(banko įstaigos pavadinimas)</text:span></text:p>
      <text:p text:style-name="P274"><text:tab/>, šia tvarka:</text:p>
      <text:p text:style-name="P275"/>
      <text:p text:style-name="P276"><text:tab/>(litai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3">
            <text:p text:style-name="P290">Mokėjimo metai</text:p>
          </table:table-cell>
          <table:table-cell table:style-name="TableCell291" table:number-columns-spanned="8">
            <text:p text:style-name="P292">Įmokų suma pagal padengimo terminus</text:p>
          </table:table-cell>
          <table:covered-table-cell/>
          <table:covered-table-cell/>
          <table:covered-table-cell/>
          <table:covered-table-cell/>
          <table:covered-table-cell/>
          <table:covered-table-cell/>
          <table:covered-table-cell/>
          <table:table-cell table:style-name="TableCell293" table:number-rows-spanned="3">
            <text:p text:style-name="P294">Metinė įmokų suma, įskaitant palūkanas</text:p>
          </table:table-cell>
        </table:table-row>
        <table:table-row table:style-name="TableRow295">
          <table:covered-table-cell>
            <text:p text:style-name="P296"/>
          </table:covered-table-cell>
          <table:table-cell table:style-name="TableCell297" table:number-columns-spanned="2">
            <text:p text:style-name="P298">I ketvirtis</text:p>
          </table:table-cell>
          <table:covered-table-cell/>
          <table:table-cell table:style-name="TableCell299" table:number-columns-spanned="2">
            <text:p text:style-name="P300">II ketvirtis</text:p>
          </table:table-cell>
          <table:covered-table-cell/>
          <table:table-cell table:style-name="TableCell301" table:number-columns-spanned="2">
            <text:p text:style-name="P302">III ketvirtis</text:p>
          </table:table-cell>
          <table:covered-table-cell/>
          <table:table-cell table:style-name="TableCell303" table:number-columns-spanned="2">
            <text:p text:style-name="P304">IV ketvirtis</text:p>
          </table:table-cell>
          <table:covered-table-cell/>
          <table:covered-table-cell>
            <text:p text:style-name="P305"/>
          </table:covered-table-cell>
        </table:table-row>
        <table:table-row table:style-name="TableRow306">
          <table:covered-table-cell>
            <text:p text:style-name="P307"/>
          </table:covered-table-cell>
          <table:table-cell table:style-name="TableCell308">
            <text:p text:style-name="P309">įnašas</text:p>
          </table:table-cell>
          <table:table-cell table:style-name="TableCell310">
            <text:p text:style-name="P311">palūkanos</text:p>
          </table:table-cell>
          <table:table-cell table:style-name="TableCell312">
            <text:p text:style-name="P313">įnašas</text:p>
          </table:table-cell>
          <table:table-cell table:style-name="TableCell314">
            <text:p text:style-name="P315">palūkanos</text:p>
          </table:table-cell>
          <table:table-cell table:style-name="TableCell316">
            <text:p text:style-name="P317">įnašas</text:p>
          </table:table-cell>
          <table:table-cell table:style-name="TableCell318">
            <text:p text:style-name="P319">palūkanos</text:p>
          </table:table-cell>
          <table:table-cell table:style-name="TableCell320">
            <text:p text:style-name="P321">įnašas</text:p>
          </table:table-cell>
          <table:table-cell table:style-name="TableCell322">
            <text:p text:style-name="P323">palūkanos</text:p>
          </table:table-cell>
          <table:covered-table-cell>
            <text:p text:style-name="P324"/>
          </table:covered-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8.1</text:span><text:span text:style-name="T390">. pirkėjas įsipareigoja eilinį įnašą ir palūkanas sumokėti iki kito ketvirčio pirmojo mėnesio 10 dienos;</text:span></text:p>
      <text:p text:style-name="P391"><text:span text:style-name="T392">8.2</text:span><text:span text:style-name="T393">. pirkėjas įsipareigoja už laiku nesumokėtą eilinį įnašą ar palūkanas sumokėti 0,1 procento delspinigių, skaičiuojant už kiekvieną pavėluot</text:span><text:span text:style-name="T394">ą dieną nuo laiku nesumokėtos sumos;<text:s/></text:span></text:p>
      <text:p text:style-name="P395"><text:span text:style-name="T396">8.3</text:span><text:span text:style-name="T397">. jeigu eilinis įnašas su palūkanomis ir delspinigiais nesumokamas per 60 dienų nuo mokėjimo termino pabaigos, ši sutartis gali būti teismine tvarka nutraukta, o sumokėta suma negrąžinama.</text:span></text:p>
      <text:p text:style-name="P398"><text:span text:style-name="T399">Šis punktas praleidžia</text:span><text:span text:style-name="T400">mas, jeigu už privatizavimo objektą (ilgalaikį materialųjį turtą) mokėjimas neatidedamas.</text:span></text:p>
      <text:p text:style-name="P401"><text:span text:style-name="T402">9</text:span><text:span text:style-name="T403">. Pardavėjas pateikia pirkėjui šią sutarties pasirašymo dieną jam žinomą informaciją apie bendrovę:</text:span></text:p>
      <text:p text:style-name="P404"><text:span text:style-name="T405">9.1</text:span><text:span text:style-name="T406">. naujausia bendrovės finansinė atskaitomybė;</text:span></text:p>
      <text:p text:style-name="P407"><text:span text:style-name="T408">9.2</text:span><text:span text:style-name="T409">.</text:span><text:span text:style-name="T410"><text:s/>informacija apie bendrovės naudojamą žemę;</text:span></text:p>
      <text:p text:style-name="P411"><text:span text:style-name="T412">9.3</text:span><text:span text:style-name="T413">. bendrovės išnuomotos pagrindinės priemonės ir patalpos;</text:span></text:p>
      <text:p text:style-name="P414"><text:span text:style-name="T415">9.4</text:span><text:span text:style-name="T416">. bendrovės nuomojamos pagrindinės priemonės ir patalpos;</text:span></text:p>
      <text:p text:style-name="P417"><text:span text:style-name="T418">9.5</text:span><text:span text:style-name="T419">. bendrovės investicijos į kitas bendroves;</text:span></text:p>
      <text:p text:style-name="P420"><text:span text:style-name="T421">9.6</text:span><text:span text:style-name="T422">. neatskiriamos investic</text:span><text:span text:style-name="T423">ijos bendrovėje;</text:span></text:p>
      <text:p text:style-name="P424"><text:span text:style-name="T425">9.7</text:span><text:span text:style-name="T426">. grąžintinas turtas, esantis bendrovės balanse;</text:span></text:p>
      <text:p text:style-name="P427"><text:span text:style-name="T428">9.8</text:span><text:span text:style-name="T429">. nebaigtos statybos, neteisėtos statybos ir socialinės paskirties objektai;</text:span></text:p>
      <text:p text:style-name="P430"><text:span text:style-name="T431">9.9</text:span><text:span text:style-name="T432">. bendrovei nuosavybės teise priklausantis intelektinis turtas (patentai, prekių ir paslaugų</text:span><text:span text:style-name="T433"><text:s/>ženklai, firmos vardas ir kita);</text:span></text:p>
      <text:p text:style-name="P434"><text:span text:style-name="T435">9.10</text:span><text:span text:style-name="T436">. bendrovės įstatuose nurodyta licencijuojama veikla ir turimos licencijos;</text:span></text:p>
      <text:p text:style-name="P437"><text:span text:style-name="T438">9.11</text:span><text:span text:style-name="T439">. paskolos, suteiktos kitiems asmenims;</text:span></text:p>
      <text:p text:style-name="P440"><text:span text:style-name="T441">9.12</text:span><text:span text:style-name="T442">. informacija apie bendrovei pareikštas pretenzijas, teismo ieškinius ir išduotus<text:s/></text:span><text:span text:style-name="T443">vykdomuosius raštus;</text:span></text:p>
      <text:p text:style-name="P444"><text:span text:style-name="T445">9.13</text:span><text:span text:style-name="T446">. garantijos, laidavimai ar įkeitimai fiziniams ir (ar) juridiniams asmenims;</text:span></text:p>
      <text:p text:style-name="P447"><text:span text:style-name="T448">9.14</text:span><text:span text:style-name="T449">. paimti kreditai;</text:span></text:p>
      <text:p text:style-name="P450"><text:span text:style-name="T451">9.15</text:span><text:span text:style-name="T452">. informacija apie prievolių valstybei (savivaldybei) vykdymą;</text:span></text:p>
      <text:soft-page-break/>
      <text:p text:style-name="P453"><text:span text:style-name="T454">Šis punktas praleidžiamas, jeigu privatizuojamos<text:s/></text:span><text:span text:style-name="T455">akcijos bendrovės, kurioje valstybė (savivaldybė) valdo mažiau kaip 1/2 akcijų, suteikiančių balso teisę visuotiniame akcininkų susirinkime. Šiame punkte nurodyta informacija gali būti pateikiama sutarties priede.</text:span></text:p>
      <text:p text:style-name="P456"><text:span text:style-name="T457">10</text:span><text:span text:style-name="T458">. Pirkėjas įsipareigoja įvykdyti š</text:span><text:span text:style-name="T459">ias privatizavimo sąlygas:</text:span><text:span text:style-name="T460"><text:tab/></text:span></text:p>
      <text:p text:style-name="P461"><text:tab/></text:p>
      <text:p text:style-name="P462"><text:span text:style-name="T463"><text:tab/></text:span></text:p>
      <text:p text:style-name="P464"><text:span text:style-name="T465">11</text:span><text:span text:style-name="T466">. Pirkėjas įsipareigoja per<text:s/></text:span><text:span text:style-name="T467"><text:tab/></text:span><text:span text:style-name="T468">darbo dienų, įvykdęs šios sutarties 5 punkte nustatytas sąlygas, bet ne vėliau kaip iki</text:span><text:span text:style-name="T469"><text:tab/>m.</text:span><text:span text:style-name="T470"><text:tab/>d. atvykti pasirašyti privatizavimo objekto nuosavybės teisės perdavimo akto, kurio pagrindu įsigy</text:span><text:span text:style-name="T471">tas turtas įregistruojamas.<text:s/></text:span></text:p>
      <text:p text:style-name="P472"><text:span text:style-name="T473">12</text:span><text:span text:style-name="T474">. Šalims yra žinoma, kad atvykdamas pasirašyti privatizavimo objekto nuosavybės teisės perdavimo akto pirkėjas pateikia pardavėjui teritorinės mokesčių inspekcijos išduotą pažymą apie pajamų deklaravimą.</text:span></text:p>
      <text:p text:style-name="P475"><text:span text:style-name="T476">Šis punktas prale</text:span><text:span text:style-name="T477">idžiamas, jeigu pagal Lietuvos Respublikos įstatymą „Dėl Lietuvos Respublikos gyventojų pajamų brangiam turtui įsigyti arba kitų įsigytų bei perleidžiamų lėšų deklaravimo“ tokios pažymos pateikti pardavėjui nereikia.</text:span></text:p>
      <text:p text:style-name="P478"><text:span text:style-name="T479">13</text:span><text:span text:style-name="T480">. Pirkėjas įsipareigoja per 45 di</text:span><text:span text:style-name="T481">enas nuo privatizavimo objekto nuosavybės teisės perdavimo akto sudarymo, bet ne vėliau kaip iki</text:span><text:span text:style-name="T482"><text:tab/>m.</text:span><text:span text:style-name="T483"><text:tab/>d. įkeisti pardavėjui įsigytą privatizavimo objektą, pateikti banko garantiją arba sumokėti likusią kainos dalį su šios sutarties 4.4 punkte nustatytomis pa</text:span><text:span text:style-name="T484">lūkanomis, skaičiuojant nuo nesumokėtos sumos už laikotarpį nuo šios sutarties 6 ir šiame punktuose nustatytų datų.</text:span></text:p>
      <text:p text:style-name="P485"><text:span text:style-name="T486">Šis punktas praleidžiamas, jeigu už privatizavimo objektą mokėjimas neatidedamas.</text:span></text:p>
      <text:p text:style-name="P487"><text:span text:style-name="T488">14</text:span><text:span text:style-name="T489">. Pardavėjas</text:span><text:span text:style-name="T490"><text:s/></text:span><text:span text:style-name="T491">turi teisę kontroliuoti, kaip pirkėjas<text:s/></text:span><text:span text:style-name="T492">vykdo šia sutartimi prisiimtus įsipareigojimus.<text:s/></text:span></text:p>
      <text:p text:style-name="P493"><text:span text:style-name="T494">Jeigu yra nustatytos privatizavimo sąlygos, pirkimo-pardavimo sutartyje turi būti nurodyta, kaip pardavėjas kontroliuos šių sąlygų vykdymą.</text:span></text:p>
      <text:p text:style-name="P495"><text:span text:style-name="T496">15</text:span><text:span text:style-name="T497">. Pardavėjas turi teisę vienašališkai šią sutartį nutraukti,<text:s/></text:span><text:span text:style-name="T498">jeigu:</text:span></text:p>
      <text:p text:style-name="P499"><text:span text:style-name="T500">15.1</text:span><text:span text:style-name="T501">. pirkėjas nevykdo šios sutarties 6 punkte nustatytų sąlygų. Pirkėjo įmokėtas pradinis įnašas lieka pardavėjui;</text:span></text:p>
      <text:p text:style-name="P502"><text:span text:style-name="T503">15.2</text:span><text:span text:style-name="T504">. pirkėjas nevykdo šios sutarties 13 punkte nustatytų sąlygų. Pardavėjui lieka 25 procentai pardavimo kainos, o visa, kas b</text:span><text:span text:style-name="T505">uvo pardavėjo perduota pirkėjui pagal šią sutartį iki jos nutraukimo, grąžinama pardavėjui.<text:s/></text:span></text:p>
      <text:p text:style-name="P506"><text:span text:style-name="T507">16</text:span><text:span text:style-name="T508">. Jeigu pirkėjas nevykdo šios sutarties 10 punkte prisiimtų įsipareigojimų, pardavėjas turi teisę.</text:span></text:p>
      <text:p text:style-name="P509"><text:span text:style-name="T510">(čia įrašomos sankcijos (įskaitant sutarties nutraukimą)</text:span><text:span text:style-name="T511"><text:s/>už privatizavimo sąlygų nevykdymą)</text:span></text:p>
      <text:p text:style-name="P512"><text:span text:style-name="T513">17</text:span><text:span text:style-name="T514">. Pardavėjas įsipareigoja prieš 7 dienas informuoti pirkėją apie sutarties nutraukimą.</text:span></text:p>
      <text:p text:style-name="P515"><text:span text:style-name="T516">18</text:span><text:span text:style-name="T517">. Jeigu ši sutartis nutraukiama dėl to, kad pirkėjas nevykdo įsipareigojimų, kompensacija jam nepriklauso.</text:span></text:p>
      <text:p text:style-name="P518"><text:span text:style-name="T519">19</text:span><text:span text:style-name="T520">.<text:s/></text:span><text:span text:style-name="T521">Pirkėjas turi teisę šią sutartį nutraukti ir reikalauti grąžinti pradinį įnašą, jeigu:</text:span></text:p>
      <text:p text:style-name="P522"><text:span text:style-name="T523">19.1</text:span><text:span text:style-name="T524">. pardavėjas nevykdo šios sutarties 2 punkte nurodytų įsipareigojimų;</text:span></text:p>
      <text:p text:style-name="P525"><text:span text:style-name="T526">19.2</text:span><text:span text:style-name="T527">. laikotarpiu nuo šios sutarties pasirašymo iki privatizavimo objekto (akcijų)<text:s/></text:span><text:span text:style-name="T528">nuosavybės teisės perdavimo akto surašymo bendrovei, kurios akcijos privatizuojamos, Lietuvos Respublikos įmonių bankroto įstatymo nustatyta tvarka yra iškelta bankroto byla arba Lietuvos Respublikos akcinių bendrovių įstatymo nustatyta tvarka ji yra likvi</text:span><text:span text:style-name="T529">duojama;</text:span></text:p>
      <text:p text:style-name="P530"><text:span text:style-name="T531">19.3</text:span><text:span text:style-name="T532">. laikotarpiu nuo šios sutarties pasirašymo iki privatizavimo objekto (ilgalaikio materialiojo turto) nuosavybės teisės perdavimo akto surašymo dėl stichinės ar panašios nelaimės privatizavimo objektas neišlieka ar daugiau kaip 1/3 pasikei</text:span><text:span text:style-name="T533">čia jo fizinės savybės.</text:span></text:p>
      <text:p text:style-name="P534"><text:span text:style-name="T535">20</text:span><text:span text:style-name="T536">. Pirkėjas įsipareigoja prieš 7 dienas informuoti pardavėją apie sutarties nutraukimą.</text:span></text:p>
      <text:p text:style-name="P537"><text:span text:style-name="T538">21</text:span><text:span text:style-name="T539">. Pirkėjas turi teisę reikalauti, kad vienerius metus po pirkimo-pardavimo sutarties pasirašymo dienos Turto fondas (savivaldybė) a</text:span><text:span text:style-name="T540">tsakytų už privatizuojamos valstybės (savivaldybės) kontroliuojamos įmonės prievoles, kurios atsirado iki pirkimo-pardavimo sutarties pasirašymo dienos ir kurių vertė viršija 5 procentus privatizavimo sandorio vertės (</text:span><text:span text:style-name="T541">arba 5 procentus nominalios parduodamų</text:span><text:span text:style-name="T542"><text:s/>akcijų paketo</text:span><text:span text:style-name="T543"><text:s/></text:span><text:span text:style-name="T544">vertės, kai sandorio vertė mažesnė už šio akcijų paketo nominalią vertę</text:span><text:span text:style-name="T545">),<text:s/></text:span><text:soft-page-break/><text:span text:style-name="T546">jeigu apie tokių prievolių atsiradimą pirkėjas nebuvo informuotas (šios sutarties 9 punktas) ir jeigu jos yra privalomos pagal Lietuvos Respublikos įstatymus ir nebuvo</text:span><text:span text:style-name="T547"><text:s/>perduotos pirkėjui pagal šią sutartį.<text:s/></text:span></text:p>
      <text:p text:style-name="P548"><text:span text:style-name="T549">Šis punktas praleidžiamas, jeigu privatizuojamos akcijos bendrovės, kurioje valstybė (savivaldybė) valdo mažiau kaip 1/2 akcijų, suteikiančių balso teisę visuotiniame akcininkų susirinkime.</text:span></text:p>
      <text:p text:style-name="P550"><text:span text:style-name="T551">22</text:span><text:span text:style-name="T552">. Teisė valdyti, nau</text:span><text:span text:style-name="T553">doti privatizavimo objektą ir juo disponuoti pirkėjui pereina nuo:</text:span></text:p>
      <text:p text:style-name="P554"><text:span text:style-name="T555">22.1</text:span><text:span text:style-name="T556">. privatizavimo objekto nuosavybės teisės perdavimo akto įregistravimo, kai:</text:span></text:p>
      <text:p text:style-name="P557"><text:span text:style-name="T558">22.1.1</text:span><text:span text:style-name="T559">. pirkėjo vardu atidaroma vertybinių popierių sąskaita, kurioje įrašomos pagal pirkimo-pardavimo s</text:span><text:span text:style-name="T560">utartį įsigytos akcijos, jeigu parduodamos nematerialiosios akcijos;</text:span></text:p>
      <text:p text:style-name="P561"><text:span text:style-name="T562">22.1.2</text:span><text:span text:style-name="T563">. pirkėjo vardu padaromas indosamentas ar išduodamas akcijų sertifikatas,</text:span><text:span text:style-name="T564"><text:s/>– jeigu parduodamos materialiosios akcijos;</text:span></text:p>
      <text:p text:style-name="P565"><text:span text:style-name="T566">22.2</text:span><text:span text:style-name="T567">. šios sutarties ir privatizavimo objekto nuosavy</text:span><text:span text:style-name="T568">bės teisės perdavimo akto įregistravimo ilgalaikį materialųjį turtą registruojančioje institucijoje.</text:span></text:p>
      <text:p text:style-name="P569"><text:span text:style-name="T570">23</text:span><text:span text:style-name="T571">. Kiekvienas šios sutarties pakeitimas galioja, šalims pasirašius susitarimą dėl tokio pakeitimo.</text:span></text:p>
      <text:p text:style-name="P572"><text:span text:style-name="T573">24</text:span><text:span text:style-name="T574">. Šalys susitaria šios sutarties notariškai</text:span><text:span text:style-name="T575"><text:s/>netvirtinti.<text:s/></text:span></text:p>
      <text:p text:style-name="P576"><text:span text:style-name="T577">Šis punktas praleidžiamas, jeigu sutartis tvirtinama notariškai.</text:span></text:p>
      <text:p text:style-name="P578"><text:span text:style-name="T579">25</text:span><text:span text:style-name="T580">. Privatizavimo sandoriui taikomos Lietuvos Respublikos civilinio kodekso normos, jeigu Lietuvos Respublikos valstybės ir savivaldybių turto privatizavimo įstatyme ar šio</text:span><text:span text:style-name="T581">je sutartyje nenustatyta kitaip.</text:span></text:p>
      <text:p text:style-name="P582"><text:span text:style-name="T583">26</text:span><text:span text:style-name="T584">. Pasirašyti</text:span><text:span text:style-name="T585"><text:tab/>šios sutarties egzemplioriai, kurių</text:span><text:span text:style-name="T586"><text:tab/></text:span><text:span text:style-name="T587"><text:s/>perduodama pirkėjui ir 1 pardavėjui.<text:s/></text:span></text:p>
      <text:p text:style-name="P588"><text:span text:style-name="T589">27</text:span><text:span text:style-name="T590">. Priedai:<text:s/></text:span><text:span text:style-name="T591"><text:tab/></text:span></text:p>
      <text:p text:style-name="P592"><text:tab/></text:p>
      <text:p text:style-name="P593"><text:span text:style-name="T594"><text:tab/></text:span></text:p>
      <text:p text:style-name="P595"/>
      <text:p text:style-name="P596">Pardavėjas<text:tab/>Pirkėjas</text:p>
      <text:p text:style-name="P597"><text:tab/><text:tab/><text:tab/></text:p>
      <text:p text:style-name="P598"><text:span text:style-name="T599">(parašas)</text:span><text:span text:style-name="T600"><text:tab/>(vardo raidė ir pavardė)</text:span><text:span text:style-name="T601"><text:tab/>(parašas)</text:span><text:span text:style-name="T602"><text:tab/>(vardo raidė ir pavardė)</text:span></text:p>
      <text:p text:style-name="P603"/>
      <text:p text:style-name="P604"><text:tab/>A. V.<text:s/><text:tab/>A. V. (tik juridiniams asmenims)<text:s/></text:p>
      <text:p text:style-name="P605"/>
      <text:p text:style-name="P606">Pritarta Privatizavimo komisijoje</text:p>
      <text:p text:style-name="P607"><text:span text:style-name="T608"><text:tab/>m.</text:span><text:span text:style-name="T609"><text:tab/>d., protokolas Nr.</text:span><text:span text:style-name="T610"><text:tab/></text:span></text:p>
      <text:p text:style-name="P611"><text:span text:style-name="T612">______________</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Respublikos Vyriausybė, Nutarimas</text:span></text:p>
      <text:p text:style-name="P622"><text:span text:style-name="T623">Nr.<text:s/></text:span><text:a xlink:href="https://www.e-tar.lt/portal/legalAct.html?documentId=TAR.B40E3FA2A08D" office:target-frame-name="_top" xlink:show="replace"><text:span text:style-name="T624">933</text:span></text:a><text:span text:style-name="T625">, 2007-08-29, Žin., 2007, Nr. 97-3928 (2007-09-13), i. k. 1071100NUTA00000933</text:span></text:p>
      <text:p text:style-name="P626"><text:span text:style-name="T627">Dėl Lietuvos Respublikos Vyriausybės 1997 m. gruodžio 31 d. nutarimo Nr. 1503 "Dėl Valstybės ir savivaldybių turto privatizavimo viešo aukciono būdu nuostatų patvirtinimo"</text:span><text:span text:style-name="T628"><text:s/>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4</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4T08:32:00Z</meta:creation-date>
    <dc:date>2018-09-24T08:32:00Z</dc:date>
    <meta:template xlink:href="Normal.dotm" xlink:type="simple"/>
    <meta:editing-cycles>2</meta:editing-cycles>
    <meta:editing-duration>PT0S</meta:editing-duration>
    <meta:document-statistic meta:page-count="6" meta:paragraph-count="172" meta:word-count="2284" meta:character-count="18084" meta:row-count="515" meta:non-whitespace-character-count="15972"/>
  </office:meta>
</office:document-meta>
</file>