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6B948E4B588E" office:target-frame-name="_top" xlink:show="replace"><text:span text:style-name="T14">3-513</text:span></text:a><text:span text:style-name="T15">, 2004-11-02, Žin., 2004, Nr. 161-5889 (2004-11-05), i. k.<text:s/></text:span><text:span text:style-name="T16">1042210ISAK0003-513</text:span></text:p>
      <text:p text:style-name="P17"><text:span text:style-name="T18">Dėl kai kurių Lietuvos Respublikos ryšių ir informatikos ministerijos įsakymų pripažinimo netekusiais galios</text:span></text:p>
      <text:p text:style-name="P19"/>
      <text:p text:style-name="P20"><text:span text:style-name="T21">Suvestinė redakcija nuo 1998-07-01 iki 2004-11-05</text:span></text:p>
      <text:p text:style-name="P22"/>
      <text:p text:style-name="P23"><text:span text:style-name="T24">Įsakymas paskelbtas: Žin. 1995, Nr.<text:s/></text:span><text:a xlink:href="https://www.e-tar.lt/portal/legalAct.html?documentId=TAR.0B1AE08EA873" office:target-frame-name="_top" xlink:show="replace"><text:span text:style-name="T25">56-1414</text:span></text:a><text:span text:style-name="T26">; Žin. 1995, Nr.</text:span><text:a xlink:href="https://www.e-tar.lt/portal/legalAct.html?documentId=TAR.0B1AE08EA873" office:target-frame-name="_top" xlink:show="replace"><text:span text:style-name="T27">58-0</text:span></text:a><text:span text:style-name="T28">, i. k. 0952170ISAK000008-T</text:span></text:p>
      <text:p text:style-name="P29"/>
      <text:p text:style-name="P30"/>
      <text:p text:style-name="P31"><text:span text:style-name="T32"/><text:span text:style-name="T33">LIETUVOS RESP</text:span><text:span text:style-name="T34">UBLIKOS RYŠIŲ IR INFORMATIKOS MINISTERIJOS</text:span></text:p>
      <text:p text:style-name="P35"/>
      <text:p text:style-name="P36">Į S A K Y M A S</text:p>
      <text:p text:style-name="P37">DĖL PAŠTO PASLAUGŲ TARIFŲ PAKEITIMO</text:p>
      <text:p text:style-name="P38"/>
      <text:p text:style-name="P39">1995 m. birželio 28 d. Nr. 8-t</text:p>
      <text:p text:style-name="P40">Vilnius</text:p>
      <text:p text:style-name="P41"/>
      <text:p text:style-name="P42"/>
      <text:p text:style-name="P43"><text:span text:style-name="T44">Siekiant sumažinti pašto paslaugų nuostolingumą,</text:span></text:p>
      <text:p text:style-name="P45"><text:span text:style-name="T46">įsaka</text:span><text:span text:style-name="T47">u:</text:span></text:p>
      <text:p text:style-name="P48"><text:span text:style-name="T49">1</text:span><text:span text:style-name="T50">. Nuo š. m. liepos 10 d. patvirtinti:</text:span></text:p>
      <text:p text:style-name="P51"><text:span text:style-name="T52">1.1.</text:span><text:span text:style-name="T53"><text:s/>Neteko galios nuo 1998-06-01</text:span></text:p>
      <text:p text:style-name="P54">Punkto naikinimas:</text:p>
      <text:p text:style-name="P55"><text:span text:style-name="T56">Nr.<text:s/></text:span><text:a xlink:href="https://www.e-tar.lt/portal/legalAct.html?documentId=TAR.0EB6B3C55469" office:target-frame-name="_top" xlink:show="replace"><text:span text:style-name="T57">6-t</text:span></text:a><text:span text:style-name="T58">, 1998-05-15, Žin. 1998, Nr. 46-1287 (1998-05-20), i. k. 0982170ISAK000006-T</text:span></text:p>
      <text:p text:style-name="Normal"/>
      <text:p text:style-name="P59"><text:span text:style-name="T60">1.2.</text:span><text:span text:style-name="T61"><text:s/>Neteko galios nuo 1998-06-01</text:span></text:p>
      <text:p text:style-name="P62">Punkto naikinimas:</text:p>
      <text:p text:style-name="P63"><text:span text:style-name="T64">Nr.<text:s/></text:span><text:a xlink:href="https://www.e-tar.lt/portal/legalAct.html?documentId=TAR.0EB6B3C55469" office:target-frame-name="_top" xlink:show="replace"><text:span text:style-name="T65">6-t</text:span></text:a><text:span text:style-name="T66">, 1998-05-15, Žin. 1998, Nr. 46-1287 (1998-05-20), i. k. 0982170ISAK000006-T</text:span></text:p>
      <text:p text:style-name="Normal"/>
      <text:p text:style-name="P67"><text:span text:style-name="T68">1.3.</text:span><text:span text:style-name="T69"><text:s/>Neteko galios nuo 1998-07-01</text:span></text:p>
      <text:p text:style-name="P70">Punkto naikinimas:</text:p>
      <text:p text:style-name="P71"><text:span text:style-name="T72">Nr.<text:s/></text:span><text:a xlink:href="https://www.e-tar.lt/portal/legalAct.html?documentId=TAR.0EB6B3C55469" office:target-frame-name="_top" xlink:show="replace"><text:span text:style-name="T73">6-t</text:span></text:a><text:span text:style-name="T74">, 1998-05-15, Žin. 1998, Nr. 46-1287 (1998-05-20), i. k. 0982170ISAK000006-T</text:span></text:p>
      <text:p text:style-name="Normal"/>
      <text:p text:style-name="P75"><text:span text:style-name="T76">2</text:span><text:span text:style-name="T77">. Nuo š. m. liepos 10 d. laikyti negaliojančiais pašto paslaugų tarifus, patvirtintus Ryšių ir inform</text:span><text:span text:style-name="T78">atikos ministerijos 1994 m. birželio 29 d. įsakymu Nr. 6-t ir 1994 m. spalio 3 d. įsakymu Nr. 8-t.</text:span></text:p>
      <text:p text:style-name="P79"><text:span text:style-name="T80">3</text:span><text:span text:style-name="T81">. Apie tarifų pakeitimą informuoti pavaldžias įmones ir vartotojus.</text:span></text:p>
      <text:p text:style-name="P82"/>
      <text:p text:style-name="P83"/>
      <text:p text:style-name="P84"/>
      <text:p text:style-name="P85"><text:span text:style-name="T86">RYŠIŲ IR INFORMATIKOS MINISTRAS</text:span><text:span text:style-name="T87"><text:tab/>GINTAUTAS ŽINTELIS</text:span></text:p>
      <text:p text:style-name="P88"><text:span text:style-name="T89">Patvirtinta.</text:span><text:span text:style-name="T90"><text:s/>Neteko galios nuo 1998-06-01</text:span></text:p>
      <text:p text:style-name="P91">Priedo naikinimas:</text:p>
      <text:p text:style-name="P92"><text:span text:style-name="T93">Nr.<text:s/></text:span><text:a xlink:href="https://www.e-tar.lt/portal/legalAct.html?documentId=TAR.0EB6B3C55469" office:target-frame-name="_top" xlink:show="replace"><text:span text:style-name="T94">6-t</text:span></text:a><text:span text:style-name="T95">, 1998-05-15, Žin. 1998, Nr. 46-1287 (1998-05-20), i. k. 0982170ISAK000006-T</text:span></text:p>
      <text:p text:style-name="Normal"/>
      <text:p text:style-name="P96"><text:span text:style-name="T97">Patvirtinta.</text:span><text:span text:style-name="T98"><text:s/>Neteko galios nuo 1998-06-01</text:span></text:p>
      <text:p text:style-name="P99">Priedo naikinimas:</text:p>
      <text:p text:style-name="P100"><text:span text:style-name="T101">Nr.<text:s/></text:span><text:a xlink:href="https://www.e-tar.lt/portal/legalAct.html?documentId=TAR.0EB6B3C55469" office:target-frame-name="_top" xlink:show="replace"><text:span text:style-name="T102">6-t</text:span></text:a><text:span text:style-name="T103">, 1998-05-15, Žin. 1998, Nr. 46-1287 (1998-05-20), i. k. 0982170ISAK000006-T</text:span></text:p>
      <text:p text:style-name="Normal"/>
      <text:p text:style-name="P104"><text:span text:style-name="T105">Patvirtinta.</text:span><text:span text:style-name="T106"><text:s/>Neteko galios nuo 1996-08</text:span><text:span text:style-name="T107">-17</text:span></text:p>
      <text:p text:style-name="P108">Priedo naikinimas:</text:p>
      <text:p text:style-name="P109"><text:span text:style-name="T110">Nr.<text:s/></text:span><text:a xlink:href="https://www.e-tar.lt/portal/legalAct.html?documentId=TAR.519D0254428B" office:target-frame-name="_top" xlink:show="replace"><text:span text:style-name="T111">6-t</text:span></text:a><text:span text:style-name="T112">, 1996-08-12, Žin. 1996, Nr. 78-1884 (1996-08-16), i. k. 0962170ISAK000006-T</text:span></text:p>
      <text:p text:style-name="Normal"/>
      <text:p text:style-name="P113"><text:span text:style-name="T114">Patvirtinta.</text:span><text:span text:style-name="T115"><text:s/>Neteko galios nuo 1998-07-01</text:span></text:p>
      <text:p text:style-name="P116">Priedo naikinimas:</text:p>
      <text:p text:style-name="P117"><text:span text:style-name="T118">Nr.</text:span><text:span text:style-name="T119"><text:s/></text:span><text:a xlink:href="https://www.e-tar.lt/portal/legalAct.html?documentId=TAR.0EB6B3C55469" office:target-frame-name="_top" xlink:show="replace"><text:span text:style-name="T120">6-t</text:span></text:a><text:span text:style-name="T121">, 1998-05-15, Žin. 1998, Nr. 46-1287 (1998-05-20), i. k. 0982170ISAK000006-T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ryšių ir informatikos ministerija, Įsakymas</text:span></text:p>
      <text:p text:style-name="P131"><text:span text:style-name="T132">Nr.<text:s/></text:span><text:a xlink:href="https://www.e-tar.lt/portal/legalAct.html?documentId=TAR.519D0254428B" office:target-frame-name="_top" xlink:show="replace"><text:span text:style-name="T133">6-t</text:span></text:a><text:span text:style-name="T134">, 1996-08-12, Žin., 1996, Nr. 78-1884 (1996-08-16), i. k. 0962170ISAK000006-T</text:span></text:p>
      <text:p text:style-name="P135"><text:span text:style-name="T136">Dėl pašto paslaugų tarifų pakeitimo</text:span></text:p>
      <text:p text:style-name="P137"/>
      <text:p text:style-name="P138"><text:span text:style-name="T139">2.</text:span></text:p>
      <text:p text:style-name="P140"><text:span text:style-name="T141">Lietuvos Respublikos ryšių ir informatikos ministerija,</text:span><text:span text:style-name="T142"><text:s/>Įsakymas</text:span></text:p>
      <text:p text:style-name="P143"><text:span text:style-name="T144">Nr.<text:s/></text:span><text:a xlink:href="https://www.e-tar.lt/portal/legalAct.html?documentId=TAR.0EB6B3C55469" office:target-frame-name="_top" xlink:show="replace"><text:span text:style-name="T145">6-t</text:span></text:a><text:span text:style-name="T146">, 1998-05-15, Žin., 1998, Nr. 46-1287 (1998-05-20), i. k. 0982170ISAK000006-T</text:span></text:p>
      <text:p text:style-name="P147"><text:span text:style-name="T148">Dėl pašto siuntų ir paslaugų tarifų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8:28:00Z</meta:creation-date>
    <dc:date>2017-09-12T08:28:00Z</dc:date>
    <meta:print-date>2008-08-08T11:29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456" meta:character-count="3340" meta:row-count="148" meta:non-whitespace-character-count="2961"/>
  </office:meta>
</office:document-meta>
</file>