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text-align="center"/>
      <style:text-properties fo:color="#000000" style:font-size-complex="6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4923in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font-weight="bold" style:font-weight-asian="bold" style:font-weight-complex="bold" fo:color="#000000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4923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445" style:parent-style-name="DefaultParagraphFont" style:family="text">
      <style:text-properties fo:font-weight="bold" style:font-weight-asian="bold" style:font-weight-complex="bold"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4923in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widows="0" fo:orphans="0" fo:text-align="justify" fo:text-indent="0.4923in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font-weight="bold" style:font-weight-asian="bold" style:font-weight-complex="bold" fo:color="#000000"/>
    </style:style>
    <style:style style:name="T486" style:parent-style-name="DefaultParagraphFont" style:family="text">
      <style:text-properties fo:font-weight="bold" style:font-weight-asian="bold" style:font-weight-complex="bold"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font-weight="bold" style:font-weight-asian="bold" style:font-weight-complex="bold" fo:color="#000000"/>
    </style:style>
    <style:style style:name="T518" style:parent-style-name="DefaultParagraphFont" style:family="text">
      <style:text-properties fo:font-weight="bold" style:font-weight-asian="bold" style:font-weight-complex="bold"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4923in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font-weight="bold" style:font-weight-asian="bold" style:font-weight-complex="bold" fo:color="#000000"/>
    </style:style>
    <style:style style:name="T547" style:parent-style-name="DefaultParagraphFont" style:family="text">
      <style:text-properties fo:font-weight="bold" style:font-weight-asian="bold" style:font-weight-complex="bold"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font-weight="bold" style:font-weight-asian="bold" style:font-weight-complex="bold" fo:color="#000000"/>
    </style:style>
    <style:style style:name="T552" style:parent-style-name="DefaultParagraphFont" style:family="text">
      <style:text-properties fo:font-weight="bold" style:font-weight-asian="bold" style:font-weight-complex="bold"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font-weight="bold" style:font-weight-asian="bold" style:font-weight-complex="bold" fo:color="#000000"/>
    </style:style>
    <style:style style:name="T587" style:parent-style-name="DefaultParagraphFont" style:family="text">
      <style:text-properties fo:font-weight="bold" style:font-weight-asian="bold" style:font-weight-complex="bold"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4923in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widows="0" fo:orphans="0" fo:text-align="justify" fo:text-indent="0.4923in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P650" style:parent-style-name="Normal" style:family="paragraph">
      <style:paragraph-properties fo:widows="0" fo:orphans="0" fo:text-align="justify" fo:text-indent="0.4923in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P654" style:parent-style-name="Normal" style:family="paragraph">
      <style:paragraph-properties fo:widows="0" fo:orphans="0" fo:text-align="justify" fo:text-indent="0.4923in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P657" style:parent-style-name="Normal" style:family="paragraph">
      <style:paragraph-properties fo:widows="0" fo:orphans="0" fo:text-align="justify" fo:text-indent="0.4923in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3" style:parent-style-name="Normal" style:family="paragraph">
      <style:paragraph-properties fo:text-align="justify" fo:text-indent="0.4923in"/>
      <style:text-properties fo:color="#000000" style:font-size-complex="4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4923in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5" style:parent-style-name="Normal" style:family="paragraph">
      <style:paragraph-properties fo:text-align="justify" fo:text-indent="0.4923in"/>
      <style:text-properties fo:color="#000000" style:font-size-complex="4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align="justify" fo:text-indent="0.4923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3" style:parent-style-name="Normal" style:family="paragraph">
      <style:paragraph-properties fo:text-align="justify" fo:text-indent="0.4923in"/>
      <style:text-properties fo:color="#000000" style:font-size-complex="4p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indent="0.4923in"/>
    </style:style>
    <style:style style:name="P828" style:parent-style-name="Normal" style:family="paragraph">
      <style:paragraph-properties fo:break-before="page" fo:text-indent="3.543in"/>
    </style:style>
    <style:style style:name="T829" style:parent-style-name="DefaultParagraphFont" style:family="text">
      <style:text-properties fo:color="#000000" style:font-size-complex="12pt"/>
    </style:style>
    <style:style style:name="P830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831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832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833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834" style:parent-style-name="Normal" style:family="paragraph">
      <style:text-properties fo:color="#000000" style:font-size-complex="12pt"/>
    </style:style>
    <style:style style:name="P835" style:parent-style-name="Normal" style:family="paragraph">
      <style:paragraph-properties fo:widows="0" fo:orphans="0" fo:text-align="center"/>
    </style:style>
    <style:style style:name="T8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7" style:parent-style-name="Normal" style:family="paragraph">
      <style:text-properties fo:color="#000000" style:font-size-complex="12pt"/>
    </style:style>
    <style:style style:name="TableColumn839" style:family="table-column">
      <style:table-column-properties style:column-width="1.5368in" style:use-optimal-column-width="false"/>
    </style:style>
    <style:style style:name="TableColumn840" style:family="table-column">
      <style:table-column-properties style:column-width="0.9923in" style:use-optimal-column-width="false"/>
    </style:style>
    <style:style style:name="TableColumn841" style:family="table-column">
      <style:table-column-properties style:column-width="0.3361in" style:use-optimal-column-width="false"/>
    </style:style>
    <style:style style:name="TableColumn842" style:family="table-column">
      <style:table-column-properties style:column-width="0.2027in" style:use-optimal-column-width="false"/>
    </style:style>
    <style:style style:name="TableColumn843" style:family="table-column">
      <style:table-column-properties style:column-width="0.1298in" style:use-optimal-column-width="false"/>
    </style:style>
    <style:style style:name="TableColumn844" style:family="table-column">
      <style:table-column-properties style:column-width="0.0916in" style:use-optimal-column-width="false"/>
    </style:style>
    <style:style style:name="TableColumn845" style:family="table-column">
      <style:table-column-properties style:column-width="0.2125in" style:use-optimal-column-width="false"/>
    </style:style>
    <style:style style:name="TableColumn846" style:family="table-column">
      <style:table-column-properties style:column-width="0.2131in" style:use-optimal-column-width="false"/>
    </style:style>
    <style:style style:name="TableColumn847" style:family="table-column">
      <style:table-column-properties style:column-width="0.3381in" style:use-optimal-column-width="false"/>
    </style:style>
    <style:style style:name="TableColumn848" style:family="table-column">
      <style:table-column-properties style:column-width="1.5319in" style:use-optimal-column-width="false"/>
    </style:style>
    <style:style style:name="TableColumn849" style:family="table-column">
      <style:table-column-properties style:column-width="0.518in" style:use-optimal-column-width="false"/>
    </style:style>
    <style:style style:name="TableColumn850" style:family="table-column">
      <style:table-column-properties style:column-width="0.2659in" style:use-optimal-column-width="false"/>
    </style:style>
    <style:style style:name="Table838" style:family="table">
      <style:table-properties style:width="6.3694in" fo:margin-left="0.0277in" table:align="lef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text:display="none" fo:color="#000000" style:font-size-complex="12pt"/>
    </style:style>
    <style:style style:name="TableCell854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text:display="none" fo:color="#000000" style:font-size-complex="12pt"/>
    </style:style>
    <style:style style:name="P856" style:parent-style-name="Normal" style:family="paragraph">
      <style:paragraph-properties fo:text-align="center"/>
      <style:text-properties text:display="none" fo:color="#000000" style:font-size-complex="12pt"/>
    </style:style>
    <style:style style:name="P857" style:parent-style-name="Normal" style:family="paragraph">
      <style:paragraph-properties fo:text-align="center"/>
      <style:text-properties text:display="none" fo:color="#000000" style:font-size-complex="12pt"/>
    </style:style>
    <style:style style:name="TableCell858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text:display="none" fo:color="#000000" style:font-size-complex="12pt"/>
    </style:style>
    <style:style style:name="TableCell8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text:display="none" fo:color="#000000" style:font-size-complex="12pt"/>
    </style:style>
    <style:style style:name="TableCell8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text:display="none" fo:color="#000000" style:font-size-complex="12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text:display="none" fo:color="#000000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text:display="none" fo:color="#000000" style:font-size-complex="12pt"/>
    </style:style>
    <style:style style:name="TableCell869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text:display="none" fo:color="#000000" style:font-size-complex="12pt"/>
    </style:style>
    <style:style style:name="TableCell87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text:display="none" fo:color="#000000" style:font-size-complex="12pt"/>
    </style:style>
    <style:style style:name="TableCell873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text:display="none" fo:color="#000000" style:font-size-complex="12pt"/>
    </style:style>
    <style:style style:name="TableCell8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text:display="none" fo:color="#000000" style:font-size-complex="12pt"/>
    </style:style>
    <style:style style:name="TableCell8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text:display="none" fo:color="#000000" style:font-size-complex="12pt"/>
    </style:style>
    <style:style style:name="TableCell8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text:display="none" fo:color="#000000" style:font-size-complex="12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text:display="none" fo:color="#000000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text:display="none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text:display="none" fo:color="#000000" style:font-size-complex="12pt"/>
    </style:style>
    <style:style style:name="TableCell888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text:display="none" fo:color="#000000" style:font-size-complex="12pt"/>
    </style:style>
    <style:style style:name="TableCell890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text:display="none" fo:color="#000000" style:font-size-complex="12pt"/>
    </style:style>
    <style:style style:name="TableCell8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text:display="none" fo:color="#000000" style:font-size-complex="12pt"/>
    </style:style>
    <style:style style:name="TableRow894" style:family="table-row">
      <style:table-row-properties style:min-row-height="0.0159in" style:use-optimal-row-height="false" fo:keep-together="always"/>
    </style:style>
    <style:style style:name="P895" style:parent-style-name="Normal" style:family="paragraph">
      <style:paragraph-properties fo:text-align="center"/>
      <style:text-properties text:display="none" fo:color="#000000" style:font-size-complex="12pt"/>
    </style:style>
    <style:style style:name="TableCell89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text:display="none" fo:color="#000000" style:font-size-complex="12pt"/>
    </style:style>
    <style:style style:name="TableCell89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text:display="none" fo:color="#000000" style:font-size-complex="12pt"/>
    </style:style>
    <style:style style:name="P900" style:parent-style-name="Normal" style:family="paragraph">
      <style:paragraph-properties fo:text-align="center"/>
      <style:text-properties text:display="none" fo:color="#000000" style:font-size-complex="12pt"/>
    </style:style>
    <style:style style:name="TableCell901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text:display="none" fo:color="#000000" style:font-size-complex="12pt"/>
    </style:style>
    <style:style style:name="TableCell9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text:display="none" fo:color="#000000" style:font-size-complex="12p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text:display="none" fo:color="#000000" style:font-size-complex="12pt"/>
    </style:style>
    <style:style style:name="TableCell908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text:display="none" fo:color="#000000" style:font-size-complex="12pt"/>
    </style:style>
    <style:style style:name="TableCell910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text:display="none" fo:color="#000000" style:font-size-complex="12pt"/>
    </style:style>
    <style:style style:name="TableCell912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text:display="none" fo:color="#000000" style:font-size-complex="12pt"/>
    </style:style>
    <style:style style:name="TableCell91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text:display="none" fo:color="#000000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text:display="none" fo:color="#000000" style:font-size-complex="12pt"/>
    </style:style>
    <style:style style:name="TableCell918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text:display="none" fo:color="#000000" style:font-size-complex="12pt"/>
    </style:style>
    <style:style style:name="TableCell920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text:display="none" fo:color="#000000" style:font-size-complex="12p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text:display="none" fo:color="#000000" style:font-size-complex="12pt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text:display="none" fo:color="#000000" style:font-size-complex="12pt"/>
    </style:style>
    <style:style style:name="TableCell92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text:display="none" fo:color="#000000" style:font-size-complex="12pt"/>
    </style:style>
    <style:style style:name="TableCell92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text:display="none" fo:color="#000000" style:font-size-complex="12pt"/>
    </style:style>
    <style:style style:name="TableCell931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text:display="none" fo:color="#000000" style:font-size-complex="12pt"/>
    </style:style>
    <style:style style:name="TableRow933" style:family="table-row">
      <style:table-row-properties style:min-row-height="0.0159in" style:use-optimal-row-height="false" fo:keep-together="always"/>
    </style:style>
    <style:style style:name="P934" style:parent-style-name="Normal" style:family="paragraph">
      <style:paragraph-properties fo:text-align="center"/>
      <style:text-properties text:display="none" fo:color="#000000" style:font-size-complex="12pt"/>
    </style:style>
    <style:style style:name="TableCell9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text:display="none" fo:color="#000000" style:font-size-complex="12pt"/>
    </style:style>
    <style:style style:name="TableCell93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text:display="none" fo:color="#000000" style:font-size-complex="12pt"/>
    </style:style>
    <style:style style:name="TableCell93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text:display="none" fo:color="#000000" style:font-size-complex="12pt"/>
    </style:style>
    <style:style style:name="TableCell941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text:display="none" fo:color="#000000" style:font-size-complex="12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text:display="none" fo:color="#000000" style:font-size-complex="12pt"/>
    </style:style>
    <style:style style:name="TableCell94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text:display="none" fo:color="#000000" style:font-size-complex="12pt"/>
    </style:style>
    <style:style style:name="TableCell94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text:display="none" fo:color="#000000" style:font-size-complex="12pt"/>
    </style:style>
    <style:style style:name="TableCell95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text:display="none" fo:color="#000000" style:font-size-complex="12pt"/>
    </style:style>
    <style:style style:name="TableCell952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text:display="none" fo:color="#000000" style:font-size-complex="12pt"/>
    </style:style>
    <style:style style:name="TableCell954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text:display="none" fo:color="#000000" style:font-size-complex="12pt"/>
    </style:style>
    <style:style style:name="TableCell956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text:display="none" fo:color="#000000" style:font-size-complex="12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text:display="none" fo:color="#000000"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text:display="none" fo:color="#000000" style:font-size-complex="12pt"/>
    </style:style>
    <style:style style:name="TableCell96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text:display="none" fo:color="#000000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text:display="none" fo:color="#000000" style:font-size-complex="12pt"/>
    </style:style>
    <style:style style:name="TableCell967" style:family="table-cell">
      <style:table-cell-properties fo:border-top="none" fo:border-left="0.0069in solid #000000" fo:border-bottom="none" fo:border-right="none" fo:background-color="#E6E6E6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text:display="none" fo:color="#000000" style:font-size-complex="12pt"/>
    </style:style>
    <style:style style:name="TableCell969" style:family="table-cell">
      <style:table-cell-properties fo:border-top="0.0069in solid #000000" fo:border-left="none" fo:border-bottom="0.0069in solid #000000" fo:border-right="none" fo:background-color="#E6E6E6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text:display="none" fo:color="#000000" style:font-size-complex="12pt"/>
    </style:style>
    <style:style style:name="TableCell971" style:family="table-cell">
      <style:table-cell-properties fo:border-top="none" fo:border-left="none" fo:border-bottom="none" fo:border-right="0.0069in solid #000000" fo:background-color="#E6E6E6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text:display="none" fo:color="#000000" style:font-size-complex="12pt"/>
    </style:style>
    <style:style style:name="TableRow973" style:family="table-row">
      <style:table-row-properties style:min-row-height="0.0159in" style:use-optimal-row-height="false" fo:keep-together="always"/>
    </style:style>
    <style:style style:name="P974" style:parent-style-name="Normal" style:family="paragraph">
      <style:paragraph-properties fo:text-align="center"/>
      <style:text-properties text:display="none" fo:color="#000000" style:font-size-complex="12pt"/>
    </style:style>
    <style:style style:name="TableCell9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text:display="none" fo:color="#000000" style:font-size-complex="12pt"/>
    </style:style>
    <style:style style:name="TableCell97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text:display="none" fo:color="#000000" style:font-size-complex="12pt"/>
    </style:style>
    <style:style style:name="TableCell9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text:display="none" fo:color="#000000" style:font-size-complex="12pt"/>
    </style:style>
    <style:style style:name="TableCell981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text:display="none" fo:color="#000000" style:font-size-complex="12pt"/>
    </style:style>
    <style:style style:name="TableCell983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text:display="none" fo:color="#000000" style:font-size-complex="12pt"/>
    </style:style>
    <style:style style:name="TableCell985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text:display="none" fo:color="#000000" style:font-size-complex="12pt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text:display="none" fo:color="#000000" style:font-size-complex="12pt"/>
    </style:style>
    <style:style style:name="TableCell99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text:display="none" fo:color="#000000" style:font-size-complex="12pt"/>
    </style:style>
    <style:style style:name="TableCell99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text:display="none" fo:color="#000000" style:font-size-complex="12pt"/>
    </style:style>
    <style:style style:name="TableCell99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text:display="none" fo:color="#000000" style:font-size-complex="12pt"/>
    </style:style>
    <style:style style:name="TableCell996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text:display="none" fo:color="#000000" style:font-size-complex="12pt"/>
    </style:style>
    <style:style style:name="P998" style:parent-style-name="Normal" style:family="paragraph">
      <style:paragraph-properties fo:text-align="center"/>
      <style:text-properties text:display="none" fo:color="#000000" style:font-size-complex="12pt"/>
    </style:style>
    <style:style style:name="TableCell999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text:display="none" fo:color="#000000" style:font-size-complex="12p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0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0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none" fo:background-color="#E6E6E6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text:display="none" fo:color="#000000" style:font-size-complex="12pt"/>
    </style:style>
    <style:style style:name="TableRow1014" style:family="table-row">
      <style:table-row-properties style:min-row-height="0.0159in" style:use-optimal-row-height="false" fo:keep-together="always"/>
    </style:style>
    <style:style style:name="P101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1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2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text:display="none" fo:color="#000000" style:font-size-complex="12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2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2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3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33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text:display="none" fo:color="#000000" style:font-size-complex="12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4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44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4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48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text:display="none" fo:color="#000000" style:font-size-complex="12pt"/>
    </style:style>
    <style:style style:name="TableRow1050" style:family="table-row">
      <style:table-row-properties style:min-row-height="0.0159in" style:use-optimal-row-height="false" fo:keep-together="always"/>
    </style:style>
    <style:style style:name="P105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5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58" style:family="table-cell">
      <style:table-cell-properties fo:border-top="none" fo:border-left="0.0069in solid #000000" fo:border-bottom="none" fo:border-right="none" fo:background-color="#E6E6E6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60" style:family="table-cell">
      <style:table-cell-properties fo:border-top="0.0069in solid #000000" fo:border-left="none" fo:border-bottom="0.0069in solid #000000" fo:border-right="none" fo:background-color="#E6E6E6" style:vertical-align="middle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62" style:family="table-cell">
      <style:table-cell-properties fo:border-top="none" fo:border-left="none" fo:border-bottom="none" fo:border-right="0.0069in solid #000000" fo:background-color="#E6E6E6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  <style:text-properties text:display="none" fo:color="#000000" style:font-size-complex="12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6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6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73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7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77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text:display="none" fo:color="#000000" style:font-size-complex="12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8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88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text:display="none" fo:color="#000000" style:font-size-complex="12pt"/>
    </style:style>
    <style:style style:name="P109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91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text:display="none" fo:color="#000000" style:font-size-complex="12pt"/>
    </style:style>
    <style:style style:name="TableRow1093" style:family="table-row">
      <style:table-row-properties style:min-row-height="0.0159in" style:use-optimal-row-height="false" fo:keep-together="always"/>
    </style:style>
    <style:style style:name="P109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9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9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01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text:display="none" fo:color="#000000" style:font-size-complex="12pt"/>
    </style:style>
    <style:style style:name="P110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04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text:display="none" fo:color="#000000" style:font-size-complex="12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0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1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1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text:display="none" fo:color="#000000" style:font-size-complex="12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2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24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26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text:display="none" fo:color="#000000" style:font-size-complex="12pt"/>
    </style:style>
    <style:style style:name="TableRow1130" style:family="table-row">
      <style:table-row-properties style:min-row-height="0.0159in" style:use-optimal-row-height="false" fo:keep-together="always"/>
    </style:style>
    <style:style style:name="P113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3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3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38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40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text:display="none" fo:color="#000000" style:font-size-complex="12p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45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47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49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text:display="none" fo:color="#000000" style:font-size-complex="12pt"/>
    </style:style>
    <style:style style:name="P115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52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text:display="none" fo:color="#000000" style:font-size-complex="12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59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63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text:display="none" fo:color="#000000" style:font-size-complex="12pt"/>
    </style:style>
    <style:style style:name="TableRow1167" style:family="table-row">
      <style:table-row-properties style:min-row-height="0.0159in" style:use-optimal-row-height="false" fo:keep-together="always"/>
    </style:style>
    <style:style style:name="P116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6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71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text:display="none" fo:color="#000000" style:font-size-complex="12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82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84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  <style:text-properties text:display="none" fo:color="#000000" style:font-size-complex="12pt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97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text:display="none" fo:color="#000000" style:font-size-complex="12pt"/>
    </style:style>
    <style:style style:name="TableRow1205" style:family="table-row">
      <style:table-row-properties style:min-row-height="0.0159in" style:use-optimal-row-height="false" fo:keep-together="always"/>
    </style:style>
    <style:style style:name="P120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0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09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text:display="none" fo:color="#000000" style:font-size-complex="12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20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22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text:display="none" fo:color="#000000" style:font-size-complex="12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35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text:display="none" fo:color="#000000" style:font-size-complex="12pt"/>
    </style:style>
    <style:style style:name="TableRow1243" style:family="table-row">
      <style:table-row-properties style:min-row-height="0.0159in" style:use-optimal-row-height="false" fo:keep-together="always"/>
    </style:style>
    <style:style style:name="P124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text:display="none" fo:color="#000000" style:font-size-complex="12pt"/>
    </style:style>
    <style:style style:name="P12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256" style:parent-style-name="Normal" style:family="paragraph">
      <style:paragraph-properties fo:widows="0" fo:orphans="0"/>
      <style:text-properties fo:color="#000000" style:font-size-complex="12p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weight="bold" style:font-weight-asian="bold"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9-08 iki 2007-12-31</text:span></text:p>
      <text:p text:style-name="P7"/>
      <text:p text:style-name="P8"><text:span text:style-name="T9">Įsakymas paskelbtas: Žin. 2005, Nr.<text:s/></text:span><text:a xlink:href="https://www.e-tar.lt/portal/legalAct.html?documentId=TAR.0B197346BC5B" office:target-frame-name="_top" xlink:show="replace"><text:span text:style-name="T10">129-4658</text:span></text:a><text:span text:style-name="T11">, i. k. 10500GKISAK05-V-648</text:span></text:p>
      <text:p text:style-name="P12"/>
      <text:p text:style-name="P13"><text:span text:style-name="T14"/><text:span text:style-name="T15">LIETUVOS POLICIJOS GENERALINIS KOMISARAS</text:span></text:p>
      <text:p text:style-name="P16"/>
      <text:p text:style-name="P17">Į S A K Y M A S</text:p>
      <text:p text:style-name="P18">DĖL LIETUVOS POLICIJOS LOGISTIKOS CENTRO NUOSTATŲ IR STRUKTŪROS SCHEMOS PATVIRTINIMO</text:p>
      <text:p text:style-name="P19"/>
      <text:p text:style-name="P20">2005 m. spalio 21 d. Nr. 5-V-648</text:p>
      <text:p text:style-name="P21">Vilnius</text:p>
      <text:p text:style-name="P22"/>
      <text:p text:style-name="P23"/>
      <text:p text:style-name="P24"><text:span text:style-name="T25">Vadovaudamasis Lietuvos Respubliko</text:span><text:span text:style-name="T26">s policijos veiklos įstatymo (Žin., 2000, Nr.<text:s/></text:span><text:a xlink:href="https://www.e-tar.lt/portal/lt/legalAct/TAR.CA89372D00AA" office:target-frame-name="_blank" xlink:show="new"><text:span text:style-name="T27">90-2777</text:span></text:a><text:span text:style-name="T28">) 11 straipsnio 4 dalimi bei Policijos departamento prie Lietuvos Respublikos vidaus reikalų ministerijos nuostatų, pa</text:span><text:span text:style-name="T29">tvirtintų Lietuvos Respublikos Vyriausybės 2001 m. sausio 29 d. nutarimu Nr. 98 (Žin., 2001, Nr.<text:s/></text:span><text:a xlink:href="https://www.e-tar.lt/portal/lt/legalAct/TAR.F744C4E3F05D" office:target-frame-name="_blank" xlink:show="new"><text:span text:style-name="T30">10-294</text:span></text:a><text:span text:style-name="T31">), 17.4 punktu:</text:span></text:p>
      <text:p text:style-name="P32"><text:span text:style-name="T33">1</text:span><text:span text:style-name="T34">.<text:s/></text:span><text:span text:style-name="T35">Tvirtinu<text:s/></text:span><text:span text:style-name="T36">pridedamus:</text:span></text:p>
      <text:p text:style-name="P37"><text:span text:style-name="T38">1.1</text:span><text:span text:style-name="T39">. Lietuvos<text:s/></text:span><text:span text:style-name="T40">policijos logistikos centro nuostatus;</text:span></text:p>
      <text:p text:style-name="P41"><text:span text:style-name="T42">1.2</text:span><text:span text:style-name="T43">. Lietuvos policijos logistikos centro struktūros schemą.</text:span></text:p>
      <text:p text:style-name="P44"><text:span text:style-name="T45">2</text:span><text:span text:style-name="T46">.<text:s/></text:span><text:span text:style-name="T47">Pripažįstu<text:s/></text:span><text:span text:style-name="T48">netekusiais galios:</text:span></text:p>
      <text:p text:style-name="P49"><text:span text:style-name="T50">2.1</text:span><text:span text:style-name="T51">. Lietuvos policijos generalinio komisaro 2003 m. balandžio 25 d. įsakymą Nr. V-200 „Dėl Lietuvos policijos</text:span><text:span text:style-name="T52"><text:s/>aptarnavimo paslaugų centro nuostatų ir struktūros schemos patvirtinimo“;</text:span></text:p>
      <text:p text:style-name="P53"><text:span text:style-name="T54">2.2</text:span><text:span text:style-name="T55">. Lietuvos policijos generalinio komisaro 2004 m. balandžio 5 d. įsakymą Nr. V-155 „Dėl Lietuvos policijos generalinio komisaro 2003 m. balandžio 25 d. įsakymo Nr. V-200 „Dėl</text:span><text:span text:style-name="T56"><text:s/>Lietuvos policijos aptarnavimo paslaugų centro nuostatų ir struktūros schemos patvirtinimo“ pakeitimo“.</text:span></text:p>
      <text:p text:style-name="P57"><text:span text:style-name="T58">3</text:span><text:span text:style-name="T59">.<text:s/></text:span><text:span text:style-name="T60">Nustatau</text:span><text:span text:style-name="T61">, kad šis įsakymas įsigalioja 2006 m. sausio 1 d.<text:s/></text:span></text:p>
      <text:p text:style-name="P62"/>
      <text:p text:style-name="P63"/>
      <text:p text:style-name="P64"/>
      <text:p text:style-name="P65"><text:span text:style-name="T66">POLICIJOS GENERALINIS KOMISARAS</text:span><text:span text:style-name="T67"><text:tab/>VYTAUTAS GRIGARAVIČIUS</text:span></text:p>
      <text:p text:style-name="P68"/>
      <text:soft-page-break/>
      <text:p text:style-name="P69">PATVIRTINTA</text:p>
      <text:p text:style-name="P70">Lietuvos policijos generalinio komisaro</text:p>
      <text:p text:style-name="P71">2005 m. spalio 21 d. įsakymu Nr. 5-V-648</text:p>
      <text:p text:style-name="P72"/>
      <text:p text:style-name="P73"><text:span text:style-name="T74">LIETUVOS POLICIJOS LOGISTIKOS CENTRO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Lietuvos policijos logistikos centras (toliau – Centras) yra specializuota policijos įstai</text:span><text:span text:style-name="T84">ga.</text:span></text:p>
      <text:p text:style-name="P85"><text:span text:style-name="T86">2</text:span><text:span text:style-name="T87">. Centras savo veikloje vadovaujasi Lietuvos Respublikos Konstitucija, Lietuvos Respublikos policijos veiklos įstatymu, kitais Lietuvos Respublikos įstatymais, Vyriausybės nutarimais, kitais teisės aktais, vidaus reikalų ministro, policijos<text:s/></text:span><text:span text:style-name="T88">generalinio komisaro ir Centro vadovo įsakymais bei nurodymais, taip pat šiais nuostatais.</text:span></text:p>
      <text:p text:style-name="P89"><text:span text:style-name="T90">3</text:span><text:span text:style-name="T91">. Centras yra viešasis juridinis asmuo, turintis įregistravimo Juridinių asmenų registre kodą, antspaudą ir blanką su Lietuvos valstybės herbu bei pavadinimu „L</text:span><text:span text:style-name="T92">ietuvos policijos logistikos centras“ ir sąskaitas banke.</text:span></text:p>
      <text:p text:style-name="P93"><text:span text:style-name="T94">4</text:span><text:span text:style-name="T95">. Centrą steigia, reorganizuoja bei likviduoja, tvirtina jo nuostatus, struktūros schemą ir pareigybių sąrašą policijos generalinis komisaras.</text:span></text:p>
      <text:p text:style-name="P96"><text:span text:style-name="T97">5</text:span><text:span text:style-name="T98">. Centras finansuojamas iš Lietuvos Respublik</text:span><text:span text:style-name="T99">os biudžeto ir turi atskirą programos sąmatą. Centras gali turėti nebiudžetinių lėšų ir Lietuvos Respublikos labdaros ir paramos įstatymo nustatyta tvarka gauti paramą.</text:span></text:p>
      <text:p text:style-name="P100"><text:span text:style-name="T101">6</text:span><text:span text:style-name="T102">. Centro adresas: Liepyno g. 7, LT-08108 Vilnius.</text:span></text:p>
      <text:p text:style-name="P103"/>
      <text:p text:style-name="P104"><text:span text:style-name="T105">II</text:span><text:span text:style-name="T106">.<text:s/></text:span><text:span text:style-name="T107">CENTRO UŽDAVINIAI IR<text:s/></text:span><text:span text:style-name="T108">FUNKCIJOS</text:span></text:p>
      <text:p text:style-name="P109"/>
      <text:p text:style-name="P110"><text:span text:style-name="T111">7</text:span><text:span text:style-name="T112">. Centro uždaviniai yra:</text:span></text:p>
      <text:p text:style-name="P113"><text:span text:style-name="T114">7.1</text:span><text:span text:style-name="T115">. Centralizuotai aprūpinti materialinėmis priemonėmis bei teikti aprūpinimo paslaugas policijos įstaigoms.</text:span></text:p>
      <text:p text:style-name="P116"><text:span text:style-name="T117">7.2</text:span><text:span text:style-name="T118">. Vykdyti valstybei nuosavybės teise priklausančių Centro patikėjimo teise valdomų ir naudojamų<text:s/></text:span><text:span text:style-name="T119">pastatų ir statinių techninę priežiūrą ir juos eksploatuoti.</text:span></text:p>
      <text:p text:style-name="P120"><text:span text:style-name="T121">7.3</text:span><text:span text:style-name="T122">. Atlikti valstybei nuosavybės teise priklausančių Centro ir kitų policijos įstaigų patikėjimo teise valdomų ir naudojamų pastatų ir statinių kapitalinį remontą, rekonstrukciją ir statybą.</text:span></text:p>
      <text:p text:style-name="P123"><text:span text:style-name="T124">8</text:span><text:span text:style-name="T125">. Centras, įgyvendindamas jam pavestus uždavinius, vykdo šias funkcijas:</text:span></text:p>
      <text:p text:style-name="P126"><text:span text:style-name="T127">8.1</text:span><text:span text:style-name="T128">. Materialinio aprūpinimo skyrius:</text:span></text:p>
      <text:p text:style-name="P129"><text:span text:style-name="T130">8.1.1</text:span><text:span text:style-name="T131">. organizuoja ir centralizuotai vykdo šalies policijos įstaigų aprūpinimą materialinėmis priemonėmis, rengia ir tvarko viešųjų<text:s/></text:span><text:span text:style-name="T132">pirkimų materialinėms vertybėms įsigyti pirkimo dokumentus, organizuoja ir vykdo viešuosius pirkimus;</text:span></text:p>
      <text:p text:style-name="P133"><text:span text:style-name="T134">8.1.2</text:span><text:span text:style-name="T135">. kaupia informaciją apie policijos įstaigų aprūpinimą materialinėmis vertybėmis;</text:span></text:p>
      <text:p text:style-name="P136"><text:span text:style-name="T137">8.1.3</text:span><text:span text:style-name="T138">. teikia siūlymus dėl policijos įstaigų materialinių v</text:span><text:span text:style-name="T139">ertybių poreikio;</text:span></text:p>
      <text:p text:style-name="P140"><text:span text:style-name="T141">8.1.4</text:span><text:span text:style-name="T142">. organizuoja ir vykdo pirkimus, susijusius su valstybės ar tarnybos paslaptimis;</text:span></text:p>
      <text:p text:style-name="P143"><text:span text:style-name="T144">8.1.5</text:span><text:span text:style-name="T145">. rengia pirkimo sutarčių projektus, o pasirašius šias sutartis – administruoja jų vykdymą;</text:span></text:p>
      <text:p text:style-name="P146"><text:span text:style-name="T147">8.1.6</text:span><text:span text:style-name="T148">. rengia ir derina įsigytų<text:s/></text:span><text:span text:style-name="T149">materialinių vertybių paskirstymo policijos įstaigoms projektus;</text:span></text:p>
      <text:p text:style-name="P150"><text:span text:style-name="T151">8.1.7</text:span><text:span text:style-name="T152">. organizuoja materialinių vertybių pristatymą į sandėlį ir jų išdavimą;</text:span></text:p>
      <text:p text:style-name="P153"><text:span text:style-name="T154">8.1.8</text:span><text:span text:style-name="T155">. tikrina, ar tiekėjų pristatomos prekės (kompiuterinė, programinė, įstaigos įranga, baldai, minkšta</text:span><text:span text:style-name="T156">sis inventorius, spaudos gaminiai ir kt.) atitinka techninės dokumentacijos aprašymus, pagal poreikį organizuoja ir vykdo tikrinimo paslaugos viešuosius pirkimus;</text:span></text:p>
      <text:p text:style-name="P157"><text:span text:style-name="T158">8.1.9</text:span><text:span text:style-name="T159">. aprūpina Policijos departamento prie Vidaus reikalų ministerijos (toliau – Policij</text:span><text:span text:style-name="T160">os departamentas) vadovybę reprezentacijai skirtomis materialinėmis priemonėmis;</text:span></text:p>
      <text:p text:style-name="P161"><text:span text:style-name="T162">8.1.10</text:span><text:span text:style-name="T163">. rengia kokybės tikrinimo aktus, broko taisymo ar grąžinimo dokumentus, kontroliuoja prekių kokybę pašalinus broką per sutartyse nustatytus terminus;</text:span></text:p>
      <text:p text:style-name="P164"><text:span text:style-name="T165">8.1.11</text:span><text:span text:style-name="T166">. te</text:span><text:span text:style-name="T167">ikia metodinę pagalbą policijos įstaigoms skyriaus kompetencijos klausimais.</text:span></text:p>
      <text:p text:style-name="P168"><text:span text:style-name="T169">8.1.12</text:span><text:span text:style-name="T170">. centralizuotai aprūpina policijos įstaigas spaudiniais</text:span><text:s/></text:p>
      <text:p text:style-name="P171">Papildyta punktu:</text:p>
      <text:p text:style-name="P172"><text:span text:style-name="T173">Nr.<text:s/></text:span><text:a xlink:href="https://www.e-tar.lt/portal/legalAct.html?documentId=TAR.A1D54A11C799" office:target-frame-name="_top" xlink:show="replace"><text:span text:style-name="T174">5-V-578</text:span></text:a><text:span text:style-name="T175">, 2007-08-27, Žin., 2007, Nr. 95-3867 (2007-09-07), i. k. 10700GKISAK05-V-578</text:span></text:p>
      <text:p text:style-name="Normal"/>
      <text:p text:style-name="P176"><text:span text:style-name="T177">8.2</text:span><text:span text:style-name="T178">. Ginkluotės skyrius:</text:span></text:p>
      <text:p text:style-name="P179"><text:span text:style-name="T180">8.2.1</text:span><text:span text:style-name="T181">. centralizuotai aprūpina policijos įstaigas ginkluote, šaudmenimis, sprogmenimis, specialiosiomis priemonėmis, pareigūnų savisaugos, stebė</text:span><text:span text:style-name="T182">jimo ir kitomis ginkluotei ir amunicijai priskiriamomis priemonėmis (toliau – ginkluotė);</text:span></text:p>
      <text:p text:style-name="P183"><text:span text:style-name="T184">8.2.2</text:span><text:span text:style-name="T185">. organizuoja ginkluotės transportavimą ir apsaugą;</text:span></text:p>
      <text:p text:style-name="P186"><text:span text:style-name="T187">8.2.3</text:span><text:span text:style-name="T188">. nustato ginkluotės poreikį policijos įstaigose, rengia ginkluotės paskirstymo policijos<text:s/></text:span><text:span text:style-name="T189">įstaigoms projektus;</text:span></text:p>
      <text:p text:style-name="P190"><text:span text:style-name="T191">8.2.4</text:span><text:span text:style-name="T192">. planuoja, organizuoja ir centralizuotai vykdo policijos ginkluotės viešuosius pirkimus, rengia ir tvarko pirkimo dokumentus;</text:span></text:p>
      <text:p text:style-name="P193"><text:span text:style-name="T194">8.2.5</text:span><text:span text:style-name="T195">. organizuoja ir vykdo pirkimus, susijusius su valstybės ar tarnybos paslaptimis;</text:span></text:p>
      <text:p text:style-name="P196"><text:span text:style-name="T197">8.2.6</text:span><text:span text:style-name="T198">. rengia pirkimo sutarčių projektus, o pasirašius šias sutartis – administruoja jų vykdymą;</text:span></text:p>
      <text:p text:style-name="P199"><text:span text:style-name="T200">8.2.7</text:span><text:span text:style-name="T201">. tvarko visų policijos įstaigų bei policijos pareigūnams išduotos ginkluotės apskaitą ir vykdo individualiai pareigūnams išduotos ginkluotės apskaitos po</text:span><text:span text:style-name="T202">licijos įstaigose kontrolę;</text:span></text:p>
      <text:p text:style-name="P203"><text:span text:style-name="T204">8.2.8</text:span><text:span text:style-name="T205">. atlieka policijos pareigūnams išduotos policijos ginkluotės tikrinimus ir inventorizaciją;</text:span></text:p>
      <text:p text:style-name="P206"><text:span text:style-name="T207">8.2.9</text:span><text:span text:style-name="T208">. teikia siūlymus dėl teisės aktų tobulinimo ginkluotės ir specialiųjų priemonių klausimais bei dėl ginkluotės normų<text:s/></text:span><text:span text:style-name="T209">projektų;</text:span></text:p>
      <text:p text:style-name="P210"><text:span text:style-name="T211">8.2.10</text:span><text:span text:style-name="T212">. kaupia, nuolat atnaujina ir teikia Valstybiniam ginklų registrui policijos turimų ginklų duomenis;</text:span></text:p>
      <text:p text:style-name="P213"><text:span text:style-name="T214">8.2.11</text:span><text:span text:style-name="T215">. organizuoja ginklų atšaudymus kulkų ir tūtelių kolekcijai sudaryti.</text:span></text:p>
      <text:p text:style-name="P216"><text:span text:style-name="T217">8.3</text:span><text:span text:style-name="T218">. Transporto skyrius:</text:span></text:p>
      <text:p text:style-name="P219"><text:span text:style-name="T220">8.3.1</text:span><text:span text:style-name="T221">. organizuoja ir<text:s/></text:span><text:span text:style-name="T222">vykdo viešuosius pirkimus, centralizuotai aprūpina transporto priemonėmis policijos įstaigas;</text:span></text:p>
      <text:p text:style-name="P223"><text:span text:style-name="T224">8.3.2</text:span><text:span text:style-name="T225">. organizuoja ir vykdo Centro transporto priemonių degalų ir eksploatacinių medžiagų viešuosius pirkimus;</text:span></text:p>
      <text:p text:style-name="P226"><text:span text:style-name="T227">8.3.3</text:span><text:span text:style-name="T228">. rengia pirkimo sutarčių projektus, o</text:span><text:span text:style-name="T229"><text:s/>pasirašius šias sutartis – administruoja jų vykdymą;</text:span></text:p>
      <text:p text:style-name="P230"><text:span text:style-name="T231">8.3.4</text:span><text:span text:style-name="T232">. rengia ir derina transporto priemonių paskirstymo policijos įstaigoms projektus;</text:span></text:p>
      <text:p text:style-name="P233"><text:span text:style-name="T234">8.3.5.</text:span><text:span text:style-name="T235"><text:s/>Neteko galios nuo 2007-09-08</text:span></text:p>
      <text:p text:style-name="P236">Punkto naikinimas:</text:p>
      <text:p text:style-name="P237"><text:span text:style-name="T238">Nr.<text:s/></text:span><text:a xlink:href="https://www.e-tar.lt/portal/legalAct.html?documentId=TAR.A1D54A11C799" office:target-frame-name="_top" xlink:show="replace"><text:span text:style-name="T239">5-V-578</text:span></text:a><text:span text:style-name="T240">, 2007-08-27, Žin. 2007, Nr. 95-3867 (2007-09-07), i. k. 10700GKISAK05-V-578</text:span></text:p>
      <text:p text:style-name="Normal"/>
      <text:p text:style-name="P241"><text:span text:style-name="T242">8.3.6</text:span><text:span text:style-name="T243">. dalyvauja rengiant policijos transporto priemonių normatyvų projektus ir rengia<text:s/></text:span><text:span text:style-name="T244">Centro transporto priemonių eksploatavimo normatyvų projektus;</text:span></text:p>
      <text:p text:style-name="P245"><text:span text:style-name="T246">8.3.7</text:span><text:span text:style-name="T247">. kontroliuoja Centro transporto priemonių būklę ir panaudojimą, organizuoja jų remontą ir techninę priežiūrą, vykdo transporto priemonių remonto ir techninės priežiūros paslaugų viešu</text:span><text:span text:style-name="T248">osius pirkimus</text:span></text:p>
      <text:p text:style-name="P249">Punkto pakeitimai:</text:p>
      <text:p text:style-name="P250"><text:span text:style-name="T251">Nr.<text:s/></text:span><text:a xlink:href="https://www.e-tar.lt/portal/legalAct.html?documentId=TAR.A1D54A11C799" office:target-frame-name="_top" xlink:show="replace"><text:span text:style-name="T252">5-V-578</text:span></text:a><text:span text:style-name="T253">, 2007-08-27, Žin., 2007, Nr. 95-3867 (2007-09-07), i. k. 10700GKISAK05-V-578</text:span></text:p>
      <text:p text:style-name="Normal"/>
      <text:p text:style-name="P254"><text:span text:style-name="T255">8.3.8</text:span><text:span text:style-name="T256">. teisės aktų nustatyta tvarka pagal gaut</text:span><text:span text:style-name="T257">as paraiškas aprūpina Policijos departamentą transporto priemonėmis, teikia keleivių pervežimo, krovinių gabenimo ir transporto priemonių nuomos mokamas paslaugas;</text:span><text:s/></text:p>
      <text:p text:style-name="P258">Punkto pakeitimai:</text:p>
      <text:p text:style-name="P259"><text:span text:style-name="T260">Nr.<text:s/></text:span><text:a xlink:href="https://www.e-tar.lt/portal/legalAct.html?documentId=TAR.A1D54A11C799" office:target-frame-name="_top" xlink:show="replace"><text:span text:style-name="T261">5-V-578</text:span></text:a><text:span text:style-name="T262">, 2007-08-27, Žin., 2007, Nr. 95-3867 (2007-09-07), i. k. 10700GKISAK05-V-578</text:span></text:p>
      <text:p text:style-name="Normal"/>
      <text:p text:style-name="P263"><text:span text:style-name="T264">8.3.9</text:span><text:span text:style-name="T265">. organizuoja Centro nusidėvėjusių transporto priemonių nurašymą;</text:span></text:p>
      <text:p text:style-name="P266"><text:span text:style-name="T267">8.3.10</text:span><text:span text:style-name="T268">. teikia metodinę pagalbą policijos įstaigoms skyriaus kompetencijos kl</text:span><text:span text:style-name="T269">ausimais;</text:span></text:p>
      <text:p text:style-name="P270"><text:span text:style-name="T271">8.3.11</text:span><text:span text:style-name="T272">. vykdo transporto priemonių nuomos ir draudimo paslaugų viešuosius pirkimus.</text:span></text:p>
      <text:p text:style-name="P273">8.3.12. vykdo policijos įstaigų transporto priemonių apskaitos ir eksploatavimo kontrolę, pagal kompetenciją dalyvauja policijos įstaigų patikrinimuose.<text:s/></text:p>
      <text:p text:style-name="P274">Papildyta punktu:</text:p>
      <text:p text:style-name="P275"><text:span text:style-name="T276">Nr.<text:s/></text:span><text:a xlink:href="https://www.e-tar.lt/portal/legalAct.html?documentId=TAR.911A4C45F9E7" office:target-frame-name="_top" xlink:show="replace"><text:span text:style-name="T277">5-V-688</text:span></text:a><text:span text:style-name="T278">, 2006-11-21, Žin., 2006, Nr. 127-4875 (2006-11-25), i. k. 10600GKISAK05-V-688</text:span></text:p>
      <text:p text:style-name="Normal"/>
      <text:p text:style-name="P279"><text:span text:style-name="T280">8.4</text:span><text:span text:style-name="T281">. Statybos skyrius:</text:span></text:p>
      <text:p text:style-name="P282"><text:span text:style-name="T283">8.4.1</text:span><text:span text:style-name="T284">. vykdo statomų,<text:s/></text:span><text:span text:style-name="T285">rekonstruojamų policijos objektų techninę priežiūrą, organizuoja statomų objektų atidavimą eksploatuoti, kontroliuoja policijos įstaigų vykdomus objektų statybos ir remonto darbus;</text:span><text:s/></text:p>
      <text:p text:style-name="P286">Punkto pakeitimai:</text:p>
      <text:p text:style-name="P287"><text:span text:style-name="T288">Nr.<text:s/></text:span><text:a xlink:href="https://www.e-tar.lt/portal/legalAct.html?documentId=TAR.A1D54A11C799" office:target-frame-name="_top" xlink:show="replace"><text:span text:style-name="T289">5-V-578</text:span></text:a><text:span text:style-name="T290">, 2007-08-27, Žin., 2007, Nr. 95-3867 (2007-09-07), i. k. 10700GKISAK05-V-578</text:span></text:p>
      <text:p text:style-name="Normal"/>
      <text:p text:style-name="P291"><text:span text:style-name="T292">8.4.2</text:span><text:span text:style-name="T293">. organizuoja ir vykdo statybos objektų projektavimo ir statybos darbų viešuosius pirkimus ir rengia sutartis su rangovais;</text:span></text:p>
      <text:p text:style-name="P294"><text:span text:style-name="T295">8.4.</text:span><text:span text:style-name="T296">3</text:span><text:span text:style-name="T297">. organizuoja ir vykdo pirkimus, susijusius su valstybės ar tarnybos paslaptimis;</text:span></text:p>
      <text:p text:style-name="P298"><text:span text:style-name="T299">8.4.4</text:span><text:span text:style-name="T300">. organizuoja statybos, rekonstrukcijos ir remonto projektavimo darbų atlikimą, priėmimą (statybos ir projektavimo techninių sąlygų gavimas iš atitinkamų valstybė</text:span><text:span text:style-name="T301">s ir savivaldos institucijų, projektų sąmatų dokumentų rengimas, projektų ekspertizė ir tvirtinimas);</text:span></text:p>
      <text:p text:style-name="P302"><text:span text:style-name="T303">8.4.5</text:span><text:span text:style-name="T304">. dalyvauja rengiant perspektyvinius ir metinius pastatų remonto planus, teikia siūlymus dėl lėšų paskirstymo policijos įstaigoms, koordinuoja da</text:span><text:span text:style-name="T305">rbų atlikimą;</text:span></text:p>
      <text:p text:style-name="P306"><text:span text:style-name="T307">8.4.6</text:span><text:span text:style-name="T308">. teikia policijos įstaigoms metodinę ir praktinę pagalbą statybos ir remonto klausimais.</text:span></text:p>
      <text:p text:style-name="P309"><text:span text:style-name="T310">8.5</text:span><text:span text:style-name="T311">. Tarnybinės uniformos skyrius:</text:span></text:p>
      <text:p text:style-name="P312"><text:span text:style-name="T313">8.5.1</text:span><text:span text:style-name="T314">. skaičiuoja tarnybinės uniformos poreikį ir lėšas jai įsigyti;</text:span></text:p>
      <text:p text:style-name="P315"><text:span text:style-name="T316">8.5.2</text:span><text:span text:style-name="T317">. organizuoja ir vykdo</text:span><text:span text:style-name="T318"><text:s/>tarnybinės uniformos viešuosius pirkimus, rengia pirkimo sutartis ir jas pasirašius – administruoja jų vykdymą;</text:span></text:p>
      <text:p text:style-name="P319"><text:span text:style-name="T320">8.5.3</text:span><text:span text:style-name="T321">. aprūpina policijos įstaigų pareigūnus tarnybine uniforma, kontroliuoja jos išdavimą policijos įstaigose;</text:span></text:p>
      <text:p text:style-name="P322"><text:span text:style-name="T323">8.5.4</text:span><text:span text:style-name="T324">. tvarko<text:s/></text:span><text:span text:style-name="T325">tarnybinės uniformos apskaitą pagal pavadinimus, rūšį, vertę, kiekius ir dydžių skalę;</text:span></text:p>
      <text:p text:style-name="P326"><text:span text:style-name="T327">8.5.5</text:span><text:span text:style-name="T328">. tvarko šalies policijos pareigūnams individualiai išduotos tarnybinės uniformos apskaitą;</text:span></text:p>
      <text:p text:style-name="P329"><text:span text:style-name="T330">8.5.6</text:span><text:span text:style-name="T331">. rengia normatyvų, taisyklių ir teisės aktų, reglamentuoja</text:span><text:span text:style-name="T332">nčių tarnybinės uniformos dėvėjimo terminus ir normas, projektus;</text:span></text:p>
      <text:p text:style-name="P333"><text:span text:style-name="T334">8.5.7</text:span><text:span text:style-name="T335">. organizuoja naujų tarnybinės uniformos modelių kūrimą ir sukurtų tobulinimą, derina juos su atitinkamomis valstybės institucijomis;</text:span></text:p>
      <text:p text:style-name="P336"><text:span text:style-name="T337">8.5.8</text:span><text:span text:style-name="T338">. renka pareigūnų pastabas ir pasiūlym</text:span><text:span text:style-name="T339">us dėl tarnybinės uniformos dėvėjimo;</text:span></text:p>
      <text:p text:style-name="P340"><text:span text:style-name="T341">8.5.9</text:span><text:span text:style-name="T342">. kontroliuoja tarnybinės uniformos kokybę ją gaminančiose įmonėse;</text:span></text:p>
      <text:p text:style-name="P343"><text:span text:style-name="T344">8.5.10</text:span><text:span text:style-name="T345">. tikrina, ar tiekėjų pristatomos tarnybinės uniformos kokybė atitinka techninės dokumentacijos aprašymus ir etalonus;</text:span></text:p>
      <text:p text:style-name="P346"><text:span text:style-name="T347">8.5.11</text:span><text:span text:style-name="T348">.<text:s/></text:span><text:span text:style-name="T349">rengia kokybės tikrinimo aktus, broko taisymo ar grąžinimo dokumentus, kontroliuoja prekių kokybę pašalinus broką per sutartyse nustatytus terminus;</text:span></text:p>
      <text:p text:style-name="P350"><text:span text:style-name="T351">8.5.12</text:span><text:span text:style-name="T352">. taiso tarnybinę uniformą ir ją pritaiko policijos pareigūnams.</text:span></text:p>
      <text:p text:style-name="P353"><text:span text:style-name="T354">8.6</text:span><text:span text:style-name="T355">. Ūkio skyrius:</text:span></text:p>
      <text:p text:style-name="P356"><text:span text:style-name="T357">8.6.1</text:span><text:span text:style-name="T358">. Nekilnojamojo turto administravimo poskyris:</text:span></text:p>
      <text:p text:style-name="P359"><text:span text:style-name="T360">8.6.1.1</text:span><text:span text:style-name="T361">. renka, sistemina ir tvarko informaciją apie policijos įstaigų turimą nekilnojamąjį turtą, teisės aktų nustatyta tvarka teikia ją kitoms valstybės institucijoms;</text:span></text:p>
      <text:p text:style-name="P362"><text:span text:style-name="T363">8.6.1.2</text:span><text:span text:style-name="T364">. rengia teisės aktų proje</text:span><text:span text:style-name="T365">ktus dėl nekilnojamojo turto perdavimo, mainų ir nurašymo;</text:span></text:p>
      <text:p text:style-name="P366"><text:span text:style-name="T367">8.6.1.3</text:span><text:span text:style-name="T368">. rengia dokumentus (projektus, steigėjo sutikimus) dėl policijos įstaigoms priklausančio nekilnojamojo turto nuomos bei panaudos;</text:span></text:p>
      <text:p text:style-name="P369"><text:span text:style-name="T370">8.6.1.4</text:span><text:span text:style-name="T371">. aprūpina Policijos departamentą ir kitas p</text:span><text:span text:style-name="T372">olicijos įstaigas darbo ir tarnybinėmis gyvenamosiomis patalpomis;</text:span></text:p>
      <text:p text:style-name="P373"><text:span text:style-name="T374">8.6.1.5</text:span><text:span text:style-name="T375">. administruoja Centro nekilnojamąjį turtą, tvarko valstybei nuosavybės teise priklausančių Centro patikėjimo teise valdomų ir naudojamų pastatų (toliau – Centro pastatai) ir žem</text:span><text:span text:style-name="T376">ės teisinės registracijos, priėmimo, perdavimo ir kitus dokumentus;</text:span><text:s/></text:p>
      <text:p text:style-name="P377">Punkto pakeitimai:</text:p>
      <text:p text:style-name="P378"><text:span text:style-name="T379">Nr.<text:s/></text:span><text:a xlink:href="https://www.e-tar.lt/portal/legalAct.html?documentId=TAR.A1D54A11C799" office:target-frame-name="_top" xlink:show="replace"><text:span text:style-name="T380">5-V-578</text:span></text:a><text:span text:style-name="T381">, 2007-08-27, Žin., 2007, Nr. 95-3867 (2007-09-07), i. k.<text:s/></text:span><text:span text:style-name="T382">10700GKISAK05-V-578</text:span></text:p>
      <text:p text:style-name="Normal"/>
      <text:p text:style-name="P383"><text:span text:style-name="T384">8.6.1.6</text:span><text:span text:style-name="T385">. aprūpina policijos įstaigas specialiosiomis patalpomis pagal Valstybės ir tarnybos paslapčių įstatymo reikalavimus;</text:span></text:p>
      <text:p text:style-name="P386"><text:span text:style-name="T387">8.6.1.7</text:span><text:span text:style-name="T388">. vykdo viešuosius pastatų (patalpų) pirkimus, rengia pirkimo dokumentus;</text:span></text:p>
      <text:p text:style-name="P389"><text:span text:style-name="T390">8.6.1.8</text:span><text:span text:style-name="T391">. teikia m</text:span><text:span text:style-name="T392">etodinę ir praktinę pagalbą šalies policijos įstaigoms nekilnojamojo turto administravimo klausimais.</text:span></text:p>
      <text:p text:style-name="P393"><text:span text:style-name="T394">8.6.2</text:span><text:span text:style-name="T395">. Turto eksploatavimo poskyris:</text:span></text:p>
      <text:p text:style-name="P396"><text:span text:style-name="T397">8.6.2.1</text:span><text:span text:style-name="T398">. atlieka Centro pastatų, jų inžinerinės, energetinės įrangos ir komunikacijų priežiūrą, sudaro pastat</text:span><text:span text:style-name="T399">uose dirbančiam personalui tinkamas darbo sąlygas;</text:span></text:p>
      <text:p text:style-name="P400"><text:span text:style-name="T401">8.6.2.2</text:span><text:span text:style-name="T402">. vykdo viešuosius pirkimus;</text:span></text:p>
      <text:p text:style-name="P403"><text:span text:style-name="T404">8.6.2.3</text:span><text:span text:style-name="T405">. rengia sutarčių projektus, o pasirašius šias sutartis – administruoja jų vykdymą;</text:span></text:p>
      <text:p text:style-name="P406"><text:span text:style-name="T407">8.6.2.4</text:span><text:span text:style-name="T408">. atlieka liftų techninę priežiūrą, taip pat staliaus, sant</text:span><text:span text:style-name="T409">echniko, elektriko ir kitus pagalbinius ūkio darbus, kontroliuoja Centro patalpų valymo paslaugų kokybę;</text:span></text:p>
      <text:p text:style-name="P410"><text:span text:style-name="T411">8.6.2.5</text:span><text:span text:style-name="T412">. organizuoja ir vykdo Policijos departamente vykstančių įvairių reprezentacinių ir kitų renginių aptarnavimą, aprūpinimą reikiamomis prekėm</text:span><text:span text:style-name="T413">is, jų saugojimą, apskaitą ir nurašymą;</text:span></text:p>
      <text:p text:style-name="P414"><text:span text:style-name="T415">8.6.2.6</text:span><text:span text:style-name="T416">. organizuoja ir vykdo nenaudojamo ir netinkamo naudoti turto pardavimo aukcionus;</text:span></text:p>
      <text:p text:style-name="P417"><text:span text:style-name="T418">8.6.2.7.</text:span><text:span text:style-name="T419"><text:s/>Neteko galios nuo 2007-09-08</text:span></text:p>
      <text:p text:style-name="P420">Punkto naikinimas:</text:p>
      <text:p text:style-name="P421"><text:span text:style-name="T422">Nr.<text:s/></text:span><text:a xlink:href="https://www.e-tar.lt/portal/legalAct.html?documentId=TAR.A1D54A11C799" office:target-frame-name="_top" xlink:show="replace"><text:span text:style-name="T423">5-V-578</text:span></text:a><text:span text:style-name="T424">, 2007-08-27, Žin. 2007, Nr. 95-3867 (2007-09-07), i. k. 10700GKISAK05-V-578</text:span></text:p>
      <text:p text:style-name="Normal"/>
      <text:p text:style-name="P425"><text:span text:style-name="T426">8.6.2.8</text:span><text:span text:style-name="T427">. administruoja Centrui priklausantį ilgalaikį ir trumpalaikį turtą, teikia siūl</text:span><text:span text:style-name="T428">ymus Centro vadovybei dėl racionalaus turto panaudojimo;</text:span></text:p>
      <text:p text:style-name="P429"><text:span text:style-name="T430">8.6.2.9</text:span><text:span text:style-name="T431">. teikia siūlymus ir rengia sprendimų projektus dėl nereikalingų Centro ir kitų policijos įstaigų materialinių vertybių perdavimo, nuomos, panaudos ir nurašymo;</text:span></text:p>
      <text:p text:style-name="P432"><text:span text:style-name="T433">8.6.2.10</text:span><text:span text:style-name="T434">. organizuoja<text:s/></text:span><text:span text:style-name="T435">Centro pastatų apsaugą, užtikrina ir atsako už priešgaisrinę saugą;</text:span></text:p>
      <text:p text:style-name="P436"><text:span text:style-name="T437">8.6.2.11</text:span><text:span text:style-name="T438">. atlieka Policijos departamento, Lietuvos kriminalinės policijos biuro ir Centro valstybės tarnautojų bei kitų darbuotojų darbo saugos reikalavimų priežiūrą.</text:span></text:p>
      <text:p text:style-name="P439"><text:span text:style-name="T440">8.7</text:span><text:span text:style-name="T441">. Tech</text:span><text:span text:style-name="T442">nikos remonto skyrius:</text:span></text:p>
      <text:p text:style-name="P443"><text:span text:style-name="T444">8.7.1</text:span><text:span text:style-name="T445">. Ryšio technikos remonto poskyris:</text:span></text:p>
      <text:p text:style-name="P446"><text:span text:style-name="T447">8.7.1.1</text:span><text:span text:style-name="T448">. atlieka policijos įstaigų, kurių sąrašą tvirtina policijos generalinis komisaras (toliau – aptarnaujamos įstaigos), ryšio technikos montavimą (ardymą), priežiūrą ir remontą;</text:span></text:p>
      <text:p text:style-name="P449"><text:span text:style-name="T450">8.7</text:span><text:span text:style-name="T451">.1.2</text:span><text:span text:style-name="T452">. atlieka aptarnaujamose įstaigose montuoti pateiktos ryšio technikos komplektiškumo, matmenų patikrinimo, o prireikus – derinimo darbus;</text:span></text:p>
      <text:p text:style-name="P453"><text:span text:style-name="T454">8.7.1.3</text:span><text:span text:style-name="T455">. policijos generalinio komisaro nustatyta tvarka plečia esamus ar tiesia naujus ryšių ir kompiuterių</text:span><text:span text:style-name="T456"><text:s/>tinklus aptarnaujamų įstaigų patalpose ir juos prižiūri;</text:span></text:p>
      <text:p text:style-name="P457"><text:span text:style-name="T458">8.7.1.4</text:span><text:span text:style-name="T459">. atlieka policijos įstaigų nurašytos ir policijos generalinio komisaro nustatyta tvarka Centrui perduotos ryšio ir kitos technikos išardymą ar (ir) sunaikinimą;</text:span></text:p>
      <text:p text:style-name="P460"><text:span text:style-name="T461">8.7.1.5</text:span><text:span text:style-name="T462">. koordinuoja<text:s/></text:span><text:span text:style-name="T463">policijos įstaigų ryšio technikos remonto darbus;</text:span></text:p>
      <text:p text:style-name="P464"><text:span text:style-name="T465">8.7.1.6</text:span><text:span text:style-name="T466">. teikia metodinę pagalbą policijos įstaigoms ryšio technikos remonto ir priežiūros klausimais;</text:span></text:p>
      <text:p text:style-name="P467"><text:span text:style-name="T468">8.7.1.7</text:span><text:span text:style-name="T469">. centralizuotai vykdo automobilių greičio ir alkoholio matuoklių remontą, organizuoja<text:s/></text:span><text:span text:style-name="T470">policijos įstaigų naudojamų matuoklių metrologinę patikrą ir šios paslaugos pirkimo procedūras;</text:span><text:s/></text:p>
      <text:p text:style-name="P471">Punkto pakeitimai:</text:p>
      <text:p text:style-name="P472"><text:span text:style-name="T473">Nr.<text:s/></text:span><text:a xlink:href="https://www.e-tar.lt/portal/legalAct.html?documentId=TAR.A1D54A11C799" office:target-frame-name="_top" xlink:show="replace"><text:span text:style-name="T474">5-V-578</text:span></text:a><text:span text:style-name="T475">, 2007-08-27, Žin., 2007, Nr. 95-3867 (2007-09-</text:span><text:span text:style-name="T476">07), i. k. 10700GKISAK05-V-578</text:span></text:p>
      <text:p text:style-name="Normal"/>
      <text:p text:style-name="P477">8.7.1.8. teikia ryšio ir specialiosios technikos remonto bei montavimo darbų mokamas paslaugas.<text:s/></text:p>
      <text:p text:style-name="P478">Papildyta punktu:</text:p>
      <text:p text:style-name="P479"><text:span text:style-name="T480">Nr.<text:s/></text:span><text:a xlink:href="https://www.e-tar.lt/portal/legalAct.html?documentId=TAR.911A4C45F9E7" office:target-frame-name="_top" xlink:show="replace"><text:span text:style-name="T481">5-V-688</text:span></text:a><text:span text:style-name="T482">, 2006-11-21</text:span><text:span text:style-name="T483">, Žin., 2006, Nr. 127-4875 (2006-11-25), i. k. 10600GKISAK05-V-688</text:span></text:p>
      <text:p text:style-name="Normal"/>
      <text:p text:style-name="P484"><text:span text:style-name="T485">8.7.2</text:span><text:span text:style-name="T486">. Biuro technikos remonto poskyris:</text:span></text:p>
      <text:p text:style-name="P487"><text:span text:style-name="T488">8.7.2.1</text:span><text:span text:style-name="T489">. policijos įstaigose, esančiose Centro pastatuose, vykdo kompiuterinės, spausdinimo, dauginimo, kopijavimo, buitinės, įgarsinimo, v</text:span><text:span text:style-name="T490">aizdo, kondicionavimo ir vėdinimo, apsauginės bei kitos biuro technikos ir įrangos priežiūros ir smulkaus remonto darbus, pagal poreikį organizuoja ir vykdo šių paslaugų pirkimo procedūras;</text:span></text:p>
      <text:p text:style-name="P491"><text:span text:style-name="T492">8.7.2.2</text:span><text:span text:style-name="T493">. organizuoja ir vykdo kompiuterių vietinių tinklų ir k</text:span><text:span text:style-name="T494">ompiuterių elektros maitinimo tinklų projektavimo ir instaliavimo darbų, medžiagų ir atsarginių dalių, reikalingų biuro technikos ir įrangos eksploatacijai ir remontui, viešųjų pirkimų procedūras;</text:span><text:s/></text:p>
      <text:p text:style-name="P495">Punkto pakeitimai:</text:p>
      <text:p text:style-name="P496"><text:span text:style-name="T497">Nr.<text:s/></text:span><text:a xlink:href="https://www.e-tar.lt/portal/legalAct.html?documentId=TAR.A1D54A11C799" office:target-frame-name="_top" xlink:show="replace"><text:span text:style-name="T498">5-V-578</text:span></text:a><text:span text:style-name="T499">, 2007-08-27, Žin., 2007, Nr. 95-3867 (2007-09-07), i. k. 10700GKISAK05-V-578</text:span></text:p>
      <text:p text:style-name="Normal"/>
      <text:p text:style-name="P500"><text:span text:style-name="T501">8.7.2.3</text:span><text:span text:style-name="T502">. vykdo Centro įsigytos kompiuterinės ir programinės įrangos įdiegimo ir suderinimo darbus;</text:span></text:p>
      <text:p text:style-name="P503"><text:span text:style-name="T504">8.7.2.4</text:span><text:span text:style-name="T505">. teikia<text:s/></text:span><text:span text:style-name="T506">praktinę pagalbą policijos įstaigoms kompiuterinės technikos bei įstaigos įrangos remonto ir priežiūros klausimais;</text:span></text:p>
      <text:p text:style-name="P507"><text:span text:style-name="T508">8.7.2.5</text:span><text:span text:style-name="T509">. rengia ir administruoja sutartis dėl Centro pastatuose naudojamos biuro technikos ir įrangos priežiūros ir remonto,<text:s/></text:span><text:span text:style-name="T510">kontroliuoja jų vykdymą;</text:span><text:s/></text:p>
      <text:p text:style-name="P511">Punkto pakeitimai:</text:p>
      <text:p text:style-name="P512"><text:span text:style-name="T513">Nr.<text:s/></text:span><text:a xlink:href="https://www.e-tar.lt/portal/legalAct.html?documentId=TAR.A1D54A11C799" office:target-frame-name="_top" xlink:show="replace"><text:span text:style-name="T514">5-V-578</text:span></text:a><text:span text:style-name="T515">, 2007-08-27, Žin., 2007, Nr. 95-3867 (2007-09-07), i. k. 10700GKISAK05-V-578</text:span></text:p>
      <text:p text:style-name="Normal"/>
      <text:p text:style-name="P516"><text:span text:style-name="T517">8.8</text:span><text:span text:style-name="T518">. Sandėlių skyrius:</text:span></text:p>
      <text:p text:style-name="P519"><text:span text:style-name="T520">8.8.1</text:span><text:span text:style-name="T521">.</text:span><text:span text:style-name="T522"><text:s/>užtikrina materialinių vertybių tinkamą priėmimą, saugojimą ir išdavimą sandėliuose;</text:span></text:p>
      <text:p text:style-name="P523"><text:span text:style-name="T524">8.8.2</text:span><text:span text:style-name="T525">. tvarko sandėliuose esančių atsargų apskaitą pagal jų pavadinimus, rūšis, vertę ir kiekį;</text:span></text:p>
      <text:p text:style-name="P526"><text:span text:style-name="T527">8.8.3</text:span><text:span text:style-name="T528">. priima ir saugo policijos įstaigų pareigūnų paimtą, konfisk</text:span><text:span text:style-name="T529">uotą turtą, turtą, į kurį nuosavybės teisės laikinai apribotos, ir daiktinius įrodymus, rengia jų grąžinimo dokumentus, teisės aktų nustatyta tvarka teikia informaciją apie minėtą turtą;</text:span><text:s/></text:p>
      <text:p text:style-name="P530">Punkto pakeitimai:</text:p>
      <text:p text:style-name="P531"><text:span text:style-name="T532">Nr.<text:s/></text:span><text:a xlink:href="https://www.e-tar.lt/portal/legalAct.html?documentId=TAR.A1D54A11C799" office:target-frame-name="_top" xlink:show="replace"><text:span text:style-name="T533">5-V-578</text:span></text:a><text:span text:style-name="T534">, 2007-08-27, Žin., 2007, Nr. 95-3867 (2007-09-07), i. k. 10700GKISAK05-V-578</text:span></text:p>
      <text:p text:style-name="Normal"/>
      <text:p text:style-name="P535"><text:span text:style-name="T536">8.8.4</text:span><text:span text:style-name="T537">. rengia pasaugos sutartis ir teikia mokamas sandėliavimo paslaugas;</text:span></text:p>
      <text:p text:style-name="P538"><text:span text:style-name="T539">8.8.5</text:span><text:span text:style-name="T540">. pagal kompetenciją dalyvauja organizuojant k</text:span><text:span text:style-name="T541">onfiskuotų prekių naikinimą;</text:span></text:p>
      <text:p text:style-name="P542"><text:span text:style-name="T543">8.8.6</text:span><text:span text:style-name="T544">. teisės aktų nustatyta tvarka parduoda tarnybinę uniformą ir kitas vertybes bei suvenyrus.</text:span></text:p>
      <text:p text:style-name="P545"><text:span text:style-name="T546">8.9</text:span><text:span text:style-name="T547">. Spaustuvė<text:s/></text:span><text:span text:style-name="T548">visoms policijos įstaigoms ir kitiems juridiniams bei fiziniams asmenims teikia mokamas spaudos, įrišimo<text:s/></text:span><text:span text:style-name="T549">ir kitas spaustuvės paslaugas.</text:span></text:p>
      <text:p text:style-name="P550"><text:span text:style-name="T551">8.10</text:span><text:span text:style-name="T552">. Finansų skyrius:</text:span></text:p>
      <text:p text:style-name="P553"><text:span text:style-name="T554">8.10.1</text:span><text:span text:style-name="T555">. tvarko Centro buhalterinę apskaitą, užtikrina išankstinę ir einamąją finansų kontrolę;</text:span></text:p>
      <text:p text:style-name="P556"><text:span text:style-name="T557">8.10.2</text:span><text:span text:style-name="T558">. rengia Centro programos sąmatų projektus ir teikia Policijos departamentui;</text:span></text:p>
      <text:p text:style-name="P559"><text:span text:style-name="T560">8.10.3</text:span><text:span text:style-name="T561">. r</text:span><text:span text:style-name="T562">engia veiklos ataskaitą policijos generalinio komisaro nustatyta tvarka;</text:span></text:p>
      <text:p text:style-name="P563"><text:span text:style-name="T564">8.10.4</text:span><text:span text:style-name="T565">. tvarko Centro viešųjų pirkimų ir įprastinės komercinės praktikos lėšų apskaitą pagal objektų rūšis per finansinius metus ir nustatyta tvarka teikia ataskaitas Viešųjų pirk</text:span><text:span text:style-name="T566">imų tarnybai prie Lietuvos Respublikos Vyriausybės ir kitoms suinteresuotoms institucijoms;</text:span></text:p>
      <text:p text:style-name="P567"><text:span text:style-name="T568">8.10.5</text:span><text:span text:style-name="T569">. analizuoja darbo užmokesčio fondo, kitų programos sąmatos straipsnių lėšų panaudojimą Centre, įvertina įsiskolinimų kreditoriams dinamiką ir teikia siūl</text:span><text:span text:style-name="T570">ymus Centro vadovybei;</text:span></text:p>
      <text:p text:style-name="P571"><text:span text:style-name="T572">8.10.6</text:span><text:span text:style-name="T573">. teikia buhalterinės apskaitos informaciją ir rengia ataskaitas pagal pareikalavimą Centro vadovui, Policijos departamentui bei kitoms institucijoms;</text:span></text:p>
      <text:p text:style-name="P574"><text:span text:style-name="T575">8.10.7</text:span><text:span text:style-name="T576">. administruoja sutartis, kitus dokumentus, susijusius su fina</text:span><text:span text:style-name="T577">nsinėmis išlaidomis;</text:span></text:p>
      <text:p text:style-name="P578"><text:span text:style-name="T579">8.10.8</text:span><text:span text:style-name="T580">. tvarko Centro turto apskaitą, nustatyta tvarka organizuoja ir atlieka Centre inventorizacijas bei netikėtus patikrinimus;</text:span></text:p>
      <text:p text:style-name="P581"><text:span text:style-name="T582">8.10.9</text:span><text:span text:style-name="T583">. renka iš atsakingų Centro darbuotojų paaiškinimus, kopijas, dokumentus, reikalingus ūkini</text:span><text:span text:style-name="T584">ų operacijų teisėtumui pagrįsti ir finansų kontrolei vykdyti, tikrina visus dokumentus, susijusius su prisiimamais įsipareigojimais ir atliekamais mokėjimais.</text:span></text:p>
      <text:p text:style-name="P585"><text:span text:style-name="T586">8.11</text:span><text:span text:style-name="T587">. Organizacinių reikalų poskyris:</text:span></text:p>
      <text:p text:style-name="P588"><text:span text:style-name="T589">8.11.1</text:span><text:span text:style-name="T590">. parenka personalą, įgyvendina priėmimo į<text:s/></text:span><text:span text:style-name="T591">valstybės tarnybą konkursų organizavimo tvarką;</text:span></text:p>
      <text:p text:style-name="P592"><text:span text:style-name="T593">8.11.2</text:span><text:span text:style-name="T594">. analizuoja personalo drausminę praktiką, teikia siūlymus dėl darbuotojų drausmės gerinimo, skatinimo ir nuobaudų skyrimo;</text:span></text:p>
      <text:p text:style-name="P595"><text:span text:style-name="T596">8.11.3</text:span><text:span text:style-name="T597">. formuoja ir tvarko Centro darbuotojų tarnybos bei asmens bylas</text:span><text:span text:style-name="T598">, atsako už jų saugojimą ir perdavimą į archyvą;</text:span></text:p>
      <text:p text:style-name="P599"><text:span text:style-name="T600">8.11.4</text:span><text:span text:style-name="T601">. teikia siūlymus vadovybei Centro nuostatų, struktūros, pareigybių pakeitimo klausimais, rengia įsakymus ir dokumentus organizaciniais ir personalo administravimo klausimais;</text:span></text:p>
      <text:p text:style-name="P602"><text:span text:style-name="T603">8.11.5</text:span><text:span text:style-name="T604">. atsako už</text:span><text:span text:style-name="T605"><text:s/>informacijos apie įstaigos personalą įtraukimą į duomenų bazes;</text:span></text:p>
      <text:p text:style-name="P606"><text:span text:style-name="T607">8.11.6</text:span><text:span text:style-name="T608">. bendradarbiauja su policijos ir kitų įstaigų padaliniais personalo administravimo klausimais;</text:span></text:p>
      <text:p text:style-name="P609"><text:span text:style-name="T610">8.11.7</text:span><text:span text:style-name="T611">. organizuoja Centro darbuotojų leidimų dirbti ar susipažinti su įslaptinta</text:span><text:span text:style-name="T612"><text:s/>informacija gavimą bei atsako už šių leidimų terminų pratęsimą laiku;</text:span></text:p>
      <text:p text:style-name="P613"><text:span text:style-name="T614">8.11.8</text:span><text:span text:style-name="T615">. teikia ataskaitas atskirais Centro veiklos klausimais;</text:span></text:p>
      <text:p text:style-name="P616"><text:span text:style-name="T617">8.11.9</text:span><text:span text:style-name="T618">. tvarko Centro dokumentų apskaitą, užtikrina įslaptintos informacijos apsaugą, kontrolę;</text:span></text:p>
      <text:p text:style-name="P619"><text:span text:style-name="T620">8.11.10</text:span><text:span text:style-name="T621">. kontr</text:span><text:span text:style-name="T622">oliuoja Centre pavedimų vykdymą;</text:span></text:p>
      <text:p text:style-name="P623"><text:span text:style-name="T624">8.11.11</text:span><text:span text:style-name="T625">. rengia Centro dokumentacijos plano projektą, derina jį teisės aktų nustatyta tvarka;</text:span></text:p>
      <text:p text:style-name="P626"><text:span text:style-name="T627">8.11.12</text:span><text:span text:style-name="T628">. užtikrina Centro padalinių archyvinių bylų saugojimą ir naudojimą;</text:span></text:p>
      <text:p text:style-name="P629"><text:span text:style-name="T630">8.11.13</text:span><text:span text:style-name="T631">. pagal savo kompetenciją kontroli</text:span><text:span text:style-name="T632">uoja, kaip laikomasi Centro darbo reglamento reikalavimų;</text:span></text:p>
      <text:p text:style-name="P633"><text:span text:style-name="T634">8.11.14</text:span><text:span text:style-name="T635">. organizuoja Centre administravimo klausimus sprendžiančių komisijų veiklą.</text:span></text:p>
      <text:p text:style-name="P636"><text:span text:style-name="T637">8.12</text:span><text:span text:style-name="T638">. Aukštaitijos, Žemaitijos ir Suvalkijos–Dzūkijos regionų turto administravimo ir kontrolės grupės (</text:span><text:span text:style-name="T639">visų grupių funkcijos vienodos):</text:span></text:p>
      <text:p text:style-name="P640"><text:span text:style-name="T641">8.12.1</text:span><text:span text:style-name="T642">. vykdo regione statomų, rekonstruojamų policijos objektų techninę priežiūrą;</text:span></text:p>
      <text:p text:style-name="P643"><text:span text:style-name="T644">8.12.2</text:span><text:span text:style-name="T645">. kaupia informaciją apie regioninių policijos įstaigų aprūpinimą materialinėmis vertybėmis;</text:span></text:p>
      <text:p text:style-name="P646"><text:span text:style-name="T647">8.12.3</text:span><text:span text:style-name="T648">. kaupia duomenis apie r</text:span><text:span text:style-name="T649">egioninių policijos įstaigų aprūpinimą pagrindinėmis priemonėmis, įvertina poreikį ir apibendrintą informaciją perduoda Lietuvos policijos logistikos centro Materialinio aprūpinimo skyriui;</text:span></text:p>
      <text:p text:style-name="P650"><text:span text:style-name="T651">8.12.4</text:span><text:span text:style-name="T652">. kontroliuoja, kad automobiliai, įsigyti pagal tiksline</text:span><text:span text:style-name="T653">s ES lėšomis finansuojamas programas, būtų naudojami griežtai pagal tikslinę paskirtį;</text:span></text:p>
      <text:p text:style-name="P654"><text:span text:style-name="T655">8.12.5</text:span><text:span text:style-name="T656">. kontroliuoja, kad nuomojami automobiliai būtų naudojami policijos funkcijoms vykdyti bei užtikrinta gera automobilių eksploatacinė priežiūra;</text:span></text:p>
      <text:p text:style-name="P657"><text:span text:style-name="T658">8.12.6</text:span><text:span text:style-name="T659">. kon</text:span><text:span text:style-name="T660">troliuoja, kad regioninėse policijos įstaigose transporto priemonės būtų nurašomos laikantis teisės aktų reikalavimų. Laiku teikia informaciją Lietuvos policijos logistikos centro Transporto skyriui sudaromam sąvadui apie nurašytas transporto priemones;</text:span></text:p>
      <text:p text:style-name="P661"><text:span text:style-name="T662">8.12.7</text:span><text:span text:style-name="T663">. kontroliuoja, kad specialiųjų tarnybų transporto priemonių techniniai reikalavimai, dažymas, skiriamieji ženklai, specialieji šviesos ir garso signalai atitiktų Lietuvos standarto LST 1299:2004 reikalavimus.</text:span><text:s/></text:p>
      <text:p text:style-name="P664">Papildyta punktu:</text:p>
      <text:p text:style-name="P665"><text:span text:style-name="T666">Nr.<text:s/></text:span><text:a xlink:href="https://www.e-tar.lt/portal/legalAct.html?documentId=TAR.850A508786E9" office:target-frame-name="_top" xlink:show="replace"><text:span text:style-name="T667">5-V-439</text:span></text:a><text:span text:style-name="T668">, 2007-06-28, Žin., 2007, Nr. 75-3003 (2007-07-07), i. k. 10700GKISAK05-V-439</text:span></text:p>
      <text:p text:style-name="Normal"/>
      <text:p text:style-name="P669"><text:span text:style-name="T670">III</text:span><text:span text:style-name="T671">.<text:s/></text:span><text:span text:style-name="T672">CENTRO TEISĖS</text:span></text:p>
      <text:p text:style-name="P673"/>
      <text:p text:style-name="P674"><text:span text:style-name="T675">9</text:span><text:span text:style-name="T676">. Centras, įgyvendindamas jam pavestus uždavinius, turi<text:s/></text:span><text:span text:style-name="T677">teisę:</text:span></text:p>
      <text:p text:style-name="P678"><text:span text:style-name="T679">9.1</text:span><text:span text:style-name="T680">. teisės aktų nustatyta tvarka gauti reikiamą informaciją ir dokumentus;</text:span></text:p>
      <text:p text:style-name="P681">9.2. pagal kompetenciją atlikti ar dalyvauti atliekant policijos įstaigų veiklos patikrinimus;<text:s/></text:p>
      <text:p text:style-name="P682">Papildyta punktu:</text:p>
      <text:p text:style-name="P683"><text:span text:style-name="T684">Nr.<text:s/></text:span><text:a xlink:href="https://www.e-tar.lt/portal/legalAct.html?documentId=TAR.911A4C45F9E7" office:target-frame-name="_top" xlink:show="replace"><text:span text:style-name="T685">5-V-688</text:span></text:a><text:span text:style-name="T686">, 2006-11-21, Žin., 2006, Nr. 127-4875 (2006-11-25), i. k. 10600GKISAK05-V-688</text:span></text:p>
      <text:p text:style-name="Normal"/>
      <text:p text:style-name="P687"><text:span text:style-name="T688">9.3</text:span><text:span text:style-name="T689">. suderinęs su policijos įstaigų vadovais, pasitelkti policijos įstaigų darbuotojus Centrui pavestoms funkcijoms vykdyti;</text:span></text:p>
      <text:p text:style-name="P690">Punkto<text:s/>numeracijos pakeitimas:</text:p>
      <text:p text:style-name="P691"><text:span text:style-name="T692">Nr.<text:s/></text:span><text:a xlink:href="https://www.e-tar.lt/portal/legalAct.html?documentId=TAR.911A4C45F9E7" office:target-frame-name="_top" xlink:show="replace"><text:span text:style-name="T693">5-V-688</text:span></text:a><text:span text:style-name="T694">, 2006-11-21, Žin., 2006, Nr. 127-4875 (2006-11-25), i. k. 10600GKISAK05-V-688</text:span></text:p>
      <text:p text:style-name="Normal"/>
      <text:p text:style-name="P695"><text:span text:style-name="T696">9.4</text:span><text:span text:style-name="T697">. policijos generalinio komisaro nustatyta tvarka<text:s/></text:span><text:span text:style-name="T698">patekti į visas Centro pastatų patalpas;</text:span></text:p>
      <text:p text:style-name="P699">Punkto numeracijos pakeitimas:</text:p>
      <text:p text:style-name="P700"><text:span text:style-name="T701">Nr.<text:s/></text:span><text:a xlink:href="https://www.e-tar.lt/portal/legalAct.html?documentId=TAR.911A4C45F9E7" office:target-frame-name="_top" xlink:show="replace"><text:span text:style-name="T702">5-V-688</text:span></text:a><text:span text:style-name="T703">, 2006-11-21, Žin., 2006, Nr. 127-4875 (2006-11-25), i. k. 10600GKISAK05-V-688</text:span></text:p>
      <text:p text:style-name="Normal"/>
      <text:p text:style-name="P704"><text:span text:style-name="T705">9.5</text:span><text:span text:style-name="T706">. da</text:span><text:span text:style-name="T707">lyvauti rengiant ir pagal kompetenciją rengti teisės aktų projektus, teikti siūlymus dėl jų tobulinimo;</text:span></text:p>
      <text:p text:style-name="P708">Punkto numeracijos pakeitimas:</text:p>
      <text:p text:style-name="P709"><text:span text:style-name="T710">Nr.<text:s/></text:span><text:a xlink:href="https://www.e-tar.lt/portal/legalAct.html?documentId=TAR.911A4C45F9E7" office:target-frame-name="_top" xlink:show="replace"><text:span text:style-name="T711">5-V-688</text:span></text:a><text:span text:style-name="T712">, 2006-11-21, Žin., 2006, Nr</text:span><text:span text:style-name="T713">. 127-4875 (2006-11-25), i. k. 10600GKISAK05-V-688</text:span></text:p>
      <text:p text:style-name="Normal"/>
      <text:p text:style-name="P714"><text:span text:style-name="T715">9.6</text:span><text:span text:style-name="T716">. teikti mokamas paslaugas juridiniams ir fiziniams asmenims ir gautas pajamas naudoti teisės aktų nustatyta tvarka;</text:span></text:p>
      <text:p text:style-name="P717">Punkto numeracijos pakeitimas:</text:p>
      <text:p text:style-name="P718"><text:span text:style-name="T719">Nr.<text:s/></text:span><text:a xlink:href="https://www.e-tar.lt/portal/legalAct.html?documentId=TAR.911A4C45F9E7" office:target-frame-name="_top" xlink:show="replace"><text:span text:style-name="T720">5-V-688</text:span></text:a><text:span text:style-name="T721">, 2006-11-21, Žin., 2006, Nr. 127-4875 (2006-11-25), i. k. 10600GKISAK05-V-688</text:span></text:p>
      <text:p text:style-name="Normal"/>
      <text:p text:style-name="P722"><text:span text:style-name="T723">9.7</text:span><text:span text:style-name="T724">. Centras turi ir kitų teisių, kurias suteikia teisės aktai.</text:span></text:p>
      <text:p text:style-name="P725"/>
      <text:p text:style-name="P726">Punkto numeracijos pakeitimas:</text:p>
      <text:p text:style-name="P727"><text:span text:style-name="T728">Nr.<text:s/></text:span><text:a xlink:href="https://www.e-tar.lt/portal/legalAct.html?documentId=TAR.911A4C45F9E7" office:target-frame-name="_top" xlink:show="replace"><text:span text:style-name="T729">5-V-688</text:span></text:a><text:span text:style-name="T730">, 2006-11-21, Žin., 2006, Nr. 127-4875 (2006-11-25), i. k. 10600GKISAK05-V-688</text:span></text:p>
      <text:p text:style-name="Normal"/>
      <text:p text:style-name="P731"><text:span text:style-name="T732">IV</text:span><text:span text:style-name="T733">.<text:s/></text:span><text:span text:style-name="T734">CENTRO DARBO ORGANIZAVIMAS</text:span></text:p>
      <text:p text:style-name="P735"/>
      <text:p text:style-name="P736"><text:span text:style-name="T737">10</text:span><text:span text:style-name="T738">. Centro vadovą į pareigas skiria ir iš<text:s/></text:span><text:span text:style-name="T739">pareigų atleidžia policijos generalinis komisaras.</text:span></text:p>
      <text:p text:style-name="P740"><text:span text:style-name="T741">11</text:span><text:span text:style-name="T742">. Centro vadovas tiesiogiai pavaldus ir atsiskaito policijos generaliniam komisarui.</text:span></text:p>
      <text:p text:style-name="P743"><text:span text:style-name="T744">12</text:span><text:span text:style-name="T745">. Nesant Centro vadovo, jį pavaduoja Centro vadovo pavaduotojas.</text:span></text:p>
      <text:p text:style-name="P746"><text:span text:style-name="T747">13</text:span><text:span text:style-name="T748">. Centro vadovas:</text:span></text:p>
      <text:p text:style-name="P749"><text:span text:style-name="T750">13.1</text:span><text:span text:style-name="T751">. atsako už C</text:span><text:span text:style-name="T752">entrui pavestų uždavinių ir funkcijų vykdymą bei organizuoja, planuoja, koordinuoja ir kontroliuoja Centro veiklą;</text:span></text:p>
      <text:p text:style-name="P753"><text:span text:style-name="T754">13.2</text:span><text:span text:style-name="T755">. užtikrina teisės aktų reikalavimų laikymąsi Centre;</text:span></text:p>
      <text:p text:style-name="P756"><text:span text:style-name="T757">13.3</text:span><text:span text:style-name="T758">. tvirtina Centro struktūrinių padalinių nuostatus, valstybės tarnautoj</text:span><text:span text:style-name="T759">ų ir darbuotojų, dirbančių pagal darbo sutartis, pareigybių aprašymus, tarnybos įvertinimo lapus, atestacijų išvadas, nustato Centro personalo pareigybių lygius ir kategorijas, skiria į pareigas ir atleidžia iš pareigų Centro valstybės tarnautojus ir darbu</text:span><text:span text:style-name="T760">otojus, dirbančius pagal darbo sutartis;</text:span></text:p>
      <text:p text:style-name="P761"><text:span text:style-name="T762">13.4</text:span><text:span text:style-name="T763">. pagal kompetenciją statutiniams valstybės tarnautojams suteikia specialius nekarinius policijos laipsnius;</text:span></text:p>
      <text:p text:style-name="P764"><text:span text:style-name="T765">13.5</text:span><text:span text:style-name="T766">. Centro padalinių vadovų teikimu skatina valstybės tarnautojus ir kitus darbuotojus, dirb</text:span><text:span text:style-name="T767">ančius pagal darbo sutartis, bei skiria nuobaudas, leidžia juos atostogų, teikia Policijos departamento vadovybei pasiūlymus dėl Centro struktūros, pareigybių pakeitimų ir kitų klausimų;</text:span></text:p>
      <text:p text:style-name="P768"><text:span text:style-name="T769">13.6</text:span><text:span text:style-name="T770">. atstovauja Centrui Policijos departamento ir kitų instituci</text:span><text:span text:style-name="T771">jų pasitarimuose, komisijose, organizuoja ir koordinuoja Centro bendradarbiavimą su policijos ir kitomis įstaigomis;</text:span></text:p>
      <text:p text:style-name="P772"><text:span text:style-name="T773">13.7</text:span><text:span text:style-name="T774">. teisės aktų nustatyta tvarka dalyvauja rengiant Policijos departamento biudžeto projektą, planuojant centralizuotus viešuosius pi</text:span><text:span text:style-name="T775">rkimus;</text:span></text:p>
      <text:p text:style-name="P776"><text:span text:style-name="T777">13.8</text:span><text:span text:style-name="T778">. pagal kompetenciją leidžia įsakymus, pasirašo informacinius ir kitus dokumentus;</text:span></text:p>
      <text:p text:style-name="P779"><text:span text:style-name="T780">13.9</text:span><text:span text:style-name="T781">. nustatyta tvarka reikalauja iš policijos įstaigų būtinos informacijos, dokumentų ir ataskaitų;</text:span></text:p>
      <text:p text:style-name="P782"><text:span text:style-name="T783">13.10</text:span><text:span text:style-name="T784">. užtikrina, kad būtų laiku priimami sprend</text:span><text:span text:style-name="T785">imai, susiję su buhalterine apskaita, atsako už buhalterinės apskaitos organizavimą;</text:span></text:p>
      <text:p text:style-name="P786"><text:span text:style-name="T787">13.11</text:span><text:span text:style-name="T788">. nustato Centro darbuotojų atsakomybę už ūkinių operacijų atlikimą, patvirtina asmenų, kuriems suteikiama teisė rengti ir pasirašyti arba tik pasirašyti apskaito</text:span><text:span text:style-name="T789">s dokumentus, sąrašą;</text:span></text:p>
      <text:p text:style-name="P790"><text:span text:style-name="T791">13.12</text:span><text:span text:style-name="T792">. tiesiogiai atsako už Centro darbą bei organizuoja darbą taip, kad būtų visokeriopai mažinamas biurokratizmas, skatinama darbuotojų iniciatyva ir stiprinama kiekvieno atsakomybė už darbo rezultatus;</text:span></text:p>
      <text:p text:style-name="P793"><text:span text:style-name="T794">13.13</text:span><text:span text:style-name="T795">. užtikrina<text:s/></text:span><text:span text:style-name="T796">Centro valstybės tarnautojų ir kitų darbuotojų kvalifikacijos kėlimą;</text:span></text:p>
      <text:p text:style-name="P797"><text:span text:style-name="T798">13.14</text:span><text:span text:style-name="T799">. kontroliuoja Centro pareigūnų atestavimą, žinių patikrinimą kvalifikacinei kategorijai suteikti, turimai patvirtinti ar aukštesnei gauti;</text:span></text:p>
      <text:p text:style-name="P800"><text:span text:style-name="T801">13.15</text:span><text:span text:style-name="T802">. atsako už įslaptintų dokum</text:span><text:span text:style-name="T803">entų, asmens duomenų apsaugos reikalavimų vykdymą Centre ir pavaldžių valstybės tarnautojų ir kitų darbuotojų darbo drausmę.</text:span></text:p>
      <text:p text:style-name="P804"><text:span text:style-name="T805">14</text:span><text:span text:style-name="T806">. Centro vadovo pavaduotojas:</text:span></text:p>
      <text:p text:style-name="P807"><text:span text:style-name="T808">14.1</text:span><text:span text:style-name="T809">. koordinuoja, kontroliuoja ir atsako už Centro Ūkio skyriaus, Technikos remonto skyria</text:span><text:span text:style-name="T810">us, Sandėlių skyriaus ir spaustuvės veiklą;</text:span></text:p>
      <text:p text:style-name="P811"><text:span text:style-name="T812">14.2</text:span><text:span text:style-name="T813">. organizuoja ir atsako už Centro strateginio veiklos plano ir veiklos ataskaitos parengimą ir pateikimą policijos generalinio komisaro nustatyta tvarka.</text:span></text:p>
      <text:p text:style-name="P814"><text:span text:style-name="T815">15</text:span><text:span text:style-name="T816">. Centro struktūrinių padalinių vadovai or</text:span><text:span text:style-name="T817">ganizuoja padalinių darbą ir atsako už padaliniui priskirtų uždavinių ir funkcijų vykdymą, teikia Centro vadovui pasiūlymus tarnybinės veiklos klausimais.</text:span></text:p>
      <text:p text:style-name="P818"/>
      <text:p text:style-name="P819"><text:span text:style-name="T820">V</text:span><text:span text:style-name="T821">.<text:s/></text:span><text:span text:style-name="T822">CENTRO VEIKLOS KONTROLĖ</text:span></text:p>
      <text:p text:style-name="P823"/>
      <text:p text:style-name="P824"><text:span text:style-name="T825">16</text:span><text:span text:style-name="T826">. Centro veikla kontroliuojama teisės aktų nustatyta tvarka.</text:span></text:p>
      <text:p text:style-name="P827"/>
      <text:soft-page-break/>
      <text:p text:style-name="P828"><text:span text:style-name="T829">PATVIRTINTA</text:span></text:p>
      <text:p text:style-name="P830">Lietuvos policijos generalinio komisaro<text:s/></text:p>
      <text:p text:style-name="P831">2005 m. spalio 21 d. įsakymu Nr. 5-V-648</text:p>
      <text:p text:style-name="P832">(2007 m. rugpjūčio 27 d. įsakymo Nr. 5-V-578<text:s/></text:p>
      <text:p text:style-name="P833">redakcija)</text:p>
      <text:p text:style-name="P834"/>
      <text:p text:style-name="P835"><text:span text:style-name="T836">LIETUVOS POLICIJOS LOGISTIKOS CENTRO STRUKTŪROS SCHEMA</text:span>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8">
            <text:p text:style-name="P855"/>
            <text:p text:style-name="P856">Viršininkas</text:p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2" table:number-rows-spanned="2">
            <text:p text:style-name="P883">Materialinio aprūpinimo skyrius</text:p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6" table:number-rows-spanned="2">
            <text:p text:style-name="P889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covered-table-cell>
            <text:p text:style-name="P9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 table:number-rows-spanned="2">
            <text:p text:style-name="P924">Tarnybinės uniformos skyrius</text:p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>
            <text:p text:style-name="P930"/>
          </table:table-cell>
          <table:table-cell table:style-name="TableCell931" table:number-columns-spanned="5">
            <text:p text:style-name="P932">Ūkio skyrius</text:p>
          </table:table-cell>
          <table:covered-table-cell/>
          <table:covered-table-cell/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covered-table-cell/>
          <table:table-cell table:style-name="TableCell935">
            <text:p text:style-name="P936"/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>
            <text:p text:style-name="P940"/>
          </table:table-cell>
          <table:table-cell table:style-name="TableCell941" table:number-columns-spanned="5">
            <text:p text:style-name="P942"/>
          </table:table-cell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3">
            <text:p text:style-name="P955">Nekilnojamojo turto administravimo poskyris</text:p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 table:number-rows-spanned="2">
            <text:p text:style-name="P960">Transporto skyrius</text:p>
          </table:table-cell>
          <table:covered-table-cell/>
          <table:table-cell table:style-name="TableCell961">
            <text:p text:style-name="P962"/>
          </table:table-cell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covered-table-cell/>
          <table:table-cell table:style-name="TableCell975">
            <text:p text:style-name="P976"/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3" table:number-rows-spanned="2">
            <text:p text:style-name="P984">Turto eksploatavimo poskyris</text:p>
          </table:table-cell>
          <table:covered-table-cell/>
          <table:covered-table-cell/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covered-table-cell>
            <text:p text:style-name="P998"/>
          </table:covered-table-cell>
          <table:covered-table-cell/>
          <table:covered-table-cell/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2" table:number-rows-spanned="2">
            <text:p text:style-name="P1003">Statybos skyrius</text:p>
          </table:table-cell>
          <table:covered-table-cell/>
          <table:table-cell table:style-name="TableCell1004">
            <text:p text:style-name="P1005"/>
          </table:table-cell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>
            <text:p text:style-name="P1009"/>
          </table:table-cell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covered-table-cell/>
          <table:table-cell table:style-name="TableCell1016">
            <text:p text:style-name="P1017"/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>
            <text:p text:style-name="P1021"/>
          </table:table-cell>
          <table:table-cell table:style-name="TableCell1022" table:number-columns-spanned="5">
            <text:p text:style-name="P1023"/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5">
            <text:p text:style-name="P1034">Technikos remonto skyrius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2" table:number-rows-spanned="2">
            <text:p text:style-name="P1037">Ginkluotės skyrius</text:p>
          </table:table-cell>
          <table:covered-table-cell/>
          <table:table-cell table:style-name="TableCell1038">
            <text:p text:style-name="P1039"/>
          </table:table-cell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3">
            <text:p text:style-name="P1047">Ryšio technikos remonto poskyris</text:p>
          </table:table-cell>
          <table:covered-table-cell/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/>
          <table:table-cell table:style-name="TableCell1052">
            <text:p text:style-name="P1053"/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3" table:number-rows-spanned="3">
            <text:p text:style-name="P1076">Biuro technikos remonto poskyris</text:p>
          </table:table-cell>
          <table:covered-table-cell/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2" table:number-rows-spanned="2">
            <text:p text:style-name="P1081">Organizacinių reikalų poskyris</text:p>
          </table:table-cell>
          <table:covered-table-cell/>
          <table:table-cell table:style-name="TableCell1082">
            <text:p text:style-name="P1083"/>
          </table:table-cell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  <table:covered-table-cell/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/>
          <table:table-cell table:style-name="TableCell1095">
            <text:p text:style-name="P1096"/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  <table:covered-table-cell/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>
            <text:p text:style-name="P1114"/>
          </table:table-cell>
          <table:table-cell table:style-name="TableCell1115" table:number-columns-spanned="5">
            <text:p text:style-name="P1116"/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2" table:number-rows-spanned="2">
            <text:p text:style-name="P1119">Finansų skyrius</text:p>
          </table:table-cell>
          <table:covered-table-cell/>
          <table:table-cell table:style-name="TableCell1120">
            <text:p text:style-name="P1121"/>
          </table:table-cell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>
            <text:p text:style-name="P1125"/>
          </table:table-cell>
          <table:table-cell table:style-name="TableCell1126" table:number-columns-spanned="4">
            <text:p text:style-name="P1127"/>
          </table:table-cell>
          <table:covered-table-cell/>
          <table:covered-table-cell/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/>
          <table:table-cell table:style-name="TableCell1132">
            <text:p text:style-name="P1133"/>
          </table:table-cell>
          <table:table-cell table:style-name="TableCell1134" table:number-columns-spanned="3">
            <text:p text:style-name="P1135"/>
          </table:table-cell>
          <table:covered-table-cell/>
          <table:covered-table-cell/>
          <table:table-cell table:style-name="TableCell1136">
            <text:p text:style-name="P1137"/>
          </table:table-cell>
          <table:table-cell table:style-name="TableCell1138" table:number-columns-spanned="4" table:number-rows-spanned="2">
            <text:p text:style-name="P1139">Sandėlių<text:s/>skyrius</text:p>
          </table:table-cell>
          <table:covered-table-cell/>
          <table:covered-table-cell/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>
            <text:p text:style-name="P1150"/>
          </table:table-cell>
          <table:covered-table-cell>
            <text:p text:style-name="P1151"/>
          </table:covered-table-cell>
          <table:covered-table-cell/>
          <table:covered-table-cell/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 table:number-columns-spanned="2" table:number-rows-spanned="2">
            <text:p text:style-name="P1156">Aukštaitijos regiono turto administravimo ir kontrolės grupė</text:p>
          </table:table-cell>
          <table:covered-table-cell/>
          <table:table-cell table:style-name="TableCell1157">
            <text:p text:style-name="P1158"/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P1162"/>
          </table:table-cell>
          <table:table-cell table:style-name="TableCell1163" table:number-columns-spanned="4">
            <text:p text:style-name="P1164"/>
          </table:table-cell>
          <table:covered-table-cell/>
          <table:covered-table-cell/>
          <table:covered-table-cell/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covered-table-cell/>
          <table:table-cell table:style-name="TableCell1169">
            <text:p text:style-name="P1170"/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>
            <text:p text:style-name="P1174"/>
          </table:table-cell>
          <table:table-cell table:style-name="TableCell1175" table:number-columns-spanned="4">
            <text:p text:style-name="P1176"/>
          </table:table-cell>
          <table:covered-table-cell/>
          <table:covered-table-cell/>
          <table:covered-table-cell/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>
            <text:p text:style-name="P1187"/>
          </table:table-cell>
          <table:table-cell table:style-name="TableCell1188" table:number-columns-spanned="4">
            <text:p text:style-name="P1189"/>
          </table:table-cell>
          <table:covered-table-cell/>
          <table:covered-table-cell/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2" table:number-rows-spanned="2">
            <text:p text:style-name="P1194">Žemaitijos regiono turto administravimo ir kontrolės grupė</text:p>
          </table:table-cell>
          <table:covered-table-cell/>
          <table:table-cell table:style-name="TableCell1195">
            <text:p text:style-name="P1196"/>
          </table:table-cell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>
            <text:p text:style-name="P1200"/>
          </table:table-cell>
          <table:table-cell table:style-name="TableCell1201" table:number-columns-spanned="4">
            <text:p text:style-name="P1202"/>
          </table:table-cell>
          <table:covered-table-cell/>
          <table:covered-table-cell/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/>
          <table:table-cell table:style-name="TableCell1207">
            <text:p text:style-name="P1208"/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>
            <text:p text:style-name="P1212"/>
          </table:table-cell>
          <table:table-cell table:style-name="TableCell1213" table:number-columns-spanned="4">
            <text:p text:style-name="P1214"/>
          </table:table-cell>
          <table:covered-table-cell/>
          <table:covered-table-cell/>
          <table:covered-table-cell/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>
            <text:p text:style-name="P1225"/>
          </table:table-cell>
          <table:table-cell table:style-name="TableCell1226" table:number-columns-spanned="4">
            <text:p text:style-name="P1227"/>
          </table:table-cell>
          <table:covered-table-cell/>
          <table:covered-table-cell/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columns-spanned="2" table:number-rows-spanned="2">
            <text:p text:style-name="P1232">Suvalkijos-Dzūkijos regiono turto administravimo ir kontrolės grupė</text:p>
          </table:table-cell>
          <table:covered-table-cell/>
          <table:table-cell table:style-name="TableCell1233">
            <text:p text:style-name="P1234"/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>
            <text:p text:style-name="P1238"/>
          </table:table-cell>
          <table:table-cell table:style-name="TableCell1239" table:number-columns-spanned="4">
            <text:p text:style-name="P1240"/>
          </table:table-cell>
          <table:covered-table-cell/>
          <table:covered-table-cell/>
          <table:covered-table-cell/>
          <table:table-cell table:style-name="TableCell1241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covered-table-cell/>
          <table:table-cell table:style-name="TableCell1245">
            <text:p text:style-name="P1246"/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>
            <text:p text:style-name="P1250"/>
          </table:table-cell>
          <table:table-cell table:style-name="TableCell1251" table:number-columns-spanned="4">
            <text:p text:style-name="P1252"/>
          </table:table-cell>
          <table:covered-table-cell/>
          <table:covered-table-cell/>
          <table:covered-table-cell/>
          <table:table-cell table:style-name="TableCell1253">
            <text:p text:style-name="P1254"/>
          </table:table-cell>
        </table:table-row>
      </table:table>
      <text:p text:style-name="P1255">______________</text:p>
      <text:p text:style-name="P1256"/>
      <text:p text:style-name="Normal"/>
      <text:p text:style-name="P1257">Priedo pakeitimai:</text:p>
      <text:p text:style-name="P1258"><text:span text:style-name="T1259">Nr.<text:s/></text:span><text:a xlink:href="https://www.e-tar.lt/portal/legalAct.html?documentId=TAR.850A508786E9" office:target-frame-name="_top" xlink:show="replace"><text:span text:style-name="T1260">5-V-439</text:span></text:a><text:span text:style-name="T1261">, 2007-06-28, Žin., 2007, Nr. 75-3003 (2007-07-07), i. k. 10700GKISAK05-V-439</text:span></text:p>
      <text:p text:style-name="P1262"><text:span text:style-name="T1263">Nr.<text:s/></text:span><text:a xlink:href="https://www.e-tar.lt/portal/legalAct.html?documentId=TAR.A1D54A11C799" office:target-frame-name="_top" xlink:show="replace"><text:span text:style-name="T1264">5-V-578</text:span></text:a><text:span text:style-name="T1265">, 2007-08-27, Žin., 2007, Nr. 95-3867 (2007-09-07), i. k. 10700GKISAK05-V-578</text:span></text:p>
      <text:p text:style-name="Normal"/>
      <text:p text:style-name="P1266"/>
      <text:p text:style-name="P1267"/>
      <text:p text:style-name="P1268"><text:span text:style-name="T1269">Pakeitimai:</text:span></text:p>
      <text:p text:style-name="P1270"/>
      <text:p text:style-name="P1271"><text:span text:style-name="T1272">1.</text:span></text:p>
      <text:p text:style-name="P1273"><text:span text:style-name="T1274">Lietuvos policijos generalinis komisaras, Įsakymas</text:span></text:p>
      <text:p text:style-name="P1275"><text:span text:style-name="T1276">Nr.<text:s/></text:span><text:a xlink:href="https://www.e-tar.lt/portal/legalAct.html?documentId=TAR.911A4C45F9E7" office:target-frame-name="_top" xlink:show="replace"><text:span text:style-name="T1277">5-V-688</text:span></text:a><text:span text:style-name="T1278">, 2006-11-21, Žin., 2006, Nr. 127-4875 (2006-11-25), i. k. 10600GKISAK05-V-688</text:span></text:p>
      <text:p text:style-name="P1279"><text:span text:style-name="T1280">Dėl Lietuvos policijos generalinio komisaro 2005 m. spalio 21 d. įsakymo Nr. 5-V-648 "Dėl<text:s/></text:span><text:span text:style-name="T1281">Lietuvos policijos logistikos centro nuostatų ir struktūros schemos patvirtinimo" papildymo</text:span></text:p>
      <text:p text:style-name="P1282"/>
      <text:p text:style-name="P1283"><text:span text:style-name="T1284">2.</text:span></text:p>
      <text:p text:style-name="P1285"><text:span text:style-name="T1286">Lietuvos policijos generalinis komisaras, Įsakymas</text:span></text:p>
      <text:p text:style-name="P1287"><text:span text:style-name="T1288">Nr.<text:s/></text:span><text:a xlink:href="https://www.e-tar.lt/portal/legalAct.html?documentId=TAR.850A508786E9" office:target-frame-name="_top" xlink:show="replace"><text:span text:style-name="T1289">5-V-439</text:span></text:a><text:span text:style-name="T1290">, 2007-06-28, Ži</text:span><text:span text:style-name="T1291">n., 2007, Nr. 75-3003 (2007-07-07), i. k. 10700GKISAK05-V-439</text:span></text:p>
      <text:p text:style-name="P1292"><text:span text:style-name="T1293">Dėl Lietuvos policijos generalinio komisaro 2005 m. spalio 21 d. įsakymo Nr. 5-V-648 "Dėl Lietuvos policijos logistikos centro nuostatų ir struktūros schemos patvirtinimo" pakeitimo</text:span></text:p>
      <text:p text:style-name="P1294"/>
      <text:p text:style-name="P1295"><text:span text:style-name="T1296">3.</text:span></text:p>
      <text:p text:style-name="P1297"><text:span text:style-name="T1298">Lietuvos</text:span><text:span text:style-name="T1299"><text:s/>policijos generalinis komisaras, Įsakymas</text:span></text:p>
      <text:p text:style-name="P1300"><text:span text:style-name="T1301">Nr.<text:s/></text:span><text:a xlink:href="https://www.e-tar.lt/portal/legalAct.html?documentId=TAR.A1D54A11C799" office:target-frame-name="_top" xlink:show="replace"><text:span text:style-name="T1302">5-V-578</text:span></text:a><text:span text:style-name="T1303">, 2007-08-27, Žin., 2007, Nr. 95-3867 (2007-09-07), i. k. 10700GKISAK05-V-578</text:span></text:p>
      <text:p text:style-name="P1304"><text:span text:style-name="T1305">Dėl Lietuvos policijos generalinio komisar</text:span><text:span text:style-name="T1306">o 2005 m. spalio 21 d. įsakymo Nr. 5-V-684 "Dėl Lietuvos policijos logistikos centro nuostatų ir struktūros schemos patvirtinimo" pakeitimo</text:span></text:p>
      <text:p text:style-name="P1307"/>
      <text:p text:style-name="P1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3T11:53:00Z</meta:creation-date>
    <dc:date>2017-08-03T11:53:00Z</dc:date>
    <meta:template xlink:href="Normal.dotm" xlink:type="simple"/>
    <meta:editing-cycles>2</meta:editing-cycles>
    <meta:editing-duration>PT0S</meta:editing-duration>
    <meta:document-statistic meta:page-count="10" meta:paragraph-count="557" meta:word-count="3745" meta:character-count="30677" meta:row-count="1309" meta:non-whitespace-character-count="27489"/>
  </office:meta>
</office:document-meta>
</file>