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widows="0" fo:orphans="0" fo:break-before="page" fo:text-indent="3.543in" fo:background-color="#FFFFFF" style:page-number="1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widows="0" fo:orphans="0"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ableColumn250" style:family="table-column">
      <style:table-column-properties style:column-width="1.6083in" style:use-optimal-column-width="false"/>
    </style:style>
    <style:style style:name="TableColumn251" style:family="table-column">
      <style:table-column-properties style:column-width="2.5284in" style:use-optimal-column-width="false"/>
    </style:style>
    <style:style style:name="TableColumn252" style:family="table-column">
      <style:table-column-properties style:column-width="1.4284in" style:use-optimal-column-width="false"/>
    </style:style>
    <style:style style:name="TableColumn253" style:family="table-column">
      <style:table-column-properties style:column-width="1.127in" style:use-optimal-column-width="false"/>
    </style:style>
    <style:style style:name="Table249" style:family="table">
      <style:table-properties style:width="6.6923in" fo:margin-left="0in" table:align="lef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style:font-weight-complex="bold"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style:font-weight-complex="bold"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style:font-weight-complex="bold"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</style:style>
    <style:style style:name="T314" style:parent-style-name="DefaultParagraphFont" style:family="text">
      <style:text-properties style:font-weight-complex="bold"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T324" style:parent-style-name="DefaultParagraphFont" style:family="text">
      <style:text-properties style:font-weight-complex="bold"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style:font-weight-complex="bold"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widows="0" fo:orphans="0" fo:text-indent="0.4923in" fo:background-color="#FFFFFF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ableColumn359" style:family="table-column">
      <style:table-column-properties style:column-width="1.2534in" style:use-optimal-column-width="false"/>
    </style:style>
    <style:style style:name="TableColumn360" style:family="table-column">
      <style:table-column-properties style:column-width="1.0326in" style:use-optimal-column-width="false"/>
    </style:style>
    <style:style style:name="TableColumn361" style:family="table-column">
      <style:table-column-properties style:column-width="0.9229in" style:use-optimal-column-width="false"/>
    </style:style>
    <style:style style:name="TableColumn362" style:family="table-column">
      <style:table-column-properties style:column-width="0.9458in" style:use-optimal-column-width="false"/>
    </style:style>
    <style:style style:name="TableColumn363" style:family="table-column">
      <style:table-column-properties style:column-width="0.9006in" style:use-optimal-column-width="false"/>
    </style:style>
    <style:style style:name="TableColumn364" style:family="table-column">
      <style:table-column-properties style:column-width="0.9006in" style:use-optimal-column-width="false"/>
    </style:style>
    <style:style style:name="TableColumn365" style:family="table-column">
      <style:table-column-properties style:column-width="0.7361in" style:use-optimal-column-width="false"/>
    </style:style>
    <style:style style:name="Table358" style:family="table">
      <style:table-properties style:width="6.6923in" fo:margin-left="0in" table:align="left"/>
    </style:style>
    <style:style style:name="TableRow366" style:family="table-row">
      <style:table-row-properties style:min-row-height="0.0166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end" fo:background-color="#FFFFFF"/>
      <style:text-properties fo:color="#000000" fo:font-size="8pt" style:font-size-asian="8pt" style:font-size-complex="8pt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color="#000000" fo:font-size="8pt" style:font-size-asian="8pt" style:font-size-complex="8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66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8" style:family="table-row">
      <style:table-row-properties style:min-row-height="0.0166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3" style:family="table-row">
      <style:table-row-properties style:min-row-height="0.0166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436" style:parent-style-name="DefaultParagraphFont" style:family="text">
      <style:text-properties fo:font-weight="bold" style:font-weight-asian="bold" style:font-weight-complex="bold" fo:color="#000000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23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23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23in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23in" fo:background-color="#FFFFFF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4923in" fo:background-color="#FFFFFF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4923in" fo:background-color="#FFFFFF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4923in" fo:background-color="#FFFFFF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4923in" fo:background-color="#FFFFFF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23in" fo:background-color="#FFFFFF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4923in" fo:background-color="#FFFFFF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23in" fo:background-color="#FFFFFF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23in" fo:background-color="#FFFFFF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4923in" fo:background-color="#FFFFFF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4923in" fo:background-color="#FFFFFF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widows="0" fo:orphans="0" fo:text-indent="0.4923in" fo:background-color="#FFFFFF"/>
    </style:style>
    <style:style style:name="T601" style:parent-style-name="DefaultParagraphFont" style:family="text">
      <style:text-properties fo:font-style="italic" style:font-style-asian="italic" style:font-style-complex="italic" fo:color="#000000"/>
    </style:style>
    <style:style style:name="TableColumn603" style:family="table-column">
      <style:table-column-properties style:column-width="1.8493in" style:use-optimal-column-width="false"/>
    </style:style>
    <style:style style:name="TableColumn604" style:family="table-column">
      <style:table-column-properties style:column-width="1.2652in" style:use-optimal-column-width="false"/>
    </style:style>
    <style:style style:name="TableColumn605" style:family="table-column">
      <style:table-column-properties style:column-width="3.5777in" style:use-optimal-column-width="false"/>
    </style:style>
    <style:style style:name="Table602" style:family="table">
      <style:table-properties style:width="6.6923in" fo:margin-left="0in" table:align="lef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break-before="page" fo:text-indent="3.543in" fo:background-color="#FFFFFF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 fo:widows="0" fo:orphans="0" fo:text-align="center" fo:background-color="#FFFFFF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 fo:background-color="#FFFFFF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keep-with-next="always" fo:keep-together="always" fo:text-indent="0.4923in" fo:background-color="#FFFFFF"/>
    </style:style>
    <style:style style:name="T699" style:parent-style-name="DefaultParagraphFont" style:family="text">
      <style:text-properties fo:font-style="italic" style:font-style-asian="italic" style:font-style-complex="italic" fo:color="#000000"/>
    </style:style>
    <style:style style:name="TableColumn701" style:family="table-column">
      <style:table-column-properties style:column-width="0.4534in" style:use-optimal-column-width="false"/>
    </style:style>
    <style:style style:name="TableColumn702" style:family="table-column">
      <style:table-column-properties style:column-width="1.5888in" style:use-optimal-column-width="false"/>
    </style:style>
    <style:style style:name="TableColumn703" style:family="table-column">
      <style:table-column-properties style:column-width="4.65in" style:use-optimal-column-width="false"/>
    </style:style>
    <style:style style:name="Table700" style:family="table">
      <style:table-properties style:width="6.6923in" fo:margin-left="0in" table:align="left"/>
    </style:style>
    <style:style style:name="TableRow704" style:family="table-row">
      <style:table-row-properties style:min-row-height="0.0222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11" style:family="table-row">
      <style:table-row-properties style:min-row-height="0.0222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18" style:family="table-row">
      <style:table-row-properties style:min-row-height="0.0222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5" style:family="table-row">
      <style:table-row-properties style:min-row-height="0.0222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2" style:family="table-row">
      <style:table-row-properties style:min-row-height="0.0222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9" style:family="table-row">
      <style:table-row-properties style:min-row-height="0.0222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6" style:family="table-row">
      <style:table-row-properties style:min-row-height="0.0222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3" style:family="table-row">
      <style:table-row-properties style:min-row-height="0.0222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0" style:family="table-row">
      <style:table-row-properties style:min-row-height="0.0222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7" style:family="table-row">
      <style:table-row-properties style:min-row-height="0.0222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74" style:parent-style-name="Normal" style:family="paragraph">
      <style:paragraph-properties fo:text-indent="0.4923in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style:font-weight-complex="bold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4923in" fo:background-color="#FFFFFF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 fo:background-color="#FFFFFF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4923in" fo:background-color="#FFFFFF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indent="0.4923in" fo:background-color="#FFFFFF"/>
      <style:text-properties fo:font-style="italic" style:font-style-asian="italic" style:font-style-complex="italic" fo:color="#000000"/>
    </style:style>
    <style:style style:name="P793" style:parent-style-name="Normal" style:family="paragraph">
      <style:paragraph-properties fo:widows="0" fo:orphans="0" fo:text-indent="0.4923in" fo:background-color="#FFFFFF"/>
    </style:style>
    <style:style style:name="T794" style:parent-style-name="DefaultParagraphFont" style:family="text">
      <style:text-properties fo:font-style="italic" style:font-style-asian="italic" style:font-style-complex="italic" fo:color="#000000"/>
    </style:style>
    <style:style style:name="TableColumn796" style:family="table-column">
      <style:table-column-properties style:column-width="1.9152in" style:use-optimal-column-width="false"/>
    </style:style>
    <style:style style:name="TableColumn797" style:family="table-column">
      <style:table-column-properties style:column-width="4.777in" style:use-optimal-column-width="false"/>
    </style:style>
    <style:style style:name="Table795" style:family="table">
      <style:table-properties style:width="6.6923in" fo:margin-left="0in" table:align="left"/>
    </style:style>
    <style:style style:name="TableRow798" style:family="table-row">
      <style:table-row-properties style:min-row-height="0.0152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3" style:family="table-row">
      <style:table-row-properties style:min-row-height="0.0152in" style:use-optimal-row-height="false" fo:keep-together="always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8" style:family="table-row">
      <style:table-row-properties style:min-row-height="0.0152in" style:use-optimal-row-height="false" fo:keep-together="always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" style:family="table-row">
      <style:table-row-properties style:min-row-height="0.0152in" style:use-optimal-row-height="false" fo:keep-together="always"/>
    </style:style>
    <style:style style:name="P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6" style:family="table-row">
      <style:table-row-properties style:min-row-height="0.0152in" style:use-optimal-row-height="false" fo:keep-together="always"/>
    </style:style>
    <style:style style:name="P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0" style:family="table-row">
      <style:table-row-properties style:min-row-height="0.0152in" style:use-optimal-row-height="false" fo:keep-together="always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4" style:family="table-row">
      <style:table-row-properties style:min-row-height="0.0152in" style:use-optimal-row-height="false" fo:keep-together="always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8" style:family="table-row">
      <style:table-row-properties style:min-row-height="0.0152in" style:use-optimal-row-height="false" fo:keep-together="always"/>
    </style:style>
    <style:style style:name="P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152in" style:use-optimal-row-height="false" fo:keep-together="always"/>
    </style:style>
    <style:style style:name="P8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6" style:family="table-row">
      <style:table-row-properties style:min-row-height="0.0152in" style:use-optimal-row-height="false" fo:keep-together="always"/>
    </style:style>
    <style:style style:name="P8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0" style:family="table-row">
      <style:table-row-properties style:min-row-height="0.0152in" style:use-optimal-row-height="false" fo:keep-together="always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4" style:family="table-row">
      <style:table-row-properties style:min-row-height="0.0152in" style:use-optimal-row-height="false" fo:keep-together="always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" style:family="table-row">
      <style:table-row-properties style:min-row-height="0.0152in" style:use-optimal-row-height="false" fo:keep-together="always"/>
    </style:style>
    <style:style style:name="P8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2" style:family="table-row">
      <style:table-row-properties style:min-row-height="0.0152in" style:use-optimal-row-height="false" fo:keep-together="always"/>
    </style:style>
    <style:style style:name="TableCell85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857" style:family="table-row">
      <style:table-row-properties style:min-row-height="0.0152in" style:use-optimal-row-height="false" fo:keep-together="always"/>
    </style:style>
    <style:style style:name="P85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fo:color="#000000" fo:font-size="10pt" style:font-size-asian="10pt"/>
    </style:style>
    <style:style style:name="TableRow865" style:family="table-row">
      <style:table-row-properties style:min-row-height="0.0152in" style:use-optimal-row-height="false" fo:keep-together="always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fo:color="#000000" fo:font-size="10pt" style:font-size-asian="10pt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widows="0" fo:orphans="0" fo:text-align="justify" fo:text-indent="0.4923in" fo:background-color="#FFFFFF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4923in" fo:background-color="#FFFFFF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4923in" fo:background-color="#FFFFFF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indent="0.4923in"/>
      <style:text-properties fo:color="#000000"/>
    </style:style>
    <style:style style:name="P887" style:parent-style-name="Normal" style:family="paragraph">
      <style:paragraph-properties fo:widows="0" fo:orphans="0" fo:text-indent="0.4923in" fo:background-color="#FFFFFF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ableColumn890" style:family="table-column">
      <style:table-column-properties style:column-width="1.9576in" style:use-optimal-column-width="false"/>
    </style:style>
    <style:style style:name="TableColumn891" style:family="table-column">
      <style:table-column-properties style:column-width="4.7347in" style:use-optimal-column-width="false"/>
    </style:style>
    <style:style style:name="Table889" style:family="table">
      <style:table-properties style:width="6.6923in" fo:margin-left="0in" table:align="lef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widows="0" fo:orphans="0" fo:text-align="justify" fo:text-indent="0.4923in" fo:background-color="#FFFFFF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font-weight="bold" style:font-weight-asian="bold" style:font-weight-complex="bold"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4923in" fo:background-color="#FFFFFF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4923in" fo:background-color="#FFFFFF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margin-left="0.343in" fo:text-indent="0.4923in" fo:background-color="#FFFFFF">
        <style:tab-stops/>
      </style:paragraph-properties>
      <style:text-properties fo:color="#000000"/>
    </style:style>
    <style:style style:name="P947" style:parent-style-name="Normal" style:family="paragraph">
      <style:paragraph-properties fo:keep-with-next="always" fo:keep-together="always" fo:text-indent="0.4923in" fo:background-color="#FFFFFF"/>
    </style:style>
    <style:style style:name="T948" style:parent-style-name="DefaultParagraphFont" style:family="text">
      <style:text-properties fo:font-style="italic" style:font-style-asian="italic" style:font-style-complex="italic" fo:color="#000000"/>
    </style:style>
    <style:style style:name="TableColumn950" style:family="table-column">
      <style:table-column-properties style:column-width="1.9083in" style:use-optimal-column-width="false"/>
    </style:style>
    <style:style style:name="TableColumn951" style:family="table-column">
      <style:table-column-properties style:column-width="4.784in" style:use-optimal-column-width="false"/>
    </style:style>
    <style:style style:name="Table949" style:family="table">
      <style:table-properties style:width="6.6923in" fo:margin-left="0in" table:align="lef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background-color="#FFFFFF"/>
      <style:text-properties fo:color="#000000" fo:font-size="10pt" style:font-size-asian="10pt"/>
    </style:style>
    <style:style style:name="P962" style:parent-style-name="Normal" style:family="paragraph">
      <style:paragraph-properties fo:background-color="#FFFFFF"/>
      <style:text-properties fo:color="#000000" fo:font-size="10pt" style:font-size-asian="10pt"/>
    </style:style>
    <style:style style:name="P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/>
    </style:style>
    <style:style style:name="T9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9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75" style:parent-style-name="Normal" style:family="paragraph">
      <style:paragraph-properties fo:widows="0" fo:orphans="0" fo:background-color="#FFFFFF"/>
    </style:style>
    <style:style style:name="T976" style:parent-style-name="DefaultParagraphFont" style:family="text">
      <style:text-properties fo:color="#000000" fo:font-size="10pt" style:font-size-asian="10pt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color="#000000" fo:font-size="10pt" style:font-size-asian="10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widows="0" fo:orphans="0" fo:text-align="justify" fo:text-indent="0.4923in" fo:background-color="#FFFFFF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weight="bold" style:font-weight-asian="bold" style:font-weight-complex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4923in" fo:background-color="#FFFFFF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4923in" fo:background-color="#FFFFFF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4923in" fo:background-color="#FFFFFF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032" style:parent-style-name="Normal" style:family="paragraph">
      <style:paragraph-properties fo:keep-with-next="always" fo:keep-together="always" fo:text-indent="0.4923in" fo:background-color="#FFFFFF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style:font-style-complex="italic" fo:color="#000000"/>
    </style:style>
    <style:style style:name="TableColumn1036" style:family="table-column">
      <style:table-column-properties style:column-width="2.0347in" style:use-optimal-column-width="false"/>
    </style:style>
    <style:style style:name="TableColumn1037" style:family="table-column">
      <style:table-column-properties style:column-width="4.6576in" style:use-optimal-column-width="false"/>
    </style:style>
    <style:style style:name="Table1035" style:family="table">
      <style:table-properties style:width="6.6923in" fo:margin-left="0in" table:align="lef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widows="0" fo:orphans="0" fo:text-align="justify" fo:text-indent="0.4923in" fo:background-color="#FFFFFF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font-weight="bold" style:font-weight-asian="bold" style:font-weight-complex="bold"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widows="0" fo:orphans="0" fo:text-align="justify" fo:text-indent="0.4923in" fo:background-color="#FFFFFF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4923in" fo:background-color="#FFFFFF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4923in" fo:background-color="#FFFFFF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 fo:background-color="#FFFFFF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ableColumn1098" style:family="table-column">
      <style:table-column-properties style:column-width="2.0722in" style:use-optimal-column-width="false"/>
    </style:style>
    <style:style style:name="TableColumn1099" style:family="table-column">
      <style:table-column-properties style:column-width="4.6201in" style:use-optimal-column-width="false"/>
    </style:style>
    <style:style style:name="Table1097" style:family="table">
      <style:table-properties style:width="6.6923in" fo:margin-left="0in" table:align="left"/>
    </style:style>
    <style:style style:name="TableRow1100" style:family="table-row">
      <style:table-row-properties style:min-row-height="0.7604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8" style:family="table-row">
      <style:table-row-properties style:min-row-height="1.309in" style:use-optimal-row-height="false" fo:keep-together="always"/>
    </style:style>
    <style:style style:name="TableCell11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8" style:parent-style-name="Normal" style:family="paragraph">
      <style:paragraph-properties fo:text-align="center"/>
      <style:text-properties fo:color="#000000"/>
    </style:style>
    <style:style style:name="P1119" style:parent-style-name="Normal" style:family="paragraph">
      <style:text-properties fo:color="#000000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0-09-01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4AA193FC0CCC" office:target-frame-name="_top" xlink:show="replace"><text:span text:style-name="T15">V-55</text:span></text:a><text:span text:style-name="T16">, 2010-01-08, Žin., 2010, Nr. 9-426 (2010-01-23), i. k.<text:s/></text:span><text:span text:style-name="T17">1102070ISAK0000V-55</text:span></text:p>
      <text:p text:style-name="P18"><text:span text:style-name="T19">Dėl Baltarusių, lenkų, vokiečių gimtųjų kalbų pagrindinio ugdymo pasiekimų patikrinimo programos ir Matematikos pagrindinio ugdymo pasiekimų patikrinimo programos patvirtinimo</text:span></text:p>
      <text:p text:style-name="P20"/>
      <text:p text:style-name="P21"><text:span text:style-name="T22">Suvestinė redakcija nuo 2006-12-13 iki 2010-08-31</text:span></text:p>
      <text:p text:style-name="P23"/>
      <text:p text:style-name="P24"><text:span text:style-name="T25">Įsakymas</text:span><text:span text:style-name="T26"><text:s/>paskelbtas: Žin. 2006, Nr.<text:s/></text:span><text:a xlink:href="https://www.e-tar.lt/portal/legalAct.html?documentId=TAR.0B085E0678B1" office:target-frame-name="_top" xlink:show="replace"><text:span text:style-name="T27">29-1016</text:span></text:a><text:span text:style-name="T28">, i. k. 1062070ISAKISAK-377</text:span></text:p>
      <text:p text:style-name="P29"/>
      <text:p text:style-name="P30"/>
      <text:p text:style-name="P31"><text:span text:style-name="T32"/><text:span text:style-name="T33">LIETUVOS RESPUBLIKOS ŠVIETIMO IR MOKSLO MINISTRAS</text:span></text:p>
      <text:p text:style-name="P34"/>
      <text:p text:style-name="P35">Į S A K Y M A S</text:p>
      <text:p text:style-name="P36">DĖL LIETUVIŲ VALSTYBINĖS KALBOS PAGRINDINIO UGDYMO PASIEKIMŲ PATIKRINIMO PROGRAMOS PATVIRTINIMO</text:p>
      <text:p text:style-name="P37"/>
      <text:p text:style-name="P38">2006 m. kovo 3 d. Nr. ISAK-377</text:p>
      <text:p text:style-name="P39">Vilnius</text:p>
      <text:p text:style-name="P40"/>
      <text:p text:style-name="P41"><text:span text:style-name="T42">Vadovaudamasis Lietuvos Respublikos švietimo įstatymo (Žin., 1991, Nr.<text:s/></text:span><text:a xlink:href="https://www.e-tar.lt/portal/lt/legalAct/TAR.9A3AD08EA5D0" office:target-frame-name="_blank" xlink:show="new"><text:span text:style-name="T43">23-593</text:span></text:a><text:span text:style-name="T44">; 2003, Nr. 63-2583; 2004, Nr.<text:s/></text:span><text:a xlink:href="https://www.e-tar.lt/portal/lt/legalAct/TAR.89EF7B0C62B3" office:target-frame-name="_blank" xlink:show="new"><text:span text:style-name="T45">103-3755</text:span></text:a><text:span text:style-name="T46">) 56 straipsnio 14 punktu:</text:span></text:p>
      <text:p text:style-name="P47"><text:span text:style-name="T48">1</text:span><text:span text:style-name="T49">.<text:s/></text:span><text:span text:style-name="T50">Tvirtinu</text:span><text:span text:style-name="T51"><text:s/></text:span><text:span text:style-name="T52">Lietuvių valstybinės kalbos pagrindinio ugdymo pasiekimų patikrinimo programą (pridedama).</text:span></text:p>
      <text:p text:style-name="P53"><text:span text:style-name="T54">2.</text:span><text:span text:style-name="T55"><text:s/>Neteko galios nuo 2006-12-13</text:span></text:p>
      <text:p text:style-name="P56">Punkto naikinimas:</text:p>
      <text:p text:style-name="P57"><text:span text:style-name="T58">Nr.<text:s/></text:span><text:a xlink:href="https://www.e-tar.lt/portal/legalAct.html?documentId=TAR.D0602C4773F5" office:target-frame-name="_top" xlink:show="replace"><text:span text:style-name="T59">ISAK-2277</text:span></text:a><text:span text:style-name="T60">, 2006-12-04,<text:s/></text:span><text:span text:style-name="T61">Žin. 2006, Nr. 135-5107 (2006-12-12), i. k. 1062070ISAKSAK-2277</text:span></text:p>
      <text:p text:style-name="Normal"/>
      <text:p text:style-name="P62"><text:span text:style-name="T63">3</text:span><text:span text:style-name="T64">. Šis įsakymas įsigalioja nuo 2006 m. rugsėjo 1 d.</text:span></text:p>
      <text:p text:style-name="P65"/>
      <text:p text:style-name="P66"/>
      <text:p text:style-name="P67"/>
      <text:p text:style-name="P68"><text:span text:style-name="T69">ŠVIETIMO IR MOKSLO MINISTRAS</text:span><text:span text:style-name="T70"><text:tab/>REMIGIJUS MOTUZAS</text:span></text:p>
      <text:soft-page-break/>
      <text:p text:style-name="P71">PATVIRTINTA</text:p>
      <text:p text:style-name="P80">Lietuvos Respublikos švietimo ir mokslo<text:s/></text:p>
      <text:p text:style-name="P81">ministro<text:s/></text:p>
      <text:p text:style-name="P82">2006 m. kovo 3 d. įsakymu Nr. ISAK-377</text:p>
      <text:p text:style-name="P83"/>
      <text:p text:style-name="P84"><text:span text:style-name="T85">LIETUVIŲ VALSTYBINĖS KALBOS PAGRINDINIO UGDYMO PASIEKIMŲ PATIKRINIMO PROGRAMA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Lietuvių valstybinės kalbos pagrindinio ugdymo pasiekimų patikrinimo (toliau vadinama – patikrinimo) programa parengta vadovaujantis Lietuvos bendrojo lavinimo mokyklos bendrosiomis programomis ir išsilavinimo standartais (priešmokyklinis, pradinis, pagrin</text:span><text:span text:style-name="T96">dinis ugdymas), patvirtintais Lietuvos respublikos švietimo ir mokslo ministro 2005 m. liepos 9 d. įsakymu Nr. ISAK-1015.</text:span></text:p>
      <text:p text:style-name="P97"><text:span text:style-name="T98">2</text:span><text:span text:style-name="T99">. Patikrinimo programos paskirtis – aptarti:</text:span></text:p>
      <text:p text:style-name="P100"><text:span text:style-name="T101">2.1</text:span><text:span text:style-name="T102">. lietuvių valstybinės kalbos mokymosi ir tikrinimo baigiant pagrindinio ugdymo</text:span><text:span text:style-name="T103"><text:s/>programą tikslus ir uždavinius;</text:span></text:p>
      <text:p text:style-name="P104"><text:span text:style-name="T105">2.2</text:span><text:span text:style-name="T106">. mokinių, baigiančių pagrindinio ugdymo programą, tikrinamas lietuvių kalbos žinias ir gebėjimus;</text:span></text:p>
      <text:p text:style-name="P107"><text:span text:style-name="T108">2.3</text:span><text:span text:style-name="T109">. lietuvių valstybinės kalbos pagrindinio ugdymo pasiekimų patikrinimo struktūrą;</text:span></text:p>
      <text:p text:style-name="P110"><text:span text:style-name="T111">2.4</text:span><text:span text:style-name="T112">. patikrinimo matricą</text:span><text:span text:style-name="T113">;</text:span></text:p>
      <text:p text:style-name="P114"><text:span text:style-name="T115">2.5</text:span><text:span text:style-name="T116">. patikrinimo turinį;</text:span></text:p>
      <text:p text:style-name="P117"><text:span text:style-name="T118">2.6</text:span><text:span text:style-name="T119">. patikrinimo organizavimą ir vertinimą.</text:span></text:p>
      <text:p text:style-name="P120"><text:span text:style-name="T121">3</text:span><text:span text:style-name="T122">. Patikrinimo programa skiriama lietuvių valstybinės kalbos mokytojams, patikrinimo užduoties rengėjams, mokiniams, besimokantiems pagal pagrindinio ugdymo programas<text:s/></text:span><text:span text:style-name="T123">nelietuvių mokyklose, ir jų tėvams.</text:span></text:p>
      <text:p text:style-name="P124"><text:span text:style-name="T125">4</text:span><text:span text:style-name="T126">. Sudarant patikrinimo programą vadovautasi šiomis nuostatomis:</text:span></text:p>
      <text:p text:style-name="P127"><text:span text:style-name="T128">4.1</text:span><text:span text:style-name="T129">. patikrinimo programa turi būti siauresnė ir konkretesnė nei bendrosios programos ir išsilavinimo standartai;</text:span></text:p>
      <text:p text:style-name="P130"><text:span text:style-name="T131">4.2</text:span><text:span text:style-name="T132">. turi būti tikrinami visų<text:s/></text:span><text:span text:style-name="T133">kalbinės veiklos rūšių: klausymo, skaitymo, kalbėjimo ir rašymo gebėjimai;</text:span></text:p>
      <text:p text:style-name="P134"><text:span text:style-name="T135">4.3</text:span><text:span text:style-name="T136">. patikrinimo užduočių sudarymo principai, vertinimo kriterijai turi būti žinomi iš anksto;</text:span></text:p>
      <text:p text:style-name="P137"><text:span text:style-name="T138">4.4</text:span><text:span text:style-name="T139">. patikrinimo užduočių tipai turi būti analogiški Švietimo ir mokslo minist</text:span><text:span text:style-name="T140">erijos žymą turinčių vadovėlių serijų „Mokomės lietuvių kalbos“ ir „Skaitau, rašau, pažįstu“ užduočių tipams.</text:span></text:p>
      <text:p text:style-name="P141"/>
      <text:p text:style-name="P142"><text:span text:style-name="T143">II</text:span><text:span text:style-name="T144">.<text:s/></text:span><text:span text:style-name="T145">LIETUVIŲ VALSTYBINĖS KALBOS MOKYMOSI IR PATIKRINIMO TIKSLAI IR UŽDAVINIAI</text:span></text:p>
      <text:p text:style-name="P146"/>
      <text:p text:style-name="P147"><text:span text:style-name="T148">5</text:span><text:span text:style-name="T149">. Lietuvių valstybinė kalba mokiniams, besimokantiems</text:span><text:span text:style-name="T150"><text:s/>pagal pagrindinio ugdymo programas nelietuvių mokyklose, yra privalomas dalykas, kurio tikslas – sudaryti sąlygas mokiniui išsiugdyti bendravimo lietuvių kalba kompetenciją, sudarančią prielaidas kiekvieno mokinio visaverčiam asmeniniam gyvenimui, sėkming</text:span><text:span text:style-name="T151">ai pažintinei, visuomeninei bei būsimai profesinei veiklai.</text:span></text:p>
      <text:p text:style-name="P152"><text:span text:style-name="T153">6</text:span><text:span text:style-name="T154">. Svarbiausi lietuvių valstybinės kalbos mokymosi pagal pagrindinio ugdymo programą uždaviniai yra šie:</text:span></text:p>
      <text:p text:style-name="P155"><text:span text:style-name="T156">6.1</text:span><text:span text:style-name="T157">. išmokti bendrauti lietuvių kalba įvairiose asmeninio ir viešojo gyvenimo situaci</text:span><text:span text:style-name="T158">jose, visuomeninėje veikloje;</text:span></text:p>
      <text:p text:style-name="P159"><text:span text:style-name="T160">6.2</text:span><text:span text:style-name="T161">. pasirengti tolesniam mokymuisi lietuvių kalba;</text:span></text:p>
      <text:p text:style-name="P162"><text:span text:style-name="T163">6.3</text:span><text:span text:style-name="T164">. išsiugdyti komunikavimo lietuvių kalba gebėjimus: suprasti informaciją perteikiamą žodžiu ar raštu, iš įvairių šaltinių; perteikti informaciją, reikšti mintis, j</text:span><text:span text:style-name="T165">ausmus žodžiu ir raštu;</text:span></text:p>
      <text:p text:style-name="P166"><text:span text:style-name="T167">6.4</text:span><text:span text:style-name="T168">. išsiugdyti poreikį nuolat tobulinti savo kalbinius gebėjimus;</text:span></text:p>
      <text:p text:style-name="P169"><text:span text:style-name="T170">6.5</text:span><text:span text:style-name="T171">. pažinti ir suvokti lietuvių kalbą ir literatūrą kaip lietuvių tautos kultūros dalį.</text:span></text:p>
      <text:p text:style-name="P172"><text:span text:style-name="T173">7</text:span><text:span text:style-name="T174">. Baigdamas pagrindinio ugdymo programą mokinys, bendraudamas</text:span><text:span text:style-name="T175"><text:s/>lietuvių kalba žodžiu ir raštu, turėtų gebėti reikšti vertybines nuostatas, parodyti savo socialinę ir kultūrinę brandą. Patikrinimo metu mokinių vertybinės nuostatos nevertinamos.</text:span></text:p>
      <text:p text:style-name="P176"><text:span text:style-name="T177">8</text:span><text:span text:style-name="T178">. Patikrinimu siekiama:</text:span></text:p>
      <text:p text:style-name="P179"><text:span text:style-name="T180">8.1</text:span><text:span text:style-name="T181">. sudaryti sąlygas mokiniams atskleisti<text:s/></text:span><text:span text:style-name="T182">savo lietuvių kalbos ir literatūros žinias bei komunikavimo lietuvių kalba gebėjimus;</text:span></text:p>
      <text:p text:style-name="P183"><text:span text:style-name="T184">8.2</text:span><text:span text:style-name="T185">. įvertinti kiekvieno mokinio lietuvių kalbos ir literatūros žinias bei komunikavimo lietuvių kalba gebėjimus;</text:span></text:p>
      <text:p text:style-name="P186"><text:span text:style-name="T187">8.3</text:span><text:span text:style-name="T188">. sudaryti sąlygas mokyklai nustatyti ir įver</text:span><text:span text:style-name="T189">tinti lietuvių valstybinės kalbos mokymo veiksmingumą ir priimti tinkamus sprendimus dėl jo tobulinimo.</text:span></text:p>
      <text:p text:style-name="P190"/>
      <text:p text:style-name="P191"><text:span text:style-name="T192">III</text:span><text:span text:style-name="T193">.<text:s/></text:span><text:span text:style-name="T194">MOKINIŲ ŽINIOS IR GEBĖJIMAI</text:span></text:p>
      <text:p text:style-name="P195"/>
      <text:p text:style-name="P196"><text:span text:style-name="T197">9</text:span><text:span text:style-name="T198">. Siekdami lietuvių valstybinės kalbos mokymosi tikslų, baigdami pagrindinio ugdymo programą mokiniai<text:s/></text:span><text:span text:style-name="T199">turi išsiugdyti pakankamų gebėjimų sėkmingai vartoti lietuvių kalbą įvairiose gyvenimo situacijose bendravimo, mokymosi ir kt. poreikiams tenkinti.</text:span></text:p>
      <text:p text:style-name="P200"><text:span text:style-name="T201">10</text:span><text:span text:style-name="T202">. Tikrinami šie komunikavimo lietuvių kalba gebėjimai:</text:span></text:p>
      <text:p text:style-name="P203"><text:span text:style-name="T204">10.1</text:span><text:span text:style-name="T205">. suprasti skaitomus ir klausomus tekstus</text:span><text:span text:style-name="T206"><text:s/>atsižvelgiant į sociokultūrinį kontekstą adresato tikslus;</text:span></text:p>
      <text:p text:style-name="P207"><text:span text:style-name="T208">10.2</text:span><text:span text:style-name="T209">. kurti tekstus (monologus ir dialogus) žodžiu ir raštu atsižvelgiant į sociokultūrinį kontekstą adresanto tikslus;</text:span></text:p>
      <text:p text:style-name="P210"><text:span text:style-name="T211">10.3</text:span><text:span text:style-name="T212">. vartoti tinkamas gramatines formas ir konstrukcijas, tinkamą ž</text:span><text:span text:style-name="T213">odyną; taikyti pagrindines lietuvių kalbos rašybos ir skyrybos taisykles; laikytis lietuvių kalbos tarties normų;</text:span></text:p>
      <text:p text:style-name="P214"><text:span text:style-name="T215">10.4</text:span><text:span text:style-name="T216">. taikyti sociokultūrines žinias siekiant sėkmingai bendrauti lietuvių kalba;</text:span></text:p>
      <text:p text:style-name="P217"><text:span text:style-name="T218">10.5</text:span><text:span text:style-name="T219">. taikyti įvairias supratimo ir kompensavimo str</text:span><text:span text:style-name="T220">ategijas.</text:span></text:p>
      <text:p text:style-name="P221"/>
      <text:p text:style-name="P222"><text:span text:style-name="T223">IV</text:span><text:span text:style-name="T224">.<text:s/></text:span><text:span text:style-name="T225">PATIKRINIMO SANDARA</text:span></text:p>
      <text:p text:style-name="P226"/>
      <text:p text:style-name="P227"><text:span text:style-name="T228">11</text:span><text:span text:style-name="T229">. Patikrinimas sudarytas iš 2 dalių:</text:span></text:p>
      <text:p text:style-name="P230"><text:span text:style-name="T231">11.1</text:span><text:span text:style-name="T232">. žodžiu: monologas, dialogas (pokalbis);</text:span></text:p>
      <text:p text:style-name="P233"><text:span text:style-name="T234">11.2</text:span><text:span text:style-name="T235">. raštu: testas.</text:span></text:p>
      <text:p text:style-name="P236"><text:span text:style-name="T237">12</text:span><text:span text:style-name="T238">. Monologu ir dialogu tikrinami kalbėjimo gebėjimai.</text:span></text:p>
      <text:p text:style-name="P239"><text:span text:style-name="T240">13</text:span><text:span text:style-name="T241">. Testu tikrinami klausomo ir</text:span><text:span text:style-name="T242"><text:s/>skaitomo teksto supratimo, rašymo gebėjimai, kalbos vartojimo įgūdžiai.</text:span></text:p>
      <text:p text:style-name="P243"><text:span text:style-name="T244">14</text:span><text:span text:style-name="T245">. Patikrinimo sandara ir trukmė pateikiama 1 lentelėje.</text:span></text:p>
      <text:p text:style-name="P246"/>
      <text:p text:style-name="P247"><text:span text:style-name="T248">1 lentelė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Patikrinimo dalys</text:span></text:p>
          </table:table-cell>
          <table:table-cell table:style-name="TableCell258">
            <text:p text:style-name="P259"><text:span text:style-name="T260">Veiklos sritys</text:span></text:p>
          </table:table-cell>
          <table:table-cell table:style-name="TableCell261">
            <text:p text:style-name="P262"><text:span text:style-name="T263">Trukmė</text:span></text:p>
          </table:table-cell>
          <table:table-cell table:style-name="TableCell264">
            <text:p text:style-name="P265"><text:span text:style-name="T266">Iš viso</text:span></text:p>
          </table:table-cell>
        </table:table-row>
        <table:table-row table:style-name="TableRow267">
          <table:table-cell table:style-name="TableCell268" table:number-rows-spanned="2">
            <text:p text:style-name="P269">Dalis žodžiu</text:p>
          </table:table-cell>
          <table:table-cell table:style-name="TableCell270">
            <text:p text:style-name="P271"><text:span text:style-name="T272">Pasirengimas</text:span></text:p>
          </table:table-cell>
          <table:table-cell table:style-name="TableCell273">
            <text:p text:style-name="P274"><text:span text:style-name="T275">20<text:s/></text:span><text:span text:style-name="T276">min.</text:span></text:p>
          </table:table-cell>
          <table:table-cell table:style-name="TableCell277" table:number-rows-spanned="2">
            <text:p text:style-name="P278">30 min.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Kalbėjimas</text:p>
          </table:table-cell>
          <table:table-cell table:style-name="TableCell283">
            <text:p text:style-name="P284"><text:span text:style-name="T285">10<text:s/></text:span><text:span text:style-name="T286">min.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5">
            <text:p text:style-name="P290">Dalis raštu</text:p>
          </table:table-cell>
          <table:table-cell table:style-name="TableCell291">
            <text:p text:style-name="P292">Skaitymas</text:p>
          </table:table-cell>
          <table:table-cell table:style-name="TableCell293">
            <text:p text:style-name="P294"><text:span text:style-name="T295">40<text:s/></text:span><text:span text:style-name="T296">min.</text:span></text:p>
          </table:table-cell>
          <table:table-cell table:style-name="TableCell297" table:number-rows-spanned="5">
            <text:p text:style-name="P298">155 min.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Rašymas</text:p>
          </table:table-cell>
          <table:table-cell table:style-name="TableCell303">
            <text:p text:style-name="P304"><text:span text:style-name="T305">50<text:s/></text:span><text:span text:style-name="T306">min.</text:span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Kalbos vartojimas</text:p>
          </table:table-cell>
          <table:table-cell table:style-name="TableCell312">
            <text:p text:style-name="P313"><text:span text:style-name="T314">30<text:s/></text:span><text:span text:style-name="T315">min.</text:span>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Pertrauka</text:span></text:p>
          </table:table-cell>
          <table:table-cell table:style-name="TableCell322">
            <text:p text:style-name="P323"><text:span text:style-name="T324">15<text:s/></text:span><text:span text:style-name="T325">min.</text:span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lausymas</text:p>
          </table:table-cell>
          <table:table-cell table:style-name="TableCell331">
            <text:p text:style-name="P332"><text:span text:style-name="T333">20<text:s/></text:span><text:span text:style-name="T334">min.</text:span></text:p>
          </table:table-cell>
          <table:covered-table-cell>
            <text:p text:style-name="P335"/>
          </table:covered-table-cell>
        </table:table-row>
      </table:table>
      <text:p text:style-name="P336"/>
      <text:p text:style-name="P337"><text:span text:style-name="T338">15</text:span><text:span text:style-name="T339">. Patikrinimas vykdomas dvi dienas: vieną dieną dalis žodžiu, kitą dieną – raštu.</text:span></text:p>
      <text:p text:style-name="P340"><text:span text:style-name="T341">16</text:span><text:span text:style-name="T342">. Patikrinimas raštu yra</text:span><text:span text:style-name="T343"><text:s/>dviejų dalių: 120 minučių skirta skaitymo, rašymo ir kalbos vartojimo gebėjimams tikrinti, po 15 min. pertraukos vykdoma antroji patikrinimo dalis – klausymas. Jo trukmė – 20 min.</text:span></text:p>
      <text:p text:style-name="P344"/>
      <text:p text:style-name="P345"><text:span text:style-name="T346">V</text:span><text:span text:style-name="T347">.</text:span><text:span text:style-name="T348"><text:s/></text:span><text:span text:style-name="T349">PATIKRINIMO MATRICA</text:span></text:p>
      <text:p text:style-name="P350"/>
      <text:p text:style-name="P351"><text:span text:style-name="T352">17</text:span><text:span text:style-name="T353">. Patikrinimo matricos paskirtis –<text:s/></text:span><text:span text:style-name="T354">užtikrinti proporcingą kalbos recepcinių ir produkcinių gebėjimų tikrinimo santykį. Šis santykis pateikiamas 2 lentelėje. Rengiant patikrinimo užduotis turi būti laikomasi pateiktų proporcijų.</text:span></text:p>
      <text:p text:style-name="P355"/>
      <text:p text:style-name="P356"><text:span text:style-name="T357">2 lentelė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Tikrinamos sritys</text:p>
            <text:p text:style-name="P369"><text:span text:style-name="T370">Tikrinami gebėjimai<text:s/></text:span></text:p>
          </table:table-cell>
          <table:table-cell table:style-name="TableCell371">
            <text:p text:style-name="P372">Klausymas</text:p>
          </table:table-cell>
          <table:table-cell table:style-name="TableCell373">
            <text:p text:style-name="P374">Skaitymas</text:p>
          </table:table-cell>
          <table:table-cell table:style-name="TableCell375">
            <text:p text:style-name="P376">Kalbėjimas</text:p>
          </table:table-cell>
          <table:table-cell table:style-name="TableCell377">
            <text:p text:style-name="P378">Rašymas</text:p>
          </table:table-cell>
          <table:table-cell table:style-name="TableCell379">
            <text:p text:style-name="P380">Kalbos vartojimas</text:p>
          </table:table-cell>
          <table:table-cell table:style-name="TableCell381">
            <text:p text:style-name="P382">Svarba %</text:p>
          </table:table-cell>
        </table:table-row>
        <table:table-row table:style-name="TableRow383">
          <table:table-cell table:style-name="TableCell384">
            <text:p text:style-name="P385">Recepcija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45</text:p>
          </table:table-cell>
        </table:table-row>
        <table:table-row table:style-name="TableRow398">
          <table:table-cell table:style-name="TableCell399">
            <text:p text:style-name="P400">Produkavimas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55</text:p>
          </table:table-cell>
        </table:table-row>
        <table:table-row table:style-name="TableRow413">
          <table:table-cell table:style-name="TableCell414">
            <text:p text:style-name="P415">Iš viso (%)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25</text:p>
          </table:table-cell>
          <table:table-cell table:style-name="TableCell422">
            <text:p text:style-name="P423">25</text:p>
          </table:table-cell>
          <table:table-cell table:style-name="TableCell424">
            <text:p text:style-name="P425">25</text:p>
          </table:table-cell>
          <table:table-cell table:style-name="TableCell426">
            <text:p text:style-name="P427">100</text:p>
          </table:table-cell>
        </table:table-row>
      </table:table>
      <text:p text:style-name="P428"/>
      <text:p text:style-name="P429"><text:span text:style-name="T430">18</text:span><text:span text:style-name="T431">. Patikrinimo užduotyse galimi tam tikri nuokrypiai nuo pateiktų svarbos proporcijų, tačiau jie<text:s/></text:span><text:span text:style-name="T432">neturėtų būti didesni kaip ±5 procentai.</text:span></text:p>
      <text:p text:style-name="P433"/>
      <text:p text:style-name="P434"><text:span text:style-name="T435">VI</text:span><text:span text:style-name="T436">.<text:s/></text:span><text:span text:style-name="T437">PATIKRINIMO TURINYS</text:span></text:p>
      <text:p text:style-name="P438"/>
      <text:p text:style-name="P439"><text:span text:style-name="T440">19</text:span><text:span text:style-name="T441">. Patikrinimo turinio pagrindas – bendrųjų programų ir išsilavinimo standartų dalis 9–10 klasių koncentrui. Patikrinimo turinys pateikiamas patikrinimo programos priede.</text:span></text:p>
      <text:p text:style-name="P442"/>
      <text:p text:style-name="P443"><text:span text:style-name="T444">VII</text:span><text:span text:style-name="T445">.<text:s/></text:span><text:span text:style-name="T446">PATIKRINIMO ORGANIZAVIMAS IR VERTINIMAS</text:span></text:p>
      <text:p text:style-name="P447"/>
      <text:p text:style-name="P448"><text:span text:style-name="T449">20</text:span><text:span text:style-name="T450">. Patikrinimas vykdomas mokyklose. Patikrinimo užduotys ir vertinimo instrukcijos rengiamos centralizuotai.</text:span></text:p>
      <text:p text:style-name="P451"><text:span text:style-name="T452">21</text:span><text:span text:style-name="T453">. Mokinių atliktos patikrinimo užduotys vertinamos vadovaujantis patikrinimo vertinimo i</text:span><text:span text:style-name="T454">nstrukcijomis (viena instrukcija patikrinimo daliai žodžiu, kita – daliai raštu).</text:span></text:p>
      <text:p text:style-name="P455"><text:span text:style-name="T456">22</text:span><text:span text:style-name="T457">. Patikrinimo dalies žodžiu vertinimo instrukcijos pateikiamos prieš patikrinimo dalį žodžiu, patikrinimo dalies raštu vertinimo instrukcijos pateikiamos pasibaigus pat</text:span><text:span text:style-name="T458">ikrinimo daliai raštu.</text:span></text:p>
      <text:p text:style-name="P459"><text:span text:style-name="T460">23</text:span><text:span text:style-name="T461">. Patikrinimo vertinimo kriterijai:</text:span></text:p>
      <text:p text:style-name="P462"><text:span text:style-name="T463">23.1</text:span><text:span text:style-name="T464">. kalbėjimas vertinamas pagal šiuos kriterijus:</text:span></text:p>
      <text:p text:style-name="P465"><text:span text:style-name="T466">23.1.1</text:span><text:span text:style-name="T467">. užduoties, temos, klausimo suvokimas ir komunikacinis atlikties tikslingumas (svarba – 30 proc.);</text:span></text:p>
      <text:p text:style-name="P468"><text:span text:style-name="T469">23.1.2</text:span><text:span text:style-name="T470">. kuriamo teksto sk</text:span><text:span text:style-name="T471">landumas, rišlumas (dialogui ir monologui), išsamumas (monologui) (svarba – 20 proc.);</text:span></text:p>
      <text:p text:style-name="P472"><text:span text:style-name="T473">23.1.3</text:span><text:span text:style-name="T474">. gramatikos ir žodyno taisyklingumas, tinkamumas kontekste, reikiamo stiliaus vartojimas (svarba – 30 proc.);</text:span></text:p>
      <text:p text:style-name="P475"><text:span text:style-name="T476">23.1.4</text:span><text:span text:style-name="T477">. tarties, intonacijos ir kirčiavimo p</text:span><text:span text:style-name="T478">agrindinių bendrinės kalbos normų atitikimas (svarba – 20 proc.);</text:span></text:p>
      <text:p text:style-name="P479"><text:span text:style-name="T480">23.2</text:span><text:span text:style-name="T481">. skaitomo teksto supratimas vertinamas pagal šiuos kriterijus:</text:span></text:p>
      <text:p text:style-name="P482"><text:span text:style-name="T483">23.2.1</text:span><text:span text:style-name="T484">. skaitomo teksto temos, pagrindinės minties suvokimas;</text:span></text:p>
      <text:p text:style-name="P485"><text:span text:style-name="T486">23.2.2</text:span><text:span text:style-name="T487">. teiginių, argumentų ir pavyzdžių, faktų<text:s/></text:span><text:span text:style-name="T488">ir nuomonių skyrimas;</text:span></text:p>
      <text:p text:style-name="P489"><text:span text:style-name="T490">23.2.3</text:span><text:span text:style-name="T491">. reikiamos informacijos radimas;</text:span></text:p>
      <text:p text:style-name="P492"><text:span text:style-name="T493">23.2.4</text:span><text:span text:style-name="T494">. teksto turinio ir raiškos santykio suvokimas;</text:span></text:p>
      <text:p text:style-name="P495"><text:span text:style-name="T496">23.2.5</text:span><text:span text:style-name="T497">. skaitomo teksto vertinimas;</text:span></text:p>
      <text:p text:style-name="P498"><text:span text:style-name="T499">23.2.6</text:span><text:span text:style-name="T500">. rėmimasis elementariomis literatūros teorijos ir istorijos žiniomis;</text:span></text:p>
      <text:p text:style-name="P501"><text:span text:style-name="T502">23.3</text:span><text:span text:style-name="T503">.</text:span><text:span text:style-name="T504"><text:s/>teksto kūrimas raštu / rašymas vertinamas pagal šiuos kriterijus:</text:span></text:p>
      <text:p text:style-name="P505"><text:span text:style-name="T506">23.3.1</text:span><text:span text:style-name="T507">. turinys (svarba – 50 proc.):</text:span></text:p>
      <text:p text:style-name="P508"><text:span text:style-name="T509">23.3.1.1</text:span><text:span text:style-name="T510">. temos, užduoties suvokimas ir komunikacinis atlikties tikslingumas, t. y. vertinama, ar tinkamai suprasta įvestis, ar įvestimi tikslingai<text:s/></text:span><text:span text:style-name="T511">ir pakankamai pasinaudota, ar pasiektas komunikacinis tikslas, pateiktas užduoties formuluotėje;</text:span></text:p>
      <text:p text:style-name="P512"><text:span text:style-name="T513">23.3.1.2</text:span><text:span text:style-name="T514">. informacinio pobūdžio teksto turinys vertinamas pagal tai, ar išsamiai perteikta informacija, ar informacija susieta su teksto visuma, ar atskirt</text:span><text:span text:style-name="T515">i svarbūs ir antraeiliai dalykai;</text:span></text:p>
      <text:p text:style-name="P516"><text:span text:style-name="T517">23.3.1.3</text:span><text:span text:style-name="T518">. pasakojamojo ir aprašomojo pobūdžio tekstų turinys vertinamas pagal tai, ar aiškiai, išsamiai ir originaliai papasakota istorija, įvykis ir pan., ar aprašyta situacija, reiškinys, daiktas, žmogus, gyvūnas ir<text:s/></text:span><text:span text:style-name="T519">pan., ar tiksliai parinktos ir aprašytos detalės, ar detalės susietos su teksto visuma;</text:span></text:p>
      <text:p text:style-name="P520"><text:span text:style-name="T521">23.3.1.4</text:span><text:span text:style-name="T522">. samprotaujamojo pobūdžio teksto turinys vertinamas pagal tai, ar išsamiai ir originaliai atskleista tema, t. y. ar tema aktualizuota, iškeltas, pristatyta</text:span><text:span text:style-name="T523">s jos svarstymo aspektas, ar atsakyta į iškeltą klausimą, išnagrinėta problema, ar išsakyta asmeninė nuomonė, požiūris, nuostata ir tinkamai pagrįsta, ar išsakyta kitokių nuomonių, požiūrių, nuostatų ir jos įvertintos, ar padaryta išvada, apibendrinta;</text:span></text:p>
      <text:p text:style-name="P524"><text:span text:style-name="T525">23.3.2</text:span><text:span text:style-name="T526">. raiška ir raštingumas (svarba – 50 proc.):</text:span></text:p>
      <text:p text:style-name="P527"><text:span text:style-name="T528">23.3.2.1</text:span><text:span text:style-name="T529">. teksto sandara (įžanga, dėstymas, išvados);</text:span></text:p>
      <text:p text:style-name="P530"><text:span text:style-name="T531">23.3.2.2</text:span><text:span text:style-name="T532">. teksto vientisumas, nuoseklumas;</text:span></text:p>
      <text:p text:style-name="P533"><text:span text:style-name="T534">23.3.2.3</text:span><text:span text:style-name="T535">. pastraipos struktūra;</text:span></text:p>
      <text:p text:style-name="P536"><text:span text:style-name="T537">23.3.2.4</text:span><text:span text:style-name="T538">. stilius ir žodynas;</text:span></text:p>
      <text:p text:style-name="P539"><text:span text:style-name="T540">23.3.2.5</text:span><text:span text:style-name="T541">. gramatikos norm</text:span><text:span text:style-name="T542">os;</text:span></text:p>
      <text:p text:style-name="P543"><text:span text:style-name="T544">23.3.2.6</text:span><text:span text:style-name="T545">. rašyba;</text:span></text:p>
      <text:p text:style-name="P546"><text:span text:style-name="T547">23.3.2.7</text:span><text:span text:style-name="T548">. skyryba;</text:span></text:p>
      <text:p text:style-name="P549"><text:span text:style-name="T550">23.4</text:span><text:span text:style-name="T551">. klausymas vertinamas pagal šiuos kriterijus:</text:span></text:p>
      <text:p text:style-name="P552"><text:span text:style-name="T553">23.4.1</text:span><text:span text:style-name="T554">. teksto temos, pagrindinės minties, esmės supratimas;</text:span></text:p>
      <text:p text:style-name="P555"><text:span text:style-name="T556">23.4.2</text:span><text:span text:style-name="T557">. svarbių detalių supratimas;</text:span></text:p>
      <text:p text:style-name="P558"><text:span text:style-name="T559">23.4.3</text:span><text:span text:style-name="T560">. faktų, požiūrių ir nuomonių<text:s/></text:span><text:span text:style-name="T561">supratimas ir skyrimas;</text:span></text:p>
      <text:p text:style-name="P562"><text:span text:style-name="T563">23.5</text:span><text:span text:style-name="T564">. kalbos vartojimas vertinamas pagal tokius kriterijus:</text:span></text:p>
      <text:p text:style-name="P565"><text:span text:style-name="T566">23.5.1</text:span><text:span text:style-name="T567">. kontekste tinkamo žodyno vartojimas;</text:span></text:p>
      <text:p text:style-name="P568"><text:span text:style-name="T569">23.5.2</text:span><text:span text:style-name="T570">. tinkamų gramatinių formų ir konstrukcijų vartojimas;</text:span></text:p>
      <text:p text:style-name="P571"><text:span text:style-name="T572">23.5.3</text:span><text:span text:style-name="T573">. formos ir reikšmės siejimas;</text:span></text:p>
      <text:p text:style-name="P574"><text:span text:style-name="T575">23.5.4</text:span><text:span text:style-name="T576">. r</text:span><text:span text:style-name="T577">ašybos ir skyrybos taisyklių taikymas.</text:span></text:p>
      <text:p text:style-name="P578"><text:span text:style-name="T579">24</text:span><text:span text:style-name="T580">. Abi patikrinimo dalys (žodžiu ir raštu) įvertinamos taškais vadovaujantis vertinimo instrukcijomis:</text:span></text:p>
      <text:p text:style-name="P581"><text:span text:style-name="T582">24.1</text:span><text:span text:style-name="T583">. vertinimo instrukcijose kiekviena patikrinimo sritis (2 lentelė) įvertinama taškais, atitinkančia</text:span><text:span text:style-name="T584">is tikrinamų recepcinių ir produkavimo gebėjimų svarbą. Galutinių taškų suma (dalies raštu ir dalies žodžiu) turi būti 100:</text:span></text:p>
      <text:p text:style-name="P585"><text:span text:style-name="T586">24.1.1</text:span><text:span text:style-name="T587">. daliai žodžiu (kalbėjimui) tenka 25 galutiniai taškai;</text:span></text:p>
      <text:p text:style-name="P588"><text:span text:style-name="T589">24.1.2</text:span><text:span text:style-name="T590">. daliai raštu (testui) – 75 galutiniai taškai. Iš jų: 15</text:span><text:span text:style-name="T591"><text:s/>taškų – už skaitymo užduoties atliktį, 10 taškų – už klausymo užduoties atliktį, 25 taškai – už rašymo užduoties atliktį, 25 taškai – už kalbos vartojimo užduoties atliktį;</text:span></text:p>
      <text:p text:style-name="P592"><text:span text:style-name="T593">24.2</text:span><text:span text:style-name="T594">. už atskiras užduotis gali būti skiriama daugiau pirminių taškų, tačiau</text:span><text:span text:style-name="T595"><text:s/>turi būti išlaikytos matricoje pateiktos tikrinamų gebėjimų svarbos proporcijos.</text:span></text:p>
      <text:p text:style-name="P596"><text:span text:style-name="T597">25</text:span><text:span text:style-name="T598">. Patikrinimo įvertinimas – pažymys (nuo 1 iki 10). Jis nustatomas pagal 3 lentelę.</text:span></text:p>
      <text:p text:style-name="P599"/>
      <text:p text:style-name="P600"><text:span text:style-name="T601">3 lentelė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Dalies raštu ir dalies žodžiu taškų suma</text:p>
          </table:table-cell>
          <table:table-cell table:style-name="TableCell609">
            <text:p text:style-name="P610">Pažymys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0–91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90–81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80–71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70–61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0–51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0–41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0–31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0–21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0–1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0 ir mažiau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</table:table-row>
      </table:table>
      <text:p text:style-name="P683"><text:span text:style-name="T684">______________</text:span></text:p>
      <text:soft-page-break/>
      <text:p text:style-name="P685"><text:span text:style-name="T686">Lietuvių valstybinės kalbos pagrindinio<text:s/></text:span></text:p>
      <text:p text:style-name="P687">ugdymo pasiekimų patikrinimo programos</text:p>
      <text:p text:style-name="P688">priedas</text:p>
      <text:p text:style-name="P689"/>
      <text:p text:style-name="P690"><text:span text:style-name="T691">LIETUVIŲ VALSTYBINĖS KALBOS PAGRINDINIO UGDYMO PASIEKIMŲ</text:span><text:span text:style-name="T692"><text:s/>PATIKRINIMO TURINYS</text:span></text:p>
      <text:p text:style-name="P693"/>
      <text:p text:style-name="P694"><text:span text:style-name="T695">1</text:span><text:span text:style-name="T696">. Patikrinimo užduotimis (žodžiu ir raštu) gali būti tikrinama, kaip mokinys geba bendrauti, suprasti ir perteikti informaciją sociokultūrinėmis temomis ir potemėmis, išvardytomis 1 lentelėje.</text:span></text:p>
      <text:p text:style-name="P697"/>
      <text:p text:style-name="P698"><text:span text:style-name="T699">1 lentelė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Eil. Nr.<text:s/></text:p>
          </table:table-cell>
          <table:table-cell table:style-name="TableCell707">
            <text:p text:style-name="P708">Temos</text:p>
          </table:table-cell>
          <table:table-cell table:style-name="TableCell709">
            <text:p text:style-name="P710">Potemės</text:p>
          </table:table-cell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Jaunimo gyvenimas</text:p>
          </table:table-cell>
          <table:table-cell table:style-name="TableCell716">
            <text:p text:style-name="P717">Bendraamžių grupės; siekiai; santykiai su artimaisiais; konfliktai ir jų sprendimas; draugystė ir meilė; gyvenimo prasmės ieškojimas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>
            <text:p text:style-name="P722">Lietuvos mokykla</text:p>
          </table:table-cell>
          <table:table-cell table:style-name="TableCell723">
            <text:p text:style-name="P724">Mokyklos samprata; gyvenimas mokykloje; bendravimas ir bendradarbiavimas, mokinių<text:s/>ir mokytojų santykiai; mokykla ir vietos bendruomenė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Žmogus ir gamta</text:p>
          </table:table-cell>
          <table:table-cell table:style-name="TableCell730">
            <text:p text:style-name="P731">Lietuvos kraštovaizdis; ekologiniai klausimai, žmogaus ir gamtos santykiai</text:p>
          </table:table-cell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Žmogus ir visuomenė</text:p>
          </table:table-cell>
          <table:table-cell table:style-name="TableCell737">
            <text:p text:style-name="P738">Lietuva ir pasaulis žiniasklaidoje; jaunimo įvaizdis žiniasklaidoje; menas, kultūra, politika žiniasklaidoje</text:p>
          </table:table-cell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P743">Lietuvos istorijos puslapiai</text:p>
          </table:table-cell>
          <table:table-cell table:style-name="TableCell744">
            <text:p text:style-name="P745">Svarbiausios Lietuvos praeities epochos, datos, istoriniai įvykiai ir kt.</text:p>
          </table:table-cell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>Žmogus ir mokslas</text:p>
          </table:table-cell>
          <table:table-cell table:style-name="TableCell751">
            <text:p text:style-name="P752">Žymūs Lietuvos mokslininkai ir jų nuopelnai; Vilniaus universiteto istorijos bruožai</text:p>
          </table:table-cell>
        </table:table-row>
        <table:table-row table:style-name="TableRow753">
          <table:table-cell table:style-name="TableCell754">
            <text:p text:style-name="P755">7.</text:p>
          </table:table-cell>
          <table:table-cell table:style-name="TableCell756">
            <text:p text:style-name="P757">Lietuvių<text:s/>tradicijos ir papročiai, šventės</text:p>
          </table:table-cell>
          <table:table-cell table:style-name="TableCell758">
            <text:p text:style-name="P759">Lietuvių gyvenimo būdas, tikėjimas, papročiai. Šventės</text:p>
          </table:table-cell>
        </table:table-row>
        <table:table-row table:style-name="TableRow760">
          <table:table-cell table:style-name="TableCell761">
            <text:p text:style-name="P762">8.</text:p>
          </table:table-cell>
          <table:table-cell table:style-name="TableCell763">
            <text:p text:style-name="P764">Žmogus ir menas</text:p>
          </table:table-cell>
          <table:table-cell table:style-name="TableCell765">
            <text:p text:style-name="P766">Žymiausi Lietuvos menininkai, jų kūryba, pvz., M. K. Čiurlionis – dailininkas ir kompozitorius</text:p>
          </table:table-cell>
        </table:table-row>
        <table:table-row table:style-name="TableRow767">
          <table:table-cell table:style-name="TableCell768">
            <text:p text:style-name="P769">9.</text:p>
          </table:table-cell>
          <table:table-cell table:style-name="TableCell770">
            <text:p text:style-name="P771">Lietuvių tautosaka ir literatūra</text:p>
          </table:table-cell>
          <table:table-cell table:style-name="TableCell772">
            <text:p text:style-name="P773">Tautosakos<text:s/>pasaulis paauglio akimis XIX a. antrosios pusės tautinio sąjūdžio literatūra XX ir XXI a. lietuvių literatūros meistrai (žr. Bendrąsias programas)</text:p>
          </table:table-cell>
        </table:table-row>
      </table:table>
      <text:p text:style-name="P774"/>
      <text:p text:style-name="P775"><text:span text:style-name="T776">2</text:span><text:span text:style-name="T777">.<text:s/></text:span><text:span text:style-name="T778">Kalbėjimui<text:s/></text:span><text:span text:style-name="T779">tikrinti keliami šie reikalavimai:</text:span></text:p>
      <text:p text:style-name="P780"><text:span text:style-name="T781">2.1</text:span><text:span text:style-name="T782">. kalbėjimo gebėjimai tikrinami dviem užduotimis:</text:span></text:p>
      <text:p text:style-name="P783"><text:span text:style-name="T784">2.1.1</text:span><text:span text:style-name="T785">. kalbėjimas monologu (kalba vienas mokinys);</text:span></text:p>
      <text:p text:style-name="P786"><text:span text:style-name="T787">2.1.2</text:span><text:span text:style-name="T788">. kalbėjimas dialogu (kalba mokinys su egzaminuotoju).</text:span></text:p>
      <text:p text:style-name="P789"><text:span text:style-name="T790">2.2</text:span><text:span text:style-name="T791">. tikrinami kalbėjimo gebėjimai, užduočių tipai ir pan. pateikiami 2 lentelėje.</text:span></text:p>
      <text:p text:style-name="P792"/>
      <text:p text:style-name="P793"><text:span text:style-name="T794">2 lentelė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Bendra kalbėjimo tikrinimo atlikimo<text:s/>trukmė</text:p>
          </table:table-cell>
          <table:table-cell table:style-name="TableCell801">
            <text:p text:style-name="P802">30 minučių: pasirengimas – 20 min., kalbėjimas – 10 min.</text:p>
          </table:table-cell>
        </table:table-row>
        <table:table-row table:style-name="TableRow803">
          <table:table-cell table:style-name="TableCell804" table:number-rows-spanned="12">
            <text:p text:style-name="P805">Tikrinami gebėjimai</text:p>
          </table:table-cell>
          <table:table-cell table:style-name="TableCell806">
            <text:p text:style-name="P807">1.<text:tab/>Kalbėti monologu:<text:s/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.1.<text:tab/>atsižvelgti įkalbėjimo tikslus, adresatą, situaciją;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1.2.<text:tab/>sklandžiai, rišliai, išsamiai papasakoti / apžvelgti, kas matyta, girdėta,<text:s/>skaityta, patirta;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.3.<text:tab/>išreikšti nuomonę, abejones, požiūrį, vertinimą.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2.<text:tab/>Dalyvauti pokalbyje: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2.1.<text:tab/>sklandžiai, rišliai reaguoti į pašnekovo nuomonę, požiūrį, vertinti juos;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2.2.<text:tab/>sklandžiai, rišliai pasakyti ir paaiškinti savo požiūrį ar nuomonę,<text:s/>pateikti alternatyvių teiginių, argumentų.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3.<text:tab/>Pasirinkti tinkamas kalbinės raiškos priemones: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3.1.<text:tab/>aiškiai tarti, taisyklingai intonuoti;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3.2.<text:tab/>vartoti tinkamas gramatines formas ir konstrukcijas atsižvelgiant į kalbėjimo tikslą ir adresatą;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.3.<text:s/><text:tab/>vartoti pakankamai turtingą ir kontekstui tinkamą žodyną.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4.<text:tab/>Taikyti tinkamas kompensavimo strategijas.</text:p>
          </table:table-cell>
        </table:table-row>
        <table:table-row table:style-name="TableRow852">
          <table:table-cell table:style-name="TableCell853" table:number-rows-spanned="3">
            <text:p text:style-name="P854">Užduočių tipai</text:p>
          </table:table-cell>
          <table:table-cell table:style-name="TableCell855">
            <text:p text:style-name="P856">Atvirojo tipo:<text:s/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1.</text:span><text:span text:style-name="T862"><text:tab/></text:span><text:span text:style-name="T863">Monologas:</text:span><text:span text:style-name="T864"><text:s/>pagal pateiktą planą papasakoti / apžvelgti, pristatyti nurodytą publicistikos, mokslo populiarinimo, grožinės literatūros ar kt. tekstą arba TV ar radijo laidą, patirties dalykus ir pasakyti savo nuomonę, abejones, požiūrį, vertinimą.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2.</text:span><text:span text:style-name="T870"><text:tab/></text:span><text:span text:style-name="T871">Dialogas:</text:span><text:span text:style-name="T872"><text:s/>atsakyti į klausimus, susijusius su monologo tema, paaiškinti savo požiūrį ar nuomonę, pateikti alternatyvių teiginių, argumentų, nuomonių, požiūrių.</text:span></text:p>
          </table:table-cell>
        </table:table-row>
      </table:table>
      <text:p text:style-name="P873"/>
      <text:p text:style-name="P874"><text:span text:style-name="T875">3</text:span><text:span text:style-name="T876">.<text:s/></text:span><text:span text:style-name="T877">Klausymui<text:s/></text:span><text:span text:style-name="T878">tikrinti keliami šie reikalavimai:</text:span></text:p>
      <text:p text:style-name="P879"><text:span text:style-name="T880">3.1</text:span><text:span text:style-name="T881">. klausymo gebėjimai gali būti tikrinami<text:s/></text:span><text:span text:style-name="T882">viena arba keliomis užduotimis;</text:span></text:p>
      <text:p text:style-name="P883"><text:span text:style-name="T884">3.2</text:span><text:span text:style-name="T885">. tikrinami klausymo gebėjimai, užduočių tipai ir pan. pateikiami 3 lentelėje.</text:span></text:p>
      <text:p text:style-name="P886"/>
      <text:p text:style-name="P887"><text:span text:style-name="T888">3 lentelė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Bendra klausymo tikrinimo trukmė</text:p>
          </table:table-cell>
          <table:table-cell table:style-name="TableCell895">
            <text:p text:style-name="P896">20 minučių</text:p>
          </table:table-cell>
        </table:table-row>
        <table:table-row table:style-name="TableRow897">
          <table:table-cell table:style-name="TableCell898">
            <text:p text:style-name="P899">Klausomų tekstų parametrai</text:p>
          </table:table-cell>
          <table:table-cell table:style-name="TableCell900">
            <text:p text:style-name="P901">1.<text:tab/>Tekstai autentiški arba minimaliai adaptuoti.<text:s/></text:p>
            <text:p text:style-name="P902">2.<text:tab/>Kalba bendrinė.<text:s/></text:p>
            <text:p text:style-name="P903">3.<text:tab/>Bendra tekstų apimtis – apie 400 žodžių.<text:s/></text:p>
            <text:p text:style-name="P904">4.<text:tab/>Tekstai išklausomi du kartus.</text:p>
          </table:table-cell>
        </table:table-row>
        <table:table-row table:style-name="TableRow905">
          <table:table-cell table:style-name="TableCell906">
            <text:p text:style-name="P907">Tekstai, jų pobūdis</text:p>
          </table:table-cell>
          <table:table-cell table:style-name="TableCell908">
            <text:p text:style-name="P909">Radijo laidų įrašai: anonsas, anotacija, instrukcija, interviu, mokslo populiarinimo tekstas, pranešimas, reklama, reportažas, skelbimas ir<text:s/>pan.</text:p>
          </table:table-cell>
        </table:table-row>
        <table:table-row table:style-name="TableRow910">
          <table:table-cell table:style-name="TableCell911">
            <text:p text:style-name="P912">Tikrinami gebėjimai</text:p>
          </table:table-cell>
          <table:table-cell table:style-name="TableCell913">
            <text:p text:style-name="P914">1.<text:tab/>Suprasti:<text:s/></text:p>
            <text:p text:style-name="P915">1.1.<text:tab/>temą,<text:s/></text:p>
            <text:p text:style-name="P916">1.2.<text:tab/>pagrindinę mintį,<text:s/></text:p>
            <text:p text:style-name="P917">1.3.<text:tab/>esmę,<text:s/></text:p>
            <text:p text:style-name="P918">1.4.<text:tab/>svarbias detales,<text:s/></text:p>
            <text:p text:style-name="P919">1.5.<text:tab/>požiūrius ir nuomones.<text:s/></text:p>
            <text:p text:style-name="P920">2.<text:tab/>Taikyti tinkamas (pagal užduotį) supratimo strategijas.</text:p>
          </table:table-cell>
        </table:table-row>
        <table:table-row table:style-name="TableRow921">
          <table:table-cell table:style-name="TableCell922">
            <text:p text:style-name="P923">Užduočių tipai</text:p>
          </table:table-cell>
          <table:table-cell table:style-name="TableCell924">
            <text:p text:style-name="P925">1.<text:tab/>Uždarojo tipo užduotys:<text:s/></text:p>
            <text:p text:style-name="P926">1.1.<text:tab/>įvertinti teiginius (teisingas, neteisingas) teksto atžvilgiu;<text:s/></text:p>
            <text:p text:style-name="P927">1.2.<text:tab/>pasirinkti tinkamą informaciją (klausant teksto atrinkti reikalingą informaciją);<text:s/></text:p>
            <text:p text:style-name="P928">1.3.<text:tab/>susieti informaciją.<text:s/></text:p>
            <text:p text:style-name="P929">2.<text:tab/>Atvirojo tipo užduotys:<text:s/></text:p>
            <text:p text:style-name="P930">2.1.<text:tab/>įrašyti į tekstą ar jo santrauką praleistus<text:s/>žodžius ar skaičius;<text:s/></text:p>
            <text:p text:style-name="P931">2.2.<text:tab/>užpildyti lentelę, pažymėti objektus žemėlapyje ar schemoje;<text:s/></text:p>
            <text:p text:style-name="P932">2.3.<text:tab/>atsakyti į pateiktus klausimus.</text:p>
          </table:table-cell>
        </table:table-row>
      </table:table>
      <text:p text:style-name="P933"/>
      <text:p text:style-name="P934"><text:span text:style-name="T935">4</text:span><text:span text:style-name="T936">.<text:s/></text:span><text:span text:style-name="T937">Skaitymui<text:s/></text:span><text:span text:style-name="T938">tikrinti keliami šie reikalavimai:</text:span></text:p>
      <text:p text:style-name="P939"><text:span text:style-name="T940">4.1</text:span><text:span text:style-name="T941">. skaitymo gebėjimai gali būti tikrinami viena arba keliomis užduotim</text:span><text:span text:style-name="T942">is;</text:span></text:p>
      <text:p text:style-name="P943"><text:span text:style-name="T944">4.2</text:span><text:span text:style-name="T945">. tikrinami skaitymo gebėjimai, užduočių tipai ir pan. pateikiami 4 lentelėje.</text:span></text:p>
      <text:p text:style-name="P946"/>
      <text:p text:style-name="P947"><text:span text:style-name="T948">4 lentelė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Bendra skaitymo tikrinimo trukmė</text:p>
          </table:table-cell>
          <table:table-cell table:style-name="TableCell955">
            <text:p text:style-name="P956">40 minučių</text:p>
          </table:table-cell>
        </table:table-row>
        <table:table-row table:style-name="TableRow957">
          <table:table-cell table:style-name="TableCell958">
            <text:p text:style-name="P959">Skaitomų tekstų parametrai</text:p>
          </table:table-cell>
          <table:table-cell table:style-name="TableCell960">
            <text:p text:style-name="P961">1.<text:tab/>Tekstai autentiški arba minimaliai adaptuoti.<text:s/></text:p>
            <text:p text:style-name="P962">2.<text:tab/>Kalba bendrinė.</text:p>
            <text:p text:style-name="P963">3.<text:tab/>Bendra<text:s/>tekstų apimtis – apie 600–800 žodžių.</text:p>
          </table:table-cell>
        </table:table-row>
        <table:table-row table:style-name="TableRow964">
          <table:table-cell table:style-name="TableCell965">
            <text:p text:style-name="P966">Tekstai, jų pobūdis</text:p>
          </table:table-cell>
          <table:table-cell table:style-name="TableCell967">
            <text:p text:style-name="P968"><text:span text:style-name="T969">1.</text:span><text:span text:style-name="T970"><text:tab/></text:span><text:span text:style-name="T971">Negrožiniai:<text:s/></text:span></text:p>
            <text:p text:style-name="P972">1.1.<text:tab/>mokslo populiarusis,</text:p>
            <text:p text:style-name="P973">1.2.<text:tab/>informaciniai, instruktuojamieji: anonsas, anotacija, instrukcija, laiškas, reklama, skelbimas ir kt.,</text:p>
            <text:p text:style-name="P974">1.3.<text:tab/>publicistiniai: interviu, kronika,<text:s/>pranešimas, recenzija, reportažas, straipsnis ir kt.</text:p>
            <text:p text:style-name="P975"><text:span text:style-name="T976">2.</text:span><text:span text:style-name="T977"><text:tab/></text:span><text:span text:style-name="T978">Grožiniai:</text:span><text:span text:style-name="T979"><text:s/>apysakų, apsakymų, dramų, poemų, romanų ištraukos.</text:span></text:p>
          </table:table-cell>
        </table:table-row>
        <text:soft-page-break/>
        <table:table-row table:style-name="TableRow980">
          <table:table-cell table:style-name="TableCell981">
            <text:p text:style-name="P982">Tikrinami gebėjimai</text:p>
          </table:table-cell>
          <table:table-cell table:style-name="TableCell983">
            <text:p text:style-name="P984">1.<text:tab/>Suprasti:</text:p>
            <text:p text:style-name="P985">1.1.<text:tab/>temą,</text:p>
            <text:p text:style-name="P986">1.2.<text:tab/>pagrindinę mintį,</text:p>
            <text:p text:style-name="P987">1.3.<text:tab/>esmę,</text:p>
            <text:p text:style-name="P988">1.4.<text:tab/>svarbias detales,</text:p>
            <text:p text:style-name="P989">1.5.<text:tab/>požiūrius ir nuomones,</text:p>
            <text:p text:style-name="P990">1.6.<text:tab/>loginę teksto struktūrą,</text:p>
            <text:p text:style-name="P991">1.7.<text:tab/>loginius ir prasminius teksto ryšius,</text:p>
            <text:p text:style-name="P992">1.8.<text:tab/>minties plėtojimo nuoseklumą.</text:p>
            <text:p text:style-name="P993">2.<text:tab/>Skirti:</text:p>
            <text:p text:style-name="P994">2.1.<text:tab/>faktus ir nuomones;</text:p>
            <text:p text:style-name="P995">2.2.<text:tab/>argumentus ir pavyzdžius.</text:p>
            <text:p text:style-name="P996">3.<text:tab/>Rasti ir įvertinti reikiamą informaciją.</text:p>
            <text:p text:style-name="P997">4.<text:tab/>Atsirinkti, palyginti ir apibendrinti<text:s/>informaciją, daryti išvadas.</text:p>
            <text:p text:style-name="P998">5.<text:tab/>Taikyti tinkamas (pagal užduotį) teksto supratimo strategijas.</text:p>
          </table:table-cell>
        </table:table-row>
        <table:table-row table:style-name="TableRow999">
          <table:table-cell table:style-name="TableCell1000">
            <text:p text:style-name="P1001">Užduočių tipai</text:p>
          </table:table-cell>
          <table:table-cell table:style-name="TableCell1002">
            <text:p text:style-name="P1003">1.<text:tab/>Uždarojo tipo užduotys:<text:s/></text:p>
            <text:p text:style-name="P1004">1.1.<text:tab/>rasti teksto turinį atitinkančius teiginius iš kelių pateiktųjų;</text:p>
            <text:p text:style-name="P1005">1.2.<text:tab/>atrinkti / sugrupuoti tekstus pagal temas;</text:p>
            <text:p text:style-name="P1006">1.3.<text:tab/>nustatyti, kurie teiginiai iš pateiktųjų susiję su vienu iš kelių pateiktų tekstų;</text:p>
            <text:p text:style-name="P1007">1.4.<text:tab/>parinkti tekstų / pastraipų pavadinimus naudojantis sąrašu;</text:p>
            <text:p text:style-name="P1008">1.5.<text:tab/>rasti iš teksto išimtų sakinių/pastraipų vietą tekste.</text:p>
            <text:p text:style-name="P1009">2.<text:tab/>Atvirojo tipo užduotys:</text:p>
            <text:p text:style-name="P1010">2.1.<text:tab/>įrašyti į<text:s/>tekstą ar jo santrauką praleistus žodžius, sakinius, naudojantis sąrašu ar be jo;</text:p>
            <text:p text:style-name="P1011">2.2.<text:tab/>atsakyti į pateiktus klausimus;</text:p>
            <text:p text:style-name="P1012">2.3.<text:tab/>parašyti teksto pradžią, pabaigą ar santrauką;</text:p>
            <text:p text:style-name="P1013">2.4.<text:tab/>parašyti tinkamus teksto ar nurodytų pastraipų pavadinimus (be pateikto sąrašo);</text:p>
            <text:p text:style-name="P1014">2.5.<text:tab/>užpildyti lentelę, nubraižyti schemą, pažymėti objektus žemėlapyje, sudaryti grafiką, diagramą ir pan.</text:p>
          </table:table-cell>
        </table:table-row>
      </table:table>
      <text:p text:style-name="P1015"/>
      <text:p text:style-name="P1016"><text:span text:style-name="T1017">5</text:span><text:span text:style-name="T1018">.<text:s/></text:span><text:span text:style-name="T1019">Rašymui<text:s/></text:span><text:span text:style-name="T1020">tikrinti keliami šie reikalavimai:</text:span></text:p>
      <text:p text:style-name="P1021"><text:span text:style-name="T1022">5.1</text:span><text:span text:style-name="T1023">. rašymo gebėjimai gali būti tikrinami viena arba keliomis užduotimis;</text:span></text:p>
      <text:p text:style-name="P1024"><text:span text:style-name="T1025">5.2</text:span><text:span text:style-name="T1026">. rašymo<text:s/></text:span><text:span text:style-name="T1027">užduotyje (įvestyje) turi būti nurodyta konkreti komunikacinė situacija, susijusi su sociokultūrinėmis temomis, nurodytomis 1 lentelėje.</text:span></text:p>
      <text:p text:style-name="P1028"><text:span text:style-name="T1029">5.3</text:span><text:span text:style-name="T1030">. tikrinami rašymo gebėjimai, užduočių tipai ir pan. pateikiami 5 lentelėje.</text:span></text:p>
      <text:p text:style-name="P1031"/>
      <text:p text:style-name="P1032"><text:span text:style-name="T1033">5<text:s/></text:span><text:span text:style-name="T1034">lentelė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Rašymo tikrinimo trukmė</text:p>
          </table:table-cell>
          <table:table-cell table:style-name="TableCell1041">
            <text:p text:style-name="P1042">50 minučių</text:p>
          </table:table-cell>
        </table:table-row>
        <table:table-row table:style-name="TableRow1043">
          <table:table-cell table:style-name="TableCell1044">
            <text:p text:style-name="P1045">Bendra kuriamų tekstų apimtis</text:p>
          </table:table-cell>
          <table:table-cell table:style-name="TableCell1046">
            <text:p text:style-name="P1047">apie 200 žodžių</text:p>
          </table:table-cell>
        </table:table-row>
        <table:table-row table:style-name="TableRow1048">
          <table:table-cell table:style-name="TableCell1049">
            <text:p text:style-name="P1050">Tikrinami gebėjimai</text:p>
          </table:table-cell>
          <table:table-cell table:style-name="TableCell1051">
            <text:p text:style-name="P1052">1.<text:tab/>Pasirinkti tinkamą minčių dėstymo tipą:</text:p>
            <text:p text:style-name="P1053">1.1.<text:tab/>pasakojimą,</text:p>
            <text:p text:style-name="P1054">1.2.<text:tab/>aprašymą,</text:p>
            <text:p text:style-name="P1055">1.3.<text:tab/>svarstymą.</text:p>
            <text:p text:style-name="P1056">2.<text:tab/>Laikytis nurodyto rašomo teksto žanro, jo struktūros ir formos reikalavimų.</text:p>
            <text:p text:style-name="P1057">3.<text:tab/>Atrinkti reikiamą informaciją, mintis ir pan. ir tinkamai ją pateikti.</text:p>
            <text:p text:style-name="P1058">4.<text:tab/>Logiškai, nuosekliai, išsamiai išdėstyti kuriamo teksto turinį.</text:p>
            <text:p text:style-name="P1059">5.<text:tab/>Pateikti faktus, juos pakomentuoti, palyginti bei vertinti.</text:p>
            <text:p text:style-name="P1060">6.<text:tab/>Argumentuoti teiginius.</text:p>
            <text:p text:style-name="P1061">7.<text:tab/>Argumentuotai reikšti<text:s/>savo nuomonę, pailiustruoti ją pavyzdžiais.</text:p>
            <text:p text:style-name="P1062">8.<text:tab/>Pasirinkti tinkamas kalbinės raiškos priemones (žodyną, gramatikos formas ir konstrukcijas) ir taisyklingai jas vartoti.</text:p>
            <text:p text:style-name="P1063">9.<text:tab/>Pasirinkti tinkamą rašymo stilių pagal rašymo tikslą ir situaciją ir jo laikytis.</text:p>
            <text:p text:style-name="P1064">10.<text:tab/>Taikyti lietuvių kalbos rašybos ir skyrybos taisykles.</text:p>
            <text:p text:style-name="P1065">11.<text:tab/>Tikslingai naudotis įvairiomis rašymo ir kompensavimo strategijomis.</text:p>
          </table:table-cell>
        </table:table-row>
        <text:soft-page-break/>
        <table:table-row table:style-name="TableRow1066">
          <table:table-cell table:style-name="TableCell1067">
            <text:p text:style-name="P1068">Užduočių tipai</text:p>
          </table:table-cell>
          <table:table-cell table:style-name="TableCell1069">
            <text:p text:style-name="P1070">1.<text:tab/>Atvirojo tipo užduotys. Parašyti:</text:p>
            <text:p text:style-name="P1071">1.1.<text:tab/>asmeninį ar oficialų laišką;</text:p>
            <text:p text:style-name="P1072">1.2.<text:tab/>straipsnį į spaudą ar mokyklos laikraštį pagal pateiktą planą / nuorodas;</text:p>
            <text:p text:style-name="P1073">1.3.<text:tab/>atsiliepimą apie filmą, knygą, renginį ir pan.;</text:p>
            <text:p text:style-name="P1074">1.4.<text:tab/>pasakojimą su aprašymo elementais;</text:p>
            <text:p text:style-name="P1075">1.5.<text:tab/>instrukciją;</text:p>
            <text:p text:style-name="P1076">1.6.<text:tab/>teksto pradžią, pabaigą ar santrauką.</text:p>
          </table:table-cell>
        </table:table-row>
      </table:table>
      <text:p text:style-name="P1077"/>
      <text:p text:style-name="P1078"><text:span text:style-name="T1079">6</text:span><text:span text:style-name="T1080">.<text:s/></text:span><text:span text:style-name="T1081">Kalbos vartojimui<text:s/></text:span><text:span text:style-name="T1082">tikrinti šie reikalavimai:</text:span></text:p>
      <text:p text:style-name="P1083"><text:span text:style-name="T1084">6.1</text:span><text:span text:style-name="T1085">.<text:s/></text:span><text:span text:style-name="T1086">kalbos vartojimo gebėjimai gali būti tikrinami keliomis užduotimis;</text:span></text:p>
      <text:p text:style-name="P1087"><text:span text:style-name="T1088">6.2</text:span><text:span text:style-name="T1089">. kalbos vartojimo gebėjimai tikrinami užduotimis, kurių pagrindą sudaro įvairių sociokultūrinių temų ir potemių (žr. 1 lentelę) autentiški arba minimaliai adaptuoti rašytiniai teks</text:span><text:span text:style-name="T1090">tai ar atskiri sakiniai.</text:span></text:p>
      <text:p text:style-name="P1091"><text:span text:style-name="T1092">6.3</text:span><text:span text:style-name="T1093">. tikrinami kalbos vartojimo gebėjimai, užduočių tipai ir pan. pateikiami 6 lentelėje.</text:span></text:p>
      <text:p text:style-name="P1094"/>
      <text:p text:style-name="P1095"><text:span text:style-name="T1096">6 lentelė</text:span>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Tikrinami gebėjimai</text:p>
          </table:table-cell>
          <table:table-cell table:style-name="TableCell1103">
            <text:p text:style-name="P1104">1.<text:tab/>Vartoti kontekste tinkamą žodyną.</text:p>
            <text:p text:style-name="P1105">2.<text:tab/>Vartoti tinkamas gramatines formas ir konstrukcijas.</text:p>
            <text:p text:style-name="P1106">3.<text:tab/>Sieti formą su reikšme.</text:p>
            <text:p text:style-name="P1107">4.<text:tab/>Taikyti rašybos ir skyrybos taisykles.</text:p>
          </table:table-cell>
        </table:table-row>
        <table:table-row table:style-name="TableRow1108">
          <table:table-cell table:style-name="TableCell1109">
            <text:p text:style-name="P1110">Užduočių tipai</text:p>
          </table:table-cell>
          <table:table-cell table:style-name="TableCell1111">
            <text:p text:style-name="P1112">1.<text:tab/>Uždarojo tipo užduotys:</text:p>
            <text:p text:style-name="P1113">1.1.<text:tab/>parinkti žodį ar jo formą, tinkamą gramatinę konstrukciją iš kelių pateiktųjų.</text:p>
            <text:p text:style-name="P1114">2.<text:tab/>Atvirojo tipo užduotys:</text:p>
            <text:p text:style-name="P1115">2.1.<text:tab/>pavartoti reikiamas vardažodžio formas;</text:p>
            <text:p text:style-name="P1116">2.2.<text:tab/>pavartoti tinkamas asmenuojamąsias veiksmažodžio formas;</text:p>
            <text:p text:style-name="P1117">2.3.<text:tab/>pavartoti tarnybines kalbos dalis (jungtukus, prielinksnius ir pan.).</text:p>
          </table:table-cell>
        </table:table-row>
      </table:table>
      <text:p text:style-name="P1118">______________</text:p>
      <text:p text:style-name="P1119"/>
      <text:p text:style-name="Normal"/>
      <text:p text:style-name="P1120"/>
      <text:p text:style-name="P1121"/>
      <text:p text:style-name="P1122"><text:span text:style-name="T1123">Pakeitimai:</text:span></text:p>
      <text:p text:style-name="P1124"/>
      <text:p text:style-name="P1125"><text:span text:style-name="T1126">1.</text:span></text:p>
      <text:p text:style-name="P1127"><text:span text:style-name="T1128">Lietuvos Respublikos švietimo ir mokslo ministerija, Įsakymas</text:span></text:p>
      <text:p text:style-name="P1129"><text:span text:style-name="T1130">Nr.<text:s/></text:span><text:a xlink:href="https://www.e-tar.lt/portal/legalAct.html?documentId=TAR.D0602C4773F5" office:target-frame-name="_top" xlink:show="replace"><text:span text:style-name="T1131">ISAK-2277</text:span></text:a><text:span text:style-name="T1132">, 2006-12-04, Žin., 2006, Nr. 135-5107 (2006-12-12), i. k. 1062070ISAKSAK-2277</text:span></text:p>
      <text:p text:style-name="P1133"><text:span text:style-name="T1134">Dėl Lietuvių gimtosios kalbos pagrindinio ugdymo pasiekimų patikrinimo programos, Baltar</text:span><text:span text:style-name="T1135">usių, lenkų, rusų, vokiečių gimtosios kalbos pagrindinio ugdymo pasiekimų patikrinimo programos ir Matematikos pagrindinio ugdymo pasiekimų patikrinimo programos patvirtinimo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8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4:53:00Z</meta:creation-date>
    <dc:date>2017-10-23T14:53:00Z</dc:date>
    <meta:template xlink:href="Normal.dotm" xlink:type="simple"/>
    <meta:editing-cycles>2</meta:editing-cycles>
    <meta:editing-duration>PT0S</meta:editing-duration>
    <meta:document-statistic meta:page-count="9" meta:paragraph-count="571" meta:word-count="3336" meta:character-count="21717" meta:row-count="997" meta:non-whitespace-character-count="18952"/>
  </office:meta>
</office:document-meta>
</file>