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  <style:text-properties fo:text-transform="uppercase"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center"/>
      <style:text-properties fo:text-transform="uppercase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text-transform="uppercase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89" style:parent-style-name="Normal" style:family="paragraph">
      <style:paragraph-properties fo:text-indent="3.5437in"/>
    </style:style>
    <style:style style:name="P90" style:parent-style-name="Normal" style:family="paragraph">
      <style:paragraph-properties fo:text-indent="3.5437in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6.6%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/>
    </style:style>
    <style:style style:name="P243" style:parent-style-name="Normal" style:master-page-name="MPF2" style:family="paragraph">
      <style:paragraph-properties fo:break-before="page" fo:margin-left="3.5437in" style:page-number="1">
        <style:tab-stops/>
      </style:paragraph-properties>
    </style:style>
    <style:style style:name="P251" style:parent-style-name="Normal" style:family="paragraph">
      <style:paragraph-properties fo:text-indent="3.5437in"/>
    </style:style>
    <style:style style:name="P252" style:parent-style-name="Normal" style:family="paragraph">
      <style:paragraph-properties fo:text-indent="3.5437in"/>
    </style:style>
    <style:style style:name="P253" style:parent-style-name="Normal" style:family="paragraph">
      <style:paragraph-properties fo:text-align="center"/>
      <style:text-properties fo:color="#000000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color="#000000"/>
    </style:style>
    <style:style style:name="P256" style:parent-style-name="Normal" style:family="paragraph">
      <style:paragraph-properties fo:text-align="center"/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6.6%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language-asian="lt" style:country-asian="LT"/>
    </style:style>
    <style:style style:name="T397" style:parent-style-name="DefaultParagraphFont" style:family="text">
      <style:text-properties fo:color="#000000" style:language-asian="lt" style:country-asian="L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T401" style:parent-style-name="DefaultParagraphFont" style:family="text">
      <style:text-properties fo:color="#000000" style:language-asian="lt" style:country-asian="L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language-asian="lt" style:country-asian="LT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T412" style:parent-style-name="DefaultParagraphFont" style:family="text">
      <style:text-properties fo:color="#000000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language-asian="lt" style:country-asian="LT"/>
    </style:style>
    <style:style style:name="T415" style:parent-style-name="DefaultParagraphFont" style:family="text">
      <style:text-properties fo:color="#000000" style:language-asian="lt" style:country-asian="L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language-asian="lt" style:country-asian="LT"/>
    </style:style>
    <style:style style:name="T418" style:parent-style-name="DefaultParagraphFont" style:family="text">
      <style:text-properties fo:color="#000000" style:language-asian="lt" style:country-asian="LT"/>
    </style:style>
    <style:style style:name="T419" style:parent-style-name="DefaultParagraphFont" style:family="text">
      <style:text-properties fo:color="#000000" style:language-asian="lt" style:country-asian="LT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/>
    </style:style>
    <style:style style:name="P422" style:parent-style-name="Normal" style:master-page-name="MPF3" style:family="paragraph">
      <style:paragraph-properties fo:break-before="page" fo:margin-left="3.5437in" style:page-number="1">
        <style:tab-stops/>
      </style:paragraph-properties>
    </style:style>
    <style:style style:name="P430" style:parent-style-name="Normal" style:family="paragraph">
      <style:paragraph-properties fo:text-indent="3.5437in"/>
    </style:style>
    <style:style style:name="P431" style:parent-style-name="Normal" style:family="paragraph">
      <style:paragraph-properties fo:text-indent="3.5437in"/>
    </style:style>
    <style:style style:name="P432" style:parent-style-name="Normal" style:family="paragraph">
      <style:paragraph-properties fo:text-align="center"/>
      <style:text-properties fo:color="#000000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fo:color="#000000"/>
    </style:style>
    <style:style style:name="P435" style:parent-style-name="Normal" style:family="paragraph">
      <style:paragraph-properties fo:text-align="center"/>
      <style:text-properties fo:font-weight="bold" style:font-weight-asian="bold"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23 iki 2003-01-15</text:span></text:p>
      <text:p text:style-name="P10"/>
      <text:p text:style-name="P11"><text:span text:style-name="T12">Nutarimas paskelbtas: Žin. 2000, Nr.<text:s/></text:span><text:a xlink:href="https://www.e-tar.lt/portal/legalAct.html?documentId=TAR.0AF6D9379F4C" office:target-frame-name="_top" xlink:show="replace"><text:span text:style-name="T13">32-900</text:span></text:a><text:span text:style-name="T14">, i. k. 1001100NUTA0000041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RANSPORTO PRIEMONĖS REGISTRACIJOS LIUDIJIMO, TRANSPORTO PRIEMONĖS NAUDOTOJO PAŽYMĖJIMO IR VAIRUOTOJO PAŽYMĖJIMO BLANKŲ APRAŠYMŲ PATVIRTINIMO</text:p>
      <text:p text:style-name="P23"/>
      <text:p text:style-name="P24"><text:span text:style-name="T25">2000 m. balandžio 11 d.</text:span><text:span text:style-name="T26"><text:s/>Nr. 416</text:span></text:p>
      <text:p text:style-name="P27"><text:span text:style-name="T28">Vilnius</text:span></text:p>
      <text:p text:style-name="P29"/>
      <text:p text:style-name="P30"><text:span text:style-name="T31">Vadovaudamasi Kelių eismo konvencija ir Europos Sąjungos Tarybos direktyvomis dėl transporto priemonės registracijos dokumentų ir vairuotojo pažymėjimų, 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atvirtinti pridedamus blankų<text:s/></text:span><text:span text:style-name="T38">aprašymus:</text:span></text:p>
      <text:p text:style-name="P39"><text:span text:style-name="T40">1.1</text:span><text:span text:style-name="T41">. transporto priemonės registracijos liudijimo;</text:span></text:p>
      <text:p text:style-name="P42"><text:span text:style-name="T43">1.2</text:span><text:span text:style-name="T44">. transporto priemonės naudotojo pažymėjimo;</text:span></text:p>
      <text:p text:style-name="P45"><text:span text:style-name="T46">1.3</text:span><text:span text:style-name="T47">. vairuotojo pažymėjimo.</text:span></text:p>
      <text:p text:style-name="P48"><text:span text:style-name="T49">2</text:span><text:span text:style-name="T50">. Pavesti Vidaus reikalų ministerijai:</text:span></text:p>
      <text:p text:style-name="P51"><text:span text:style-name="T52">2.1</text:span><text:span text:style-name="T53">. organizuoti naujo pavyzdžio transporto priemonės regist</text:span><text:span text:style-name="T54">racijos liudijimų, transporto priemonės naudotojo pažymėjimų ir vairuotojo pažymėjimų gamybą;</text:span></text:p>
      <text:p text:style-name="P55"><text:span text:style-name="T56">2.2</text:span><text:span text:style-name="T57">. nuo 2001 m. sausio 1 d. pradėti išduoti naujo pavyzdžio transporto priemonės registracijos liudijimus ir transporto priemonės naudotojo pažymėjimus;</text:span></text:p>
      <text:p text:style-name="P58"><text:span text:style-name="T59">2.</text:span><text:span text:style-name="T60">3</text:span><text:span text:style-name="T61">. nuo 2003 m. sausio 1 d. pradėti išduoti naujo pavyzdžio vairuotojo pažymėjimus;</text:span><text:s/></text:p>
      <text:p text:style-name="P62">Punkto pakeitimai:</text:p>
      <text:p text:style-name="P63"><text:span text:style-name="T64">Nr.<text:s/></text:span><text:a xlink:href="https://www.e-tar.lt/portal/legalAct.html?documentId=TAR.C86CA9691A31" office:target-frame-name="_top" xlink:show="replace"><text:span text:style-name="T65">378</text:span></text:a><text:span text:style-name="T66">, 2002-03-18, Žin., 2002, Nr. 30-1088 (2002-03-22), i. k.<text:s/></text:span><text:span text:style-name="T67">1021100NUTA00000378</text:span></text:p>
      <text:p text:style-name="Normal"/>
      <text:p text:style-name="P68"><text:span text:style-name="T69">2.4</text:span><text:span text:style-name="T70">. iki 2000 m. birželio 1 d. nustatyti seno pavyzdžio transporto priemonės registracijos liudijimų ir vairuotojo pažymėjimų pakeitimo naujais, taip pat transporto priemonės naudotojo pažymėjimų išdavimo tvarką.</text:span></text:p>
      <text:p text:style-name="P71"/>
      <text:p text:style-name="P72"/>
      <text:p text:style-name="P73"/>
      <text:p text:style-name="P74">Ministras Pirmininkas<text:tab/>Andrius Kubilius</text:p>
      <text:p text:style-name="P75"/>
      <text:p text:style-name="P76"/>
      <text:p text:style-name="P77"/>
      <text:p text:style-name="P78"><text:span text:style-name="T79">Vidaus reikalų ministras</text:span><text:span text:style-name="T80"><text:tab/>Česlovas Blažys</text:span></text:p>
      <text:soft-page-break/>
      <text:p text:style-name="P81">PATVIRTINTA</text:p>
      <text:p text:style-name="P89">Lietuvos Respublikos Vyriausybės</text:p>
      <text:p text:style-name="P90">2000 m. balandžio<text:s/>11 d. nutarimu Nr. 416</text:p>
      <text:p text:style-name="P91"/>
      <text:p text:style-name="P92"><text:span text:style-name="T93">TRANSPORTO PRIEMONĖS REGISTRACIJOS LIUDIJIMO BLANKO APRAŠYMAS</text:span></text:p>
      <text:p text:style-name="P94"/>
      <text:p text:style-name="P95"><text:span text:style-name="T96">1</text:span><text:span text:style-name="T97">. Transporto priemonės registracijos liudijimo blankas turi būti pagamintas iš sintetinio popieriaus. Dokumento blanko formatas – 210x105 mm. Dokumento blankas lenk</text:span><text:span text:style-name="T98">imo linijomis padalytas į tris dalis (69x105, 70,5x105, 70,5x105 mm). Popieriaus masė tonuota šviesiai žalia spalva su vandens ženklais (juose pasikartojantys įrašai „Lietuvos Respublika“). Dokumento blankas sąlygiškai skirstomas į šešis puslapius (po tris</text:span><text:span text:style-name="T99"><text:s/>averse ir reverse).</text:span><text:s/></text:p>
      <text:p text:style-name="P100">Punkto pakeitimai:</text:p>
      <text:p text:style-name="P101"><text:span text:style-name="T102">Nr.<text:s/></text:span><text:a xlink:href="https://www.e-tar.lt/portal/legalAct.html?documentId=TAR.97E84D53181C" office:target-frame-name="_top" xlink:show="replace"><text:span text:style-name="T103">1241</text:span></text:a><text:span text:style-name="T104">, 2000-10-17, Žin., 2000, Nr. 88-2723 (2000-10-20), i. k. 1001100NUTA00001241</text:span></text:p>
      <text:p text:style-name="Normal"/>
      <text:p text:style-name="P105"><text:span text:style-name="T106">2</text:span><text:span text:style-name="T107">. Dokumento blanko numeris (sudarytas iš<text:s/></text:span><text:span text:style-name="T108">vienos raidės ir šešių skaitmenų) išspausdintas numeratoriumi (numeruojama vienos dokumento pusės (averso) kiekviena dalis (puslapis) atskirai).</text:span></text:p>
      <text:p text:style-name="P109"><text:span text:style-name="T110">3</text:span><text:span text:style-name="T111">. Dokumento blanko kiekvienos dalies (puslapio) apačioje Europos Sąjungos kalbomis (12 kalbų) užrašyta „TR</text:span><text:span text:style-name="T112">ANSPORTO PRIEMONĖS REGISTRACIJOS LIUDIJIMAS“.</text:span></text:p>
      <text:p text:style-name="P113"><text:span text:style-name="T114">4</text:span><text:span text:style-name="T115">. Dokumento blanko averso kairiojo puslapio kairėje pusėje tekstas tamsiai mėlynomis raidėmis:</text:span></text:p>
      <text:p text:style-name="P116"><text:span text:style-name="T117">4.1</text:span><text:span text:style-name="T118">. pirmosios registracijos data;</text:span></text:p>
      <text:p text:style-name="P119"><text:span text:style-name="T120">4.2</text:span><text:span text:style-name="T121">. pirmosios registracijos Lietuvoje data;</text:span></text:p>
      <text:p text:style-name="P122"><text:span text:style-name="T123">4.3</text:span><text:span text:style-name="T124">. leistinas<text:s/></text:span><text:span text:style-name="T125">maksimalus svoris, kg;</text:span></text:p>
      <text:p text:style-name="P126"><text:span text:style-name="T127">4.4</text:span><text:span text:style-name="T128">. svoris, kg;</text:span></text:p>
      <text:p text:style-name="P129"><text:span text:style-name="T130">4.5</text:span><text:span text:style-name="T131">. tipas arba kategorija;</text:span></text:p>
      <text:p text:style-name="P132"><text:span text:style-name="T133">4.6</text:span><text:span text:style-name="T134">. vietų skaičius:</text:span></text:p>
      <text:p text:style-name="P135"><text:span text:style-name="T136">4.6.1</text:span><text:span text:style-name="T137">. sėdimų;</text:span></text:p>
      <text:p text:style-name="P138"><text:span text:style-name="T139">4.6.2</text:span><text:span text:style-name="T140">. stovimų;</text:span></text:p>
      <text:p text:style-name="P141"><text:span text:style-name="T142">4.7</text:span><text:span text:style-name="T143">. duomenys apie variklį:</text:span></text:p>
      <text:p text:style-name="P144"><text:span text:style-name="T145">4.7.1</text:span><text:span text:style-name="T146">. galia, KW;</text:span></text:p>
      <text:p text:style-name="P147"><text:span text:style-name="T148">4.7.2</text:span><text:span text:style-name="T149">. variklio darbinis tūris, cm</text:span><text:span text:style-name="T150">3</text:span><text:span text:style-name="T151">;</text:span></text:p>
      <text:p text:style-name="P152"><text:span text:style-name="T153">4.7.3</text:span><text:span text:style-name="T154">. degalai.</text:span></text:p>
      <text:p text:style-name="P155"><text:span text:style-name="T156">5</text:span><text:span text:style-name="T157">. Dokumento blanko averso kairiojo puslapio dešinėje pusėje didžiosios raidės stambiu šriftu – B, F, G, J, S, P:</text:span></text:p>
      <text:p text:style-name="P158"><text:span text:style-name="T159">5.1</text:span><text:span text:style-name="T160">. B – ties įrašu „Pirmosios registracijos data“;</text:span></text:p>
      <text:p text:style-name="P161"><text:span text:style-name="T162">5.2</text:span><text:span text:style-name="T163">. F – ties įrašu „Leistinas maksimalus svoris, kg“;</text:span></text:p>
      <text:p text:style-name="P164"><text:span text:style-name="T165">5.3</text:span><text:span text:style-name="T166">. G – ties įrašu<text:s/></text:span><text:span text:style-name="T167">„Svoris, kg“;</text:span></text:p>
      <text:p text:style-name="P168"><text:span text:style-name="T169">5.4</text:span><text:span text:style-name="T170">. J – ties įrašu „Tipas arba kategorija“;</text:span></text:p>
      <text:p text:style-name="P171"><text:span text:style-name="T172">5.5</text:span><text:span text:style-name="T173">. S – ties įrašu „Vietų skaičius“;</text:span></text:p>
      <text:p text:style-name="P174"><text:span text:style-name="T175">5.6</text:span><text:span text:style-name="T176">. P – ties įrašu „Duomenys apie variklį“.</text:span></text:p>
      <text:p text:style-name="P177"><text:span text:style-name="T178">6</text:span><text:span text:style-name="T179">. Dokumento blanko averso vidurinio puslapio kairėje pusėje tekstas tamsiai mėlynomis raidėmis:</text:span></text:p>
      <text:p text:style-name="P180"><text:span text:style-name="T181">6.1</text:span><text:span text:style-name="T182">. valstybinis numeris;</text:span></text:p>
      <text:p text:style-name="P183"><text:span text:style-name="T184">6.2</text:span><text:span text:style-name="T185">. leidimo eksploatuoti numeris. Šioje skiltyje nurodomas numeris pagal transporto priemonių tipo pripažinimo sistemą;</text:span></text:p>
      <text:p text:style-name="P186"><text:span text:style-name="T187">6.3</text:span><text:span text:style-name="T188">. markė, modelis;</text:span></text:p>
      <text:p text:style-name="P189"><text:span text:style-name="T190">6.4</text:span><text:span text:style-name="T191">. identifikavimo numeris. Šioje skiltyje nurodomas transporto<text:s/></text:span><text:span text:style-name="T192">priemonės kėbulo arba važiuoklės numeris;</text:span></text:p>
      <text:p text:style-name="P193"><text:span text:style-name="T194">6.5</text:span><text:span text:style-name="T195">. spalva;</text:span></text:p>
      <text:p text:style-name="P196"><text:span text:style-name="T197">6.6</text:span><text:span text:style-name="T198">. išdavė. Šioje skiltyje nurodomas dokumentą išdavusio padalinio pavadinimas, išdavimo data. Be to, joje pasirašo atsakingas darbuotojas ir dedamas padalinio antspaudas.</text:span></text:p>
      <text:p text:style-name="P199"><text:span text:style-name="T200">7</text:span><text:span text:style-name="T201">. Dokumento b</text:span><text:span text:style-name="T202">lanko averso vidurinio puslapio dešinėje pusėje didžiosios raidės stambiu šriftu – A, D, E R:</text:span></text:p>
      <text:p text:style-name="P203"><text:span text:style-name="T204">7.1</text:span><text:span text:style-name="T205">. A – ties įrašu „Valstybinis numeris“;</text:span></text:p>
      <text:p text:style-name="P206"><text:span text:style-name="T207">7.2</text:span><text:span text:style-name="T208">. D – ties įrašu „Markė, modelis“;</text:span></text:p>
      <text:p text:style-name="P209"><text:span text:style-name="T210">7.3</text:span><text:span text:style-name="T211">. E – ties įrašu „Identifikavimo numeris“;</text:span></text:p>
      <text:p text:style-name="P212"><text:span text:style-name="T213">7.4</text:span><text:span text:style-name="T214">. R – ties įrašu „</text:span><text:span text:style-name="T215">Spalva“.</text:span></text:p>
      <text:p text:style-name="P216"><text:span text:style-name="T217">8</text:span><text:span text:style-name="T218">. Dokumento averso dešiniajame puslapyje:</text:span></text:p>
      <text:p text:style-name="P219"><text:span text:style-name="T220">8.1</text:span><text:span text:style-name="T221">. užrašas „LIETUVOS RESPUBLIKA“, išspausdintas didžiosiomis raidėmis, stambiu šriftu lietuvių ir prancūzų kalbomis (raidės tamsiai mėlynos);</text:span></text:p>
      <text:p text:style-name="P222"><text:span text:style-name="T223">8.2</text:span><text:span text:style-name="T224">. Lietuvos Respublikos skiriamasis ženklas LT</text:span><text:span text:style-name="T225"><text:s/>ovale;</text:span></text:p>
      <text:p text:style-name="P226"><text:span text:style-name="T227">8.3</text:span><text:span text:style-name="T228">. užrašas „TRANSPORTO PRIEMONĖS REGISTRACIJOS LIUDIJIMAS“, išspausdintas didžiosiomis raidėmis, stambiu šriftu lietuvių ir prancūzų kalbomis (raidės tamsiais mėlynos);</text:span></text:p>
      <text:p text:style-name="P229"><text:span text:style-name="T230">8.4</text:span><text:span text:style-name="T231">. kairėje pusėje įrašas tamsiais mėlynomis raidėmis „Savininkas“.<text:s/></text:span><text:span text:style-name="T232">Šioje skiltyje nurodomi transporto priemonės savininko duomenys: fizinio asmens – vardas, pavardė, asmens kodas, gyvenamoji vieta arba juridinio asmens (įmonės, neturinčios juridinio asmens statuso) – pavadinimas, įmonės kodas, adresas;</text:span></text:p>
      <text:p text:style-name="P233"><text:span text:style-name="T234">8.5</text:span><text:span text:style-name="T235">. dešinėje p</text:span><text:span text:style-name="T236">usėje ties įrašu „Savininkas“ didžioji C (stambiu šriftu).<text:s/></text:span></text:p>
      <text:p text:style-name="P237"><text:span text:style-name="T238">9</text:span><text:span text:style-name="T239">. Dokumento reverso kairiojo, vidurinio ir dešiniojo puslapių viršuje, kairėje pusėje, įrašas tamsiai mėlynomis raidėmis „Žymos“. Šiose skiltyse žymima apie transporto priemonės išregistrav</text:span><text:span text:style-name="T240">imą, pardavimą, be to, gali būti įrašoma informacija, susijusi su transporto priemonės įsigijimu, kiti duomenys, nenurodyti dokumento averse esančiose skiltyse.</text:span></text:p>
      <text:p text:style-name="P241"><text:span text:style-name="T242">______________</text:span></text:p>
      <text:soft-page-break/>
      <text:p text:style-name="P243">PATVIRTINTA</text:p>
      <text:p text:style-name="P251">Lietuvos Respublikos Vyriausybės</text:p>
      <text:p text:style-name="P252">2000<text:s/>m. balandžio 11 d. nutarimu Nr. 416</text:p>
      <text:p text:style-name="P253"/>
      <text:p text:style-name="P254"><text:span text:style-name="T255">TRANSPORTO PRIEMONĖS NAUDOTOJO PAŽYMĖJIMO BLANKO APRAŠYMAS</text:span></text:p>
      <text:p text:style-name="P256"/>
      <text:p text:style-name="P257"><text:span text:style-name="T258">1</text:span><text:span text:style-name="T259">. Transporto priemonės naudotojo pažymėjimo blankas turi būti pagamintas iš sintetinio popieriaus. Dokumento blanko formatas – 210x105 mm. Dokumento blank</text:span><text:span text:style-name="T260">as lenkimo linijomis padalytas į tris dalis (69x105, 70,5x105, 70,5x105 mm). Popieriaus masė tonuota melsva spalva su vandens ženklais (juose pasikartojantys įrašai „Lietuvos Respublika“). Dokumento blankas sąlygiškai skirstomas į šešis puslapius (po tris<text:s/></text:span><text:span text:style-name="T261">averse ir reverse).</text:span><text:s/></text:p>
      <text:p text:style-name="P262">Punkto pakeitimai:</text:p>
      <text:p text:style-name="P263"><text:span text:style-name="T264">Nr.<text:s/></text:span><text:a xlink:href="https://www.e-tar.lt/portal/legalAct.html?documentId=TAR.97E84D53181C" office:target-frame-name="_top" xlink:show="replace"><text:span text:style-name="T265">1241</text:span></text:a><text:span text:style-name="T266">, 2000-10-17, Žin., 2000, Nr. 88-2723 (2000-10-20), i. k. 1001100NUTA00001241</text:span></text:p>
      <text:p text:style-name="Normal"/>
      <text:p text:style-name="P267"><text:span text:style-name="T268">2</text:span><text:span text:style-name="T269">. Dokumento blanko numeris (sudarytas iš v</text:span><text:span text:style-name="T270">ienos raidės ir šešių skaitmenų) išspausdintas numeratoriumi (numeruojama vienos dokumento pusės (averso) kiekviena dalis (puslapis) atskirai).</text:span></text:p>
      <text:p text:style-name="P271"><text:span text:style-name="T272">3</text:span><text:span text:style-name="T273">. Dokumento blanko kiekvienos dalies (puslapio) apačioje Europos Sąjungos kalbomis (12 kalbų) užrašyta „TRA</text:span><text:span text:style-name="T274">NSPORTO PRIEMONĖS NAUDOTOJO PAŽYMĖJIMAS“.</text:span></text:p>
      <text:p text:style-name="P275"><text:span text:style-name="T276">4</text:span><text:span text:style-name="T277">. Dokumento blanko averso kairiojo puslapio kairėje pusėje tekstas tamsiai mėlynomis raidėmis:</text:span></text:p>
      <text:p text:style-name="P278"><text:span text:style-name="T279">4.1</text:span><text:span text:style-name="T280">. pirmosios registracijos data;</text:span></text:p>
      <text:p text:style-name="P281"><text:span text:style-name="T282">4.2</text:span><text:span text:style-name="T283">. pirmosios registracijos Lietuvoje data;</text:span></text:p>
      <text:p text:style-name="P284"><text:span text:style-name="T285">4.3</text:span><text:span text:style-name="T286">. leistinas maksimalu</text:span><text:span text:style-name="T287">s svoris, kg;</text:span></text:p>
      <text:p text:style-name="P288"><text:span text:style-name="T289">4.4</text:span><text:span text:style-name="T290">. svoris, kg;</text:span></text:p>
      <text:p text:style-name="P291"><text:span text:style-name="T292">4.5</text:span><text:span text:style-name="T293">. tipas arba kategorija;</text:span></text:p>
      <text:p text:style-name="P294"><text:span text:style-name="T295">4.6</text:span><text:span text:style-name="T296">. vietų skaičius:</text:span></text:p>
      <text:p text:style-name="P297"><text:span text:style-name="T298">4.6.1</text:span><text:span text:style-name="T299">. sėdimų;</text:span></text:p>
      <text:p text:style-name="P300"><text:span text:style-name="T301">4.6.2</text:span><text:span text:style-name="T302">. stovimų;</text:span></text:p>
      <text:p text:style-name="P303"><text:span text:style-name="T304">4.7</text:span><text:span text:style-name="T305">. duomenys apie variklį:</text:span></text:p>
      <text:p text:style-name="P306"><text:span text:style-name="T307">4.7.1</text:span><text:span text:style-name="T308">. galia, KW;</text:span></text:p>
      <text:p text:style-name="P309"><text:span text:style-name="T310">4.7.2</text:span><text:span text:style-name="T311">. variklio darbinis tūris, cm</text:span><text:span text:style-name="T312">3</text:span><text:span text:style-name="T313">;</text:span></text:p>
      <text:p text:style-name="P314"><text:span text:style-name="T315">4.7.3</text:span><text:span text:style-name="T316">. degalai.</text:span></text:p>
      <text:p text:style-name="P317"><text:span text:style-name="T318">5</text:span><text:span text:style-name="T319">.<text:s/></text:span><text:span text:style-name="T320">Dokumento blanko averso kairiojo puslapio dešinėje pusėje didžiosios raidės stambiu šriftu – B, F, G, J, S, P:</text:span></text:p>
      <text:p text:style-name="P321"><text:span text:style-name="T322">5.1</text:span><text:span text:style-name="T323">. B – ties įrašu „Pirmosios registracijos data“;</text:span></text:p>
      <text:p text:style-name="P324"><text:span text:style-name="T325">5.2</text:span><text:span text:style-name="T326">. F – ties įrašu „Leistinas maksimalus svoris, kg“;</text:span></text:p>
      <text:p text:style-name="P327"><text:span text:style-name="T328">5.3</text:span><text:span text:style-name="T329">. G – ties įrašu „Svoris,</text:span><text:span text:style-name="T330"><text:s/>kg“;</text:span></text:p>
      <text:p text:style-name="P331"><text:span text:style-name="T332">5.4</text:span><text:span text:style-name="T333">. J – ties įrašu „Tipas arba kategorija“;</text:span></text:p>
      <text:p text:style-name="P334"><text:span text:style-name="T335">5.5</text:span><text:span text:style-name="T336">. S – ties įrašu „Vietų skaičius“;</text:span></text:p>
      <text:p text:style-name="P337"><text:span text:style-name="T338">5.6</text:span><text:span text:style-name="T339">. P – ties įrašu „Duomenys apie variklį“.</text:span></text:p>
      <text:p text:style-name="P340"><text:span text:style-name="T341">6</text:span><text:span text:style-name="T342">. Dokumento blanko averso vidurinio puslapio kairėje pusėje tekstas tamsiai mėlynomis raidėmis:</text:span></text:p>
      <text:p text:style-name="P343"><text:span text:style-name="T344">6.1</text:span><text:span text:style-name="T345">.<text:s/></text:span><text:span text:style-name="T346">valstybinis numeris;</text:span></text:p>
      <text:p text:style-name="P347"><text:span text:style-name="T348">6.2</text:span><text:span text:style-name="T349">. leidimo eksploatuoti numeris. Šioje skiltyje nurodomas numeris pagal transporto priemonių tipo pripažinimo sistemą;</text:span></text:p>
      <text:p text:style-name="P350"><text:span text:style-name="T351">6.3</text:span><text:span text:style-name="T352">. markė, modelis;</text:span></text:p>
      <text:p text:style-name="P353"><text:span text:style-name="T354">6.4</text:span><text:span text:style-name="T355">. identifikavimo numeris. Šioje skiltyje nurodomas transporto priemonės kėbulo</text:span><text:span text:style-name="T356"><text:s/>arba važiuoklės numeris;</text:span></text:p>
      <text:p text:style-name="P357"><text:span text:style-name="T358">6.5</text:span><text:span text:style-name="T359">. spalva;</text:span></text:p>
      <text:p text:style-name="P360"><text:span text:style-name="T361">6.6</text:span><text:span text:style-name="T362">. išdavė. Šioje skiltyje nurodomas dokumentą išdavusio padalinio pavadinimas, išdavimo data. Be to, joje pasirašo atsakingas darbuotojas ir dedamas padalinio antspaudas.</text:span></text:p>
      <text:p text:style-name="P363"><text:span text:style-name="T364">7</text:span><text:span text:style-name="T365">. Dokumento blanko averso<text:s/></text:span><text:span text:style-name="T366">vidurinio puslapio dešinėje pusėje didžiosios raidės stambiu šriftu – A, D, E R:</text:span></text:p>
      <text:p text:style-name="P367"><text:span text:style-name="T368">7.1</text:span><text:span text:style-name="T369">. A – ties įrašu „Valstybinis numeris“;</text:span></text:p>
      <text:p text:style-name="P370"><text:span text:style-name="T371">7.2</text:span><text:span text:style-name="T372">. D – ties įrašu „Markė, modelis“;</text:span></text:p>
      <text:p text:style-name="P373"><text:span text:style-name="T374">7.3</text:span><text:span text:style-name="T375">. E – ties įrašu „Identifikavimo numeris“;</text:span></text:p>
      <text:p text:style-name="P376"><text:span text:style-name="T377">7.4</text:span><text:span text:style-name="T378">. R – ties įrašu „Spalva“.</text:span></text:p>
      <text:p text:style-name="P379"><text:span text:style-name="T380">8</text:span><text:span text:style-name="T381">. Dokumento averso dešiniajame puslapyje:</text:span></text:p>
      <text:p text:style-name="P382"><text:span text:style-name="T383">8.1</text:span><text:span text:style-name="T384">. užrašas „LIETUVOS RESPUBLIKA“, išspausdintas didžiosiomis raidėmis, stambiu šriftu lietuvių ir prancūzų kalbomis (raidės tamsiai mėlynos);</text:span></text:p>
      <text:p text:style-name="P385"><text:span text:style-name="T386">8.2</text:span><text:span text:style-name="T387">. Lietuvos Respublikos skiriamasis ženklas LT ovale;</text:span></text:p>
      <text:p text:style-name="P388"><text:span text:style-name="T389">8.3</text:span><text:span text:style-name="T390">. užrašas „TRANSPORTO PRIEMONĖS NAUDOTOJO PAŽYMĖJIMAS“, išspausdintas didžiosiomis raidėmis, stambiu šriftu lietuvių ir prancūzų kalbomis (raidės tamsiais mėlynos);</text:span></text:p>
      <text:p text:style-name="P391"><text:span text:style-name="T392">8.4</text:span><text:span text:style-name="T393">. rausvame fone įrašas tamsiais mėlynomis raidėmis „Galioja iki“ lietuvių ir pranc</text:span><text:span text:style-name="T394">ūzų kalbomis;</text:span></text:p>
      <text:p text:style-name="P395"><text:span text:style-name="T396">8.5</text:span><text:span text:style-name="T397">. kairėje pusėje tekstas tamsiai mėlynomis raidėmis lietuvių ir prancūzų kalbomis:</text:span></text:p>
      <text:p text:style-name="P398"><text:span text:style-name="T399">8.5.1</text:span><text:span text:style-name="T400">. naudotojas. Šioje skiltyje nurodomi transporto priemonės naudotojo (nuomos, panaudos ar kitais teisėtais pagrindais) duomenys: fizinio asmens –</text:span><text:span text:style-name="T401"><text:s/>vardas, pavardė, asmens kodas, gyvenamoji vieta arba juridinio asmens (įmonės, neturinčios juridinio asmens statuso) – pavadinimas, įmonės kodas, adresas;</text:span></text:p>
      <text:p text:style-name="P402"><text:span text:style-name="T403">8.5.2</text:span><text:span text:style-name="T404">. savininkas. Šioje skiltyje nurodomi transporto priemonės savininko duomenys: fizinio asme</text:span><text:span text:style-name="T405">ns – vardas, pavardė, asmens kodas, gyvenamoji vieta arba juridinio asmens (įmonės, neturinčios juridinio asmens statuso) – pavadinimas, įmonės kodas, adresas;</text:span></text:p>
      <text:p text:style-name="P406"><text:span text:style-name="T407">8.6</text:span><text:span text:style-name="T408">. dešinėje pusėje didžiosios raidės stambiu šriftu – H, C:</text:span></text:p>
      <text:p text:style-name="P409"><text:span text:style-name="T410">8.6.1</text:span><text:span text:style-name="T411">. H – ties įrašu „Gal</text:span><text:span text:style-name="T412">ioja iki“;</text:span></text:p>
      <text:p text:style-name="P413"><text:span text:style-name="T414">8.6.2</text:span><text:span text:style-name="T415">. C – ties įrašu „Savininkas“.</text:span></text:p>
      <text:p text:style-name="P416"><text:span text:style-name="T417">9</text:span><text:span text:style-name="T418">. Dokumento reverso kairiojo, vidurinio ir dešiniojo puslapių viršuje, kairėje pusėje, įrašas tamsiai mėlynomis raidėmis „Žymos“. Šiose skiltyse gali būti nurodomi dokumentai, kurių pagrindu naudojamasi transporto priemone, kiti duomenys, nenurodyti dokume</text:span><text:span text:style-name="T419">nto averse esančiose skiltyse.<text:s/></text:span></text:p>
      <text:p text:style-name="P420"><text:span text:style-name="T421">______________</text:span></text:p>
      <text:soft-page-break/>
      <text:p text:style-name="P422">PATVIRTINTA</text:p>
      <text:p text:style-name="P430">Lietuvos Respublikos Vyriausybės</text:p>
      <text:p text:style-name="P431">2000 m. balandžio 11 d. nutarimu Nr. 416</text:p>
      <text:p text:style-name="P432"/>
      <text:p text:style-name="P433"><text:span text:style-name="T434">VAIRUOTOJO PAŽYMĖJIMO BLANKO APRAŠYMAS</text:span></text:p>
      <text:p text:style-name="P435"/>
      <text:p text:style-name="P436"><text:span text:style-name="T437">1</text:span><text:span text:style-name="T438">. Vairuotojo pažymėjimo blankas turi būti pagam</text:span><text:span text:style-name="T439">intas iš polivinilo chlorido ir (arba) polivinilo chlorido acetato arba iš medžiagų, turinčių tokias pačias ar geresnes eksploatavimo savybes (poliesterolio, polietileno, polikarbonato). Pažymėjimo blanko formatas – 85,60x53,98 mm. Pažymėjimo blankas turi<text:s/></text:span><text:span text:style-name="T440">dvi puses.</text:span></text:p>
      <text:p text:style-name="P441"><text:span text:style-name="T442">2</text:span><text:span text:style-name="T443">. Pirmojoje pusėje:</text:span></text:p>
      <text:p text:style-name="P444"><text:span text:style-name="T445">2.1</text:span><text:span text:style-name="T446">. užrašas „VAIRUOTOJO PAŽYMĖJIMAS“, išspausdintas didžiosiomis raidėmis, stambiu šriftu lietuvių ir anglų kalbomis (raidės mėlynos);</text:span></text:p>
      <text:p text:style-name="P447"><text:span text:style-name="T448">2.2</text:span><text:span text:style-name="T449">. užrašas didžiosiomis raidėmis „LIETUVOS RESPUBLIKA“ lietuvių ir anglų kal</text:span><text:span text:style-name="T450">bomis (raidės mėlynos);</text:span></text:p>
      <text:p text:style-name="P451"><text:span text:style-name="T452">2.3</text:span><text:span text:style-name="T453">. į kairę nuo užrašo „VAIRUOTOJO PAŽYMĖJIMAS“ – Lietuvos Respublikos skiriamasis ženklas LT ovale (raidės ir ovalas mėlyni);</text:span></text:p>
      <text:p text:style-name="P454"><text:span text:style-name="T455">2.4</text:span><text:span text:style-name="T456">. išduoto pažymėjimo konkreti informacija, numeruojama šia tvarka:</text:span></text:p>
      <text:p text:style-name="P457">savininko pavardė (1);</text:p>
      <text:p text:style-name="P458">savininko vardas ar vardai (2);</text:p>
      <text:p text:style-name="P459">gimimo data ir vieta (3);</text:p>
      <text:p text:style-name="P460">pažymėjimo išdavimo data (4a);</text:p>
      <text:p text:style-name="P461">pažymėjimo galiojimo pabaigos data arba brūkšnys, jeigu pažymėjimas galioja neribotą laiką (4b);</text:p>
      <text:p text:style-name="P462">išdavusios institucijos pavadinimas (4c);<text:s/></text:p>
      <text:soft-page-break/>
      <text:p text:style-name="P463">savininko asmens kodas (4d);</text:p>
      <text:p text:style-name="P464">pažymėjimo numeris (5);</text:p>
      <text:p text:style-name="P465">savininko fotografija (6);</text:p>
      <text:p text:style-name="P466">savininko parašas (7);</text:p>
      <text:p text:style-name="P467">transporto priemonių, kurias savininkas turi teisę vairuoti, kategorijos (9).</text:p>
      <text:p text:style-name="P468"><text:span text:style-name="T469">Grafų numeriai mėlyni, įrašai juodi;</text:span></text:p>
      <text:p text:style-name="P470"><text:span text:style-name="T471">2.5</text:span><text:span text:style-name="T472">. pagrindinė spalva – rausva. Europos Sąjungos kalbomis<text:s/></text:span><text:span text:style-name="T473">(12 kalbų) užrašyta „VAIRUOTOJO PAŽYMĖJIMAS“;</text:span></text:p>
      <text:p text:style-name="P474"><text:span text:style-name="T475">2.6</text:span><text:span text:style-name="T476">. spalvų nuorodos:</text:span></text:p>
      <text:p text:style-name="P477">mėlyna (ir anglų kalba);</text:p>
      <text:p text:style-name="P478"><text:span text:style-name="T479">geltona (ir anglų kalba).</text:span></text:p>
      <text:p text:style-name="P480"><text:span text:style-name="T481">3</text:span><text:span text:style-name="T482">. Antrojoje pusėje:</text:span></text:p>
      <text:p text:style-name="P483"><text:span text:style-name="T484">3.1</text:span><text:span text:style-name="T485">. išduoto pažymėjimo konkreti informacija, numeruojama šia tvarka:</text:span></text:p>
      <text:p text:style-name="P486">transporto priemonių, kurias savininkas gali vairuoti, kategorijos: A1, A, B1, B, C1, C, D1, D, BE, C1E, CE, D1E, DE, T, nacionalinė kategorija – T, spausdinama kitokiu šriftu nei suderintos kategorijos, pvz., kursyvu (9);</text:p>
      <text:p text:style-name="P487">kiekvienos kategorijos pirmojo suteikimo data, kuri įrašoma iš naujo, jeigu pažymėjimas keičiamas (10);</text:p>
      <text:p text:style-name="P488">kategorijos galiojimo pabaigos data (11);</text:p>
      <text:p text:style-name="P489">papildoma informacija arba apribojimai – kodu prie atitinkamų kategorijų (12).</text:p>
      <text:p text:style-name="P490">Lietuvoje naudojami Europos Sąjungos kodai nuo 01 iki 99 ir Lietuvos nacionaliniai kodai pradedant<text:s/>100.</text:p>
      <text:p text:style-name="P491">Jeigu kodas taikomas visoms kategorijoms, kurioms išduotas pažymėjimas, jis rašomas po 9, 10 ir 11 stulpeliais;</text:p>
      <text:p text:style-name="P492">paliekama vietos įrašyti informacijai, kurios reikia pažymėjimui tvarkyti (13);</text:p>
      <text:soft-page-break/>
      <text:p text:style-name="P493">paliekama vietos įrašyti informacijai, kurios reikia pažymėjimui tvarkyti, ar su kelių eismo saugumu susijusiai informacijai (14).</text:p>
      <text:p text:style-name="P494">Jeigu ši informacija susijusi su viena iš aptariamų grafų, prieš ją nurodomas atitinkamos grafos numeris.</text:p>
      <text:p text:style-name="P495"><text:span text:style-name="T496">Konkrečiu raštišku savininko prašymu šioje vietoje taip pat gali būti papildo</text:span><text:span text:style-name="T497">mai pateikiama informacija, nesusijusi su vairuotojo pažymėjimo tvarkymu ar kelių eismo saugumu (pvz., kraujo grupė);</text:span></text:p>
      <text:p text:style-name="P498"><text:span text:style-name="T499">3.2</text:span><text:span text:style-name="T500">. pirmojoje ir antrojoje pažymėjimo pusėse pateikiamų numeruotų grafų, kurios pažymėtos skaičiais ir raidėmis 1, 2, 3, 4a, 4b, 4c,<text:s/></text:span><text:span text:style-name="T501">4d, 5, 10, 11 ir 12, paaiškinimas lietuvių ir anglų kalbomis;</text:span></text:p>
      <text:p text:style-name="P502"><text:span text:style-name="T503">3.3</text:span><text:span text:style-name="T504">. pažymėjimo blanke paliekama vietos įtaisyti mikroschemai ar panašiam kompiuteriniam įtaisui.</text:span></text:p>
      <text:p text:style-name="P505"><text:span text:style-name="T506">Grafų numeriai, transporto priemonių kategorijos, simboliai ir lentelės linijos – mėlyni,<text:s/></text:span><text:span text:style-name="T507">įrašai – juodi.</text:span></text:p>
      <text:p text:style-name="P508"><text:span text:style-name="T509">______________</text:span></text:p>
      <text:p text:style-name="Normal"/>
      <text:p text:style-name="P510"/>
      <text:p text:style-name="P511"/>
      <text:p text:style-name="P512"><text:span text:style-name="T513">Pakeitimai:</text:span></text:p>
      <text:p text:style-name="P514"/>
      <text:p text:style-name="P515"><text:span text:style-name="T516">1.</text:span></text:p>
      <text:p text:style-name="P517"><text:span text:style-name="T518">Lietuvos Respublikos Vyriausybė, Nutarimas</text:span></text:p>
      <text:p text:style-name="P519"><text:span text:style-name="T520">Nr.<text:s/></text:span><text:a xlink:href="https://www.e-tar.lt/portal/legalAct.html?documentId=TAR.97E84D53181C" office:target-frame-name="_top" xlink:show="replace"><text:span text:style-name="T521">1241</text:span></text:a><text:span text:style-name="T522">, 2000-10-17, Žin., 2000, Nr. 88-2723 (2000-10-20), i. k.<text:s/></text:span><text:span text:style-name="T523">1001100NUTA00001241</text:span></text:p>
      <text:p text:style-name="P524"><text:span text:style-name="T525">Dėl Lietuvos Respublikos Vyriausybės 2000 m. balandžio 11 d. nutarimo Nr. 416 "Dėl transporto priemonės registracijos liudijimo, transporto priemonės naudotojo pažymėjimo ir vairuotojo pažymėjimo blankų aprašymų patvirtinimo" dalinio pa</text:span><text:span text:style-name="T526">keitimo</text:span></text:p>
      <text:p text:style-name="P527"/>
      <text:p text:style-name="P528"><text:span text:style-name="T529">2.</text:span></text:p>
      <text:soft-page-break/>
      <text:p text:style-name="P530"><text:span text:style-name="T531">Lietuvos Respublikos Vyriausybė, Nutarimas</text:span></text:p>
      <text:p text:style-name="P532"><text:span text:style-name="T533">Nr.<text:s/></text:span><text:a xlink:href="https://www.e-tar.lt/portal/legalAct.html?documentId=TAR.C86CA9691A31" office:target-frame-name="_top" xlink:show="replace"><text:span text:style-name="T534">378</text:span></text:a><text:span text:style-name="T535">, 2002-03-18, Žin., 2002, Nr. 30-1088 (2002-03-22), i. k. 1021100NUTA00000378</text:span></text:p>
      <text:p text:style-name="P536"><text:span text:style-name="T537">Dėl Lietuvos Respublikos Vyriausyb</text:span><text:span text:style-name="T538">ės 2000 m. balandžio 11 d. nutarimo Nr. 416 "Dėl transporto priemonės registracijos liudijimo, transporto priemonės naudotojo pažymėjimo ir vairuotojo pažymėjimo blankų aprašymų patvirtinimo" dalinio pakeitimo</text:span></text:p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" style:parent-style-name="DefaultParagraphFont" style:family="text"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7" style:parent-style-name="DefaultParagraphFont" style:family="text">
      <style:text-properties fo:language="en" fo:country="GB"/>
    </style:style>
    <style:style style:name="P2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6" style:parent-style-name="DefaultParagraphFont" style:family="text">
      <style:text-properties fo:language="en" fo:country="GB"/>
    </style:style>
    <style:style style:name="P4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3"><draw:frame draw:style-name="F84" text:anchor-type="paragraph" svg:y="0.0006in" draw:z-index="0"><draw:text-box fo:min-height="0in" fo:min-width="0in"><text:p text:style-name="P82"><text:span text:style-name="T85"><text:page-number text:fixed="false">2</text:page-number></text:span></text:p></draw:text-box></draw:frame></text:p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  <style:master-page style:name="MP2" style:page-layout-name="PL2">
      <style:header>
        <text:p text:style-name="P245"><draw:frame draw:style-name="F246" text:anchor-type="paragraph" svg:y="0.0006in" draw:z-index="0"><draw:text-box fo:min-height="0in" fo:min-width="0in"><text:p text:style-name="P244"><text:span text:style-name="T247"><text:page-number text:fixed="false">2</text:page-number></text:span></text:p></draw:text-box></draw:frame></text:p>
      </style:header>
      <style:footer>
        <text:p text:style-name="P248"/>
      </style:footer>
    </style:master-page>
    <style:master-page style:next-style-name="MP2" style:name="MPF2" style:page-layout-name="PL2">
      <style:header>
        <text:p text:style-name="P249"/>
      </style:header>
      <style:footer>
        <text:p text:style-name="P250"/>
      </style:footer>
    </style:master-page>
    <style:master-page style:name="MP3" style:page-layout-name="PL3">
      <style:header>
        <text:p text:style-name="P424"><draw:frame draw:style-name="F425" text:anchor-type="paragraph" svg:y="0.0006in" draw:z-index="0"><draw:text-box fo:min-height="0in" fo:min-width="0in"><text:p text:style-name="P423"><text:span text:style-name="T426"><text:page-number text:fixed="false">2</text:page-number></text:span></text:p></draw:text-box></draw:frame></text:p>
      </style:header>
      <style:footer>
        <text:p text:style-name="P427"/>
      </style:footer>
    </style:master-page>
    <style:master-page style:next-style-name="MP3" style:name="MPF3" style:page-layout-name="PL3">
      <style:header>
        <text:p text:style-name="P428"/>
      </style:header>
      <style:footer>
        <text:p text:style-name="P4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6-13T08:58:00Z</meta:creation-date>
    <dc:date>2022-06-13T08:58:00Z</dc:date>
    <meta:template xlink:href="Normal.dotm" xlink:type="simple"/>
    <meta:editing-cycles>2</meta:editing-cycles>
    <meta:editing-duration>PT0S</meta:editing-duration>
    <meta:document-statistic meta:page-count="13" meta:paragraph-count="214" meta:word-count="1842" meta:character-count="14362" meta:row-count="578" meta:non-whitespace-character-count="12734"/>
  </office:meta>
</office:document-meta>
</file>