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text-transform="uppercase" fo:color="#000000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text-transform="uppercase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text-transform="uppercase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text-indent="3.5437in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5-08-3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4C22FB7F9BB1" office:target-frame-name="_top" xlink:show="replace"><text:span text:style-name="T7">616</text:span></text:a><text:span text:style-name="T8">, 2005-06-06, Žin., 2005, Nr. 72-2602 (2005-06-09), i. k. 1051100NUTA00000616</text:span></text:p>
      <text:p text:style-name="P9"><text:span text:style-name="T10">Dėl<text:s/></text:span><text:span text:style-name="T11">įgaliojimų suteikimo Vidaus reikalų ministerijai</text:span></text:p>
      <text:p text:style-name="P12"/>
      <text:p text:style-name="P13"><text:span text:style-name="T14">Suvestinė redakcija nuo 2005-06-10 iki 2005-08-30</text:span></text:p>
      <text:p text:style-name="P15"/>
      <text:p text:style-name="P16"><text:span text:style-name="T17">Nutarimas paskelbtas: Žin. 2000, Nr.<text:s/></text:span><text:a xlink:href="https://www.e-tar.lt/portal/legalAct.html?documentId=TAR.0AF6D9379F4C" office:target-frame-name="_top" xlink:show="replace"><text:span text:style-name="T18">32-900</text:span></text:a><text:span text:style-name="T19">, i. k. 1001100NUTA00000416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TRANSPORTO PRIEMONĖS REGISTRACIJOS LIUDIJIMO, TRANSPORTO PRIEMONĖS NAUDOTOJO PAŽYMĖJIMO IR VAIRUOTOJO PAŽYMĖJIMO BLANKŲ APRAŠYMŲ PATVIRTINIMO</text:p>
      <text:p text:style-name="P28"/>
      <text:p text:style-name="P29"><text:span text:style-name="T30">2000 m. balandžio 11 d. Nr. 416</text:span></text:p>
      <text:p text:style-name="P31"><text:span text:style-name="T32">Vilnius</text:span></text:p>
      <text:p text:style-name="P33"/>
      <text:p text:style-name="P34"><text:span text:style-name="T35">Vadovaudamasi Kelių eismo konvencija ir Europos Sąjungos Tarybos direktyvomis dėl transporto priemonės registracijos dokumentų ir vairuotojo pažymėjimų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/text:span><text:span text:style-name="T42"><text:s/>pridedamus blankų aprašymus:</text:span></text:p>
      <text:p text:style-name="P43"><text:span text:style-name="T44">1.1.</text:span><text:span text:style-name="T45"><text:s/>Neteko galios nuo 2005-06-10</text:span></text:p>
      <text:p text:style-name="P46">Punkto naikinimas:</text:p>
      <text:p text:style-name="P47"><text:span text:style-name="T48">Nr.<text:s/></text:span><text:a xlink:href="https://www.e-tar.lt/portal/legalAct.html?documentId=TAR.1796A8D807AA" office:target-frame-name="_top" xlink:show="replace"><text:span text:style-name="T49">617</text:span></text:a><text:span text:style-name="T50">, 2005-06-06, Žin. 2005, Nr. 72-2603 (2005-06-09), i. k. 1051100NUTA00000617</text:span></text:p>
      <text:p text:style-name="Normal"/>
      <text:p text:style-name="P51"><text:span text:style-name="T52">1.2.</text:span><text:span text:style-name="T53"><text:s/>Neteko galios nuo 2005-06-10</text:span></text:p>
      <text:p text:style-name="P54">Punkto naikinimas:</text:p>
      <text:p text:style-name="P55"><text:span text:style-name="T56">Nr.<text:s/></text:span><text:a xlink:href="https://www.e-tar.lt/portal/legalAct.html?documentId=TAR.1796A8D807AA" office:target-frame-name="_top" xlink:show="replace"><text:span text:style-name="T57">617</text:span></text:a><text:span text:style-name="T58">, 2005-06-06, Žin. 2005, Nr. 72-2603 (2005-06-09), i. k. 1051100NUTA00000617</text:span></text:p>
      <text:p text:style-name="Normal"/>
      <text:p text:style-name="P59"><text:span text:style-name="T60">1.3</text:span><text:span text:style-name="T61">. vairuotojo pažymėjimo.</text:span></text:p>
      <text:p text:style-name="P62"><text:span text:style-name="T63">2</text:span><text:span text:style-name="T64">.</text:span><text:span text:style-name="T65"><text:s/>Pavesti Vidaus reikalų ministerijai:</text:span></text:p>
      <text:p text:style-name="P66"><text:span text:style-name="T67">2.1</text:span><text:span text:style-name="T68">. organizuoti naujo pavyzdžio transporto priemonės registracijos liudijimų, transporto priemonės naudotojo pažymėjimų ir vairuotojo pažymėjimų gamybą;</text:span></text:p>
      <text:p text:style-name="P69"><text:span text:style-name="T70">2.2.</text:span><text:span text:style-name="T71"><text:s/>Neteko galios nuo 2005-06-10</text:span></text:p>
      <text:p text:style-name="P72">Punkto naikinimas:</text:p>
      <text:p text:style-name="P73"><text:span text:style-name="T74">Nr.<text:s/></text:span><text:a xlink:href="https://www.e-tar.lt/portal/legalAct.html?documentId=TAR.1796A8D807AA" office:target-frame-name="_top" xlink:show="replace"><text:span text:style-name="T75">617</text:span></text:a><text:span text:style-name="T76">, 2005-06-06, Žin. 2005, Nr. 72-2603 (2005-06-09), i. k. 1051100NUTA00000617</text:span></text:p>
      <text:p text:style-name="Normal"/>
      <text:p text:style-name="P77"><text:span text:style-name="T78">2.3</text:span><text:span text:style-name="T79">. nuo 2003 m. sausio 1 d. pradėti išduoti naujo pavyzdžio vairuotojo pažymėjimus. Vidaus</text:span><text:span text:style-name="T80"><text:s/>reikalų ministro nustatytais atvejais ir tvarka gali būti išduodami seno pavyzdžio vairuotojo pažymėjimai, bet ne ilgesniam kaip 3 mėnesių laikotarpiui;</text:span><text:s/></text:p>
      <text:p text:style-name="P81">Punkto pakeitimai:</text:p>
      <text:p text:style-name="P82"><text:span text:style-name="T83">Nr.<text:s/></text:span><text:a xlink:href="https://www.e-tar.lt/portal/legalAct.html?documentId=TAR.C86CA9691A31" office:target-frame-name="_top" xlink:show="replace"><text:span text:style-name="T84">378</text:span></text:a><text:span text:style-name="T85">, 2002-03-18, Žin., 2002, Nr. 30-1088 (2002-03-22), i. k. 1021100NUTA00000378</text:span></text:p>
      <text:p text:style-name="P86"><text:span text:style-name="T87">Nr.<text:s/></text:span><text:a xlink:href="https://www.e-tar.lt/portal/legalAct.html?documentId=TAR.5CB37C13B113" office:target-frame-name="_top" xlink:show="replace"><text:span text:style-name="T88">7</text:span></text:a><text:span text:style-name="T89">, 2003-01-09, Žin., 2003, Nr. 4-121 (2003-01-15), i. k. 1031100NUTA00000007</text:span></text:p>
      <text:p text:style-name="Normal"/>
      <text:p text:style-name="P90"><text:span text:style-name="T91">2.4</text:span><text:span text:style-name="T92">. iki 2000 m. birželio 1 d. nustatyti seno pavyzdžio transporto priemonės registracijos liudijimų ir vairuotojo pažymėjimų pakeitimo naujais, taip pat transporto priemonės naudotojo pažymėjimų išdavimo tvarką.</text:span></text:p>
      <text:p text:style-name="P93"/>
      <text:p text:style-name="P94"/>
      <text:p text:style-name="P95"/>
      <text:p text:style-name="P96">Ministras Pirmininkas<text:tab/>Andrius Kubilius</text:p>
      <text:p text:style-name="P97"/>
      <text:p text:style-name="P98"/>
      <text:p text:style-name="P99"/>
      <text:p text:style-name="P100"><text:span text:style-name="T101">Vidaus reikalų ministras</text:span><text:span text:style-name="T102"><text:tab/>Česlovas Blažys</text:span></text:p>
      <text:p text:style-name="P103"><text:span text:style-name="T104">Patvirtinta.</text:span><text:span text:style-name="T105"><text:s/>Neteko galios nuo 2005-06-10</text:span></text:p>
      <text:p text:style-name="P106">Priedo naikinimas:</text:p>
      <text:p text:style-name="P107"><text:span text:style-name="T108">Nr.<text:s/></text:span><text:a xlink:href="https://www.e-tar.lt/portal/legalAct.html?documentId=TAR.1796A8D807AA" office:target-frame-name="_top" xlink:show="replace"><text:span text:style-name="T109">617</text:span></text:a><text:span text:style-name="T110">, 2005-06-06, Žin. 2005, Nr. 72-2603 (2005-06-09), i. k.<text:s/></text:span><text:span text:style-name="T111">1051100NUTA00000617</text:span></text:p>
      <text:p text:style-name="Normal"/>
      <text:p text:style-name="P112"><text:span text:style-name="T113">Patvirtinta.</text:span><text:span text:style-name="T114"><text:s/>Neteko galios nuo 2005-06-10</text:span></text:p>
      <text:p text:style-name="P115">Priedo naikinimas:</text:p>
      <text:p text:style-name="P116"><text:span text:style-name="T117">Nr.<text:s/></text:span><text:a xlink:href="https://www.e-tar.lt/portal/legalAct.html?documentId=TAR.1796A8D807AA" office:target-frame-name="_top" xlink:show="replace"><text:span text:style-name="T118">617</text:span></text:a><text:span text:style-name="T119">, 2005-06-06, Žin. 2005, Nr. 72-2603 (2005-06-09), i. k. 1051100NUTA00000617</text:span></text:p>
      <text:p text:style-name="Normal"/>
      <text:soft-page-break/>
      <text:p text:style-name="P120">PATVIRTINTA</text:p>
      <text:p text:style-name="P121">Lietuvos Respublikos Vyriausybės</text:p>
      <text:p text:style-name="P122">2000 m. balandžio 11 d. nutarimu Nr. 416</text:p>
      <text:p text:style-name="P123"/>
      <text:p text:style-name="P124"><text:span text:style-name="T125">VAIRUOTOJO PAŽYMĖJIMO BLANKO APRAŠYMAS</text:span></text:p>
      <text:p text:style-name="P126"/>
      <text:p text:style-name="P127"><text:span text:style-name="T128">1</text:span><text:span text:style-name="T129">. Vairuotojo pažymėjimo blankas turi būti pagamintas iš polivinilo chlorido ir (arba) polivinilo ch</text:span><text:span text:style-name="T130">lorido acetato arba iš medžiagų, turinčių tokias pačias ar geresnes eksploatavimo savybes (poliesterolio, polietileno, polikarbonato). Pažymėjimo blanko formatas – 85,60x53,98 mm. Pažymėjimo blankas turi dvi puses.</text:span></text:p>
      <text:p text:style-name="P131"><text:span text:style-name="T132">2</text:span><text:span text:style-name="T133">. Pirmojoje pusėje:</text:span></text:p>
      <text:p text:style-name="P134"><text:span text:style-name="T135">2.1</text:span><text:span text:style-name="T136">. užrašas „</text:span><text:span text:style-name="T137">VAIRUOTOJO PAŽYMĖJIMAS“, išspausdintas didžiosiomis raidėmis, stambiu šriftu lietuvių, anglų ir prancūzų kalbomis (raidės mėlynos);</text:span></text:p>
      <text:p text:style-name="P138">Punkto pakeitimai:</text:p>
      <text:p text:style-name="P139"><text:span text:style-name="T140">Nr.<text:s/></text:span><text:a xlink:href="https://www.e-tar.lt/portal/legalAct.html?documentId=TAR.5CB37C13B113" office:target-frame-name="_top" xlink:show="replace"><text:span text:style-name="T141">7</text:span></text:a><text:span text:style-name="T142">, 2003-01-09,<text:s/></text:span><text:span text:style-name="T143">Žin., 2003, Nr. 4-121 (2003-01-15), i. k. 1031100NUTA00000007</text:span></text:p>
      <text:p text:style-name="Normal"/>
      <text:p text:style-name="P144"><text:span text:style-name="T145">2.2</text:span><text:span text:style-name="T146">. užrašas didžiosiomis raidėmis „LIETUVOS RESPUBLIKA“ lietuvių, anglų ir prancūzų kalbomis (raidės mėlynos);</text:span></text:p>
      <text:p text:style-name="P147">Punkto pakeitimai:</text:p>
      <text:p text:style-name="P148"><text:span text:style-name="T149">Nr.<text:s/></text:span><text:a xlink:href="https://www.e-tar.lt/portal/legalAct.html?documentId=TAR.5CB37C13B113" office:target-frame-name="_top" xlink:show="replace"><text:span text:style-name="T150">7</text:span></text:a><text:span text:style-name="T151">, 2003-01-09, Žin., 2003, Nr. 4-121 (2003-01-15), i. k. 1031100NUTA00000007</text:span></text:p>
      <text:p text:style-name="Normal"/>
      <text:p text:style-name="P152"><text:span text:style-name="T153">2.3</text:span><text:span text:style-name="T154">. į kairę nuo užrašo „VAIRUOTOJO PAŽYMĖJIMAS“ – Lietuvos Respublikos skiriamasis ženklas LT</text:span><text:span text:style-name="T155"><text:s/>ovale (raidės ir ovalas mėlyni);</text:span></text:p>
      <text:p text:style-name="P156"><text:span text:style-name="T157">2.4</text:span><text:span text:style-name="T158">. išduoto pažymėjimo konkreti informacija, numeruojama šia tvarka:</text:span></text:p>
      <text:p text:style-name="P159">savininko pavardė (1);</text:p>
      <text:p text:style-name="P160">savininko vardas ar vardai (2);</text:p>
      <text:soft-page-break/>
      <text:p text:style-name="P161">gimimo data ir vieta (3);</text:p>
      <text:p text:style-name="P162">pažymėjimo išdavimo data (4a);</text:p>
      <text:p text:style-name="P163">pažymėjimo galiojimo pabaigos data arba brūkšnys, jeigu pažymėjimas galioja neribotą laiką (4b);</text:p>
      <text:p text:style-name="P164">išdavusios institucijos pavadinimas (4c);<text:s/></text:p>
      <text:p text:style-name="P165">savininko asmens kodas (4d);</text:p>
      <text:p text:style-name="P166">pažymėjimo numeris (5);</text:p>
      <text:p text:style-name="P167">savininko fotografija (6);</text:p>
      <text:p text:style-name="P168">savininko parašas (7);</text:p>
      <text:p text:style-name="P169">transporto priemonių, kurias savininkas turi teisę vairuoti, kategorijos (9).</text:p>
      <text:p text:style-name="P170">Grafų numeriai ir <text:s/>įrašai juodi;</text:p>
      <text:p text:style-name="P171">Punkto pakeitimai:</text:p>
      <text:p text:style-name="P172"><text:span text:style-name="T173">Nr.<text:s/></text:span><text:a xlink:href="https://www.e-tar.lt/portal/legalAct.html?documentId=TAR.5CB37C13B113" office:target-frame-name="_top" xlink:show="replace"><text:span text:style-name="T174">7</text:span></text:a><text:span text:style-name="T175">, 2003-01-09, Žin., 2003, Nr. 4-121 (2003-01-15), i. k. 1031100NUTA00000007</text:span></text:p>
      <text:p text:style-name="Normal"/>
      <text:p text:style-name="P176"><text:span text:style-name="T177">2.5</text:span><text:span text:style-name="T178">. pa</text:span><text:span text:style-name="T179">grindinė spalva – rausva. Europos Sąjungos kalbomis (12 kalbų) užrašyta „VAIRUOTOJO PAŽYMĖJIMAS“;</text:span></text:p>
      <text:p text:style-name="P180"><text:span text:style-name="T181">2.6</text:span><text:span text:style-name="T182">. spalvų nuorodos:</text:span></text:p>
      <text:p text:style-name="P183">mėlyna (ir anglų kalba);</text:p>
      <text:p text:style-name="P184"><text:span text:style-name="T185">geltona (ir anglų kalba).</text:span></text:p>
      <text:p text:style-name="P186"><text:span text:style-name="T187">3</text:span><text:span text:style-name="T188">. Antrojoje pusėje:</text:span></text:p>
      <text:p text:style-name="P189"><text:span text:style-name="T190">3.1</text:span><text:span text:style-name="T191">. išduoto pažymėjimo konkreti informacija,<text:s/></text:span><text:span text:style-name="T192">numeruojama šia tvarka:</text:span></text:p>
      <text:p text:style-name="P193">transporto priemonių, kurias savininkas gali vairuoti, kategorijos: A1, A, B1, B, C1, C, D1, D, BE, C1E, CE, D1E, DE, T, nacionalinė kategorija – T, spausdinama kitokiu šriftu nei suderintos kategorijos, pvz., kursyvu (9);</text:p>
      <text:p text:style-name="P194">kiekvienos kategorijos pirmojo suteikimo data, kuri įrašoma iš naujo, jeigu pažymėjimas keičiamas (10);</text:p>
      <text:soft-page-break/>
      <text:p text:style-name="P195">kategorijos galiojimo pabaigos data (11);</text:p>
      <text:p text:style-name="P196">papildoma informacija arba apribojimai – kodu prie atitinkamų kategorijų (12).</text:p>
      <text:p text:style-name="P197">Lietuvoje naudojami Europos Sąjungos kodai nuo 01 iki 99 ir Lietuvos nacionaliniai kodai pradedant 100.</text:p>
      <text:p text:style-name="P198">Jeigu kodas taikomas visoms kategorijoms, kurioms išduotas pažymėjimas, jis rašomas po 9, 10 ir 11 stulpeliais;</text:p>
      <text:p text:style-name="P199">paliekama vietos įrašyti informacijai, kurios reikia pažymėjimui tvarkyti (13);</text:p>
      <text:p text:style-name="P200">paliekama vietos įrašyti informacijai, kurios reikia pažymėjimui tvarkyti, ar su kelių eismo saugumu susijusiai informacijai (14).</text:p>
      <text:p text:style-name="P201">Jeigu ši informacija susijusi su viena iš aptariamų grafų, prieš ją nurodomas atitinkamos grafos numeris.</text:p>
      <text:p text:style-name="P202"><text:span text:style-name="T203">Konkrečiu raštišku<text:s/></text:span><text:span text:style-name="T204">savininko prašymu šioje vietoje taip pat gali būti papildomai pateikiama informacija, nesusijusi su vairuotojo pažymėjimo tvarkymu ar kelių eismo saugumu (pvz., kraujo grupė);</text:span></text:p>
      <text:p text:style-name="P205"><text:span text:style-name="T206">3.2</text:span><text:span text:style-name="T207">. pirmojoje ir antrojoje pažymėjimo pusėse pateikiamų numeruotų grafų, ku</text:span><text:span text:style-name="T208">rios pažymėtos skaičiais ir raidėmis 1, 2, 3, 4a, 4b, 4c, 4d, 5, 10, 11 ir 12, paaiškinimas lietuvių ir anglų kalbomis;</text:span></text:p>
      <text:p text:style-name="P209"><text:span text:style-name="T210">3.3</text:span><text:span text:style-name="T211">. pažymėjimo blanke paliekama vietos įtaisyti mikroschemai ar panašiam kompiuteriniam įtaisui.</text:span></text:p>
      <text:p text:style-name="P212">Paaiškinimai lietuvių ir anglų kalbomis yra mėlyni, grafų numeriai, transporto priemonių kategorijos, simboliai, įrašai ir lentelės linijos – juodi.</text:p>
      <text:p text:style-name="P213">Punkto pakeitimai:</text:p>
      <text:p text:style-name="P214"><text:span text:style-name="T215">Nr.<text:s/></text:span><text:a xlink:href="https://www.e-tar.lt/portal/legalAct.html?documentId=TAR.5CB37C13B113" office:target-frame-name="_top" xlink:show="replace"><text:span text:style-name="T216">7</text:span></text:a><text:span text:style-name="T217">, 2003-01-09, Žin., 2003, Nr. 4-121</text:span><text:span text:style-name="T218"><text:s/>(2003-01-15), i. k. 1031100NUTA00000007</text:span></text:p>
      <text:p text:style-name="Normal"/>
      <text:p text:style-name="P219"><text:span text:style-name="T220">______________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97E84D53181C" office:target-frame-name="_top" xlink:show="replace"><text:span text:style-name="T232">1241</text:span></text:a><text:span text:style-name="T233">, 2000-10-17, Žin., 2000, Nr. 88-2723<text:s/></text:span><text:span text:style-name="T234">(2000-10-20), i. k. 1001100NUTA00001241</text:span></text:p>
      <text:p text:style-name="P235"><text:span text:style-name="T236">Dėl Lietuvos Respublikos Vyriausybės 2000 m. balandžio 11 d. nutarimo Nr. 416 "Dėl transporto priemonės registracijos liudijimo, transporto priemonės naudotojo pažymėjimo ir vairuotojo pažymėjimo blankų aprašymų<text:s/></text:span><text:span text:style-name="T237">patvirtinimo" dalinio pakeitimo</text:span></text:p>
      <text:p text:style-name="P238"/>
      <text:p text:style-name="P239"><text:span text:style-name="T240">2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C86CA9691A31" office:target-frame-name="_top" xlink:show="replace"><text:span text:style-name="T245">378</text:span></text:a><text:span text:style-name="T246">, 2002-03-18, Žin., 2002, Nr. 30-1088 (2002-03-22), i. k. 1021100NUTA00000378</text:span></text:p>
      <text:p text:style-name="P247"><text:span text:style-name="T248">Dėl Lietuv</text:span><text:span text:style-name="T249">os Respublikos Vyriausybės 2000 m. balandžio 11 d. nutarimo Nr. 416 "Dėl transporto priemonės registracijos liudijimo, transporto priemonės naudotojo pažymėjimo ir vairuotojo pažymėjimo blankų aprašymų patvirtinimo" dalinio pakeitimo</text:span></text:p>
      <text:p text:style-name="P250"/>
      <text:p text:style-name="P251"><text:span text:style-name="T252">3.</text:span></text:p>
      <text:p text:style-name="P253"><text:span text:style-name="T254">Lietuvos Respublik</text:span><text:span text:style-name="T255">os Vyriausybė, Nutarimas</text:span></text:p>
      <text:p text:style-name="P256"><text:span text:style-name="T257">Nr.<text:s/></text:span><text:a xlink:href="https://www.e-tar.lt/portal/legalAct.html?documentId=TAR.5CB37C13B113" office:target-frame-name="_top" xlink:show="replace"><text:span text:style-name="T258">7</text:span></text:a><text:span text:style-name="T259">, 2003-01-09, Žin., 2003, Nr. 4-121 (2003-01-15), i. k. 1031100NUTA00000007</text:span></text:p>
      <text:p text:style-name="P260"><text:span text:style-name="T261">Dėl Lietuvos Respublikos Vyriausybės 2000 m. balandžio 11 d. nutarim</text:span><text:span text:style-name="T262">o Nr. 416 "Dėl transporto priemonės registracijos liudijimo, transporto priemonės naudotojo pažymėjimo ir vairuotojo pažymėjimo blankų aprašymų patvirtinimo" pakeitimo</text:span></text:p>
      <text:p text:style-name="P263"/>
      <text:p text:style-name="P264"><text:span text:style-name="T265">4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7B340D3F70D7" office:target-frame-name="_top" xlink:show="replace"><text:span text:style-name="T270">1358</text:span></text:a><text:span text:style-name="T271">, 2003-10-31, Žin., 2003, Nr. 104-4666 (2003-11-05), i. k. 1031100NUTA00001358</text:span></text:p>
      <text:p text:style-name="P272"><text:span text:style-name="T273">Dėl Lietuvos Respublikos Vyriausybės 2000 m. balandžio 11 d. nutarimo Nr. 416 "Dėl transporto priemonės registracijos liudijimo,</text:span><text:span text:style-name="T274"><text:s/>transporto priemonės naudotojo pažymėjimo ir vairuotojo pažymėjimo blankų aprašymų patvirtinimo" pakeitimo</text:span></text:p>
      <text:p text:style-name="P275"/>
      <text:p text:style-name="P276"><text:span text:style-name="T277">5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1796A8D807AA" office:target-frame-name="_top" xlink:show="replace"><text:span text:style-name="T282">617</text:span></text:a><text:span text:style-name="T283">, 2005-06-06</text:span><text:span text:style-name="T284">, Žin., 2005, Nr. 72-2603 (2005-06-09), i. k. 1051100NUTA00000617</text:span></text:p>
      <text:p text:style-name="P285"><text:span text:style-name="T286">Dėl įgaliojimų suteikimo Vidaus reikalų ministerijai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3T08:58:00Z</meta:creation-date>
    <dc:date>2022-06-13T08:58:00Z</dc:date>
    <meta:template xlink:href="Normal.dotm" xlink:type="simple"/>
    <meta:editing-cycles>2</meta:editing-cycles>
    <meta:editing-duration>PT0S</meta:editing-duration>
    <meta:document-statistic meta:page-count="8" meta:paragraph-count="83" meta:word-count="1192" meta:character-count="9349" meta:row-count="206" meta:non-whitespace-character-count="8240"/>
  </office:meta>
</office:document-meta>
</file>