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fo:color="#000000"/>
    </style:style>
    <style:style style:name="P30" style:parent-style-name="Normal" style:family="paragraph">
      <style:paragraph-properties fo:text-align="center"/>
      <style:text-properties fo:text-transform="uppercase" fo:color="#000000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3" style:parent-style-name="Normal" style:family="paragraph">
      <style:paragraph-properties fo:text-align="center"/>
      <style:text-properties fo:text-transform="uppercase"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  <style:text-properties fo:text-transform="uppercase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555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90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91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103" style:parent-style-name="Normal" style:family="paragraph">
      <style:paragraph-properties fo:text-indent="3.5437in"/>
    </style:style>
    <style:style style:name="P104" style:parent-style-name="Normal" style:family="paragraph">
      <style:paragraph-properties fo:text-indent="3.5437in"/>
    </style:style>
    <style:style style:name="P105" style:parent-style-name="Normal" style:family="paragraph">
      <style:paragraph-properties fo:text-align="center"/>
      <style:text-properties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6.6%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/>
    </style:style>
    <style:style style:name="P288" style:parent-style-name="Normal" style:master-page-name="MPF2" style:family="paragraph">
      <style:paragraph-properties fo:break-before="page" fo:margin-left="3.5437in" style:page-number="1">
        <style:tab-stops/>
      </style:paragraph-properties>
    </style:style>
    <style:style style:name="P296" style:parent-style-name="Normal" style:family="paragraph">
      <style:paragraph-properties fo:text-indent="3.5437in"/>
    </style:style>
    <style:style style:name="P297" style:parent-style-name="Normal" style:family="paragraph">
      <style:paragraph-properties fo:text-indent="3.5437in"/>
    </style:style>
    <style:style style:name="P298" style:parent-style-name="Normal" style:family="paragraph">
      <style:paragraph-properties fo:text-align="center"/>
      <style:text-properties fo:color="#000000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align="center"/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per 66.6%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 style:language-asian="lt" style:country-asian="LT"/>
    </style:style>
    <style:style style:name="T478" style:parent-style-name="DefaultParagraphFont" style:family="text">
      <style:text-properties fo:color="#000000" style:language-asian="lt" style:country-asian="LT"/>
    </style:style>
    <style:style style:name="T479" style:parent-style-name="DefaultParagraphFont" style:family="text">
      <style:text-properties fo:color="#000000" style:language-asian="lt" style:country-asian="L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language-asian="lt" style:country-asian="LT"/>
    </style:style>
    <style:style style:name="T482" style:parent-style-name="DefaultParagraphFont" style:family="text">
      <style:text-properties fo:color="#000000" style:language-asian="lt" style:country-asian="LT"/>
    </style:style>
    <style:style style:name="T483" style:parent-style-name="DefaultParagraphFont" style:family="text">
      <style:text-properties fo:color="#000000" style:language-asian="lt" style:country-asian="L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language-asian="lt" style:country-asian="LT"/>
    </style:style>
    <style:style style:name="T486" style:parent-style-name="DefaultParagraphFont" style:family="text">
      <style:text-properties fo:color="#000000" style:language-asian="lt" style:country-asian="LT"/>
    </style:style>
    <style:style style:name="T487" style:parent-style-name="DefaultParagraphFont" style:family="text">
      <style:text-properties fo:color="#000000" style:language-asian="lt" style:country-asian="L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 style:language-asian="lt" style:country-asian="LT"/>
    </style:style>
    <style:style style:name="T490" style:parent-style-name="DefaultParagraphFont" style:family="text">
      <style:text-properties fo:color="#000000" style:language-asian="lt" style:country-asian="L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 style:language-asian="lt" style:country-asian="LT"/>
    </style:style>
    <style:style style:name="T493" style:parent-style-name="DefaultParagraphFont" style:family="text">
      <style:text-properties fo:color="#000000" style:language-asian="lt" style:country-asian="LT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 style:language-asian="lt" style:country-asian="LT"/>
    </style:style>
    <style:style style:name="T496" style:parent-style-name="DefaultParagraphFont" style:family="text">
      <style:text-properties fo:color="#000000" style:language-asian="lt" style:country-asian="LT"/>
    </style:style>
    <style:style style:name="T497" style:parent-style-name="DefaultParagraphFont" style:family="text">
      <style:text-properties fo:color="#000000" style:language-asian="lt" style:country-asian="L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language-asian="lt" style:country-asian="LT"/>
    </style:style>
    <style:style style:name="T500" style:parent-style-name="DefaultParagraphFont" style:family="text">
      <style:text-properties fo:color="#000000" style:language-asian="lt" style:country-asian="LT"/>
    </style:style>
    <style:style style:name="T501" style:parent-style-name="DefaultParagraphFont" style:family="text">
      <style:text-properties fo:color="#000000" style:language-asian="lt" style:country-asian="LT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/>
    </style:style>
    <style:style style:name="P504" style:parent-style-name="Normal" style:master-page-name="MPF3" style:family="paragraph">
      <style:paragraph-properties fo:break-before="page" fo:margin-left="3.5437in" style:page-number="1">
        <style:tab-stops/>
      </style:paragraph-properties>
    </style:style>
    <style:style style:name="P512" style:parent-style-name="Normal" style:family="paragraph">
      <style:paragraph-properties fo:text-indent="3.5437in"/>
    </style:style>
    <style:style style:name="P513" style:parent-style-name="Normal" style:family="paragraph">
      <style:paragraph-properties fo:text-indent="3.5437in"/>
    </style:style>
    <style:style style:name="P514" style:parent-style-name="Normal" style:family="paragraph">
      <style:paragraph-properties fo:text-align="center"/>
      <style:text-properties fo:color="#000000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fo:color="#000000"/>
    </style:style>
    <style:style style:name="P517" style:parent-style-name="Normal" style:family="paragraph">
      <style:paragraph-properties fo:text-align="center"/>
      <style:text-properties fo:font-weight="bold" style:font-weight-asian="bold"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text-align="justify" fo:text-indent="0.4923in"/>
      <style:text-properties fo:color="#000000"/>
    </style:style>
    <style:style style:name="P552" style:parent-style-name="Normal" style:family="paragraph">
      <style:paragraph-properties fo:text-align="justify" fo:text-indent="0.4923in"/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text-align="justify" fo:text-indent="0.4923in"/>
      <style:text-properties fo:color="#000000"/>
    </style:style>
    <style:style style:name="P557" style:parent-style-name="Normal" style:family="paragraph">
      <style:paragraph-properties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text-align="justify" fo:text-indent="0.4923in"/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  <style:text-properties fo:color="#000000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P586" style:parent-style-name="Normal" style:family="paragraph">
      <style:paragraph-properties fo:text-align="justify" fo:text-indent="0.4923in"/>
      <style:text-properties fo:color="#000000"/>
    </style:style>
    <style:style style:name="P587" style:parent-style-name="Normal" style:family="paragraph">
      <style:paragraph-properties fo:text-align="justify" fo:text-indent="0.4923in"/>
      <style:text-properties fo:color="#000000"/>
    </style:style>
    <style:style style:name="P588" style:parent-style-name="Normal" style:family="paragraph">
      <style:paragraph-properties fo:text-align="justify" fo:text-indent="0.4923in"/>
      <style:text-properties fo:color="#000000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P590" style:parent-style-name="Normal" style:family="paragraph">
      <style:paragraph-properties fo:text-align="justify" fo:text-indent="0.4923in"/>
      <style:text-properties fo:color="#000000"/>
    </style:style>
    <style:style style:name="P591" style:parent-style-name="Normal" style:family="paragraph">
      <style:paragraph-properties fo:text-align="justify" fo:text-indent="0.4923in"/>
      <style:text-properties fo:color="#000000"/>
    </style:style>
    <style:style style:name="P592" style:parent-style-name="Normal" style:family="paragraph">
      <style:paragraph-properties fo:text-align="justify" fo:text-indent="0.4923in"/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  <style:text-properties fo:color="#000000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4-01 iki 2005-06-09</text:span></text:p>
      <text:p text:style-name="P10"/>
      <text:p text:style-name="P11"><text:span text:style-name="T12">Nutarimas paskelbtas: Žin. 2000, Nr.<text:s/></text:span><text:a xlink:href="https://www.e-tar.lt/portal/legalAct.html?documentId=TAR.0AF6D9379F4C" office:target-frame-name="_top" xlink:show="replace"><text:span text:style-name="T13">32-900</text:span></text:a><text:span text:style-name="T14">, i. k. 1001100NUTA00000416</text:span></text:p>
      <text:p text:style-name="P15"/>
      <text:p text:style-name="P16"><text:span text:style-name="T17">TAR pastaba.</text:span><text:span text:style-name="T18"><text:s/>iki LRV 2003-10-31 nutarimo Nr. 1358 įsigaliojimo dienos išduoti transporto priemonės registracijos liudijimai ir transporto priemonės naudotojo pažymėjimai galioja iki juose nurodytos dokumento galiojimo datos arba iki jų galiojimas bus panaikintas teisė</text:span><text:span text:style-name="T19">s aktų nustatytais atvejais ir tvarka.</text:span></text:p>
      <text:p text:style-name="P20">Lietuvos Respublikos Vyriausybė, Nutarimas</text:p>
      <text:p text:style-name="P21"><text:span text:style-name="T22">Nr.<text:s/></text:span><text:a xlink:href="https://www.e-tar.lt/portal/legalAct.html?documentId=TAR.7B340D3F70D7" office:target-frame-name="_top" xlink:show="replace"><text:span text:style-name="T23">1358</text:span></text:a><text:span text:style-name="T24">, 2003-10-31, Žin., 2003, Nr. 104-4666 (2003-11-05), i. k. 1031100NUTA00001358</text:span></text:p>
      <text:p text:style-name="P25">Dėl Lietuvos Respublikos Vyriausybės 2000 m. balandžio 11 d. nutarimo Nr. 416 "Dėl transporto priemonės registracijos liudijimo, transporto priemonės naudotojo pažymėjimo ir vairuotojo pažymėjimo blankų aprašymų patvirtinimo" pakeitimo</text:p>
      <text:p text:style-name="Normal"/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TRANSPORTO PRIEMONĖS REGISTRACIJOS LIUDIJIMO, TRANSPORTO PRIEMONĖS NAUDOTOJO PAŽYMĖJIMO IR VAIRUOTOJO PAŽYMĖJIMO BLANKŲ APRAŠYMŲ PATVIRTINIMO</text:p>
      <text:p text:style-name="P33"/>
      <text:p text:style-name="P34"><text:span text:style-name="T35">2000 m. balandžio 11<text:s/></text:span><text:span text:style-name="T36">d. Nr. 416</text:span></text:p>
      <text:p text:style-name="P37"><text:span text:style-name="T38">Vilnius</text:span></text:p>
      <text:p text:style-name="P39"/>
      <text:p text:style-name="P40"><text:span text:style-name="T41">Vadovaudamasi Kelių eismo konvencija ir Europos Sąjungos Tarybos direktyvomis dėl transporto priemonės registracijos dokumentų ir vairuotojo pažymėjimų, Lietuvos Respublikos Vyriausybė</text:span><text:span text:style-name="T42"><text:s/></text:span><text:span text:style-name="T43">nutari</text:span><text:span text:style-name="T44">a:</text:span></text:p>
      <text:p text:style-name="P45"><text:span text:style-name="T46">1</text:span><text:span text:style-name="T47">. Patvirtinti pridedamus blankų apraš</text:span><text:span text:style-name="T48">ymus:</text:span></text:p>
      <text:p text:style-name="P49"><text:span text:style-name="T50">1.1</text:span><text:span text:style-name="T51">. transporto priemonės registracijos liudijimo;</text:span></text:p>
      <text:p text:style-name="P52"><text:span text:style-name="T53">1.2</text:span><text:span text:style-name="T54">. transporto priemonės naudotojo pažymėjimo;</text:span></text:p>
      <text:p text:style-name="P55"><text:span text:style-name="T56">1.3</text:span><text:span text:style-name="T57">. vairuotojo pažymėjimo.</text:span></text:p>
      <text:p text:style-name="P58"><text:span text:style-name="T59">2</text:span><text:span text:style-name="T60">. Pavesti Vidaus reikalų ministerijai:</text:span></text:p>
      <text:p text:style-name="P61"><text:span text:style-name="T62">2.1</text:span><text:span text:style-name="T63">. organizuoti naujo pavyzdžio transporto priemonės<text:s/></text:span><text:span text:style-name="T64">registracijos liudijimų, transporto priemonės naudotojo pažymėjimų ir vairuotojo pažymėjimų gamybą;</text:span></text:p>
      <text:p text:style-name="P65"><text:span text:style-name="T66">2.2</text:span><text:span text:style-name="T67">. nuo 2001 m. sausio 1 d. pradėti išduoti naujo pavyzdžio transporto priemonės registracijos liudijimus ir transporto priemonės naudotojo pažymėjimus</text:span><text:span text:style-name="T68">;</text:span></text:p>
      <text:p text:style-name="P69"><text:span text:style-name="T70">2.3</text:span><text:span text:style-name="T71">. nuo 2003 m. sausio 1 d. pradėti išduoti naujo pavyzdžio vairuotojo pažymėjimus. Vidaus reikalų ministro nustatytais atvejais ir tvarka gali būti išduodami seno pavyzdžio vairuotojo pažymėjimai, bet ne ilgesniam kaip 3 mėnesių laikotarpiui;</text:span><text:s/></text:p>
      <text:p text:style-name="P72">Punkto pakeitimai:</text:p>
      <text:p text:style-name="P73"><text:span text:style-name="T74">Nr.<text:s/></text:span><text:a xlink:href="https://www.e-tar.lt/portal/legalAct.html?documentId=TAR.C86CA9691A31" office:target-frame-name="_top" xlink:show="replace"><text:span text:style-name="T75">378</text:span></text:a><text:span text:style-name="T76">, 2002-03-18, Žin., 2002, Nr. 30-1088 (2002-03-22), i. k. 1021100NUTA00000378</text:span></text:p>
      <text:p text:style-name="P77"><text:span text:style-name="T78">Nr.<text:s/></text:span><text:a xlink:href="https://www.e-tar.lt/portal/legalAct.html?documentId=TAR.5CB37C13B113" office:target-frame-name="_top" xlink:show="replace"><text:span text:style-name="T79">7</text:span></text:a><text:span text:style-name="T80">, 2003-01-09, Žin., 2003, Nr. 4-121 (2003-01-15), i. k. 1031100NUTA00000007</text:span></text:p>
      <text:p text:style-name="Normal"/>
      <text:p text:style-name="P81"><text:span text:style-name="T82">2.4</text:span><text:span text:style-name="T83">. iki 2000 m. birželio 1 d. nustatyti seno pavyzdžio transporto priemonės registracijos liu</text:span><text:span text:style-name="T84">dijimų ir vairuotojo pažymėjimų pakeitimo naujais, taip pat transporto priemonės naudotojo pažymėjimų išdavimo tvarką.</text:span></text:p>
      <text:p text:style-name="P85"/>
      <text:p text:style-name="P86"/>
      <text:p text:style-name="P87"/>
      <text:p text:style-name="P88">Ministras Pirmininkas<text:tab/>Andrius Kubilius</text:p>
      <text:p text:style-name="P89"/>
      <text:p text:style-name="P90"/>
      <text:p text:style-name="P91"/>
      <text:soft-page-break/>
      <text:p text:style-name="P92"><text:span text:style-name="T93">Vidaus reikalų ministras</text:span><text:span text:style-name="T94"><text:tab/>Česlovas Blažys</text:span></text:p>
      <text:soft-page-break/>
      <text:p text:style-name="P95">PATVIRTINTA</text:p>
      <text:p text:style-name="P103">Lietuvos Respublikos Vyriausybės</text:p>
      <text:p text:style-name="P104">2000 m. balandžio 11 d. nutarimu Nr. 416</text:p>
      <text:p text:style-name="P105"/>
      <text:p text:style-name="P106"><text:span text:style-name="T107">TRANSPORTO PRIEMONĖS REGISTRACIJOS LIUDIJIMO BLANKO APRAŠYMAS</text:span></text:p>
      <text:p text:style-name="P108"/>
      <text:p text:style-name="P109"><text:span text:style-name="T110">1</text:span><text:span text:style-name="T111">. Transporto priemonės<text:s/></text:span><text:span text:style-name="T112">registracijos liudijimo blankas turi būti pagamintas iš sintetinio popieriaus. Dokumento blanko formatas – 210x105 mm. Dokumento blankas lenkimo linijomis padalytas į tris dalis (69x105, 70,5x105, 70,5x105 mm). Popieriaus masė tonuota šviesiai žalia spalva</text:span><text:span text:style-name="T113"><text:s/>su vandens ženklais (juose pasikartojantys įrašai „Lietuvos Respublika“). Dokumento blankas sąlygiškai skirstomas į šešis puslapius (po tris averse ir reverse).</text:span><text:s/></text:p>
      <text:p text:style-name="P114">Punkto pakeitimai:</text:p>
      <text:p text:style-name="P115"><text:span text:style-name="T116">Nr.<text:s/></text:span><text:a xlink:href="https://www.e-tar.lt/portal/legalAct.html?documentId=TAR.97E84D53181C" office:target-frame-name="_top" xlink:show="replace"><text:span text:style-name="T117">1241</text:span></text:a><text:span text:style-name="T118">, 2000-10-17, Žin., 2000, Nr. 88-2723 (2000-10-20), i. k. 1001100NUTA00001241</text:span></text:p>
      <text:p text:style-name="Normal"/>
      <text:p text:style-name="P119"><text:span text:style-name="T120">2</text:span><text:span text:style-name="T121">. Dokumento blanko numeris (sudarytas iš vienos raidės ir šešių skaitmenų) išspausdintas numeratoriumi (numeruojama vienos dokumento pusės (averso)<text:s/></text:span><text:span text:style-name="T122">kiekviena dalis (puslapis) atskirai).</text:span></text:p>
      <text:p text:style-name="P123"><text:span text:style-name="T124">3</text:span><text:span text:style-name="T125">. Dokumento blanko kiekvienos dalies (puslapio) apačioje Europos Sąjungos kalbomis (12 kalbų) užrašyta „TRANSPORTO PRIEMONĖS REGISTRACIJOS LIUDIJIMAS“.</text:span></text:p>
      <text:p text:style-name="P126"><text:span text:style-name="T127">4</text:span><text:span text:style-name="T128">. Dokumento blanko averso kairiojo puslapio kairėje<text:s/></text:span><text:span text:style-name="T129">pusėje tekstas tamsiai mėlynomis raidėmis:</text:span></text:p>
      <text:p text:style-name="P130"><text:span text:style-name="T131">4.1</text:span><text:span text:style-name="T132">. pirmosios registracijos data;</text:span></text:p>
      <text:p text:style-name="P133"><text:span text:style-name="T134">4.2</text:span><text:span text:style-name="T135">. pirmosios registracijos Lietuvoje data;</text:span></text:p>
      <text:p text:style-name="P136"><text:span text:style-name="T137">4.3</text:span><text:span text:style-name="T138">. leidžiama maksimali masė, kg;</text:span></text:p>
      <text:p text:style-name="P139">Punkto pakeitimai:</text:p>
      <text:p text:style-name="P140"><text:span text:style-name="T141">Nr.<text:s/></text:span><text:a xlink:href="https://www.e-tar.lt/portal/legalAct.html?documentId=TAR.7B340D3F70D7" office:target-frame-name="_top" xlink:show="replace"><text:span text:style-name="T142">1358</text:span></text:a><text:span text:style-name="T143">, 2003-10-31, Žin., 2003, Nr. 104-4666 (2003-11-05), i. k. 1031100NUTA00001358</text:span></text:p>
      <text:p text:style-name="Normal"/>
      <text:p text:style-name="P144"><text:span text:style-name="T145">4.4</text:span><text:span text:style-name="T146">. masė be krovinio, kg;</text:span></text:p>
      <text:p text:style-name="P147">Punkto pakeitimai:</text:p>
      <text:p text:style-name="P148"><text:span text:style-name="T149">Nr.<text:s/></text:span><text:a xlink:href="https://www.e-tar.lt/portal/legalAct.html?documentId=TAR.7B340D3F70D7" office:target-frame-name="_top" xlink:show="replace"><text:span text:style-name="T150">1358</text:span></text:a><text:span text:style-name="T151">, 2003-10-31, Ž</text:span><text:span text:style-name="T152">in., 2003, Nr. 104-4666 (2003-11-05), i. k. 1031100NUTA00001358</text:span></text:p>
      <text:p text:style-name="Normal"/>
      <text:p text:style-name="P153"><text:span text:style-name="T154">4.5</text:span><text:span text:style-name="T155">. kategorija, klasė;</text:span><text:s/></text:p>
      <text:p text:style-name="P156">Punkto pakeitimai:</text:p>
      <text:p text:style-name="P157"><text:span text:style-name="T158">Nr.<text:s/></text:span><text:a xlink:href="https://www.e-tar.lt/portal/legalAct.html?documentId=TAR.7B340D3F70D7" office:target-frame-name="_top" xlink:show="replace"><text:span text:style-name="T159">1358</text:span></text:a><text:span text:style-name="T160">, 2003-10-31, Žin., 2003, Nr. 104-4666 (2003-11-05),<text:s/></text:span><text:span text:style-name="T161">i. k. 1031100NUTA00001358</text:span></text:p>
      <text:p text:style-name="Normal"/>
      <text:p text:style-name="P162"><text:span text:style-name="T163">4.6</text:span><text:span text:style-name="T164">. vietų skaičius:</text:span></text:p>
      <text:p text:style-name="P165"><text:span text:style-name="T166">4.6.1</text:span><text:span text:style-name="T167">. sėdimų;</text:span></text:p>
      <text:p text:style-name="P168"><text:span text:style-name="T169">4.6.2</text:span><text:span text:style-name="T170">. stovimų;</text:span></text:p>
      <text:p text:style-name="P171"><text:span text:style-name="T172">4.7</text:span><text:span text:style-name="T173">. duomenys apie variklį:</text:span></text:p>
      <text:p text:style-name="P174"><text:span text:style-name="T175">4.7.1</text:span><text:span text:style-name="T176">. galia, KW;</text:span></text:p>
      <text:p text:style-name="P177"><text:span text:style-name="T178">4.7.2</text:span><text:span text:style-name="T179">. variklio darbinis tūris, cm</text:span><text:span text:style-name="T180">3</text:span><text:span text:style-name="T181">;</text:span></text:p>
      <text:p text:style-name="P182"><text:span text:style-name="T183">4.7.3</text:span><text:span text:style-name="T184">. degalai.</text:span></text:p>
      <text:p text:style-name="P185"><text:span text:style-name="T186">5</text:span><text:span text:style-name="T187">. Dokumento blanko averso kairiojo puslapio</text:span><text:span text:style-name="T188"><text:s/>dešinėje pusėje didžiosios raidės stambiu šriftu – B, F, G, J, S, P:</text:span></text:p>
      <text:p text:style-name="P189"><text:span text:style-name="T190">5.1</text:span><text:span text:style-name="T191">. B – ties įrašu „Pirmosios registracijos data“;</text:span></text:p>
      <text:p text:style-name="P192"><text:span text:style-name="T193">5.2</text:span><text:span text:style-name="T194">. F – ties įrašu „Leidžiama maksimali masė, kg;</text:span><text:s/></text:p>
      <text:p text:style-name="P195">Punkto pakeitimai:</text:p>
      <text:p text:style-name="P196"><text:span text:style-name="T197">Nr.<text:s/></text:span><text:a xlink:href="https://www.e-tar.lt/portal/legalAct.html?documentId=TAR.7B340D3F70D7" office:target-frame-name="_top" xlink:show="replace"><text:span text:style-name="T198">1358</text:span></text:a><text:span text:style-name="T199">, 2003-10-31, Žin., 2003, Nr. 104-4666 (2003-11-05), i. k. 1031100NUTA00001358</text:span></text:p>
      <text:p text:style-name="Normal"/>
      <text:p text:style-name="P200"><text:span text:style-name="T201">5.3</text:span><text:span text:style-name="T202">. G – ties įrašu „Masė be krovinio, kg;</text:span><text:s/></text:p>
      <text:p text:style-name="P203">Punkto pakeitimai:</text:p>
      <text:p text:style-name="P204"><text:span text:style-name="T205">Nr.<text:s/></text:span><text:a xlink:href="https://www.e-tar.lt/portal/legalAct.html?documentId=TAR.7B340D3F70D7" office:target-frame-name="_top" xlink:show="replace"><text:span text:style-name="T206">1358</text:span></text:a><text:span text:style-name="T207">, 2003-10-31, Žin., 2003, Nr. 104-4666 (2003-11-05), i. k. 1031100NUTA00001358</text:span></text:p>
      <text:p text:style-name="Normal"/>
      <text:p text:style-name="P208"><text:span text:style-name="T209">5.4</text:span><text:span text:style-name="T210">. J – ties įrašu „Kategorija, klasė“;</text:span><text:s/></text:p>
      <text:p text:style-name="P211">Punkto pakeitimai:</text:p>
      <text:p text:style-name="P212"><text:span text:style-name="T213">Nr.<text:s/></text:span><text:a xlink:href="https://www.e-tar.lt/portal/legalAct.html?documentId=TAR.7B340D3F70D7" office:target-frame-name="_top" xlink:show="replace"><text:span text:style-name="T214">1358</text:span></text:a><text:span text:style-name="T215">, 2003-10-31, Žin., 2003, Nr. 104-4666 (2003-11-05), i. k. 1031100NUTA00001358</text:span></text:p>
      <text:p text:style-name="Normal"/>
      <text:p text:style-name="P216"><text:span text:style-name="T217">5.5</text:span><text:span text:style-name="T218">. S – ties įrašu „Vietų skaičius“;</text:span></text:p>
      <text:p text:style-name="P219"><text:span text:style-name="T220">5.6</text:span><text:span text:style-name="T221">. P – ties įrašu „Duomenys apie variklį“.</text:span></text:p>
      <text:p text:style-name="P222"><text:span text:style-name="T223">6</text:span><text:span text:style-name="T224">. Dokumento bla</text:span><text:span text:style-name="T225">nko averso vidurinio puslapio kairėje pusėje tekstas tamsiai mėlynomis raidėmis:</text:span></text:p>
      <text:p text:style-name="P226"><text:span text:style-name="T227">6.1</text:span><text:span text:style-name="T228">. valstybinis numeris;</text:span></text:p>
      <text:p text:style-name="P229"><text:span text:style-name="T230">6.2</text:span><text:span text:style-name="T231">. leidimo eksploatuoti numeris. Šioje skiltyje nurodomas numeris pagal transporto priemonių tipo pripažinimo sistemą;</text:span></text:p>
      <text:p text:style-name="P232"><text:span text:style-name="T233">6.3</text:span><text:span text:style-name="T234">. markė, modeli</text:span><text:span text:style-name="T235">s;</text:span></text:p>
      <text:p text:style-name="P236"><text:span text:style-name="T237">6.4</text:span><text:span text:style-name="T238">. identifikavimo numeris. Šioje skiltyje nurodomas transporto priemonės kėbulo arba važiuoklės numeris;</text:span></text:p>
      <text:p text:style-name="P239"><text:span text:style-name="T240">6.5</text:span><text:span text:style-name="T241">. spalva;</text:span></text:p>
      <text:p text:style-name="P242"><text:span text:style-name="T243">6.6</text:span><text:span text:style-name="T244">. išdavė. Šioje skiltyje nurodomas dokumentą išdavusio padalinio pavadinimas, išdavimo data. Be to, joje pasirašo atsa</text:span><text:span text:style-name="T245">kingas darbuotojas ir dedamas padalinio antspaudas.</text:span></text:p>
      <text:p text:style-name="P246"><text:span text:style-name="T247">7</text:span><text:span text:style-name="T248">. Dokumento blanko averso vidurinio puslapio dešinėje pusėje didžiosios raidės stambiu šriftu – A, D, E R:</text:span></text:p>
      <text:p text:style-name="P249"><text:span text:style-name="T250">7.1</text:span><text:span text:style-name="T251">. A – ties įrašu „Valstybinis numeris“;</text:span></text:p>
      <text:p text:style-name="P252"><text:span text:style-name="T253">7.2</text:span><text:span text:style-name="T254">. D – ties įrašu „Markė, modelis“;</text:span></text:p>
      <text:p text:style-name="P255"><text:span text:style-name="T256">7.3</text:span><text:span text:style-name="T257">. E – ties įrašu „Identifikavimo numeris“;</text:span></text:p>
      <text:p text:style-name="P258"><text:span text:style-name="T259">7.4</text:span><text:span text:style-name="T260">. R – ties įrašu „Spalva“.</text:span></text:p>
      <text:p text:style-name="P261"><text:span text:style-name="T262">8</text:span><text:span text:style-name="T263">. Dokumento averso dešiniajame puslapyje:</text:span></text:p>
      <text:p text:style-name="P264"><text:span text:style-name="T265">8.1</text:span><text:span text:style-name="T266">. užrašas „LIETUVOS RESPUBLIKA“, išspausdintas didžiosiomis raidėmis, stambiu šriftu lietuvių ir prancūzų kalbomis<text:s/></text:span><text:span text:style-name="T267">(raidės tamsiai mėlynos);</text:span></text:p>
      <text:p text:style-name="P268"><text:span text:style-name="T269">8.2</text:span><text:span text:style-name="T270">. Lietuvos Respublikos skiriamasis ženklas LT ovale;</text:span></text:p>
      <text:p text:style-name="P271"><text:span text:style-name="T272">8.3</text:span><text:span text:style-name="T273">. užrašas „TRANSPORTO PRIEMONĖS REGISTRACIJOS LIUDIJIMAS“, išspausdintas didžiosiomis raidėmis, stambiu šriftu lietuvių ir prancūzų kalbomis (raidės tamsiais mėlyn</text:span><text:span text:style-name="T274">os);</text:span></text:p>
      <text:p text:style-name="P275"><text:span text:style-name="T276">8.4</text:span><text:span text:style-name="T277">. kairėje pusėje įrašas tamsiais mėlynomis raidėmis „Savininkas“. Šioje skiltyje nurodomi transporto priemonės savininko duomenys: fizinio asmens – vardas, pavardė, asmens kodas, gyvenamoji vieta arba juridinio asmens (įmonės, neturinčios jurid</text:span><text:span text:style-name="T278">inio asmens statuso) – pavadinimas, įmonės kodas, adresas;</text:span></text:p>
      <text:p text:style-name="P279"><text:span text:style-name="T280">8.5</text:span><text:span text:style-name="T281">. dešinėje pusėje ties įrašu „Savininkas“ didžioji C (stambiu šriftu).<text:s/></text:span></text:p>
      <text:p text:style-name="P282"><text:span text:style-name="T283">9</text:span><text:span text:style-name="T284">. Dokumento reverso kairiojo, vidurinio ir dešiniojo puslapių viršuje, kairėje pusėje, įrašas tamsiai mėlynomis</text:span><text:span text:style-name="T285"><text:s/>raidėmis „Žymos“. Šiose skiltyse žymima apie transporto priemonės išregistravimą, pardavimą, be to, gali būti įrašoma informacija, susijusi su transporto priemonės įsigijimu, kiti duomenys, nenurodyti dokumento averse esančiose skiltyse.</text:span></text:p>
      <text:p text:style-name="P286"><text:span text:style-name="T287">______________</text:span></text:p>
      <text:soft-page-break/>
      <text:p text:style-name="P288">PATVIRTINTA</text:p>
      <text:p text:style-name="P296">Lietuvos Respublikos Vyriausybės</text:p>
      <text:p text:style-name="P297">2000 m. balandžio 11 d. nutarimu Nr. 416</text:p>
      <text:p text:style-name="P298"/>
      <text:p text:style-name="P299"><text:span text:style-name="T300">TRANSPORTO PRIEMONĖS NAUDOTOJO PAŽYMĖJIMO BLANKO APRAŠYMAS</text:span></text:p>
      <text:p text:style-name="P301"/>
      <text:p text:style-name="P302"><text:span text:style-name="T303">1</text:span><text:span text:style-name="T304">. Transporto priemonės naudotojo pažymėjimo blankas turi būti pagamintas iš<text:s/></text:span><text:span text:style-name="T305">sintetinio popieriaus. Dokumento blanko formatas – 210x105 mm. Dokumento blankas lenkimo linijomis padalytas į tris dalis (69x105, 70,5x105, 70,5x105 mm). Popieriaus masė tonuota melsva spalva su vandens ženklais (juose pasikartojantys įrašai „Lietuvos Res</text:span><text:span text:style-name="T306">publika“). Dokumento blankas sąlygiškai skirstomas į šešis puslapius (po tris averse ir reverse).</text:span><text:s/></text:p>
      <text:p text:style-name="P307">Punkto pakeitimai:</text:p>
      <text:p text:style-name="P308"><text:span text:style-name="T309">Nr.<text:s/></text:span><text:a xlink:href="https://www.e-tar.lt/portal/legalAct.html?documentId=TAR.97E84D53181C" office:target-frame-name="_top" xlink:show="replace"><text:span text:style-name="T310">1241</text:span></text:a><text:span text:style-name="T311">, 2000-10-17, Žin., 2000, Nr. 88-2723<text:s/></text:span><text:span text:style-name="T312">(2000-10-20), i. k. 1001100NUTA00001241</text:span></text:p>
      <text:p text:style-name="Normal"/>
      <text:p text:style-name="P313"><text:span text:style-name="T314">2</text:span><text:span text:style-name="T315">. Dokumento blanko numeris (sudarytas iš vienos raidės ir šešių skaitmenų) išspausdintas numeratoriumi (numeruojama vienos dokumento pusės (averso) kiekviena dalis (puslapis) atskirai).</text:span></text:p>
      <text:p text:style-name="P316"><text:span text:style-name="T317">3</text:span><text:span text:style-name="T318">. Dokumento blanko<text:s/></text:span><text:span text:style-name="T319">kiekvienos dalies (puslapio) apačioje Europos Sąjungos kalbomis (12 kalbų) užrašyta „TRANSPORTO PRIEMONĖS NAUDOTOJO PAŽYMĖJIMAS“.</text:span></text:p>
      <text:p text:style-name="P320"><text:span text:style-name="T321">4</text:span><text:span text:style-name="T322">. Dokumento blanko averso kairiojo puslapio kairėje pusėje tekstas tamsiai mėlynomis raidėmis:</text:span></text:p>
      <text:p text:style-name="P323"><text:span text:style-name="T324">4.1</text:span><text:span text:style-name="T325">. pirmosios registrac</text:span><text:span text:style-name="T326">ijos data;</text:span></text:p>
      <text:p text:style-name="P327"><text:span text:style-name="T328">4.2</text:span><text:span text:style-name="T329">. pirmosios registracijos Lietuvoje data;</text:span></text:p>
      <text:p text:style-name="P330"><text:span text:style-name="T331">4.3</text:span><text:span text:style-name="T332">. leidžiama maksimali masė, kg;</text:span></text:p>
      <text:p text:style-name="P333">Punkto pakeitimai:</text:p>
      <text:p text:style-name="P334"><text:span text:style-name="T335">Nr.<text:s/></text:span><text:a xlink:href="https://www.e-tar.lt/portal/legalAct.html?documentId=TAR.7B340D3F70D7" office:target-frame-name="_top" xlink:show="replace"><text:span text:style-name="T336">1358</text:span></text:a><text:span text:style-name="T337">, 2003-10-31, Žin., 2003, Nr. 104-4666<text:s/></text:span><text:span text:style-name="T338">(2003-11-05), i. k. 1031100NUTA00001358</text:span></text:p>
      <text:p text:style-name="Normal"/>
      <text:p text:style-name="P339"><text:span text:style-name="T340">4.4</text:span><text:span text:style-name="T341">. masė be krovinio, kg;</text:span></text:p>
      <text:p text:style-name="P342">Punkto pakeitimai:</text:p>
      <text:p text:style-name="P343"><text:span text:style-name="T344">Nr.<text:s/></text:span><text:a xlink:href="https://www.e-tar.lt/portal/legalAct.html?documentId=TAR.7B340D3F70D7" office:target-frame-name="_top" xlink:show="replace"><text:span text:style-name="T345">1358</text:span></text:a><text:span text:style-name="T346">, 2003-10-31, Žin., 2003, Nr. 104-4666 (2003-11-05), i. k. 1031100NUTA00001</text:span><text:span text:style-name="T347">358</text:span></text:p>
      <text:p text:style-name="Normal"/>
      <text:p text:style-name="P348"><text:span text:style-name="T349">4.5</text:span><text:span text:style-name="T350">. kategorija, klasė;</text:span><text:s/></text:p>
      <text:p text:style-name="P351">Punkto pakeitimai:</text:p>
      <text:p text:style-name="P352"><text:span text:style-name="T353">Nr.<text:s/></text:span><text:a xlink:href="https://www.e-tar.lt/portal/legalAct.html?documentId=TAR.7B340D3F70D7" office:target-frame-name="_top" xlink:show="replace"><text:span text:style-name="T354">1358</text:span></text:a><text:span text:style-name="T355">, 2003-10-31, Žin., 2003, Nr. 104-4666 (2003-11-05), i. k. 1031100NUTA00001358</text:span></text:p>
      <text:p text:style-name="Normal"/>
      <text:p text:style-name="P356"><text:span text:style-name="T357">4.6</text:span><text:span text:style-name="T358">. vietų skaičius:</text:span></text:p>
      <text:p text:style-name="P359"><text:span text:style-name="T360">4.6.1</text:span><text:span text:style-name="T361">.</text:span><text:span text:style-name="T362"><text:s/>sėdimų;</text:span></text:p>
      <text:p text:style-name="P363"><text:span text:style-name="T364">4.6.2</text:span><text:span text:style-name="T365">. stovimų;</text:span></text:p>
      <text:p text:style-name="P366"><text:span text:style-name="T367">4.7</text:span><text:span text:style-name="T368">. duomenys apie variklį:</text:span></text:p>
      <text:p text:style-name="P369"><text:span text:style-name="T370">4.7.1</text:span><text:span text:style-name="T371">. galia, KW;</text:span></text:p>
      <text:p text:style-name="P372"><text:span text:style-name="T373">4.7.2</text:span><text:span text:style-name="T374">. variklio darbinis tūris, cm</text:span><text:span text:style-name="T375">3</text:span><text:span text:style-name="T376">;</text:span></text:p>
      <text:p text:style-name="P377"><text:span text:style-name="T378">4.7.3</text:span><text:span text:style-name="T379">. degalai.</text:span></text:p>
      <text:p text:style-name="P380"><text:span text:style-name="T381">5</text:span><text:span text:style-name="T382">. Dokumento blanko averso kairiojo puslapio dešinėje pusėje didžiosios raidės stambiu šriftu – B, F, G,</text:span><text:span text:style-name="T383"><text:s/>J, S, P:</text:span></text:p>
      <text:p text:style-name="P384"><text:span text:style-name="T385">5.1</text:span><text:span text:style-name="T386">. B – ties įrašu „Pirmosios registracijos data“;</text:span></text:p>
      <text:p text:style-name="P387"><text:span text:style-name="T388">5.2</text:span><text:span text:style-name="T389">. F – ties įrašu „Leidžiama maksimali masė, kg;</text:span><text:s/></text:p>
      <text:p text:style-name="P390">Punkto pakeitimai:</text:p>
      <text:p text:style-name="P391"><text:span text:style-name="T392">Nr.<text:s/></text:span><text:a xlink:href="https://www.e-tar.lt/portal/legalAct.html?documentId=TAR.7B340D3F70D7" office:target-frame-name="_top" xlink:show="replace"><text:span text:style-name="T393">1358</text:span></text:a><text:span text:style-name="T394">, 2003-10-31, Žin., 2003, N</text:span><text:span text:style-name="T395">r. 104-4666 (2003-11-05), i. k. 1031100NUTA00001358</text:span></text:p>
      <text:p text:style-name="Normal"/>
      <text:p text:style-name="P396"><text:span text:style-name="T397">5.3</text:span><text:span text:style-name="T398">. G – ties įrašu „Masė be krovinio, kg;</text:span><text:s/></text:p>
      <text:p text:style-name="P399">Punkto pakeitimai:</text:p>
      <text:p text:style-name="P400"><text:span text:style-name="T401">Nr.<text:s/></text:span><text:a xlink:href="https://www.e-tar.lt/portal/legalAct.html?documentId=TAR.7B340D3F70D7" office:target-frame-name="_top" xlink:show="replace"><text:span text:style-name="T402">1358</text:span></text:a><text:span text:style-name="T403">, 2003-10-31, Žin., 2003, Nr. 104-4666<text:s/></text:span><text:span text:style-name="T404">(2003-11-05), i. k. 1031100NUTA00001358</text:span></text:p>
      <text:p text:style-name="Normal"/>
      <text:p text:style-name="P405"><text:span text:style-name="T406">5.4</text:span><text:span text:style-name="T407">. J – ties įrašu „Kategorija, klasė“;</text:span><text:s/></text:p>
      <text:p text:style-name="P408">Punkto pakeitimai:</text:p>
      <text:p text:style-name="P409"><text:span text:style-name="T410">Nr.<text:s/></text:span><text:a xlink:href="https://www.e-tar.lt/portal/legalAct.html?documentId=TAR.7B340D3F70D7" office:target-frame-name="_top" xlink:show="replace"><text:span text:style-name="T411">1358</text:span></text:a><text:span text:style-name="T412">, 2003-10-31, Žin., 2003, Nr. 104-4666 (2003-11-05), i. k. 1</text:span><text:span text:style-name="T413">031100NUTA00001358</text:span></text:p>
      <text:p text:style-name="Normal"/>
      <text:p text:style-name="P414"><text:span text:style-name="T415">5.5</text:span><text:span text:style-name="T416">. S – ties įrašu „Vietų skaičius“;</text:span></text:p>
      <text:p text:style-name="P417"><text:span text:style-name="T418">5.6</text:span><text:span text:style-name="T419">. P – ties įrašu „Duomenys apie variklį“.</text:span></text:p>
      <text:p text:style-name="P420"><text:span text:style-name="T421">6</text:span><text:span text:style-name="T422">. Dokumento blanko averso vidurinio puslapio kairėje pusėje tekstas tamsiai mėlynomis raidėmis:</text:span></text:p>
      <text:p text:style-name="P423"><text:span text:style-name="T424">6.1</text:span><text:span text:style-name="T425">. valstybinis numeris;</text:span></text:p>
      <text:p text:style-name="P426"><text:span text:style-name="T427">6.2</text:span><text:span text:style-name="T428">. leidi</text:span><text:span text:style-name="T429">mo eksploatuoti numeris. Šioje skiltyje nurodomas numeris pagal transporto priemonių tipo pripažinimo sistemą;</text:span></text:p>
      <text:p text:style-name="P430"><text:span text:style-name="T431">6.3</text:span><text:span text:style-name="T432">. markė, modelis;</text:span></text:p>
      <text:p text:style-name="P433"><text:span text:style-name="T434">6.4</text:span><text:span text:style-name="T435">. identifikavimo numeris. Šioje skiltyje nurodomas transporto priemonės kėbulo arba važiuoklės numeris;</text:span></text:p>
      <text:p text:style-name="P436"><text:span text:style-name="T437">6.5</text:span><text:span text:style-name="T438">.<text:s/></text:span><text:span text:style-name="T439">spalva;</text:span></text:p>
      <text:p text:style-name="P440"><text:span text:style-name="T441">6.6</text:span><text:span text:style-name="T442">. išdavė. Šioje skiltyje nurodomas dokumentą išdavusio padalinio pavadinimas, išdavimo data. Be to, joje pasirašo atsakingas darbuotojas ir dedamas padalinio antspaudas.</text:span></text:p>
      <text:p text:style-name="P443"><text:span text:style-name="T444">7</text:span><text:span text:style-name="T445">. Dokumento blanko averso vidurinio puslapio dešinėje pusėje<text:s/></text:span><text:span text:style-name="T446">didžiosios raidės stambiu šriftu – A, D, E R:</text:span></text:p>
      <text:p text:style-name="P447"><text:span text:style-name="T448">7.1</text:span><text:span text:style-name="T449">. A – ties įrašu „Valstybinis numeris“;</text:span></text:p>
      <text:p text:style-name="P450"><text:span text:style-name="T451">7.2</text:span><text:span text:style-name="T452">. D – ties įrašu „Markė, modelis“;</text:span></text:p>
      <text:p text:style-name="P453"><text:span text:style-name="T454">7.3</text:span><text:span text:style-name="T455">. E – ties įrašu „Identifikavimo numeris“;</text:span></text:p>
      <text:p text:style-name="P456"><text:span text:style-name="T457">7.4</text:span><text:span text:style-name="T458">. R – ties įrašu „Spalva“.</text:span></text:p>
      <text:p text:style-name="P459"><text:span text:style-name="T460">8</text:span><text:span text:style-name="T461">. Dokumento averso dešiniajame p</text:span><text:span text:style-name="T462">uslapyje:</text:span></text:p>
      <text:p text:style-name="P463"><text:span text:style-name="T464">8.1</text:span><text:span text:style-name="T465">. užrašas „LIETUVOS RESPUBLIKA“, išspausdintas didžiosiomis raidėmis, stambiu šriftu lietuvių ir prancūzų kalbomis (raidės tamsiai mėlynos);</text:span></text:p>
      <text:p text:style-name="P466"><text:span text:style-name="T467">8.2</text:span><text:span text:style-name="T468">. Lietuvos Respublikos skiriamasis ženklas LT ovale;</text:span></text:p>
      <text:p text:style-name="P469"><text:span text:style-name="T470">8.3</text:span><text:span text:style-name="T471">. užrašas „TRANSPORTO PRIEMONĖS N</text:span><text:span text:style-name="T472">AUDOTOJO PAŽYMĖJIMAS“, išspausdintas didžiosiomis raidėmis, stambiu šriftu lietuvių ir prancūzų kalbomis (raidės tamsiais mėlynos);</text:span></text:p>
      <text:p text:style-name="P473"><text:span text:style-name="T474">8.4</text:span><text:span text:style-name="T475">. rausvame fone įrašas tamsiais mėlynomis raidėmis „Galioja iki“ lietuvių ir prancūzų kalbomis;</text:span></text:p>
      <text:p text:style-name="P476"><text:span text:style-name="T477">8.5</text:span><text:span text:style-name="T478">. kairėje pusė</text:span><text:span text:style-name="T479">je tekstas tamsiai mėlynomis raidėmis lietuvių ir prancūzų kalbomis:</text:span></text:p>
      <text:p text:style-name="P480"><text:span text:style-name="T481">8.5.1</text:span><text:span text:style-name="T482">. naudotojas. Šioje skiltyje nurodomi transporto priemonės naudotojo (nuomos, panaudos ar kitais teisėtais pagrindais) duomenys: fizinio asmens – vardas, pavardė, asmens kodas,<text:s/></text:span><text:span text:style-name="T483">gyvenamoji vieta arba juridinio asmens (įmonės, neturinčios juridinio asmens statuso) – pavadinimas, įmonės kodas, adresas;</text:span></text:p>
      <text:p text:style-name="P484"><text:span text:style-name="T485">8.5.2</text:span><text:span text:style-name="T486">. savininkas. Šioje skiltyje nurodomi transporto priemonės savininko duomenys: fizinio asmens – vardas, pavardė, asmens kod</text:span><text:span text:style-name="T487">as, gyvenamoji vieta arba juridinio asmens (įmonės, neturinčios juridinio asmens statuso) – pavadinimas, įmonės kodas, adresas;</text:span></text:p>
      <text:p text:style-name="P488"><text:span text:style-name="T489">8.6</text:span><text:span text:style-name="T490">. dešinėje pusėje didžiosios raidės stambiu šriftu – H, C:</text:span></text:p>
      <text:p text:style-name="P491"><text:span text:style-name="T492">8.6.1</text:span><text:span text:style-name="T493">. H – ties įrašu „Galioja iki“;</text:span></text:p>
      <text:p text:style-name="P494"><text:span text:style-name="T495">8.6.2</text:span><text:span text:style-name="T496">. C – ties į</text:span><text:span text:style-name="T497">rašu „Savininkas“.</text:span></text:p>
      <text:p text:style-name="P498"><text:span text:style-name="T499">9</text:span><text:span text:style-name="T500">. Dokumento reverso kairiojo, vidurinio ir dešiniojo puslapių viršuje, kairėje pusėje, įrašas tamsiai mėlynomis raidėmis „Žymos“. Šiose skiltyse gali būti nurodomi dokumentai, kurių pagrindu naudojamasi transporto priemone, kiti</text:span><text:span text:style-name="T501"><text:s/>duomenys, nenurodyti dokumento averse esančiose skiltyse.<text:s/></text:span></text:p>
      <text:p text:style-name="P502"><text:span text:style-name="T503">______________</text:span></text:p>
      <text:soft-page-break/>
      <text:p text:style-name="P504">PATVIRTINTA</text:p>
      <text:p text:style-name="P512">Lietuvos Respublikos Vyriausybės</text:p>
      <text:p text:style-name="P513">2000 m. balandžio 11 d. nutarimu Nr. 416</text:p>
      <text:p text:style-name="P514"/>
      <text:p text:style-name="P515"><text:span text:style-name="T516">VAIRUOTOJO PAŽYMĖJIMO BLANKO APRAŠYMAS</text:span></text:p>
      <text:p text:style-name="P517"/>
      <text:p text:style-name="P518"><text:span text:style-name="T519">1</text:span><text:span text:style-name="T520">. Vairuotojo<text:s/></text:span><text:span text:style-name="T521">pažymėjimo blankas turi būti pagamintas iš polivinilo chlorido ir (arba) polivinilo chlorido acetato arba iš medžiagų, turinčių tokias pačias ar geresnes eksploatavimo savybes (poliesterolio, polietileno, polikarbonato). Pažymėjimo blanko formatas – 85,60x</text:span><text:span text:style-name="T522">53,98 mm. Pažymėjimo blankas turi dvi puses.</text:span></text:p>
      <text:p text:style-name="P523"><text:span text:style-name="T524">2</text:span><text:span text:style-name="T525">. Pirmojoje pusėje:</text:span></text:p>
      <text:p text:style-name="P526"><text:span text:style-name="T527">2.1</text:span><text:span text:style-name="T528">. užrašas „VAIRUOTOJO PAŽYMĖJIMAS“, išspausdintas didžiosiomis raidėmis, stambiu šriftu lietuvių, anglų ir prancūzų kalbomis (raidės mėlynos);</text:span></text:p>
      <text:p text:style-name="P529">Punkto pakeitimai:</text:p>
      <text:p text:style-name="P530"><text:span text:style-name="T531">Nr.<text:s/></text:span><text:a xlink:href="https://www.e-tar.lt/portal/legalAct.html?documentId=TAR.5CB37C13B113" office:target-frame-name="_top" xlink:show="replace"><text:span text:style-name="T532">7</text:span></text:a><text:span text:style-name="T533">, 2003-01-09, Žin., 2003, Nr. 4-121 (2003-01-15), i. k. 1031100NUTA00000007</text:span></text:p>
      <text:p text:style-name="Normal"/>
      <text:p text:style-name="P534"><text:span text:style-name="T535">2.2</text:span><text:span text:style-name="T536">. užrašas didžiosiomis raidėmis „LIETUVOS RESPUBLIKA“ lietuvių, anglų ir prancūzų kalbomis (raidės mėlyn</text:span><text:span text:style-name="T537">os);</text:span></text:p>
      <text:p text:style-name="P538">Punkto pakeitimai:</text:p>
      <text:p text:style-name="P539"><text:span text:style-name="T540">Nr.<text:s/></text:span><text:a xlink:href="https://www.e-tar.lt/portal/legalAct.html?documentId=TAR.5CB37C13B113" office:target-frame-name="_top" xlink:show="replace"><text:span text:style-name="T541">7</text:span></text:a><text:span text:style-name="T542">, 2003-01-09, Žin., 2003, Nr. 4-121 (2003-01-15), i. k. 1031100NUTA00000007</text:span></text:p>
      <text:p text:style-name="Normal"/>
      <text:p text:style-name="P543"><text:span text:style-name="T544">2.3</text:span><text:span text:style-name="T545">. į kairę nuo užrašo „VAIRUOTOJO PAŽYMĖJIMAS“ – Lietuvos Resp</text:span><text:span text:style-name="T546">ublikos skiriamasis ženklas LT ovale (raidės ir ovalas mėlyni);</text:span></text:p>
      <text:p text:style-name="P547"><text:span text:style-name="T548">2.4</text:span><text:span text:style-name="T549">. išduoto pažymėjimo konkreti informacija, numeruojama šia tvarka:</text:span></text:p>
      <text:p text:style-name="P550">savininko pavardė (1);</text:p>
      <text:p text:style-name="P551">savininko vardas ar vardai (2);</text:p>
      <text:soft-page-break/>
      <text:p text:style-name="P552">gimimo data ir vieta (3);</text:p>
      <text:p text:style-name="P553">pažymėjimo išdavimo data (4a);</text:p>
      <text:p text:style-name="P554">pažymėjimo galiojimo pabaigos data arba brūkšnys, jeigu pažymėjimas galioja neribotą laiką (4b);</text:p>
      <text:p text:style-name="P555">išdavusios institucijos pavadinimas (4c);<text:s/></text:p>
      <text:p text:style-name="P556">savininko asmens kodas (4d);</text:p>
      <text:p text:style-name="P557">pažymėjimo numeris (5);</text:p>
      <text:p text:style-name="P558">savininko fotografija (6);</text:p>
      <text:p text:style-name="P559">savininko parašas (7);</text:p>
      <text:p text:style-name="P560">transporto priemonių, kurias savininkas turi teisę vairuoti, kategorijos (9).</text:p>
      <text:p text:style-name="P561">Grafų numeriai ir <text:s/>įrašai juodi;</text:p>
      <text:p text:style-name="P562">Punkto pakeitimai:</text:p>
      <text:p text:style-name="P563"><text:span text:style-name="T564">Nr.<text:s/></text:span><text:a xlink:href="https://www.e-tar.lt/portal/legalAct.html?documentId=TAR.5CB37C13B113" office:target-frame-name="_top" xlink:show="replace"><text:span text:style-name="T565">7</text:span></text:a><text:span text:style-name="T566">, 2003-01-09, Žin., 2003, Nr. 4-121 (2003-01-15), i.</text:span><text:span text:style-name="T567"><text:s/>k. 1031100NUTA00000007</text:span></text:p>
      <text:p text:style-name="Normal"/>
      <text:p text:style-name="P568"><text:span text:style-name="T569">2.5</text:span><text:span text:style-name="T570">. pagrindinė spalva – rausva. Europos Sąjungos kalbomis (12 kalbų) užrašyta „VAIRUOTOJO PAŽYMĖJIMAS“;</text:span></text:p>
      <text:p text:style-name="P571"><text:span text:style-name="T572">2.6</text:span><text:span text:style-name="T573">. spalvų nuorodos:</text:span></text:p>
      <text:p text:style-name="P574">mėlyna (ir anglų kalba);</text:p>
      <text:p text:style-name="P575"><text:span text:style-name="T576">geltona (ir anglų kalba).</text:span></text:p>
      <text:p text:style-name="P577"><text:span text:style-name="T578">3</text:span><text:span text:style-name="T579">. Antrojoje pusėje:</text:span></text:p>
      <text:p text:style-name="P580"><text:span text:style-name="T581">3.1</text:span><text:span text:style-name="T582">. išduoto paž</text:span><text:span text:style-name="T583">ymėjimo konkreti informacija, numeruojama šia tvarka:</text:span></text:p>
      <text:p text:style-name="P584">transporto priemonių, kurias savininkas gali vairuoti, kategorijos: A1, A, B1, B, C1, C, D1, D, BE, C1E, CE, D1E, DE, T, nacionalinė kategorija – T, spausdinama kitokiu šriftu nei suderintos kategorijos, pvz., kursyvu (9);</text:p>
      <text:p text:style-name="P585">kiekvienos kategorijos pirmojo suteikimo data, kuri įrašoma iš naujo, jeigu pažymėjimas keičiamas (10);</text:p>
      <text:soft-page-break/>
      <text:p text:style-name="P586">kategorijos galiojimo pabaigos data (11);</text:p>
      <text:p text:style-name="P587">papildoma informacija arba apribojimai – kodu prie atitinkamų kategorijų (12).</text:p>
      <text:p text:style-name="P588">Lietuvoje<text:s/>naudojami Europos Sąjungos kodai nuo 01 iki 99 ir Lietuvos nacionaliniai kodai pradedant 100.</text:p>
      <text:p text:style-name="P589">Jeigu kodas taikomas visoms kategorijoms, kurioms išduotas pažymėjimas, jis rašomas po 9, 10 ir 11 stulpeliais;</text:p>
      <text:p text:style-name="P590">paliekama vietos įrašyti informacijai, kurios<text:s/>reikia pažymėjimui tvarkyti (13);</text:p>
      <text:p text:style-name="P591">paliekama vietos įrašyti informacijai, kurios reikia pažymėjimui tvarkyti, ar su kelių eismo saugumu susijusiai informacijai (14).</text:p>
      <text:p text:style-name="P592">Jeigu ši informacija susijusi su viena iš aptariamų grafų, prieš ją nurodomas atitinkamos grafos numeris.</text:p>
      <text:p text:style-name="P593"><text:span text:style-name="T594">Konkrečiu raštišku savininko prašymu šioje vietoje taip pat gali būti papildomai pateikiama informacija, nesusijusi su vairuotojo pažymėjimo tvarkymu ar kelių eismo saugumu (pvz., kraujo grupė);</text:span></text:p>
      <text:p text:style-name="P595"><text:span text:style-name="T596">3.2</text:span><text:span text:style-name="T597">. pirmojoje ir antrojoje pažymėjimo<text:s/></text:span><text:span text:style-name="T598">pusėse pateikiamų numeruotų grafų, kurios pažymėtos skaičiais ir raidėmis 1, 2, 3, 4a, 4b, 4c, 4d, 5, 10, 11 ir 12, paaiškinimas lietuvių ir anglų kalbomis;</text:span></text:p>
      <text:p text:style-name="P599"><text:span text:style-name="T600">3.3</text:span><text:span text:style-name="T601">. pažymėjimo blanke paliekama vietos įtaisyti mikroschemai ar panašiam kompiuteriniam įtaisu</text:span><text:span text:style-name="T602">i.</text:span></text:p>
      <text:p text:style-name="P603">Paaiškinimai lietuvių ir anglų kalbomis yra mėlyni, grafų numeriai, transporto priemonių kategorijos, simboliai, įrašai ir lentelės linijos – juodi.</text:p>
      <text:p text:style-name="P604">Punkto pakeitimai:</text:p>
      <text:p text:style-name="P605"><text:span text:style-name="T606">Nr.<text:s/></text:span><text:a xlink:href="https://www.e-tar.lt/portal/legalAct.html?documentId=TAR.5CB37C13B113" office:target-frame-name="_top" xlink:show="replace"><text:span text:style-name="T607">7</text:span></text:a><text:span text:style-name="T608">, 2003-01-09, Žin., 2003, Nr. 4-121 (2003-01-15), i. k. 1031100NUTA00000007</text:span></text:p>
      <text:p text:style-name="Normal"/>
      <text:p text:style-name="P609"><text:span text:style-name="T610">______________</text:span></text:p>
      <text:p text:style-name="Normal"/>
      <text:p text:style-name="P611"/>
      <text:p text:style-name="P612"/>
      <text:p text:style-name="P613"><text:span text:style-name="T614">Pakeitimai:</text:span></text:p>
      <text:p text:style-name="P615"/>
      <text:p text:style-name="P616"><text:span text:style-name="T617">1.</text:span></text:p>
      <text:p text:style-name="P618"><text:span text:style-name="T619">Lietuvos Respublikos Vyriausybė, Nutarimas</text:span></text:p>
      <text:p text:style-name="P620"><text:span text:style-name="T621">Nr.<text:s/></text:span><text:a xlink:href="https://www.e-tar.lt/portal/legalAct.html?documentId=TAR.97E84D53181C" office:target-frame-name="_top" xlink:show="replace"><text:span text:style-name="T622">1241</text:span></text:a><text:span text:style-name="T623">, 20</text:span><text:span text:style-name="T624">00-10-17, Žin., 2000, Nr. 88-2723 (2000-10-20), i. k. 1001100NUTA00001241</text:span></text:p>
      <text:p text:style-name="P625"><text:span text:style-name="T626">Dėl Lietuvos Respublikos Vyriausybės 2000 m. balandžio 11 d. nutarimo Nr. 416 "Dėl transporto priemonės registracijos liudijimo, transporto priemonės naudotojo pažymėjimo ir vairuoto</text:span><text:span text:style-name="T627">jo pažymėjimo blankų aprašymų patvirtinimo" dalinio pakeitimo</text:span></text:p>
      <text:p text:style-name="P628"/>
      <text:p text:style-name="P629"><text:span text:style-name="T630">2.</text:span></text:p>
      <text:p text:style-name="P631"><text:span text:style-name="T632">Lietuvos Respublikos Vyriausybė, Nutarimas</text:span></text:p>
      <text:p text:style-name="P633"><text:span text:style-name="T634">Nr.<text:s/></text:span><text:a xlink:href="https://www.e-tar.lt/portal/legalAct.html?documentId=TAR.C86CA9691A31" office:target-frame-name="_top" xlink:show="replace"><text:span text:style-name="T635">378</text:span></text:a><text:span text:style-name="T636">, 2002-03-18, Žin., 2002, Nr. 30-1088 (2002-03-22), i. k.<text:s/></text:span><text:span text:style-name="T637">1021100NUTA00000378</text:span></text:p>
      <text:p text:style-name="P638"><text:span text:style-name="T639">Dėl Lietuvos Respublikos Vyriausybės 2000 m. balandžio 11 d. nutarimo Nr. 416 "Dėl transporto priemonės registracijos liudijimo, transporto priemonės naudotojo pažymėjimo ir vairuotojo pažymėjimo blankų aprašymų patvirtinimo" dalinio pa</text:span><text:span text:style-name="T640">keitimo</text:span></text:p>
      <text:p text:style-name="P641"/>
      <text:p text:style-name="P642"><text:span text:style-name="T643">3.</text:span></text:p>
      <text:p text:style-name="P644"><text:span text:style-name="T645">Lietuvos Respublikos Vyriausybė, Nutarimas</text:span></text:p>
      <text:p text:style-name="P646"><text:span text:style-name="T647">Nr.<text:s/></text:span><text:a xlink:href="https://www.e-tar.lt/portal/legalAct.html?documentId=TAR.5CB37C13B113" office:target-frame-name="_top" xlink:show="replace"><text:span text:style-name="T648">7</text:span></text:a><text:span text:style-name="T649">, 2003-01-09, Žin., 2003, Nr. 4-121 (2003-01-15), i. k. 1031100NUTA00000007</text:span></text:p>
      <text:p text:style-name="P650"><text:span text:style-name="T651">Dėl Lietuvos Respublikos Vyriausybės<text:s/></text:span><text:span text:style-name="T652">2000 m. balandžio 11 d. nutarimo Nr. 416 "Dėl transporto priemonės registracijos liudijimo, transporto priemonės naudotojo pažymėjimo ir vairuotojo pažymėjimo blankų aprašymų patvirtinimo" pakeitimo</text:span></text:p>
      <text:p text:style-name="P653"/>
      <text:p text:style-name="P654"><text:span text:style-name="T655">4.</text:span></text:p>
      <text:p text:style-name="P656"><text:span text:style-name="T657">Lietuvos Respublikos Vyriausybė, Nutarimas</text:span></text:p>
      <text:p text:style-name="P658"><text:span text:style-name="T659">Nr.<text:s/></text:span><text:a xlink:href="https://www.e-tar.lt/portal/legalAct.html?documentId=TAR.7B340D3F70D7" office:target-frame-name="_top" xlink:show="replace"><text:span text:style-name="T660">1358</text:span></text:a><text:span text:style-name="T661">, 2003-10-31, Žin., 2003, Nr. 104-4666 (2003-11-05), i. k. 1031100NUTA00001358</text:span></text:p>
      <text:p text:style-name="P662"><text:span text:style-name="T663">Dėl Lietuvos Respublikos Vyriausybės 2000 m. balandžio 11 d. nutarimo Nr. 416 "Dėl transporto pri</text:span><text:span text:style-name="T664">emonės registracijos liudijimo, transporto priemonės naudotojo pažymėjimo ir vairuotojo pažymėjimo blankų aprašymų patvirtinimo" pakeitimo</text:span></text:p>
      <text:p text:style-name="P665"/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9" style:parent-style-name="DefaultParagraphFont" style:family="text">
      <style:text-properties fo:language="en" fo:country="GB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2" style:parent-style-name="DefaultParagraphFont" style:family="text">
      <style:text-properties fo:language="en" fo:country="GB"/>
    </style:style>
    <style:style style:name="P2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8" style:parent-style-name="DefaultParagraphFont" style:family="text">
      <style:text-properties fo:language="en" fo:country="GB"/>
    </style:style>
    <style:style style:name="P5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7"><draw:frame draw:style-name="F98" text:anchor-type="paragraph" svg:y="0.0006in" draw:z-index="0"><draw:text-box fo:min-height="0in" fo:min-width="0in"><text:p text:style-name="P96"><text:span text:style-name="T99"><text:page-number text:fixed="false">2</text:page-number></text:span></text:p></draw:text-box></draw:frame></text:p>
      </style:header>
      <style:footer>
        <text:p text:style-name="P100"/>
      </style:footer>
    </style:master-page>
    <style:master-page style:next-style-name="MP1" style:name="MPF1" style:page-layout-name="PL1">
      <style:header>
        <text:p text:style-name="P101"/>
      </style:header>
      <style:footer>
        <text:p text:style-name="P102"/>
      </style:footer>
    </style:master-page>
    <style:master-page style:name="MP2" style:page-layout-name="PL2">
      <style:header>
        <text:p text:style-name="P290"><draw:frame draw:style-name="F291" text:anchor-type="paragraph" svg:y="0.0006in" draw:z-index="0"><draw:text-box fo:min-height="0in" fo:min-width="0in"><text:p text:style-name="P289"><text:span text:style-name="T292"><text:page-number text:fixed="false">2</text:page-number></text:span></text:p></draw:text-box></draw:frame></text:p>
      </style:header>
      <style:footer>
        <text:p text:style-name="P293"/>
      </style:footer>
    </style:master-page>
    <style:master-page style:next-style-name="MP2" style:name="MPF2" style:page-layout-name="PL2">
      <style:header>
        <text:p text:style-name="P294"/>
      </style:header>
      <style:footer>
        <text:p text:style-name="P295"/>
      </style:footer>
    </style:master-page>
    <style:master-page style:name="MP3" style:page-layout-name="PL3">
      <style:header>
        <text:p text:style-name="P506"><draw:frame draw:style-name="F507" text:anchor-type="paragraph" svg:y="0.0006in" draw:z-index="0"><draw:text-box fo:min-height="0in" fo:min-width="0in"><text:p text:style-name="P505"><text:span text:style-name="T508"><text:page-number text:fixed="false">2</text:page-number></text:span></text:p></draw:text-box></draw:frame></text:p>
      </style:header>
      <style:footer>
        <text:p text:style-name="P509"/>
      </style:footer>
    </style:master-page>
    <style:master-page style:next-style-name="MP3" style:name="MPF3" style:page-layout-name="PL3">
      <style:header>
        <text:p text:style-name="P510"/>
      </style:header>
      <style:footer>
        <text:p text:style-name="P5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6-13T08:58:00Z</meta:creation-date>
    <dc:date>2022-06-13T08:58:00Z</dc:date>
    <meta:template xlink:href="Normal.dotm" xlink:type="simple"/>
    <meta:editing-cycles>2</meta:editing-cycles>
    <meta:editing-duration>PT0S</meta:editing-duration>
    <meta:document-statistic meta:page-count="16" meta:paragraph-count="99" meta:word-count="2487" meta:character-count="19529" meta:row-count="463" meta:non-whitespace-character-count="17141"/>
  </office:meta>
</office:document-meta>
</file>