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color="#000000" style:language-asian="lt" style:country-asian="LT"/>
    </style:style>
    <style:style style:name="T19" style:parent-style-name="DefaultParagraphFont" style:family="text">
      <style:text-properties fo:font-weight="bold" style:font-weight-asian="bold" fo:text-transform="uppercase"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text-transform="uppercase"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indent="0.4923in">
        <style:tab-stops>
          <style:tab-stop style:type="left" style:position="4.725in"/>
        </style:tab-stops>
      </style:paragraph-properties>
      <style:text-properties fo:color="#000000"/>
    </style:style>
    <style:style style:name="P80" style:parent-style-name="Normal" style:family="paragraph">
      <style:paragraph-properties fo:text-indent="0.4923in">
        <style:tab-stops>
          <style:tab-stop style:type="left" style:position="4.725in"/>
        </style:tab-stops>
      </style:paragraph-properties>
      <style:text-properties fo:color="#000000"/>
    </style:style>
    <style:style style:name="P81" style:parent-style-name="Normal" style:family="paragraph">
      <style:paragraph-properties fo:text-indent="0.4923in">
        <style:tab-stops>
          <style:tab-stop style:type="left" style:position="4.725in"/>
        </style:tab-stops>
      </style:paragraph-properties>
      <style:text-properties fo:color="#000000"/>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master-page-name="MPF1" style:family="paragraph">
      <style:paragraph-properties fo:break-before="page" fo:margin-left="3.5437in" style:page-number="1">
        <style:tab-stops/>
      </style:paragraph-properties>
    </style:style>
    <style:style style:name="P93" style:parent-style-name="Normal" style:family="paragraph">
      <style:paragraph-properties fo:text-indent="3.5437in"/>
    </style:style>
    <style:style style:name="P94" style:parent-style-name="Normal" style:family="paragraph">
      <style:paragraph-properties fo:text-indent="3.5437in"/>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text-position="super 66.6%"/>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center"/>
    </style:style>
    <style:style style:name="T247" style:parent-style-name="DefaultParagraphFont" style:family="text">
      <style:text-properties fo:color="#000000"/>
    </style:style>
    <style:style style:name="P248" style:parent-style-name="Normal" style:master-page-name="MPF2" style:family="paragraph">
      <style:paragraph-properties fo:break-before="page" fo:margin-left="3.5437in" style:page-number="1">
        <style:tab-stops/>
      </style:paragraph-properties>
    </style:style>
    <style:style style:name="P256" style:parent-style-name="Normal" style:family="paragraph">
      <style:paragraph-properties fo:text-indent="3.5437in"/>
    </style:style>
    <style:style style:name="P257" style:parent-style-name="Normal" style:family="paragraph">
      <style:paragraph-properties fo:text-indent="3.5437in"/>
    </style:style>
    <style:style style:name="P258" style:parent-style-name="Normal" style:family="paragraph">
      <style:paragraph-properties fo:text-align="center"/>
      <style:text-properties fo:color="#000000"/>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center"/>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text-position="super 66.6%"/>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color="#000000"/>
    </style:style>
    <style:style style:name="P427" style:parent-style-name="Normal" style:master-page-name="MPF3" style:family="paragraph">
      <style:paragraph-properties fo:break-before="page" fo:margin-left="3.5437in" style:page-number="1">
        <style:tab-stops/>
      </style:paragraph-properties>
    </style:style>
    <style:style style:name="P435" style:parent-style-name="Normal" style:family="paragraph">
      <style:paragraph-properties fo:text-indent="3.5437in"/>
    </style:style>
    <style:style style:name="P436" style:parent-style-name="Normal" style:family="paragraph">
      <style:paragraph-properties fo:text-indent="3.5437in"/>
    </style:style>
    <style:style style:name="P437" style:parent-style-name="Normal" style:family="paragraph">
      <style:paragraph-properties fo:text-align="center"/>
      <style:text-properties fo:color="#000000"/>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center"/>
      <style:text-properties fo:font-weight="bold" style:font-weight-asian="bold"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center"/>
    </style:style>
    <style:style style:name="T533" style:parent-style-name="DefaultParagraphFont" style:family="text">
      <style:text-properties fo:color="#000000"/>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widows="0" fo:orphans="0"/>
    </style:style>
  </office:automatic-styles>
  <office:body>
    <office:text text:use-soft-page-breaks="true">
      <text:p text:style-name="P1"><text:span text:style-name="T9">Suvestinė redakcija nuo 2003-01-16 iki 2004-03-31</text:span></text:p>
      <text:p text:style-name="P10"/>
      <text:p text:style-name="P11"><text:span text:style-name="T12">Nutarimas paskelbtas: Žin. 2000, Nr.<text:s/></text:span><text:a xlink:href="https://www.e-tar.lt/portal/legalAct.html?documentId=TAR.0AF6D9379F4C" office:target-frame-name="_top" xlink:show="replace"><text:span text:style-name="T13">32-900</text:span></text:a><text:span text:style-name="T14">, i. k. 1001100NUTA00000416</text:span></text:p>
      <text:p text:style-name="P15"/>
      <text:p text:style-name="P16"/>
      <text:p text:style-name="P17"><text:span text:style-name="T18"/><text:span text:style-name="T19">LIETUVOS RESPUBLIKOS VYRIAUSYBĖ</text:span></text:p>
      <text:p text:style-name="P20"/>
      <text:p text:style-name="P21">N U T A R I M A S</text:p>
      <text:p text:style-name="P22">DĖL TRANSPORTO PRIEMONĖS REGISTRACIJOS LIUDIJIMO, TRANSPORTO PRIEMONĖS NAUDOTOJO PAŽYMĖJIMO IR VAIRUOTOJO PAŽYMĖJIMO BLANKŲ APRAŠYMŲ PATVIRTINIMO</text:p>
      <text:p text:style-name="P23"/>
      <text:p text:style-name="P24"><text:span text:style-name="T25">2000 m. balandžio 11 d.</text:span><text:span text:style-name="T26"><text:s/>Nr. 416</text:span></text:p>
      <text:p text:style-name="P27"><text:span text:style-name="T28">Vilnius</text:span></text:p>
      <text:p text:style-name="P29"/>
      <text:p text:style-name="P30"><text:span text:style-name="T31">Vadovaudamasi Kelių eismo konvencija ir Europos Sąjungos Tarybos direktyvomis dėl transporto priemonės registracijos dokumentų ir vairuotojo pažymėjimų, Lietuvos Respublikos Vyriausybė</text:span><text:span text:style-name="T32"><text:s/></text:span><text:span text:style-name="T33">nutari</text:span><text:span text:style-name="T34">a:</text:span></text:p>
      <text:p text:style-name="P35"><text:span text:style-name="T36">1</text:span><text:span text:style-name="T37">. Patvirtinti pridedamus blankų<text:s/></text:span><text:span text:style-name="T38">aprašymus:</text:span></text:p>
      <text:p text:style-name="P39"><text:span text:style-name="T40">1.1</text:span><text:span text:style-name="T41">. transporto priemonės registracijos liudijimo;</text:span></text:p>
      <text:p text:style-name="P42"><text:span text:style-name="T43">1.2</text:span><text:span text:style-name="T44">. transporto priemonės naudotojo pažymėjimo;</text:span></text:p>
      <text:p text:style-name="P45"><text:span text:style-name="T46">1.3</text:span><text:span text:style-name="T47">. vairuotojo pažymėjimo.</text:span></text:p>
      <text:p text:style-name="P48"><text:span text:style-name="T49">2</text:span><text:span text:style-name="T50">. Pavesti Vidaus reikalų ministerijai:</text:span></text:p>
      <text:p text:style-name="P51"><text:span text:style-name="T52">2.1</text:span><text:span text:style-name="T53">. organizuoti naujo pavyzdžio transporto priemonės regist</text:span><text:span text:style-name="T54">racijos liudijimų, transporto priemonės naudotojo pažymėjimų ir vairuotojo pažymėjimų gamybą;</text:span></text:p>
      <text:p text:style-name="P55"><text:span text:style-name="T56">2.2</text:span><text:span text:style-name="T57">. nuo 2001 m. sausio 1 d. pradėti išduoti naujo pavyzdžio transporto priemonės registracijos liudijimus ir transporto priemonės naudotojo pažymėjimus;</text:span></text:p>
      <text:p text:style-name="P58"><text:span text:style-name="T59">2.</text:span><text:span text:style-name="T60">3</text:span><text:span text:style-name="T61">. nuo 2003 m. sausio 1 d. pradėti išduoti naujo pavyzdžio vairuotojo pažymėjimus. Vidaus reikalų ministro nustatytais atvejais ir tvarka gali būti išduodami seno pavyzdžio vairuotojo pažymėjimai, bet ne ilgesniam kaip 3 mėnesių laikotarpiui;</text:span><text:s/></text:p>
      <text:p text:style-name="P62">Punkto pakeitimai:</text:p>
      <text:p text:style-name="P63"><text:span text:style-name="T64">Nr.<text:s/></text:span><text:a xlink:href="https://www.e-tar.lt/portal/legalAct.html?documentId=TAR.C86CA9691A31" office:target-frame-name="_top" xlink:show="replace"><text:span text:style-name="T65">378</text:span></text:a><text:span text:style-name="T66">, 2002-03-18, Žin., 2002, Nr. 30-1088 (2002-03-22), i. k. 1021100NUTA00000378</text:span></text:p>
      <text:p text:style-name="P67"><text:span text:style-name="T68">Nr.<text:s/></text:span><text:a xlink:href="https://www.e-tar.lt/portal/legalAct.html?documentId=TAR.5CB37C13B113" office:target-frame-name="_top" xlink:show="replace"><text:span text:style-name="T69">7</text:span></text:a><text:span text:style-name="T70">, 2003-01-09, Žin., 2003, Nr. 4-121 (2003-01-15), i. k. 1031100NUTA00000007</text:span></text:p>
      <text:p text:style-name="Normal"/>
      <text:p text:style-name="P71"><text:span text:style-name="T72">2.4</text:span><text:span text:style-name="T73">. iki 2000 m. birželio 1 d. nustatyti seno pavyzdžio transporto priemonės registracijos liu</text:span><text:span text:style-name="T74">dijimų ir vairuotojo pažymėjimų pakeitimo naujais, taip pat transporto priemonės naudotojo pažymėjimų išdavimo tvarką.</text:span></text:p>
      <text:p text:style-name="P75"/>
      <text:p text:style-name="P76"/>
      <text:p text:style-name="P77"/>
      <text:p text:style-name="P78">Ministras Pirmininkas<text:tab/>Andrius Kubilius</text:p>
      <text:p text:style-name="P79"/>
      <text:p text:style-name="P80"/>
      <text:p text:style-name="P81"/>
      <text:p text:style-name="P82"><text:span text:style-name="T83">Vidaus reikalų ministras</text:span><text:span text:style-name="T84"><text:tab/>Česlovas Blažys</text:span></text:p>
      <text:soft-page-break/>
      <text:p text:style-name="P85">PATVIRTINTA</text:p>
      <text:p text:style-name="P93">Lietuvos Respublikos Vyriausybės</text:p>
      <text:p text:style-name="P94">2000 m. balandžio 11 d. nutarimu Nr. 416</text:p>
      <text:p text:style-name="P95"/>
      <text:p text:style-name="P96"><text:span text:style-name="T97">TRANSPORTO PRIEMONĖS REGISTRACIJOS LIUDIJIMO BLANKO APRAŠYMAS</text:span></text:p>
      <text:p text:style-name="P98"/>
      <text:p text:style-name="P99"><text:span text:style-name="T100">1</text:span><text:span text:style-name="T101">. Transporto priemonės<text:s/></text:span><text:span text:style-name="T102">registracijos liudijimo blankas turi būti pagamintas iš sintetinio popieriaus. Dokumento blanko formatas – 210x105 mm. Dokumento blankas lenkimo linijomis padalytas į tris dalis (69x105, 70,5x105, 70,5x105 mm). Popieriaus masė tonuota šviesiai žalia spalva</text:span><text:span text:style-name="T103"><text:s/>su vandens ženklais (juose pasikartojantys įrašai „Lietuvos Respublika“). Dokumento blankas sąlygiškai skirstomas į šešis puslapius (po tris averse ir reverse).</text:span><text:s/></text:p>
      <text:p text:style-name="P104">Punkto pakeitimai:</text:p>
      <text:p text:style-name="P105"><text:span text:style-name="T106">Nr.<text:s/></text:span><text:a xlink:href="https://www.e-tar.lt/portal/legalAct.html?documentId=TAR.97E84D53181C" office:target-frame-name="_top" xlink:show="replace"><text:span text:style-name="T107">1241</text:span></text:a><text:span text:style-name="T108">, 2000-10-17, Žin., 2000, Nr. 88-2723 (2000-10-20), i. k. 1001100NUTA00001241</text:span></text:p>
      <text:p text:style-name="Normal"/>
      <text:p text:style-name="P109"><text:span text:style-name="T110">2</text:span><text:span text:style-name="T111">. Dokumento blanko numeris (sudarytas iš vienos raidės ir šešių skaitmenų) išspausdintas numeratoriumi (numeruojama vienos dokumento pusės (averso) kiekvien</text:span><text:span text:style-name="T112">a dalis (puslapis) atskirai).</text:span></text:p>
      <text:p text:style-name="P113"><text:span text:style-name="T114">3</text:span><text:span text:style-name="T115">. Dokumento blanko kiekvienos dalies (puslapio) apačioje Europos Sąjungos kalbomis (12 kalbų) užrašyta „TRANSPORTO PRIEMONĖS REGISTRACIJOS LIUDIJIMAS“.</text:span></text:p>
      <text:p text:style-name="P116"><text:span text:style-name="T117">4</text:span><text:span text:style-name="T118">. Dokumento blanko averso kairiojo puslapio kairėje pusėje tekst</text:span><text:span text:style-name="T119">as tamsiai mėlynomis raidėmis:</text:span></text:p>
      <text:p text:style-name="P120"><text:span text:style-name="T121">4.1</text:span><text:span text:style-name="T122">. pirmosios registracijos data;</text:span></text:p>
      <text:p text:style-name="P123"><text:span text:style-name="T124">4.2</text:span><text:span text:style-name="T125">. pirmosios registracijos Lietuvoje data;</text:span></text:p>
      <text:p text:style-name="P126"><text:span text:style-name="T127">4.3</text:span><text:span text:style-name="T128">. leistinas maksimalus svoris, kg;</text:span></text:p>
      <text:p text:style-name="P129"><text:span text:style-name="T130">4.4</text:span><text:span text:style-name="T131">. svoris, kg;</text:span></text:p>
      <text:p text:style-name="P132"><text:span text:style-name="T133">4.5</text:span><text:span text:style-name="T134">. tipas arba kategorija;</text:span></text:p>
      <text:p text:style-name="P135"><text:span text:style-name="T136">4.6</text:span><text:span text:style-name="T137">. vietų skaičius:</text:span></text:p>
      <text:p text:style-name="P138"><text:span text:style-name="T139">4.6.1</text:span><text:span text:style-name="T140">. sėdimų;</text:span></text:p>
      <text:p text:style-name="P141"><text:span text:style-name="T142">4.6.2</text:span><text:span text:style-name="T143">. stovimų;</text:span></text:p>
      <text:p text:style-name="P144"><text:span text:style-name="T145">4.7</text:span><text:span text:style-name="T146">. duomenys apie variklį:</text:span></text:p>
      <text:p text:style-name="P147"><text:span text:style-name="T148">4.7.1</text:span><text:span text:style-name="T149">. galia, KW;</text:span></text:p>
      <text:p text:style-name="P150"><text:span text:style-name="T151">4.7.2</text:span><text:span text:style-name="T152">. variklio darbinis tūris, cm</text:span><text:span text:style-name="T153">3</text:span><text:span text:style-name="T154">;</text:span></text:p>
      <text:p text:style-name="P155"><text:span text:style-name="T156">4.7.3</text:span><text:span text:style-name="T157">. degalai.</text:span></text:p>
      <text:p text:style-name="P158"><text:span text:style-name="T159">5</text:span><text:span text:style-name="T160">. Dokumento blanko averso kairiojo puslapio dešinėje pusėje didžiosios raidės stambiu šriftu – B, F, G, J, S, P:</text:span></text:p>
      <text:p text:style-name="P161"><text:span text:style-name="T162">5</text:span><text:span text:style-name="T163">.1</text:span><text:span text:style-name="T164">. B – ties įrašu „Pirmosios registracijos data“;</text:span></text:p>
      <text:p text:style-name="P165"><text:span text:style-name="T166">5.2</text:span><text:span text:style-name="T167">. F – ties įrašu „Leistinas maksimalus svoris, kg“;</text:span></text:p>
      <text:p text:style-name="P168"><text:span text:style-name="T169">5.3</text:span><text:span text:style-name="T170">. G – ties įrašu „Svoris, kg“;</text:span></text:p>
      <text:p text:style-name="P171"><text:span text:style-name="T172">5.4</text:span><text:span text:style-name="T173">. J – ties įrašu „Tipas arba kategorija“;</text:span></text:p>
      <text:p text:style-name="P174"><text:span text:style-name="T175">5.5</text:span><text:span text:style-name="T176">. S – ties įrašu „Vietų skaičius“;</text:span></text:p>
      <text:p text:style-name="P177"><text:span text:style-name="T178">5.6</text:span><text:span text:style-name="T179">. P – ti</text:span><text:span text:style-name="T180">es įrašu „Duomenys apie variklį“.</text:span></text:p>
      <text:p text:style-name="P181"><text:span text:style-name="T182">6</text:span><text:span text:style-name="T183">. Dokumento blanko averso vidurinio puslapio kairėje pusėje tekstas tamsiai mėlynomis raidėmis:</text:span></text:p>
      <text:p text:style-name="P184"><text:span text:style-name="T185">6.1</text:span><text:span text:style-name="T186">. valstybinis numeris;</text:span></text:p>
      <text:p text:style-name="P187"><text:span text:style-name="T188">6.2</text:span><text:span text:style-name="T189">. leidimo eksploatuoti numeris. Šioje skiltyje nurodomas numeris pagal transporto<text:s/></text:span><text:span text:style-name="T190">priemonių tipo pripažinimo sistemą;</text:span></text:p>
      <text:p text:style-name="P191"><text:span text:style-name="T192">6.3</text:span><text:span text:style-name="T193">. markė, modelis;</text:span></text:p>
      <text:p text:style-name="P194"><text:span text:style-name="T195">6.4</text:span><text:span text:style-name="T196">. identifikavimo numeris. Šioje skiltyje nurodomas transporto priemonės kėbulo arba važiuoklės numeris;</text:span></text:p>
      <text:p text:style-name="P197"><text:span text:style-name="T198">6.5</text:span><text:span text:style-name="T199">. spalva;</text:span></text:p>
      <text:p text:style-name="P200"><text:span text:style-name="T201">6.6</text:span><text:span text:style-name="T202">. išdavė. Šioje skiltyje nurodomas dokumentą išdavusio padal</text:span><text:span text:style-name="T203">inio pavadinimas, išdavimo data. Be to, joje pasirašo atsakingas darbuotojas ir dedamas padalinio antspaudas.</text:span></text:p>
      <text:p text:style-name="P204"><text:span text:style-name="T205">7</text:span><text:span text:style-name="T206">. Dokumento blanko averso vidurinio puslapio dešinėje pusėje didžiosios raidės stambiu šriftu – A, D, E R:</text:span></text:p>
      <text:p text:style-name="P207"><text:span text:style-name="T208">7.1</text:span><text:span text:style-name="T209">. A – ties įrašu „Valstybin</text:span><text:span text:style-name="T210">is numeris“;</text:span></text:p>
      <text:p text:style-name="P211"><text:span text:style-name="T212">7.2</text:span><text:span text:style-name="T213">. D – ties įrašu „Markė, modelis“;</text:span></text:p>
      <text:p text:style-name="P214"><text:span text:style-name="T215">7.3</text:span><text:span text:style-name="T216">. E – ties įrašu „Identifikavimo numeris“;</text:span></text:p>
      <text:p text:style-name="P217"><text:span text:style-name="T218">7.4</text:span><text:span text:style-name="T219">. R – ties įrašu „Spalva“.</text:span></text:p>
      <text:p text:style-name="P220"><text:span text:style-name="T221">8</text:span><text:span text:style-name="T222">. Dokumento averso dešiniajame puslapyje:</text:span></text:p>
      <text:p text:style-name="P223"><text:span text:style-name="T224">8.1</text:span><text:span text:style-name="T225">. užrašas „LIETUVOS RESPUBLIKA“, išspausdintas didžiosiomis<text:s/></text:span><text:span text:style-name="T226">raidėmis, stambiu šriftu lietuvių ir prancūzų kalbomis (raidės tamsiai mėlynos);</text:span></text:p>
      <text:p text:style-name="P227"><text:span text:style-name="T228">8.2</text:span><text:span text:style-name="T229">. Lietuvos Respublikos skiriamasis ženklas LT ovale;</text:span></text:p>
      <text:p text:style-name="P230"><text:span text:style-name="T231">8.3</text:span><text:span text:style-name="T232">. užrašas „TRANSPORTO PRIEMONĖS REGISTRACIJOS LIUDIJIMAS“, išspausdintas didžiosiomis raidėmis, stambiu šrif</text:span><text:span text:style-name="T233">tu lietuvių ir prancūzų kalbomis (raidės tamsiais mėlynos);</text:span></text:p>
      <text:p text:style-name="P234"><text:span text:style-name="T235">8.4</text:span><text:span text:style-name="T236">. kairėje pusėje įrašas tamsiais mėlynomis raidėmis „Savininkas“. Šioje skiltyje nurodomi transporto priemonės savininko duomenys: fizinio asmens – vardas, pavardė, asmens kodas, gyvenamoji</text:span><text:span text:style-name="T237"><text:s/>vieta arba juridinio asmens (įmonės, neturinčios juridinio asmens statuso) – pavadinimas, įmonės kodas, adresas;</text:span></text:p>
      <text:p text:style-name="P238"><text:span text:style-name="T239">8.5</text:span><text:span text:style-name="T240">. dešinėje pusėje ties įrašu „Savininkas“ didžioji C (stambiu šriftu).<text:s/></text:span></text:p>
      <text:p text:style-name="P241"><text:span text:style-name="T242">9</text:span><text:span text:style-name="T243">. Dokumento reverso kairiojo, vidurinio ir dešiniojo pus</text:span><text:span text:style-name="T244">lapių viršuje, kairėje pusėje, įrašas tamsiai mėlynomis raidėmis „Žymos“. Šiose skiltyse žymima apie transporto priemonės išregistravimą, pardavimą, be to, gali būti įrašoma informacija, susijusi su transporto priemonės įsigijimu, kiti duomenys, nenurodyti</text:span><text:span text:style-name="T245"><text:s/>dokumento averse esančiose skiltyse.</text:span></text:p>
      <text:p text:style-name="P246"><text:span text:style-name="T247">______________</text:span></text:p>
      <text:soft-page-break/>
      <text:p text:style-name="P248">PATVIRTINTA</text:p>
      <text:p text:style-name="P256">Lietuvos Respublikos Vyriausybės</text:p>
      <text:p text:style-name="P257">2000 m. balandžio 11 d. nutarimu Nr. 416</text:p>
      <text:p text:style-name="P258"/>
      <text:p text:style-name="P259"><text:span text:style-name="T260">TRANSPORTO PRIEMONĖS NAUDOTOJO PAŽYMĖJIMO BLANKO APRAŠYMAS</text:span></text:p>
      <text:p text:style-name="P261"/>
      <text:p text:style-name="P262"><text:span text:style-name="T263">1</text:span><text:span text:style-name="T264">. Transporto<text:s/></text:span><text:span text:style-name="T265">priemonės naudotojo pažymėjimo blankas turi būti pagamintas iš sintetinio popieriaus. Dokumento blanko formatas – 210x105 mm. Dokumento blankas lenkimo linijomis padalytas į tris dalis (69x105, 70,5x105, 70,5x105 mm). Popieriaus masė tonuota melsva spalva<text:s/></text:span><text:span text:style-name="T266">su vandens ženklais (juose pasikartojantys įrašai „Lietuvos Respublika“). Dokumento blankas sąlygiškai skirstomas į šešis puslapius (po tris averse ir reverse).</text:span><text:s/></text:p>
      <text:p text:style-name="P267">Punkto pakeitimai:</text:p>
      <text:p text:style-name="P268"><text:span text:style-name="T269">Nr.<text:s/></text:span><text:a xlink:href="https://www.e-tar.lt/portal/legalAct.html?documentId=TAR.97E84D53181C" office:target-frame-name="_top" xlink:show="replace"><text:span text:style-name="T270">1241</text:span></text:a><text:span text:style-name="T271">, 2000-10-17, Žin., 2000, Nr. 88-2723 (2000-10-20), i. k. 1001100NUTA00001241</text:span></text:p>
      <text:p text:style-name="Normal"/>
      <text:p text:style-name="P272"><text:span text:style-name="T273">2</text:span><text:span text:style-name="T274">. Dokumento blanko numeris (sudarytas iš vienos raidės ir šešių skaitmenų) išspausdintas numeratoriumi (numeruojama vienos dokumento pusės (averso) kiekviena</text:span><text:span text:style-name="T275"><text:s/>dalis (puslapis) atskirai).</text:span></text:p>
      <text:p text:style-name="P276"><text:span text:style-name="T277">3</text:span><text:span text:style-name="T278">. Dokumento blanko kiekvienos dalies (puslapio) apačioje Europos Sąjungos kalbomis (12 kalbų) užrašyta „TRANSPORTO PRIEMONĖS NAUDOTOJO PAŽYMĖJIMAS“.</text:span></text:p>
      <text:p text:style-name="P279"><text:span text:style-name="T280">4</text:span><text:span text:style-name="T281">. Dokumento blanko averso kairiojo puslapio kairėje pusėje tekstas t</text:span><text:span text:style-name="T282">amsiai mėlynomis raidėmis:</text:span></text:p>
      <text:p text:style-name="P283"><text:span text:style-name="T284">4.1</text:span><text:span text:style-name="T285">. pirmosios registracijos data;</text:span></text:p>
      <text:p text:style-name="P286"><text:span text:style-name="T287">4.2</text:span><text:span text:style-name="T288">. pirmosios registracijos Lietuvoje data;</text:span></text:p>
      <text:p text:style-name="P289"><text:span text:style-name="T290">4.3</text:span><text:span text:style-name="T291">. leistinas maksimalus svoris, kg;</text:span></text:p>
      <text:p text:style-name="P292"><text:span text:style-name="T293">4.4</text:span><text:span text:style-name="T294">. svoris, kg;</text:span></text:p>
      <text:p text:style-name="P295"><text:span text:style-name="T296">4.5</text:span><text:span text:style-name="T297">. tipas arba kategorija;</text:span></text:p>
      <text:p text:style-name="P298"><text:span text:style-name="T299">4.6</text:span><text:span text:style-name="T300">. vietų skaičius:</text:span></text:p>
      <text:p text:style-name="P301"><text:span text:style-name="T302">4.6.1</text:span><text:span text:style-name="T303">. sėdimų;</text:span></text:p>
      <text:p text:style-name="P304"><text:span text:style-name="T305">4.6.2</text:span><text:span text:style-name="T306">. stovimų;</text:span></text:p>
      <text:p text:style-name="P307"><text:span text:style-name="T308">4.7</text:span><text:span text:style-name="T309">. duomenys apie variklį:</text:span></text:p>
      <text:p text:style-name="P310"><text:span text:style-name="T311">4.7.1</text:span><text:span text:style-name="T312">. galia, KW;</text:span></text:p>
      <text:p text:style-name="P313"><text:span text:style-name="T314">4.7.2</text:span><text:span text:style-name="T315">. variklio darbinis tūris, cm</text:span><text:span text:style-name="T316">3</text:span><text:span text:style-name="T317">;</text:span></text:p>
      <text:p text:style-name="P318"><text:span text:style-name="T319">4.7.3</text:span><text:span text:style-name="T320">. degalai.</text:span></text:p>
      <text:p text:style-name="P321"><text:span text:style-name="T322">5</text:span><text:span text:style-name="T323">. Dokumento blanko averso kairiojo puslapio dešinėje pusėje didžiosios raidės stambiu šriftu – B, F, G, J, S, P:</text:span></text:p>
      <text:p text:style-name="P324"><text:span text:style-name="T325">5</text:span><text:span text:style-name="T326">.1</text:span><text:span text:style-name="T327">. B – ties įrašu „Pirmosios registracijos data“;</text:span></text:p>
      <text:p text:style-name="P328"><text:span text:style-name="T329">5.2</text:span><text:span text:style-name="T330">. F – ties įrašu „Leistinas maksimalus svoris, kg“;</text:span></text:p>
      <text:p text:style-name="P331"><text:span text:style-name="T332">5.3</text:span><text:span text:style-name="T333">. G – ties įrašu „Svoris, kg“;</text:span></text:p>
      <text:p text:style-name="P334"><text:span text:style-name="T335">5.4</text:span><text:span text:style-name="T336">. J – ties įrašu „Tipas arba kategorija“;</text:span></text:p>
      <text:p text:style-name="P337"><text:span text:style-name="T338">5.5</text:span><text:span text:style-name="T339">. S – ties įrašu „Vietų skaičius“;</text:span></text:p>
      <text:p text:style-name="P340"><text:span text:style-name="T341">5.6</text:span><text:span text:style-name="T342">. P – ti</text:span><text:span text:style-name="T343">es įrašu „Duomenys apie variklį“.</text:span></text:p>
      <text:p text:style-name="P344"><text:span text:style-name="T345">6</text:span><text:span text:style-name="T346">. Dokumento blanko averso vidurinio puslapio kairėje pusėje tekstas tamsiai mėlynomis raidėmis:</text:span></text:p>
      <text:p text:style-name="P347"><text:span text:style-name="T348">6.1</text:span><text:span text:style-name="T349">. valstybinis numeris;</text:span></text:p>
      <text:p text:style-name="P350"><text:span text:style-name="T351">6.2</text:span><text:span text:style-name="T352">. leidimo eksploatuoti numeris. Šioje skiltyje nurodomas numeris pagal transporto pr</text:span><text:span text:style-name="T353">iemonių tipo pripažinimo sistemą;</text:span></text:p>
      <text:p text:style-name="P354"><text:span text:style-name="T355">6.3</text:span><text:span text:style-name="T356">. markė, modelis;</text:span></text:p>
      <text:p text:style-name="P357"><text:span text:style-name="T358">6.4</text:span><text:span text:style-name="T359">. identifikavimo numeris. Šioje skiltyje nurodomas transporto priemonės kėbulo arba važiuoklės numeris;</text:span></text:p>
      <text:p text:style-name="P360"><text:span text:style-name="T361">6.5</text:span><text:span text:style-name="T362">. spalva;</text:span></text:p>
      <text:p text:style-name="P363"><text:span text:style-name="T364">6.6</text:span><text:span text:style-name="T365">. išdavė. Šioje skiltyje nurodomas dokumentą išdavusio<text:s/></text:span><text:span text:style-name="T366">padalinio pavadinimas, išdavimo data. Be to, joje pasirašo atsakingas darbuotojas ir dedamas padalinio antspaudas.</text:span></text:p>
      <text:p text:style-name="P367"><text:span text:style-name="T368">7</text:span><text:span text:style-name="T369">. Dokumento blanko averso vidurinio puslapio dešinėje pusėje didžiosios raidės stambiu šriftu – A, D, E R:</text:span></text:p>
      <text:p text:style-name="P370"><text:span text:style-name="T371">7.1</text:span><text:span text:style-name="T372">. A – ties įrašu „Vals</text:span><text:span text:style-name="T373">tybinis numeris“;</text:span></text:p>
      <text:p text:style-name="P374"><text:span text:style-name="T375">7.2</text:span><text:span text:style-name="T376">. D – ties įrašu „Markė, modelis“;</text:span></text:p>
      <text:p text:style-name="P377"><text:span text:style-name="T378">7.3</text:span><text:span text:style-name="T379">. E – ties įrašu „Identifikavimo numeris“;</text:span></text:p>
      <text:p text:style-name="P380"><text:span text:style-name="T381">7.4</text:span><text:span text:style-name="T382">. R – ties įrašu „Spalva“.</text:span></text:p>
      <text:p text:style-name="P383"><text:span text:style-name="T384">8</text:span><text:span text:style-name="T385">. Dokumento averso dešiniajame puslapyje:</text:span></text:p>
      <text:p text:style-name="P386"><text:span text:style-name="T387">8.1</text:span><text:span text:style-name="T388">. užrašas „LIETUVOS RESPUBLIKA“, išspausdintas<text:s/></text:span><text:span text:style-name="T389">didžiosiomis raidėmis, stambiu šriftu lietuvių ir prancūzų kalbomis (raidės tamsiai mėlynos);</text:span></text:p>
      <text:p text:style-name="P390"><text:span text:style-name="T391">8.2</text:span><text:span text:style-name="T392">. Lietuvos Respublikos skiriamasis ženklas LT ovale;</text:span></text:p>
      <text:p text:style-name="P393"><text:span text:style-name="T394">8.3</text:span><text:span text:style-name="T395">. užrašas „TRANSPORTO PRIEMONĖS NAUDOTOJO PAŽYMĖJIMAS“, išspausdintas didžiosiomis raidėmis, st</text:span><text:span text:style-name="T396">ambiu šriftu lietuvių ir prancūzų kalbomis (raidės tamsiais mėlynos);</text:span></text:p>
      <text:p text:style-name="P397"><text:span text:style-name="T398">8.4</text:span><text:span text:style-name="T399">. rausvame fone įrašas tamsiais mėlynomis raidėmis „Galioja iki“ lietuvių ir prancūzų kalbomis;</text:span></text:p>
      <text:p text:style-name="P400"><text:span text:style-name="T401">8.5</text:span><text:span text:style-name="T402">. kairėje pusėje tekstas tamsiai mėlynomis raidėmis lietuvių ir prancūzų kal</text:span><text:span text:style-name="T403">bomis:</text:span></text:p>
      <text:p text:style-name="P404"><text:span text:style-name="T405">8.5.1</text:span><text:span text:style-name="T406">. naudotojas. Šioje skiltyje nurodomi transporto priemonės naudotojo (nuomos, panaudos ar kitais teisėtais pagrindais) duomenys: fizinio asmens – vardas, pavardė, asmens kodas, gyvenamoji vieta arba juridinio asmens (įmonės, neturinčios jurid</text:span><text:span text:style-name="T407">inio asmens statuso) – pavadinimas, įmonės kodas, adresas;</text:span></text:p>
      <text:p text:style-name="P408"><text:span text:style-name="T409">8.5.2</text:span><text:span text:style-name="T410">. savininkas. Šioje skiltyje nurodomi transporto priemonės savininko duomenys: fizinio asmens – vardas, pavardė, asmens kodas, gyvenamoji vieta arba juridinio asmens (įmonės, neturinčios j</text:span><text:span text:style-name="T411">uridinio asmens statuso) – pavadinimas, įmonės kodas, adresas;</text:span></text:p>
      <text:p text:style-name="P412"><text:span text:style-name="T413">8.6</text:span><text:span text:style-name="T414">. dešinėje pusėje didžiosios raidės stambiu šriftu – H, C:</text:span></text:p>
      <text:p text:style-name="P415"><text:span text:style-name="T416">8.6.1</text:span><text:span text:style-name="T417">. H – ties įrašu „Galioja iki“;</text:span></text:p>
      <text:p text:style-name="P418"><text:span text:style-name="T419">8.6.2</text:span><text:span text:style-name="T420">. C – ties įrašu „Savininkas“.</text:span></text:p>
      <text:p text:style-name="P421"><text:span text:style-name="T422">9</text:span><text:span text:style-name="T423">. Dokumento reverso kairiojo, vidurinio ir dešiniojo puslapių viršuje, kairėje pusėje, įrašas tamsiai mėlynomis raidėmis „Žymos“. Šiose skiltyse gali būti nurodomi dokumentai, kurių pagrindu naudojamasi transporto priemone, kiti duomenys, nenurodyti dokume</text:span><text:span text:style-name="T424">nto averse esančiose skiltyse.<text:s/></text:span></text:p>
      <text:p text:style-name="P425"><text:span text:style-name="T426">______________</text:span></text:p>
      <text:soft-page-break/>
      <text:p text:style-name="P427">PATVIRTINTA</text:p>
      <text:p text:style-name="P435">Lietuvos Respublikos Vyriausybės</text:p>
      <text:p text:style-name="P436">2000 m. balandžio 11 d. nutarimu Nr. 416</text:p>
      <text:p text:style-name="P437"/>
      <text:p text:style-name="P438"><text:span text:style-name="T439">VAIRUOTOJO PAŽYMĖJIMO BLANKO APRAŠYMAS</text:span></text:p>
      <text:p text:style-name="P440"/>
      <text:p text:style-name="P441"><text:span text:style-name="T442">1</text:span><text:span text:style-name="T443">. Vairuotojo pažymėjimo blankas turi būti pagam</text:span><text:span text:style-name="T444">intas iš polivinilo chlorido ir (arba) polivinilo chlorido acetato arba iš medžiagų, turinčių tokias pačias ar geresnes eksploatavimo savybes (poliesterolio, polietileno, polikarbonato). Pažymėjimo blanko formatas – 85,60x53,98 mm. Pažymėjimo blankas turi<text:s/></text:span><text:span text:style-name="T445">dvi puses.</text:span></text:p>
      <text:p text:style-name="P446"><text:span text:style-name="T447">2</text:span><text:span text:style-name="T448">. Pirmojoje pusėje:</text:span></text:p>
      <text:p text:style-name="P449"><text:span text:style-name="T450">2.1</text:span><text:span text:style-name="T451">. užrašas „VAIRUOTOJO PAŽYMĖJIMAS“, išspausdintas didžiosiomis raidėmis, stambiu šriftu lietuvių, anglų ir prancūzų kalbomis (raidės mėlynos);</text:span></text:p>
      <text:p text:style-name="P452">Punkto pakeitimai:</text:p>
      <text:p text:style-name="P453"><text:span text:style-name="T454">Nr.<text:s/></text:span><text:a xlink:href="https://www.e-tar.lt/portal/legalAct.html?documentId=TAR.5CB37C13B113" office:target-frame-name="_top" xlink:show="replace"><text:span text:style-name="T455">7</text:span></text:a><text:span text:style-name="T456">, 2003-01-09, Žin., 2003, Nr. 4-121 (2003-01-15), i. k. 1031100NUTA00000007</text:span></text:p>
      <text:p text:style-name="Normal"/>
      <text:p text:style-name="P457"><text:span text:style-name="T458">2.2</text:span><text:span text:style-name="T459">. užrašas didžiosiomis raidėmis „LIETUVOS RESPUBLIKA“ lietuvių, anglų ir prancūzų kalbomis<text:s/></text:span><text:span text:style-name="T460">(raidės mėlynos);</text:span></text:p>
      <text:p text:style-name="P461">Punkto pakeitimai:</text:p>
      <text:p text:style-name="P462"><text:span text:style-name="T463">Nr.<text:s/></text:span><text:a xlink:href="https://www.e-tar.lt/portal/legalAct.html?documentId=TAR.5CB37C13B113" office:target-frame-name="_top" xlink:show="replace"><text:span text:style-name="T464">7</text:span></text:a><text:span text:style-name="T465">, 2003-01-09, Žin., 2003, Nr. 4-121 (2003-01-15), i. k. 1031100NUTA00000007</text:span></text:p>
      <text:p text:style-name="Normal"/>
      <text:p text:style-name="P466"><text:span text:style-name="T467">2.3</text:span><text:span text:style-name="T468">. į kairę nuo užrašo „VAIRUOTOJO PAŽYMĖJIMAS“ –<text:s/></text:span><text:span text:style-name="T469">Lietuvos Respublikos skiriamasis ženklas LT ovale (raidės ir ovalas mėlyni);</text:span></text:p>
      <text:p text:style-name="P470"><text:span text:style-name="T471">2.4</text:span><text:span text:style-name="T472">. išduoto pažymėjimo konkreti informacija, numeruojama šia tvarka:</text:span></text:p>
      <text:p text:style-name="P473">savininko pavardė (1);</text:p>
      <text:p text:style-name="P474">savininko vardas ar vardai (2);</text:p>
      <text:soft-page-break/>
      <text:p text:style-name="P475">gimimo data ir vieta (3);</text:p>
      <text:p text:style-name="P476">pažymėjimo išdavimo data<text:s/>(4a);</text:p>
      <text:p text:style-name="P477">pažymėjimo galiojimo pabaigos data arba brūkšnys, jeigu pažymėjimas galioja neribotą laiką (4b);</text:p>
      <text:p text:style-name="P478">išdavusios institucijos pavadinimas (4c);<text:s/></text:p>
      <text:p text:style-name="P479">savininko asmens kodas (4d);</text:p>
      <text:p text:style-name="P480">pažymėjimo numeris (5);</text:p>
      <text:p text:style-name="P481">savininko fotografija (6);</text:p>
      <text:p text:style-name="P482">savininko parašas (7);</text:p>
      <text:p text:style-name="P483">transporto priemonių, kurias savininkas turi teisę vairuoti, kategorijos (9).</text:p>
      <text:p text:style-name="P484">Grafų numeriai ir <text:s/>įrašai juodi;</text:p>
      <text:p text:style-name="P485">Punkto pakeitimai:</text:p>
      <text:p text:style-name="P486"><text:span text:style-name="T487">Nr.<text:s/></text:span><text:a xlink:href="https://www.e-tar.lt/portal/legalAct.html?documentId=TAR.5CB37C13B113" office:target-frame-name="_top" xlink:show="replace"><text:span text:style-name="T488">7</text:span></text:a><text:span text:style-name="T489">, 2003-01-09, Žin., 2003, Nr. 4-121 (2003-01-</text:span><text:span text:style-name="T490">15), i. k. 1031100NUTA00000007</text:span></text:p>
      <text:p text:style-name="Normal"/>
      <text:p text:style-name="P491"><text:span text:style-name="T492">2.5</text:span><text:span text:style-name="T493">. pagrindinė spalva – rausva. Europos Sąjungos kalbomis (12 kalbų) užrašyta „VAIRUOTOJO PAŽYMĖJIMAS“;</text:span></text:p>
      <text:p text:style-name="P494"><text:span text:style-name="T495">2.6</text:span><text:span text:style-name="T496">. spalvų nuorodos:</text:span></text:p>
      <text:p text:style-name="P497">mėlyna (ir anglų kalba);</text:p>
      <text:p text:style-name="P498"><text:span text:style-name="T499">geltona (ir anglų kalba).</text:span></text:p>
      <text:p text:style-name="P500"><text:span text:style-name="T501">3</text:span><text:span text:style-name="T502">. Antrojoje pusėje:</text:span></text:p>
      <text:p text:style-name="P503"><text:span text:style-name="T504">3.1</text:span><text:span text:style-name="T505">.<text:s/></text:span><text:span text:style-name="T506">išduoto pažymėjimo konkreti informacija, numeruojama šia tvarka:</text:span></text:p>
      <text:p text:style-name="P507">transporto priemonių, kurias savininkas gali vairuoti, kategorijos: A1, A, B1, B, C1, C, D1, D, BE, C1E, CE, D1E, DE, T, nacionalinė kategorija – T, spausdinama kitokiu šriftu nei suderintos<text:s/>kategorijos, pvz., kursyvu (9);</text:p>
      <text:p text:style-name="P508">kiekvienos kategorijos pirmojo suteikimo data, kuri įrašoma iš naujo, jeigu pažymėjimas keičiamas (10);</text:p>
      <text:soft-page-break/>
      <text:p text:style-name="P509">kategorijos galiojimo pabaigos data (11);</text:p>
      <text:p text:style-name="P510">papildoma informacija arba apribojimai – kodu prie atitinkamų kategorijų (12).</text:p>
      <text:p text:style-name="P511">Lietuvoje naudojami Europos Sąjungos kodai nuo 01 iki 99 ir Lietuvos nacionaliniai kodai pradedant 100.</text:p>
      <text:p text:style-name="P512">Jeigu kodas taikomas visoms kategorijoms, kurioms išduotas pažymėjimas, jis rašomas po 9, 10 ir 11 stulpeliais;</text:p>
      <text:p text:style-name="P513">paliekama vietos įrašyti informacijai,<text:s/>kurios reikia pažymėjimui tvarkyti (13);</text:p>
      <text:p text:style-name="P514">paliekama vietos įrašyti informacijai, kurios reikia pažymėjimui tvarkyti, ar su kelių eismo saugumu susijusiai informacijai (14).</text:p>
      <text:p text:style-name="P515">Jeigu ši informacija susijusi su viena iš aptariamų grafų, prieš ją nurodomas atitinkamos grafos numeris.</text:p>
      <text:p text:style-name="P516"><text:span text:style-name="T517">Konkrečiu raštišku savininko prašymu šioje vietoje taip pat gali būti papildomai pateikiama informacija, nesusijusi su vairuotojo pažymėjimo tvarkymu ar kelių eismo saugumu (pvz., kraujo grupė);</text:span></text:p>
      <text:p text:style-name="P518"><text:span text:style-name="T519">3.2</text:span><text:span text:style-name="T520">. pirmojoje ir antrojoje pažymėj</text:span><text:span text:style-name="T521">imo pusėse pateikiamų numeruotų grafų, kurios pažymėtos skaičiais ir raidėmis 1, 2, 3, 4a, 4b, 4c, 4d, 5, 10, 11 ir 12, paaiškinimas lietuvių ir anglų kalbomis;</text:span></text:p>
      <text:p text:style-name="P522"><text:span text:style-name="T523">3.3</text:span><text:span text:style-name="T524">. pažymėjimo blanke paliekama vietos įtaisyti mikroschemai ar panašiam kompiuteriniam įt</text:span><text:span text:style-name="T525">aisui.</text:span></text:p>
      <text:p text:style-name="P526">Paaiškinimai lietuvių ir anglų kalbomis yra mėlyni, grafų numeriai, transporto priemonių kategorijos, simboliai, įrašai ir lentelės linijos – juodi.</text:p>
      <text:p text:style-name="P527">Punkto pakeitimai:</text:p>
      <text:p text:style-name="P528"><text:span text:style-name="T529">Nr.<text:s/></text:span><text:a xlink:href="https://www.e-tar.lt/portal/legalAct.html?documentId=TAR.5CB37C13B113" office:target-frame-name="_top" xlink:show="replace"><text:span text:style-name="T530">7</text:span></text:a><text:span text:style-name="T531">, 2003-01-09, Žin., 2003, Nr. 4-121 (2003-01-15), i. k. 1031100NUTA00000007</text:span></text:p>
      <text:p text:style-name="Normal"/>
      <text:p text:style-name="P532"><text:span text:style-name="T533">______________</text:span></text:p>
      <text:p text:style-name="Normal"/>
      <text:p text:style-name="P534"/>
      <text:p text:style-name="P535"/>
      <text:p text:style-name="P536"><text:span text:style-name="T537">Pakeitimai:</text:span></text:p>
      <text:p text:style-name="P538"/>
      <text:p text:style-name="P539"><text:span text:style-name="T540">1.</text:span></text:p>
      <text:p text:style-name="P541"><text:span text:style-name="T542">Lietuvos Respublikos Vyriausybė, Nutarimas</text:span></text:p>
      <text:p text:style-name="P543"><text:span text:style-name="T544">Nr.<text:s/></text:span><text:a xlink:href="https://www.e-tar.lt/portal/legalAct.html?documentId=TAR.97E84D53181C" office:target-frame-name="_top" xlink:show="replace"><text:span text:style-name="T545">1241</text:span></text:a><text:span text:style-name="T546">, 2000-10-17, Žin., 2000, Nr. 88-2723 (2000-10-20), i. k. 1001100NUTA00001241</text:span></text:p>
      <text:p text:style-name="P547"><text:span text:style-name="T548">Dėl Lietuvos Respublikos Vyriausybės 2000 m. balandžio 11 d. nutarimo Nr. 416 "Dėl transporto priemonės registracijos liudijimo, transporto priemonės naudotojo pažymėjimo ir<text:s/></text:span><text:span text:style-name="T549">vairuotojo pažymėjimo blankų aprašymų patvirtinimo" dalinio pakeitimo</text:span></text:p>
      <text:p text:style-name="P550"/>
      <text:p text:style-name="P551"><text:span text:style-name="T552">2.</text:span></text:p>
      <text:p text:style-name="P553"><text:span text:style-name="T554">Lietuvos Respublikos Vyriausybė, Nutarimas</text:span></text:p>
      <text:p text:style-name="P555"><text:span text:style-name="T556">Nr.<text:s/></text:span><text:a xlink:href="https://www.e-tar.lt/portal/legalAct.html?documentId=TAR.C86CA9691A31" office:target-frame-name="_top" xlink:show="replace"><text:span text:style-name="T557">378</text:span></text:a><text:span text:style-name="T558">, 2002-03-18, Žin., 2002, Nr. 30-1088 (2002-03-22)</text:span><text:span text:style-name="T559">, i. k. 1021100NUTA00000378</text:span></text:p>
      <text:p text:style-name="P560"><text:span text:style-name="T561">Dėl Lietuvos Respublikos Vyriausybės 2000 m. balandžio 11 d. nutarimo Nr. 416 "Dėl transporto priemonės registracijos liudijimo, transporto priemonės naudotojo pažymėjimo ir vairuotojo pažymėjimo blankų aprašymų patvirtinimo" da</text:span><text:span text:style-name="T562">linio pakeitimo</text:span></text:p>
      <text:p text:style-name="P563"/>
      <text:p text:style-name="P564"><text:span text:style-name="T565">3.</text:span></text:p>
      <text:p text:style-name="P566"><text:span text:style-name="T567">Lietuvos Respublikos Vyriausybė, Nutarimas</text:span></text:p>
      <text:p text:style-name="P568"><text:span text:style-name="T569">Nr.<text:s/></text:span><text:a xlink:href="https://www.e-tar.lt/portal/legalAct.html?documentId=TAR.5CB37C13B113" office:target-frame-name="_top" xlink:show="replace"><text:span text:style-name="T570">7</text:span></text:a><text:span text:style-name="T571">, 2003-01-09, Žin., 2003, Nr. 4-121 (2003-01-15), i. k. 1031100NUTA00000007</text:span></text:p>
      <text:p text:style-name="P572"><text:span text:style-name="T573">Dėl Lietuvos Respublikos Vyria</text:span><text:span text:style-name="T574">usybės 2000 m. balandžio 11 d. nutarimo Nr. 416 "Dėl transporto priemonės registracijos liudijimo, transporto priemonės naudotojo pažymėjimo ir vairuotojo pažymėjimo blankų aprašymų patvirtinimo" pakeitimo</text:span></text:p>
      <text:p text:style-name="P575"/>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 style:parent-style-name="Normal" style:family="paragraph">
      <style:paragraph-properties>
        <style:tab-stops>
          <style:tab-stop style:type="center" style:position="2.884in"/>
          <style:tab-stop style:type="right" style:position="5.768in"/>
        </style:tab-stops>
      </style:paragraph-properties>
    </style:style>
    <style:style style:name="P250"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2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 style:parent-style-name="DefaultParagraphFont" style:family="text">
      <style:text-properties fo:language="en" fo:country="GB"/>
    </style:style>
    <style:style style:name="P253" style:parent-style-name="Normal" style:family="paragraph">
      <style:paragraph-properties>
        <style:tab-stops>
          <style:tab-stop style:type="center" style:position="3.3465in"/>
          <style:tab-stop style:type="right" style:position="6.693in"/>
        </style:tab-stops>
      </style:paragraph-properties>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8" style:parent-style-name="Normal" style:family="paragraph">
      <style:paragraph-properties>
        <style:tab-stops>
          <style:tab-stop style:type="center" style:position="2.884in"/>
          <style:tab-stop style:type="right" style:position="5.768in"/>
        </style:tab-stops>
      </style:paragraph-properties>
    </style:style>
    <style:style style:name="P429"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1" style:parent-style-name="DefaultParagraphFont" style:family="text">
      <style:text-properties fo:language="en" fo:country="GB"/>
    </style:style>
    <style:style style:name="P432" style:parent-style-name="Normal" style:family="paragraph">
      <style:paragraph-properties>
        <style:tab-stops>
          <style:tab-stop style:type="center" style:position="3.3465in"/>
          <style:tab-stop style:type="right" style:position="6.693in"/>
        </style:tab-stops>
      </style:paragraph-properties>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2</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250"><draw:frame draw:style-name="F251" text:anchor-type="paragraph" svg:y="0.0006in" draw:z-index="0"><draw:text-box fo:min-height="0in" fo:min-width="0in"><text:p text:style-name="P249"><text:span text:style-name="T252"><text:page-number text:fixed="false">2</text:page-number></text:span></text:p></draw:text-box></draw:frame></text:p>
      </style:header>
      <style:footer>
        <text:p text:style-name="P253"/>
      </style:footer>
    </style:master-page>
    <style:master-page style:next-style-name="MP2" style:name="MPF2" style:page-layout-name="PL2">
      <style:header>
        <text:p text:style-name="P254"/>
      </style:header>
      <style:footer>
        <text:p text:style-name="P255"/>
      </style:footer>
    </style:master-page>
    <style:master-page style:name="MP3" style:page-layout-name="PL3">
      <style:header>
        <text:p text:style-name="P429"><draw:frame draw:style-name="F430" text:anchor-type="paragraph" svg:y="0.0006in" draw:z-index="0"><draw:text-box fo:min-height="0in" fo:min-width="0in"><text:p text:style-name="P428"><text:span text:style-name="T431"><text:page-number text:fixed="false">2</text:page-number></text:span></text:p></draw:text-box></draw:frame></text:p>
      </style:header>
      <style:footer>
        <text:p text:style-name="P432"/>
      </style:footer>
    </style:master-page>
    <style:master-page style:next-style-name="MP3" style:name="MPF3" style:page-layout-name="PL3">
      <style:header>
        <text:p text:style-name="P433"/>
      </style:header>
      <style:footer>
        <text:p text:style-name="P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6-13T08:58:00Z</meta:creation-date>
    <dc:date>2022-06-13T08:58:00Z</dc:date>
    <meta:template xlink:href="Normal.dotm" xlink:type="simple"/>
    <meta:editing-cycles>2</meta:editing-cycles>
    <meta:editing-duration>PT0S</meta:editing-duration>
    <meta:document-statistic meta:page-count="13" meta:paragraph-count="237" meta:word-count="2034" meta:character-count="15899" meta:row-count="641" meta:non-whitespace-character-count="14102"/>
  </office:meta>
</office:document-meta>
</file>