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  <style:text-properties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text-transform="uppercase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P239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247" style:parent-style-name="Normal" style:family="paragraph">
      <style:paragraph-properties fo:text-indent="3.5437in"/>
    </style:style>
    <style:style style:name="P248" style:parent-style-name="Normal" style:family="paragraph">
      <style:paragraph-properties fo:text-indent="3.5437in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center"/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6.6%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P418" style:parent-style-name="Normal" style:master-page-name="MPF3" style:family="paragraph">
      <style:paragraph-properties fo:break-before="page" fo:margin-left="3.5437in" style:page-number="1">
        <style:tab-stops/>
      </style:paragraph-properties>
    </style:style>
    <style:style style:name="P426" style:parent-style-name="Normal" style:family="paragraph">
      <style:paragraph-properties fo:text-indent="3.5437in"/>
    </style:style>
    <style:style style:name="P427" style:parent-style-name="Normal" style:family="paragraph">
      <style:paragraph-properties fo:text-indent="3.5437in"/>
    </style:style>
    <style:style style:name="P428" style:parent-style-name="Normal" style:family="paragraph">
      <style:paragraph-properties fo:text-align="center"/>
      <style:text-properties fo:color="#000000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center"/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21 iki 2002-03-22</text:span></text:p>
      <text:p text:style-name="P10"/>
      <text:p text:style-name="P11"><text:span text:style-name="T12">Nutarimas paskelbtas: Žin. 2000, Nr.<text:s/></text:span><text:a xlink:href="https://www.e-tar.lt/portal/legalAct.html?documentId=TAR.0AF6D9379F4C" office:target-frame-name="_top" xlink:show="replace"><text:span text:style-name="T13">32-900</text:span></text:a><text:span text:style-name="T14">, i. k. 1001100NUTA000004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RANSPORTO PRIEMONĖS REGISTRACIJOS LIUDIJIMO, TRANSPORTO PRIEMONĖS NAUDOTOJO PAŽYMĖJIMO IR VAIRUOTOJO PAŽYMĖJIMO BLANKŲ APRAŠYMŲ PATVIRTINIMO</text:p>
      <text:p text:style-name="P23"/>
      <text:p text:style-name="P24"><text:span text:style-name="T25">2000 m. balandžio 11 d.</text:span><text:span text:style-name="T26"><text:s/>Nr. 416</text:span></text:p>
      <text:p text:style-name="P27"><text:span text:style-name="T28">Vilnius</text:span></text:p>
      <text:p text:style-name="P29"/>
      <text:p text:style-name="P30"><text:span text:style-name="T31">Vadovaudamasi Kelių eismo konvencija ir Europos Sąjungos Tarybos direktyvomis dėl transporto priemonės registracijos dokumentų ir vairuotojo pažymėjimų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pridedamus blankų<text:s/></text:span><text:span text:style-name="T38">aprašymus:</text:span></text:p>
      <text:p text:style-name="P39"><text:span text:style-name="T40">1.1</text:span><text:span text:style-name="T41">. transporto priemonės registracijos liudijimo;</text:span></text:p>
      <text:p text:style-name="P42"><text:span text:style-name="T43">1.2</text:span><text:span text:style-name="T44">. transporto priemonės naudotojo pažymėjimo;</text:span></text:p>
      <text:p text:style-name="P45"><text:span text:style-name="T46">1.3</text:span><text:span text:style-name="T47">. vairuotojo pažymėjimo.</text:span></text:p>
      <text:p text:style-name="P48"><text:span text:style-name="T49">2</text:span><text:span text:style-name="T50">. Pavesti Vidaus reikalų ministerijai:</text:span></text:p>
      <text:p text:style-name="P51"><text:span text:style-name="T52">2.1</text:span><text:span text:style-name="T53">. organizuoti naujo pavyzdžio transporto priemonės regist</text:span><text:span text:style-name="T54">racijos liudijimų, transporto priemonės naudotojo pažymėjimų ir vairuotojo pažymėjimų gamybą;</text:span></text:p>
      <text:p text:style-name="P55"><text:span text:style-name="T56">2.2</text:span><text:span text:style-name="T57">. nuo 2001 m. sausio 1 d. pradėti išduoti naujo pavyzdžio transporto priemonės registracijos liudijimus ir transporto priemonės naudotojo pažymėjimus;</text:span></text:p>
      <text:p text:style-name="P58"><text:span text:style-name="T59">2.</text:span><text:span text:style-name="T60">3</text:span><text:span text:style-name="T61">. nuo 2002 m. kovo 1 d. pradėti išduoti naujo pavyzdžio vairuotojo pažymėjimus;</text:span></text:p>
      <text:p text:style-name="P62"><text:span text:style-name="T63">2.4</text:span><text:span text:style-name="T64">. iki 2000 m. birželio 1 d. nustatyti seno pavyzdžio transporto priemonės registracijos liudijimų ir vairuotojo pažymėjimų pakeitimo naujais, taip pat transporto prie</text:span><text:span text:style-name="T65">monės naudotojo pažymėjimų išdavimo tvarką.</text:span></text:p>
      <text:p text:style-name="P66"/>
      <text:p text:style-name="P67"/>
      <text:p text:style-name="P68"/>
      <text:p text:style-name="P69">Ministras Pirmininkas<text:tab/>Andrius Kubilius</text:p>
      <text:p text:style-name="P70"/>
      <text:p text:style-name="P71"/>
      <text:p text:style-name="P72"/>
      <text:p text:style-name="P73"><text:span text:style-name="T74">Vidaus reikalų ministras</text:span><text:span text:style-name="T75"><text:tab/>Česlovas Blažys</text:span></text:p>
      <text:soft-page-break/>
      <text:p text:style-name="P76">PATVIRTINTA</text:p>
      <text:p text:style-name="P84">Lietuvos Respublikos Vyriausybės</text:p>
      <text:p text:style-name="P85">2000 m. balandžio 11 d. nutarimu Nr. 416</text:p>
      <text:p text:style-name="P86"/>
      <text:p text:style-name="P87"><text:span text:style-name="T88">TRANSPORTO PRIEMONĖS REGISTRACIJOS LIUDIJIMO BLANKO APRAŠYMAS</text:span></text:p>
      <text:p text:style-name="P89"/>
      <text:p text:style-name="P90"><text:span text:style-name="T91">1</text:span><text:span text:style-name="T92">. Transporto priemonės registracijos liudijimo blankas turi būti pagamintas iš sintetinio popieriaus.</text:span><text:span text:style-name="T93"><text:s/>Dokumento blanko formatas – 210x105 mm. Dokumento blankas lenkimo linijomis padalytas į tris dalis (69x105, 70,5x105, 70,5x105 mm). Popieriaus masė tonuota šviesiai žalia spalva su vandens ženklais (juose pasikartojantys įrašai „Lietuvos Respublika“). Dok</text:span><text:span text:style-name="T94">umento blankas sąlygiškai skirstomas į šešis puslapius (po tris averse ir reverse).</text:span><text:s/></text:p>
      <text:p text:style-name="P95">Punkto pakeitimai:</text:p>
      <text:p text:style-name="P96"><text:span text:style-name="T97">Nr.<text:s/></text:span><text:a xlink:href="https://www.e-tar.lt/portal/legalAct.html?documentId=TAR.97E84D53181C" office:target-frame-name="_top" xlink:show="replace"><text:span text:style-name="T98">1241</text:span></text:a><text:span text:style-name="T99">, 2000-10-17, Žin., 2000, Nr. 88-2723 (2000-10-20), i. k. 1001</text:span><text:span text:style-name="T100">100NUTA00001241</text:span></text:p>
      <text:p text:style-name="Normal"/>
      <text:p text:style-name="P101"><text:span text:style-name="T102">2</text:span><text:span text:style-name="T103">. Dokumento blanko numeris (sudarytas iš vienos raidės ir šešių skaitmenų) išspausdintas numeratoriumi (numeruojama vienos dokumento pusės (averso) kiekviena dalis (puslapis) atskirai).</text:span></text:p>
      <text:p text:style-name="P104"><text:span text:style-name="T105">3</text:span><text:span text:style-name="T106">. Dokumento blanko kiekvienos dalies (pusla</text:span><text:span text:style-name="T107">pio) apačioje Europos Sąjungos kalbomis (12 kalbų) užrašyta „TRANSPORTO PRIEMONĖS REGISTRACIJOS LIUDIJIMAS“.</text:span></text:p>
      <text:p text:style-name="P108"><text:span text:style-name="T109">4</text:span><text:span text:style-name="T110">. Dokumento blanko averso kairiojo puslapio kairėje pusėje tekstas tamsiai mėlynomis raidėmis:</text:span></text:p>
      <text:p text:style-name="P111"><text:span text:style-name="T112">4.1</text:span><text:span text:style-name="T113">. pirmosios registracijos data;</text:span></text:p>
      <text:p text:style-name="P114"><text:span text:style-name="T115">4.2</text:span><text:span text:style-name="T116">. p</text:span><text:span text:style-name="T117">irmosios registracijos Lietuvoje data;</text:span></text:p>
      <text:p text:style-name="P118"><text:span text:style-name="T119">4.3</text:span><text:span text:style-name="T120">. leistinas maksimalus svoris, kg;</text:span></text:p>
      <text:p text:style-name="P121"><text:span text:style-name="T122">4.4</text:span><text:span text:style-name="T123">. svoris, kg;</text:span></text:p>
      <text:p text:style-name="P124"><text:span text:style-name="T125">4.5</text:span><text:span text:style-name="T126">. tipas arba kategorija;</text:span></text:p>
      <text:p text:style-name="P127"><text:span text:style-name="T128">4.6</text:span><text:span text:style-name="T129">. vietų skaičius:</text:span></text:p>
      <text:p text:style-name="P130"><text:span text:style-name="T131">4.6.1</text:span><text:span text:style-name="T132">. sėdimų;</text:span></text:p>
      <text:p text:style-name="P133"><text:span text:style-name="T134">4.6.2</text:span><text:span text:style-name="T135">. stovimų;</text:span></text:p>
      <text:p text:style-name="P136"><text:span text:style-name="T137">4.7</text:span><text:span text:style-name="T138">. duomenys apie variklį:</text:span></text:p>
      <text:p text:style-name="P139"><text:span text:style-name="T140">4.7.1</text:span><text:span text:style-name="T141">. galia, KW;</text:span></text:p>
      <text:p text:style-name="P142"><text:span text:style-name="T143">4.7.2</text:span><text:span text:style-name="T144">. variklio darbinis tūris, cm</text:span><text:span text:style-name="T145">3</text:span><text:span text:style-name="T146">;</text:span></text:p>
      <text:p text:style-name="P147"><text:span text:style-name="T148">4.7.3</text:span><text:span text:style-name="T149">. degalai.</text:span></text:p>
      <text:p text:style-name="P150"><text:span text:style-name="T151">5</text:span><text:span text:style-name="T152">. Dokumento blanko averso kairiojo puslapio dešinėje pusėje didžiosios raidės stambiu šriftu – B, F, G, J, S, P:</text:span></text:p>
      <text:p text:style-name="P153"><text:span text:style-name="T154">5.1</text:span><text:span text:style-name="T155">. B – ties įrašu „Pirmosios registracijos data“;</text:span></text:p>
      <text:p text:style-name="P156"><text:span text:style-name="T157">5.2</text:span><text:span text:style-name="T158">. F – ties įra</text:span><text:span text:style-name="T159">šu „Leistinas maksimalus svoris, kg“;</text:span></text:p>
      <text:p text:style-name="P160"><text:span text:style-name="T161">5.3</text:span><text:span text:style-name="T162">. G – ties įrašu „Svoris, kg“;</text:span></text:p>
      <text:p text:style-name="P163"><text:span text:style-name="T164">5.4</text:span><text:span text:style-name="T165">. J – ties įrašu „Tipas arba kategorija“;</text:span></text:p>
      <text:p text:style-name="P166"><text:span text:style-name="T167">5.5</text:span><text:span text:style-name="T168">. S – ties įrašu „Vietų skaičius“;</text:span></text:p>
      <text:p text:style-name="P169"><text:span text:style-name="T170">5.6</text:span><text:span text:style-name="T171">. P – ties įrašu „Duomenys apie variklį“.</text:span></text:p>
      <text:p text:style-name="P172"><text:span text:style-name="T173">6</text:span><text:span text:style-name="T174">. Dokumento blanko averso vidurin</text:span><text:span text:style-name="T175">io puslapio kairėje pusėje tekstas tamsiai mėlynomis raidėmis:</text:span></text:p>
      <text:p text:style-name="P176"><text:span text:style-name="T177">6.1</text:span><text:span text:style-name="T178">. valstybinis numeris;</text:span></text:p>
      <text:p text:style-name="P179"><text:span text:style-name="T180">6.2</text:span><text:span text:style-name="T181">. leidimo eksploatuoti numeris. Šioje skiltyje nurodomas numeris pagal transporto priemonių tipo pripažinimo sistemą;</text:span></text:p>
      <text:p text:style-name="P182"><text:span text:style-name="T183">6.3</text:span><text:span text:style-name="T184">. markė, modelis;</text:span></text:p>
      <text:p text:style-name="P185"><text:span text:style-name="T186">6.4</text:span><text:span text:style-name="T187">. identi</text:span><text:span text:style-name="T188">fikavimo numeris. Šioje skiltyje nurodomas transporto priemonės kėbulo arba važiuoklės numeris;</text:span></text:p>
      <text:p text:style-name="P189"><text:span text:style-name="T190">6.5</text:span><text:span text:style-name="T191">. spalva;</text:span></text:p>
      <text:p text:style-name="P192"><text:span text:style-name="T193">6.6</text:span><text:span text:style-name="T194">. išdavė. Šioje skiltyje nurodomas dokumentą išdavusio padalinio pavadinimas, išdavimo data. Be to, joje pasirašo atsakingas darbuotojas</text:span><text:span text:style-name="T195"><text:s/>ir dedamas padalinio antspaudas.</text:span></text:p>
      <text:p text:style-name="P196"><text:span text:style-name="T197">7</text:span><text:span text:style-name="T198">. Dokumento blanko averso vidurinio puslapio dešinėje pusėje didžiosios raidės stambiu šriftu – A, D, E R:</text:span></text:p>
      <text:p text:style-name="P199"><text:span text:style-name="T200">7.1</text:span><text:span text:style-name="T201">. A – ties įrašu „Valstybinis numeris“;</text:span></text:p>
      <text:p text:style-name="P202"><text:span text:style-name="T203">7.2</text:span><text:span text:style-name="T204">. D – ties įrašu „Markė, modelis“;</text:span></text:p>
      <text:p text:style-name="P205"><text:span text:style-name="T206">7.3</text:span><text:span text:style-name="T207">. E – ties<text:s/></text:span><text:span text:style-name="T208">įrašu „Identifikavimo numeris“;</text:span></text:p>
      <text:p text:style-name="P209"><text:span text:style-name="T210">7.4</text:span><text:span text:style-name="T211">. R – ties įrašu „Spalva“.</text:span></text:p>
      <text:p text:style-name="P212"><text:span text:style-name="T213">8</text:span><text:span text:style-name="T214">. Dokumento averso dešiniajame puslapyje:</text:span></text:p>
      <text:p text:style-name="P215"><text:span text:style-name="T216">8.1</text:span><text:span text:style-name="T217">. užrašas „LIETUVOS RESPUBLIKA“, išspausdintas didžiosiomis raidėmis, stambiu šriftu lietuvių ir prancūzų kalbomis (raidės tamsiai mėlyn</text:span><text:span text:style-name="T218">os);</text:span></text:p>
      <text:p text:style-name="P219"><text:span text:style-name="T220">8.2</text:span><text:span text:style-name="T221">. Lietuvos Respublikos skiriamasis ženklas LT ovale;</text:span></text:p>
      <text:p text:style-name="P222"><text:span text:style-name="T223">8.3</text:span><text:span text:style-name="T224">. užrašas „TRANSPORTO PRIEMONĖS REGISTRACIJOS LIUDIJIMAS“, išspausdintas didžiosiomis raidėmis, stambiu šriftu lietuvių ir prancūzų kalbomis (raidės tamsiais mėlynos);</text:span></text:p>
      <text:p text:style-name="P225"><text:span text:style-name="T226">8.4</text:span><text:span text:style-name="T227">. kairėje</text:span><text:span text:style-name="T228"><text:s/>pusėje įrašas tamsiais mėlynomis raidėmis „Savininkas“. Šioje skiltyje nurodomi transporto priemonės savininko duomenys: fizinio asmens – vardas, pavardė, asmens kodas, gyvenamoji vieta arba juridinio asmens (įmonės, neturinčios juridinio asmens statuso)<text:s/></text:span><text:span text:style-name="T229">– pavadinimas, įmonės kodas, adresas;</text:span></text:p>
      <text:p text:style-name="P230"><text:span text:style-name="T231">8.5</text:span><text:span text:style-name="T232">. dešinėje pusėje ties įrašu „Savininkas“ didžioji C (stambiu šriftu).<text:s/></text:span></text:p>
      <text:p text:style-name="P233"><text:span text:style-name="T234">9</text:span><text:span text:style-name="T235">. Dokumento reverso kairiojo, vidurinio ir dešiniojo puslapių viršuje, kairėje pusėje, įrašas tamsiai mėlynomis raidėmis „Žymos“.<text:s/></text:span><text:span text:style-name="T236">Šiose skiltyse žymima apie transporto priemonės išregistravimą, pardavimą, be to, gali būti įrašoma informacija, susijusi su transporto priemonės įsigijimu, kiti duomenys, nenurodyti dokumento averse esančiose skiltyse.</text:span></text:p>
      <text:p text:style-name="P237"><text:span text:style-name="T238">______________</text:span></text:p>
      <text:soft-page-break/>
      <text:p text:style-name="P239">PATVIRTINTA</text:p>
      <text:p text:style-name="P247">Lietuvos Respublikos Vyriausybės</text:p>
      <text:p text:style-name="P248">2000 m. balandžio 11 d. nutarimu Nr. 416</text:p>
      <text:p text:style-name="P249"/>
      <text:p text:style-name="P250"><text:span text:style-name="T251">TRANSPORTO PRIEMONĖS NAUDOTOJO PAŽYMĖJIMO BLANKO APRAŠYMAS</text:span></text:p>
      <text:p text:style-name="P252"/>
      <text:p text:style-name="P253"><text:span text:style-name="T254">1</text:span><text:span text:style-name="T255">. Transporto priemonės naudotojo pažymėjimo blankas turi būti pagamintas iš sin</text:span><text:span text:style-name="T256">tetinio popieriaus. Dokumento blanko formatas – 210x105 mm. Dokumento blankas lenkimo linijomis padalytas į tris dalis (69x105, 70,5x105, 70,5x105 mm). Popieriaus masė tonuota melsva spalva su vandens ženklais (juose pasikartojantys įrašai „Lietuvos Respub</text:span><text:span text:style-name="T257">lika“). Dokumento blankas sąlygiškai skirstomas į šešis puslapius (po tris averse ir reverse).</text:span><text:s/></text:p>
      <text:p text:style-name="P258">Punkto pakeitimai:</text:p>
      <text:p text:style-name="P259"><text:span text:style-name="T260">Nr.<text:s/></text:span><text:a xlink:href="https://www.e-tar.lt/portal/legalAct.html?documentId=TAR.97E84D53181C" office:target-frame-name="_top" xlink:show="replace"><text:span text:style-name="T261">1241</text:span></text:a><text:span text:style-name="T262">, 2000-10-17, Žin., 2000, Nr. 88-2723 (2000-10-20),</text:span><text:span text:style-name="T263"><text:s/>i. k. 1001100NUTA00001241</text:span></text:p>
      <text:p text:style-name="Normal"/>
      <text:p text:style-name="P264"><text:span text:style-name="T265">2</text:span><text:span text:style-name="T266">. Dokumento blanko numeris (sudarytas iš vienos raidės ir šešių skaitmenų) išspausdintas numeratoriumi (numeruojama vienos dokumento pusės (averso) kiekviena dalis (puslapis) atskirai).</text:span></text:p>
      <text:p text:style-name="P267"><text:span text:style-name="T268">3</text:span><text:span text:style-name="T269">. Dokumento blanko kiekvienos da</text:span><text:span text:style-name="T270">lies (puslapio) apačioje Europos Sąjungos kalbomis (12 kalbų) užrašyta „TRANSPORTO PRIEMONĖS NAUDOTOJO PAŽYMĖJIMAS“.</text:span></text:p>
      <text:p text:style-name="P271"><text:span text:style-name="T272">4</text:span><text:span text:style-name="T273">. Dokumento blanko averso kairiojo puslapio kairėje pusėje tekstas tamsiai mėlynomis raidėmis:</text:span></text:p>
      <text:p text:style-name="P274"><text:span text:style-name="T275">4.1</text:span><text:span text:style-name="T276">. pirmosios registracijos data;</text:span></text:p>
      <text:p text:style-name="P277"><text:span text:style-name="T278">4.2</text:span><text:span text:style-name="T279">. pirmosios registracijos Lietuvoje data;</text:span></text:p>
      <text:p text:style-name="P280"><text:span text:style-name="T281">4.3</text:span><text:span text:style-name="T282">. leistinas maksimalus svoris, kg;</text:span></text:p>
      <text:p text:style-name="P283"><text:span text:style-name="T284">4.4</text:span><text:span text:style-name="T285">. svoris, kg;</text:span></text:p>
      <text:p text:style-name="P286"><text:span text:style-name="T287">4.5</text:span><text:span text:style-name="T288">. tipas arba kategorija;</text:span></text:p>
      <text:p text:style-name="P289"><text:span text:style-name="T290">4.6</text:span><text:span text:style-name="T291">. vietų skaičius:</text:span></text:p>
      <text:p text:style-name="P292"><text:span text:style-name="T293">4.6.1</text:span><text:span text:style-name="T294">. sėdimų;</text:span></text:p>
      <text:p text:style-name="P295"><text:span text:style-name="T296">4.6.2</text:span><text:span text:style-name="T297">. stovimų;</text:span></text:p>
      <text:p text:style-name="P298"><text:span text:style-name="T299">4.7</text:span><text:span text:style-name="T300">. duomenys apie variklį:</text:span></text:p>
      <text:p text:style-name="P301"><text:span text:style-name="T302">4.7.1</text:span><text:span text:style-name="T303">. galia,<text:s/></text:span><text:span text:style-name="T304">KW;</text:span></text:p>
      <text:p text:style-name="P305"><text:span text:style-name="T306">4.7.2</text:span><text:span text:style-name="T307">. variklio darbinis tūris, cm</text:span><text:span text:style-name="T308">3</text:span><text:span text:style-name="T309">;</text:span></text:p>
      <text:p text:style-name="P310"><text:span text:style-name="T311">4.7.3</text:span><text:span text:style-name="T312">. degalai.</text:span></text:p>
      <text:p text:style-name="P313"><text:span text:style-name="T314">5</text:span><text:span text:style-name="T315">. Dokumento blanko averso kairiojo puslapio dešinėje pusėje didžiosios raidės stambiu šriftu – B, F, G, J, S, P:</text:span></text:p>
      <text:p text:style-name="P316"><text:span text:style-name="T317">5.1</text:span><text:span text:style-name="T318">. B – ties įrašu „Pirmosios registracijos data“;</text:span></text:p>
      <text:p text:style-name="P319"><text:span text:style-name="T320">5.2</text:span><text:span text:style-name="T321">. F –<text:s/></text:span><text:span text:style-name="T322">ties įrašu „Leistinas maksimalus svoris, kg“;</text:span></text:p>
      <text:p text:style-name="P323"><text:span text:style-name="T324">5.3</text:span><text:span text:style-name="T325">. G – ties įrašu „Svoris, kg“;</text:span></text:p>
      <text:p text:style-name="P326"><text:span text:style-name="T327">5.4</text:span><text:span text:style-name="T328">. J – ties įrašu „Tipas arba kategorija“;</text:span></text:p>
      <text:p text:style-name="P329"><text:span text:style-name="T330">5.5</text:span><text:span text:style-name="T331">. S – ties įrašu „Vietų skaičius“;</text:span></text:p>
      <text:p text:style-name="P332"><text:span text:style-name="T333">5.6</text:span><text:span text:style-name="T334">. P – ties įrašu „Duomenys apie variklį“.</text:span></text:p>
      <text:p text:style-name="P335"><text:span text:style-name="T336">6</text:span><text:span text:style-name="T337">. Dokumento blanko averso</text:span><text:span text:style-name="T338"><text:s/>vidurinio puslapio kairėje pusėje tekstas tamsiai mėlynomis raidėmis:</text:span></text:p>
      <text:p text:style-name="P339"><text:span text:style-name="T340">6.1</text:span><text:span text:style-name="T341">. valstybinis numeris;</text:span></text:p>
      <text:p text:style-name="P342"><text:span text:style-name="T343">6.2</text:span><text:span text:style-name="T344">. leidimo eksploatuoti numeris. Šioje skiltyje nurodomas numeris pagal transporto priemonių tipo pripažinimo sistemą;</text:span></text:p>
      <text:p text:style-name="P345"><text:span text:style-name="T346">6.3</text:span><text:span text:style-name="T347">. markė, modelis;</text:span></text:p>
      <text:p text:style-name="P348"><text:span text:style-name="T349">6.4</text:span><text:span text:style-name="T350">. identifikavimo numeris. Šioje skiltyje nurodomas transporto priemonės kėbulo arba važiuoklės numeris;</text:span></text:p>
      <text:p text:style-name="P351"><text:span text:style-name="T352">6.5</text:span><text:span text:style-name="T353">. spalva;</text:span></text:p>
      <text:p text:style-name="P354"><text:span text:style-name="T355">6.6</text:span><text:span text:style-name="T356">. išdavė. Šioje skiltyje nurodomas dokumentą išdavusio padalinio pavadinimas, išdavimo data. Be to, joje pasirašo atsakingas dar</text:span><text:span text:style-name="T357">buotojas ir dedamas padalinio antspaudas.</text:span></text:p>
      <text:p text:style-name="P358"><text:span text:style-name="T359">7</text:span><text:span text:style-name="T360">. Dokumento blanko averso vidurinio puslapio dešinėje pusėje didžiosios raidės stambiu šriftu – A, D, E R:</text:span></text:p>
      <text:p text:style-name="P361"><text:span text:style-name="T362">7.1</text:span><text:span text:style-name="T363">. A – ties įrašu „Valstybinis numeris“;</text:span></text:p>
      <text:p text:style-name="P364"><text:span text:style-name="T365">7.2</text:span><text:span text:style-name="T366">. D – ties įrašu „Markė, modelis“;</text:span></text:p>
      <text:p text:style-name="P367"><text:span text:style-name="T368">7.3</text:span><text:span text:style-name="T369">. E –<text:s/></text:span><text:span text:style-name="T370">ties įrašu „Identifikavimo numeris“;</text:span></text:p>
      <text:p text:style-name="P371"><text:span text:style-name="T372">7.4</text:span><text:span text:style-name="T373">. R – ties įrašu „Spalva“.</text:span></text:p>
      <text:p text:style-name="P374"><text:span text:style-name="T375">8</text:span><text:span text:style-name="T376">. Dokumento averso dešiniajame puslapyje:</text:span></text:p>
      <text:p text:style-name="P377"><text:span text:style-name="T378">8.1</text:span><text:span text:style-name="T379">. užrašas „LIETUVOS RESPUBLIKA“, išspausdintas didžiosiomis raidėmis, stambiu šriftu lietuvių ir prancūzų kalbomis (raidės tamsiai<text:s/></text:span><text:span text:style-name="T380">mėlynos);</text:span></text:p>
      <text:p text:style-name="P381"><text:span text:style-name="T382">8.2</text:span><text:span text:style-name="T383">. Lietuvos Respublikos skiriamasis ženklas LT ovale;</text:span></text:p>
      <text:p text:style-name="P384"><text:span text:style-name="T385">8.3</text:span><text:span text:style-name="T386">. užrašas „TRANSPORTO PRIEMONĖS NAUDOTOJO PAŽYMĖJIMAS“, išspausdintas didžiosiomis raidėmis, stambiu šriftu lietuvių ir prancūzų kalbomis (raidės tamsiais mėlynos);</text:span></text:p>
      <text:p text:style-name="P387"><text:span text:style-name="T388">8.4</text:span><text:span text:style-name="T389">. rausv</text:span><text:span text:style-name="T390">ame fone įrašas tamsiais mėlynomis raidėmis „Galioja iki“ lietuvių ir prancūzų kalbomis;</text:span></text:p>
      <text:p text:style-name="P391"><text:span text:style-name="T392">8.5</text:span><text:span text:style-name="T393">. kairėje pusėje tekstas tamsiai mėlynomis raidėmis lietuvių ir prancūzų kalbomis:</text:span></text:p>
      <text:p text:style-name="P394"><text:span text:style-name="T395">8.5.1</text:span><text:span text:style-name="T396">. naudotojas. Šioje skiltyje nurodomi transporto priemonės naudotojo<text:s/></text:span><text:span text:style-name="T397">(nuomos, panaudos ar kitais teisėtais pagrindais) duomenys: fizinio asmens – vardas, pavardė, asmens kodas, gyvenamoji vieta arba juridinio asmens (įmonės, neturinčios juridinio asmens statuso) – pavadinimas, įmonės kodas, adresas;</text:span></text:p>
      <text:p text:style-name="P398"><text:span text:style-name="T399">8.5.2</text:span><text:span text:style-name="T400">. savininkas. Š</text:span><text:span text:style-name="T401">ioje skiltyje nurodomi transporto priemonės savininko duomenys: fizinio asmens – vardas, pavardė, asmens kodas, gyvenamoji vieta arba juridinio asmens (įmonės, neturinčios juridinio asmens statuso) – pavadinimas, įmonės kodas, adresas;</text:span></text:p>
      <text:p text:style-name="P402"><text:span text:style-name="T403">8.6</text:span><text:span text:style-name="T404">. dešinėje<text:s/></text:span><text:span text:style-name="T405">pusėje didžiosios raidės stambiu šriftu – H, C:</text:span></text:p>
      <text:p text:style-name="P406"><text:span text:style-name="T407">8.6.1</text:span><text:span text:style-name="T408">. H – ties įrašu „Galioja iki“;</text:span></text:p>
      <text:p text:style-name="P409"><text:span text:style-name="T410">8.6.2</text:span><text:span text:style-name="T411">. C – ties įrašu „Savininkas“.</text:span></text:p>
      <text:p text:style-name="P412"><text:span text:style-name="T413">9</text:span><text:span text:style-name="T414">. Dokumento reverso kairiojo, vidurinio ir dešiniojo puslapių viršuje, kairėje pusėje, įrašas tamsiai mėlynomis raidėmis</text:span><text:span text:style-name="T415"><text:s/>„Žymos“. Šiose skiltyse gali būti nurodomi dokumentai, kurių pagrindu naudojamasi transporto priemone, kiti duomenys, nenurodyti dokumento averse esančiose skiltyse.<text:s/></text:span></text:p>
      <text:p text:style-name="P416"><text:span text:style-name="T417">______________</text:span></text:p>
      <text:soft-page-break/>
      <text:p text:style-name="P418">PATVIRTINTA</text:p>
      <text:p text:style-name="P426">Lietuvos Respublikos Vyriausybės</text:p>
      <text:p text:style-name="P427">2000 m. balandžio 11 d. nutarimu Nr. 416</text:p>
      <text:p text:style-name="P428"/>
      <text:p text:style-name="P429"><text:span text:style-name="T430">VAIRUOTOJO PAŽYMĖJIMO BLANKO APRAŠYMAS</text:span></text:p>
      <text:p text:style-name="P431"/>
      <text:p text:style-name="P432"><text:span text:style-name="T433">1</text:span><text:span text:style-name="T434">. Vairuotojo pažymėjimo blankas turi būti pagamintas iš polivinilo chlorido ir (arba) polivinilo chlorido acetato arba iš medžiagų, turinčių tokias pačias ar geresnes<text:s/></text:span><text:span text:style-name="T435">eksploatavimo savybes (poliesterolio, polietileno, polikarbonato). Pažymėjimo blanko formatas – 85,60x53,98 mm. Pažymėjimo blankas turi dvi puses.</text:span></text:p>
      <text:p text:style-name="P436"><text:span text:style-name="T437">2</text:span><text:span text:style-name="T438">. Pirmojoje pusėje:</text:span></text:p>
      <text:p text:style-name="P439"><text:span text:style-name="T440">2.1</text:span><text:span text:style-name="T441">. užrašas „VAIRUOTOJO PAŽYMĖJIMAS“, išspausdintas didžiosiomis raidėmis, stambi</text:span><text:span text:style-name="T442">u šriftu lietuvių ir anglų kalbomis (raidės mėlynos);</text:span></text:p>
      <text:p text:style-name="P443"><text:span text:style-name="T444">2.2</text:span><text:span text:style-name="T445">. užrašas didžiosiomis raidėmis „LIETUVOS RESPUBLIKA“ lietuvių ir anglų kalbomis (raidės mėlynos);</text:span></text:p>
      <text:p text:style-name="P446"><text:span text:style-name="T447">2.3</text:span><text:span text:style-name="T448">. į kairę nuo užrašo „VAIRUOTOJO PAŽYMĖJIMAS“ – Lietuvos Respublikos skiriamasis ženklas<text:s/></text:span><text:span text:style-name="T449">LT ovale (raidės ir ovalas mėlyni);</text:span></text:p>
      <text:p text:style-name="P450"><text:span text:style-name="T451">2.4</text:span><text:span text:style-name="T452">. išduoto pažymėjimo konkreti informacija, numeruojama šia tvarka:</text:span></text:p>
      <text:p text:style-name="P453">savininko pavardė (1);</text:p>
      <text:p text:style-name="P454">savininko vardas ar vardai (2);</text:p>
      <text:p text:style-name="P455">gimimo data ir vieta (3);</text:p>
      <text:p text:style-name="P456">pažymėjimo išdavimo data (4a);</text:p>
      <text:p text:style-name="P457">pažymėjimo galiojimo pabaigos data<text:s/>arba brūkšnys, jeigu pažymėjimas galioja neribotą laiką (4b);</text:p>
      <text:p text:style-name="P458">išdavusios institucijos pavadinimas (4c);<text:s/></text:p>
      <text:soft-page-break/>
      <text:p text:style-name="P459">savininko asmens kodas (4d);</text:p>
      <text:p text:style-name="P460">pažymėjimo numeris (5);</text:p>
      <text:p text:style-name="P461">savininko fotografija (6);</text:p>
      <text:p text:style-name="P462">savininko parašas (7);</text:p>
      <text:p text:style-name="P463">transporto priemonių, kurias savininkas turi<text:s/>teisę vairuoti, kategorijos (9).</text:p>
      <text:p text:style-name="P464"><text:span text:style-name="T465">Grafų numeriai mėlyni, įrašai juodi;</text:span></text:p>
      <text:p text:style-name="P466"><text:span text:style-name="T467">2.5</text:span><text:span text:style-name="T468">. pagrindinė spalva – rausva. Europos Sąjungos kalbomis (12 kalbų) užrašyta „VAIRUOTOJO PAŽYMĖJIMAS“;</text:span></text:p>
      <text:p text:style-name="P469"><text:span text:style-name="T470">2.6</text:span><text:span text:style-name="T471">. spalvų nuorodos:</text:span></text:p>
      <text:p text:style-name="P472">mėlyna (ir anglų kalba);</text:p>
      <text:p text:style-name="P473"><text:span text:style-name="T474">geltona (ir anglų kalba).</text:span></text:p>
      <text:p text:style-name="P475"><text:span text:style-name="T476">3</text:span><text:span text:style-name="T477">. Antrojoje pusėje:</text:span></text:p>
      <text:p text:style-name="P478"><text:span text:style-name="T479">3.1</text:span><text:span text:style-name="T480">. išduoto pažymėjimo konkreti informacija, numeruojama šia tvarka:</text:span></text:p>
      <text:p text:style-name="P481">transporto priemonių, kurias savininkas gali vairuoti, kategorijos: A1, A, B1, B, C1, C, D1, D, BE, C1E, CE, D1E, DE, T, nacionalinė kategorija – T, spausdinama kitokiu šriftu nei suderintos kategorijos, pvz., kursyvu (9);</text:p>
      <text:p text:style-name="P482">kiekvienos kategorijos pirmojo suteikimo data, kuri įrašoma iš naujo, jeigu pažymėjimas keičiamas (10);</text:p>
      <text:p text:style-name="P483">kategorijos galiojimo pabaigos data (11);</text:p>
      <text:p text:style-name="P484">papildoma informacija arba apribojimai – kodu prie atitinkamų kategorijų (12).</text:p>
      <text:p text:style-name="P485">Lietuvoje naudojami Europos Sąjungos kodai nuo 01 iki 99 ir Lietuvos nacionaliniai kodai pradedant 100.</text:p>
      <text:p text:style-name="P486">Jeigu kodas taikomas visoms kategorijoms, kurioms išduotas pažymėjimas, jis rašomas po 9, 10 ir 11 stulpeliais;</text:p>
      <text:p text:style-name="P487">paliekama vietos įrašyti informacijai, kurios reikia pažymėjimui tvarkyti (13);</text:p>
      <text:soft-page-break/>
      <text:p text:style-name="P488">paliekama vietos įrašyti informacijai, kurios reikia pažymėjimui tvarkyti, ar su kelių eismo saugumu susijusiai informacijai (14).</text:p>
      <text:p text:style-name="P489">Jeigu ši informacija susijusi su viena iš aptariamų grafų, prieš ją nurodomas atitinkamos grafos numeris.</text:p>
      <text:p text:style-name="P490"><text:span text:style-name="T491">Konkrečiu raštišku savininko prašymu šioje vietoje taip pat gali būti papildomai pateikiama informacija, nesusijusi su vairuotojo pažymėjimo tvarkymu ar kelių eismo saugumu (pvz., kraujo grupė);</text:span></text:p>
      <text:p text:style-name="P492"><text:span text:style-name="T493">3.2</text:span><text:span text:style-name="T494">. pirmojoje ir antrojoje pažymėjimo pusėse pateikiamų numeruotų grafų, kurios pažymėtos skaičiais ir raidėmis 1, 2, 3, 4a, 4b, 4c, 4d, 5, 10, 11 ir 12, paaiškinimas lietuvių ir anglų kalbomis;</text:span></text:p>
      <text:p text:style-name="P495"><text:span text:style-name="T496">3.3</text:span><text:span text:style-name="T497">. pažymėjimo blanke paliekama vietos įtaisyti mik</text:span><text:span text:style-name="T498">roschemai ar panašiam kompiuteriniam įtaisui.</text:span></text:p>
      <text:p text:style-name="P499"><text:span text:style-name="T500">Grafų numeriai, transporto priemonių kategorijos, simboliai ir lentelės linijos – mėlyni, įrašai – juodi.</text:span></text:p>
      <text:p text:style-name="P501"><text:span text:style-name="T502">______________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Vyriausybė, Nutarimas</text:span></text:p>
      <text:p text:style-name="P512"><text:span text:style-name="T513">Nr.<text:s/></text:span><text:a xlink:href="https://www.e-tar.lt/portal/legalAct.html?documentId=TAR.97E84D53181C" office:target-frame-name="_top" xlink:show="replace"><text:span text:style-name="T514">1241</text:span></text:a><text:span text:style-name="T515">, 2000-10-17, Žin., 2000, Nr. 88-2723 (2000-10-20), i. k. 1001100NUTA00001241</text:span></text:p>
      <text:p text:style-name="P516"><text:span text:style-name="T517">Dėl Lietuvos Respublikos Vyriausybės 2000 m. balandžio 11 d. nutarimo Nr. 416 "Dėl transporto<text:s/></text:span><text:span text:style-name="T518">priemonės registracijos liudijimo, transporto priemonės naudotojo pažymėjimo ir vairuotojo pažymėjimo blankų aprašymų patvirtinimo" dalinio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3" style:parent-style-name="DefaultParagraphFont" style:family="text"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2" style:parent-style-name="DefaultParagraphFont" style:family="text">
      <style:text-properties fo:language="en" fo:country="GB"/>
    </style:style>
    <style:style style:name="P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241"><draw:frame draw:style-name="F242" text:anchor-type="paragraph" svg:y="0.0006in" draw:z-index="0"><draw:text-box fo:min-height="0in" fo:min-width="0in"><text:p text:style-name="P240"><text:span text:style-name="T243"><text:page-number text:fixed="false">2</text:page-number></text:span></text:p></draw:text-box></draw:frame></text:p>
      </style:header>
      <style:footer>
        <text:p text:style-name="P244"/>
      </style:footer>
    </style:master-page>
    <style:master-page style:next-style-name="MP2" style:name="MPF2" style:page-layout-name="PL2">
      <style:header>
        <text:p text:style-name="P245"/>
      </style:header>
      <style:footer>
        <text:p text:style-name="P246"/>
      </style:footer>
    </style:master-page>
    <style:master-page style:name="MP3" style:page-layout-name="PL3">
      <style:header>
        <text:p text:style-name="P420"><draw:frame draw:style-name="F421" text:anchor-type="paragraph" svg:y="0.0006in" draw:z-index="0"><draw:text-box fo:min-height="0in" fo:min-width="0in"><text:p text:style-name="P419"><text:span text:style-name="T422"><text:page-number text:fixed="false">2</text:page-number></text:span></text:p></draw:text-box></draw:frame></text:p>
      </style:header>
      <style:footer>
        <text:p text:style-name="P423"/>
      </style:footer>
    </style:master-page>
    <style:master-page style:next-style-name="MP3" style:name="MPF3" style:page-layout-name="PL3">
      <style:header>
        <text:p text:style-name="P424"/>
      </style:header>
      <style:footer>
        <text:p text:style-name="P4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6-13T08:58:00Z</meta:creation-date>
    <dc:date>2022-06-13T08:58:00Z</dc:date>
    <meta:template xlink:href="Normal.dotm" xlink:type="simple"/>
    <meta:editing-cycles>2</meta:editing-cycles>
    <meta:editing-duration>PT0S</meta:editing-duration>
    <meta:document-statistic meta:page-count="12" meta:paragraph-count="136" meta:word-count="1854" meta:character-count="13792" meta:row-count="447" meta:non-whitespace-character-count="12074"/>
  </office:meta>
</office:document-meta>
</file>