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ableColumn45" style:family="table-column">
      <style:table-column-properties style:column-width="2.5687in"/>
    </style:style>
    <style:style style:name="TableColumn46" style:family="table-column">
      <style:table-column-properties style:column-width="0.3562in"/>
    </style:style>
    <style:style style:name="TableColumn47" style:family="table-column">
      <style:table-column-properties style:column-width="3.8791in"/>
    </style:style>
    <style:style style:name="Table44" style:family="table">
      <style:table-properties style:width="6.804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7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7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75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7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7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7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7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75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7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7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75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75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75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6-01-06:</text:span></text:p>
      <text:p text:style-name="P5"><text:span text:style-name="T6">Lietuvos Respublikos vidaus reikalų ministerija, Įsakymas</text:span></text:p>
      <text:p text:style-name="P7"><text:span text:style-name="T8">Nr.<text:s/></text:span><text:a xlink:href="https://www.e-tar.lt/portal/legalAct.html?documentId=TAR.C027B854D19D" office:target-frame-name="_top" xlink:show="replace"><text:span text:style-name="T9">1V-433</text:span></text:a><text:span text:style-name="T10">, 2005-12-23, Žin., 2006, Nr. 2-23 (2006-01-05), i. k.<text:s/></text:span><text:span text:style-name="T11">1052310ISAK001V-433</text:span></text:p>
      <text:p text:style-name="P12"><text:span text:style-name="T13">Dėl Lietuvos Respublikos Vyriausybės ekstremalių situacijų komisijos personalinės sudėties patvirtinimo</text:span></text:p>
      <text:p text:style-name="P14"/>
      <text:p text:style-name="P15"><text:span text:style-name="T16">Suvestinė redakcija nuo 2004-11-21 iki 2006-01-05</text:span></text:p>
      <text:p text:style-name="P17"/>
      <text:p text:style-name="P18"><text:span text:style-name="T19">Įsakymas paskelbtas: Žin. 2004, Nr.<text:s/></text:span><text:a xlink:href="https://www.e-tar.lt/portal/legalAct.html?documentId=TAR.0AE5FB6E84B2" office:target-frame-name="_top" xlink:show="replace"><text:span text:style-name="T20">138-5052</text:span></text:a><text:span text:style-name="T21">, i. k. 1042310ISAK001V-284</text:span></text:p>
      <text:p text:style-name="P22"/>
      <text:p text:style-name="P23">LIETUVOS RESPUBLIKOS VIDAUS REIKALŲ MINISTRAS</text:p>
      <text:p text:style-name="P24"/>
      <text:p text:style-name="P25">Į S A K Y M A S</text:p>
      <text:p text:style-name="P26">DĖL LIETUVOS RESPUBLIKOS VYRIAUSYBĖS EKSTREMALIŲ SITUACIJŲ KOMISIJOS PERSONALINĖS SUDĖTIES</text:p>
      <text:p text:style-name="P27"/>
      <text:p text:style-name="P28">2004 m. rugsėjo 10 d. Nr.<text:s/>1V-284</text:p>
      <text:p text:style-name="P29">Vilnius</text:p>
      <text:p text:style-name="P30"/>
      <text:p text:style-name="P31"/>
      <text:p text:style-name="P32"><text:span text:style-name="T33">Vadovaudamasis Lietuvos Respublikos Vyriausybės 2000 m. vasario 4 d. nutarimo Nr. 123 „Dėl Lietuvos Respublikos Vyriausybės ekstremalių situacijų komisijos sudarymo, jos nuostatų ir sudėties patvirtinimo“ (Žin., 2000, Nr.<text:s/></text:span><text:a xlink:href="https://www.e-tar.lt/portal/lt/legalAct/TAR.9F20D2C12D77" office:target-frame-name="_blank" xlink:show="new"><text:span text:style-name="T34">12-307</text:span></text:a><text:span text:style-name="T35">; 2003, Nr.<text:s/></text:span><text:a xlink:href="https://www.e-tar.lt/portal/lt/legalAct/TAR.66B9618291DC" office:target-frame-name="_blank" xlink:show="new"><text:span text:style-name="T36">59-2670</text:span></text:a><text:span text:style-name="T37">; 2004, Nr.<text:s/></text:span><text:a xlink:href="https://www.e-tar.lt/portal/lt/legalAct/TAR.054650EB3560" office:target-frame-name="_blank" xlink:show="new"><text:span text:style-name="T38">130-4664</text:span></text:a><text:span text:style-name="T39">) 3 punktu,</text:span></text:p>
      <text:p text:style-name="P40"><text:span text:style-name="T41">tvirtinu</text:span><text:span text:style-name="T42"><text:s/>šios sudėties Lietuvos Respublikos Vyriausybės ekstremalių situacijų komisiją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Virgilijus Bulovas<text:s/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vidaus reikalų ministras (komisijos<text:s/>pirmininkas);</text:p>
          </table:table-cell>
        </table:table-row>
        <table:table-row table:style-name="TableRow55">
          <table:table-cell table:style-name="TableCell56">
            <text:p text:style-name="P57">Anatolijus Rimkevičius<text:s/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idaus reikalų ministerijos sekretorius, Komisijos pirmininko pavaduotojas;</text:p>
          </table:table-cell>
        </table:table-row>
        <table:table-row table:style-name="TableRow62">
          <table:table-cell table:style-name="TableCell63">
            <text:p text:style-name="P64">Vytautas Grigaravičius<text:s/>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policijos generalinis komisaras;<text:s/></text:p>
          </table:table-cell>
        </table:table-row>
        <table:table-row table:style-name="TableRow69">
          <table:table-cell table:style-name="TableCell70">
            <text:p text:style-name="P71">Aleksandras Sruogis<text:s/>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Aplinkos ministerijos sekretorius;</text:p>
          </table:table-cell>
        </table:table-row>
        <table:table-row table:style-name="TableRow76">
          <table:table-cell table:style-name="TableCell77">
            <text:p text:style-name="P78">Edmundas<text:s/>Žilevičius<text:s/>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Finansų ministerijos sekretorius;</text:p>
          </table:table-cell>
        </table:table-row>
        <table:table-row table:style-name="TableRow83">
          <table:table-cell table:style-name="TableCell84">
            <text:p text:style-name="P85">Valdemaras Šalauskas<text:s/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Susisiekimo ministerijos sekretorius;</text:p>
          </table:table-cell>
        </table:table-row>
        <table:table-row table:style-name="TableRow90">
          <table:table-cell table:style-name="TableCell91">
            <text:p text:style-name="P92">Romualdas Sabaliauskas<text:s/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veikatos apsaugos ministerijos sekretorius;</text:p>
          </table:table-cell>
        </table:table-row>
        <table:table-row table:style-name="TableRow97">
          <table:table-cell table:style-name="TableCell98">
            <text:p text:style-name="P99">Šarūnas Adomavičius<text:s/>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Užsienio reikalų ministerijos sekretorius;</text:p>
          </table:table-cell>
        </table:table-row>
        <table:table-row table:style-name="TableRow104">
          <table:table-cell table:style-name="TableCell105">
            <text:p text:style-name="P106">Anicetas Ignotas<text:s/>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Ūkio ministerijos sekretorius;</text:p>
          </table:table-cell>
        </table:table-row>
        <table:table-row table:style-name="TableRow111">
          <table:table-cell table:style-name="TableCell112">
            <text:p text:style-name="P113">Vytautas Grušauskas<text:s/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Žemės ūkio ministerijos sekretorius;</text:p>
          </table:table-cell>
        </table:table-row>
        <table:table-row table:style-name="TableRow118">
          <table:table-cell table:style-name="TableCell119">
            <text:p text:style-name="P120">Vitalijus Vaikšnoras<text:s/>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Krašto apsaugos ministerijos Gynybos štabo viršininkas;</text:p>
          </table:table-cell>
        </table:table-row>
        <table:table-row table:style-name="TableRow125">
          <table:table-cell table:style-name="TableCell126">
            <text:p text:style-name="P127">Kazys Zulonas<text:s/>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Priešgaisrinės apsaugos ir gelbėjimo<text:s/>departamento prie Vidaus reikalų ministerijos direktorius;</text:p>
          </table:table-cell>
        </table:table-row>
        <table:table-row table:style-name="TableRow132">
          <table:table-cell table:style-name="TableCell133">
            <text:p text:style-name="P134">Antanas Paulika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Civilinės saugos departamento prie Vidaus reikalų ministerijos direktorius;</text:p>
          </table:table-cell>
        </table:table-row>
        <table:table-row table:style-name="TableRow139">
          <table:table-cell table:style-name="TableCell140">
            <text:p text:style-name="P141">Andrius Tekoriu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Lietuvos Respublikos valstybės saugumo departamento generalinio direktoriaus pavaduotojas.</text:p>
          </table:table-cell>
        </table:table-row>
      </table:table>
      <text:p text:style-name="P146"/>
      <text:p text:style-name="P147">Lentelės pakeitimai:</text:p>
      <text:p text:style-name="P148"><text:span text:style-name="T149">Nr.<text:s/></text:span><text:a xlink:href="https://www.e-tar.lt/portal/legalAct.html?documentId=TAR.9332AE2C9090" office:target-frame-name="_top" xlink:show="replace"><text:span text:style-name="T150">1V-374</text:span></text:a><text:span text:style-name="T151">, 2004-11-15, Žin., 2004, Nr. 168-6197 (2004-11-20), i. k. 1042310ISAK001V-374</text:span></text:p>
      <text:p text:style-name="Normal"/>
      <text:p text:style-name="P152"/>
      <text:p text:style-name="P153"/>
      <text:p text:style-name="P154"/>
      <text:p text:style-name="P155"><text:span text:style-name="T156">VIDAUS REIKALŲ MINISTRAS</text:span><text:span text:style-name="T157"><text:tab/>VIRGILIJUS BULOVAS<text:s/></text:span>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vidaus reikalų ministerija, Įsakymas</text:span></text:p>
      <text:p text:style-name="P167"><text:span text:style-name="T168">Nr.<text:s/></text:span><text:a xlink:href="https://www.e-tar.lt/portal/legalAct.html?documentId=TAR.9332AE2C9090" office:target-frame-name="_top" xlink:show="replace"><text:span text:style-name="T169">1V-374</text:span></text:a><text:span text:style-name="T170">, 2004-11-15, Žin., 2004, Nr. 168-6197 (2004-11-20), i. k. 1042310ISAK001V-374</text:span></text:p>
      <text:p text:style-name="P171"><text:span text:style-name="T172">Dėl<text:s/></text:span><text:span text:style-name="T173">Lietuvos Respublikos vidaus reikalų ministro 2004 m. rugsėjo 10 d. įsakymo Nr. 1V-284 "Dėl Lietuvos Respublikos Vyriausybės ekstremalių situacijų komisijos personalinės sudėties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2:56:00Z</meta:creation-date>
    <dc:date>2017-08-22T12:56:00Z</dc:date>
    <meta:template xlink:href="Normal.dotm" xlink:type="simple"/>
    <meta:editing-cycles>2</meta:editing-cycles>
    <meta:editing-duration>PT0S</meta:editing-duration>
    <meta:document-statistic meta:page-count="2" meta:paragraph-count="77" meta:word-count="349" meta:character-count="3090" meta:row-count="156" meta:non-whitespace-character-count="2818"/>
  </office:meta>
</office:document-meta>
</file>