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language-asian="lt" style:country-asian="LT"/>
    </style:style>
    <style:style style:name="P118" style:parent-style-name="Normal" style:family="paragraph">
      <style:paragraph-properties fo:text-align="center"/>
      <style:text-properties fo:font-weight="bold" style:font-weight-asian="bold" fo:text-transform="uppercase" fo:color="#000000"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language-asian="lt" style:country-asian="LT"/>
    </style:style>
    <style:style style:name="T121" style:parent-style-name="DefaultParagraphFont" style:family="text">
      <style:text-properties fo:font-weight="bold" style:font-weight-asian="bold" fo:text-transform="uppercase" fo:color="#000000" style:language-asian="lt" style:country-asian="LT"/>
    </style:style>
    <style:style style:name="T122" style:parent-style-name="DefaultParagraphFont" style:family="text">
      <style:text-properties fo:font-weight="bold" style:font-weight-asian="bold" fo:text-transform="uppercase" fo:color="#000000" style:language-asian="lt" style:country-asian="LT"/>
    </style:style>
    <style:style style:name="P1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1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fo:font-style="italic" style:font-style-asian="italic"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fo:font-style="italic" style:font-style-asian="italic"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fo:font-style="italic" style:font-style-asian="italic"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fo:font-style="italic" style:font-style-asian="italic" fo:color="#000000" style:language-asian="lt" style:country-asian="LT"/>
    </style:style>
    <style:style style:name="T171" style:parent-style-name="DefaultParagraphFont" style:family="text">
      <style:text-properties fo:font-weight="bold" style:font-weight-asian="bold" fo:font-style="italic" style:font-style-asian="italic"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language-asian="lt" style:country-asian="LT"/>
    </style:style>
    <style:style style:name="T176" style:parent-style-name="DefaultParagraphFont" style:family="text">
      <style:text-properties fo:font-weight="bold" style:font-weight-asian="bold" fo:text-transform="uppercase" fo:color="#000000" style:language-asian="lt" style:country-asian="LT"/>
    </style:style>
    <style:style style:name="T177" style:parent-style-name="DefaultParagraphFont" style:family="text">
      <style:text-properties fo:font-weight="bold" style:font-weight-asian="bold" fo:text-transform="uppercase" fo:color="#000000" style:language-asian="lt" style:country-asian="LT"/>
    </style:style>
    <style:style style:name="T178" style:parent-style-name="DefaultParagraphFont" style:family="text">
      <style:text-properties fo:font-weight="bold" style:font-weight-asian="bold" fo:text-transform="uppercase" fo:color="#000000" style:language-asian="lt" style:country-asian="LT"/>
    </style:style>
    <style:style style:name="P1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1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fo:font-weight="bold" style:font-weight-asian="bold"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style="italic" style:font-style-asian="italic"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style="italic" style:font-style-asian="italic"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style="italic" style:font-style-asian="italic"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style="italic" style:font-style-asian="italic"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fo:font-weight="bold" style:font-weight-asian="bold" fo:color="#000000" style:language-asian="lt" style:country-asian="LT"/>
    </style:style>
    <style:style style:name="T256" style:parent-style-name="DefaultParagraphFont" style:family="text">
      <style:text-properties fo:font-weight="bold" style:font-weight-asian="bold"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weight="bold" style:font-weight-asian="bold" fo:font-style="italic" style:font-style-asian="italic"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fo:font-style="italic" style:font-style-asian="italic"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font-weight="bold" style:font-weight-asian="bold" fo:font-style="italic" style:font-style-asian="italic" fo:color="#000000" style:language-asian="lt" style:country-asian="LT"/>
    </style:style>
    <style:style style:name="T286" style:parent-style-name="DefaultParagraphFont" style:family="text">
      <style:text-properties fo:font-weight="bold" style:font-weight-asian="bold" fo:font-style="italic" style:font-style-asian="italic"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weight="bold" style:font-weight-asian="bold" fo:font-style="italic" style:font-style-asian="italic"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weight="bold" style:font-weight-asian="bold" fo:font-style="italic" style:font-style-asian="italic"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weight="bold" style:font-weight-asian="bold" fo:font-style="italic" style:font-style-asian="italic"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language-asian="lt" style:country-asian="LT"/>
    </style:style>
    <style:style style:name="T385" style:parent-style-name="DefaultParagraphFont" style:family="text">
      <style:text-properties fo:font-weight="bold" style:font-weight-asian="bold" fo:text-transform="uppercase" fo:color="#000000" style:language-asian="lt" style:country-asian="LT"/>
    </style:style>
    <style:style style:name="T386" style:parent-style-name="DefaultParagraphFont" style:family="text">
      <style:text-properties fo:font-weight="bold" style:font-weight-asian="bold" fo:text-transform="uppercase" fo:color="#000000" style:language-asian="lt" style:country-asian="LT"/>
    </style:style>
    <style:style style:name="T387" style:parent-style-name="DefaultParagraphFont" style:family="text">
      <style:text-properties fo:font-weight="bold" style:font-weight-asian="bold" fo:text-transform="uppercase" fo:color="#000000" style:language-asian="lt" style:country-asian="LT"/>
    </style:style>
    <style:style style:name="P38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3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 style:parent-style-name="DefaultParagraphFont" style:family="text">
      <style:text-properties fo:font-weight="bold" style:font-weight-asian="bold" fo:color="#000000" style:language-asian="lt" style:country-asian="LT"/>
    </style:style>
    <style:style style:name="T391" style:parent-style-name="DefaultParagraphFont" style:family="text">
      <style:text-properties fo:font-weight="bold" style:font-weight-asian="bold"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 style:parent-style-name="DefaultParagraphFont" style:family="text">
      <style:text-properties fo:font-weight="bold" style:font-weight-asian="bold" fo:color="#000000" style:language-asian="lt" style:country-asian="LT"/>
    </style:style>
    <style:style style:name="T402" style:parent-style-name="DefaultParagraphFont" style:family="text">
      <style:text-properties fo:font-weight="bold" style:font-weight-asian="bold" fo:color="#000000" style:language-asian="lt" style:country-asian="LT"/>
    </style:style>
    <style:style style:name="P4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 style:parent-style-name="DefaultParagraphFont" style:family="text">
      <style:text-properties fo:font-style="italic" style:font-style-asian="italic"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4" style:parent-style-name="DefaultParagraphFont" style:family="text">
      <style:text-properties fo:font-style="italic" style:font-style-asian="italic"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3" style:parent-style-name="DefaultParagraphFont" style:family="text">
      <style:text-properties fo:font-style="italic" style:font-style-asian="italic"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7" style:parent-style-name="DefaultParagraphFont" style:family="text">
      <style:text-properties fo:font-style="italic" style:font-style-asian="italic"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7" style:parent-style-name="DefaultParagraphFont" style:family="text">
      <style:text-properties fo:font-weight="bold" style:font-weight-asian="bold" fo:color="#000000" style:language-asian="lt" style:country-asian="LT"/>
    </style:style>
    <style:style style:name="T568" style:parent-style-name="DefaultParagraphFont" style:family="text">
      <style:text-properties fo:font-weight="bold" style:font-weight-asian="bold" fo:color="#000000" style:language-asian="lt" style:country-asian="LT"/>
    </style:style>
    <style:style style:name="P5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0" style:parent-style-name="DefaultParagraphFont" style:family="text">
      <style:text-properties fo:font-style="italic" style:font-style-asian="italic" fo:color="#000000" style:language-asian="lt" style:country-asian="LT"/>
    </style:style>
    <style:style style:name="T571" style:parent-style-name="DefaultParagraphFont" style:family="text">
      <style:text-properties fo:font-style="italic" style:font-style-asian="italic"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6" style:parent-style-name="DefaultParagraphFont" style:family="text">
      <style:text-properties fo:font-style="italic" style:font-style-asian="italic"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language-asian="lt" style:country-asian="LT"/>
    </style:style>
    <style:style style:name="T669" style:parent-style-name="DefaultParagraphFont" style:family="text">
      <style:text-properties fo:font-weight="bold" style:font-weight-asian="bold" fo:text-transform="uppercase" fo:color="#000000"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language-asian="lt" style:country-asian="LT"/>
    </style:style>
    <style:style style:name="P67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6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4" style:parent-style-name="DefaultParagraphFont" style:family="text">
      <style:text-properties fo:font-weight="bold" style:font-weight-asian="bold" fo:color="#000000" style:language-asian="lt" style:country-asian="LT"/>
    </style:style>
    <style:style style:name="T675" style:parent-style-name="DefaultParagraphFont" style:family="text">
      <style:text-properties fo:font-weight="bold" style:font-weight-asian="bold"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5" style:parent-style-name="DefaultParagraphFont" style:family="text">
      <style:text-properties fo:font-weight="bold" style:font-weight-asian="bold" fo:color="#000000" style:language-asian="lt" style:country-asian="LT"/>
    </style:style>
    <style:style style:name="T736" style:parent-style-name="DefaultParagraphFont" style:family="text">
      <style:text-properties fo:font-weight="bold" style:font-weight-asian="bold"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language-asian="lt" style:country-asian="LT"/>
    </style:style>
    <style:style style:name="T752" style:parent-style-name="DefaultParagraphFont" style:family="text">
      <style:text-properties fo:font-weight="bold" style:font-weight-asian="bold" fo:text-transform="uppercase" fo:color="#000000" style:language-asian="lt" style:country-asian="LT"/>
    </style:style>
    <style:style style:name="T753" style:parent-style-name="DefaultParagraphFont" style:family="text">
      <style:text-properties fo:font-weight="bold" style:font-weight-asian="bold" fo:text-transform="uppercase" fo:color="#000000" style:language-asian="lt" style:country-asian="LT"/>
    </style:style>
    <style:style style:name="P75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7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6" style:parent-style-name="DefaultParagraphFont" style:family="text">
      <style:text-properties fo:font-weight="bold" style:font-weight-asian="bold" fo:color="#000000" style:language-asian="lt" style:country-asian="LT"/>
    </style:style>
    <style:style style:name="T757" style:parent-style-name="DefaultParagraphFont" style:family="text">
      <style:text-properties fo:font-weight="bold" style:font-weight-asian="bold"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language-asian="lt" style:country-asian="LT"/>
    </style:style>
    <style:style style:name="T775" style:parent-style-name="DefaultParagraphFont" style:family="text">
      <style:text-properties fo:font-weight="bold" style:font-weight-asian="bold" fo:color="#000000" style:language-asian="lt" style:country-asian="LT"/>
    </style:style>
    <style:style style:name="T776" style:parent-style-name="DefaultParagraphFont" style:family="text">
      <style:text-properties fo:font-weight="bold" style:font-weight-asian="bold"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color="#000000" style:language-asian="lt" style:country-asian="LT"/>
    </style:style>
    <style:style style:name="T792" style:parent-style-name="DefaultParagraphFont" style:family="text">
      <style:text-properties fo:font-weight="bold" style:font-weight-asian="bold" fo:color="#000000" style:language-asian="lt" style:country-asian="LT"/>
    </style:style>
    <style:style style:name="T793" style:parent-style-name="DefaultParagraphFont" style:family="text">
      <style:text-properties fo:font-weight="bold" style:font-weight-asian="bold"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1" style:parent-style-name="DefaultParagraphFont" style:family="text">
      <style:text-properties fo:font-weight="bold" style:font-weight-asian="bold" fo:color="#000000" style:language-asian="lt" style:country-asian="LT"/>
    </style:style>
    <style:style style:name="T812" style:parent-style-name="DefaultParagraphFont" style:family="text">
      <style:text-properties fo:font-weight="bold" style:font-weight-asian="bold" fo:color="#000000" style:language-asian="lt" style:country-asian="LT"/>
    </style:style>
    <style:style style:name="T813" style:parent-style-name="DefaultParagraphFont" style:family="text">
      <style:text-properties fo:font-weight="bold" style:font-weight-asian="bold"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2" style:parent-style-name="DefaultParagraphFont" style:family="text">
      <style:text-properties fo:font-weight="bold" style:font-weight-asian="bold" fo:color="#000000" style:language-asian="lt" style:country-asian="LT"/>
    </style:style>
    <style:style style:name="T893" style:parent-style-name="DefaultParagraphFont" style:family="text">
      <style:text-properties fo:font-weight="bold" style:font-weight-asian="bold"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language-asian="lt" style:country-asian="LT"/>
    </style:style>
    <style:style style:name="T935" style:parent-style-name="DefaultParagraphFont" style:family="text">
      <style:text-properties fo:font-weight="bold" style:font-weight-asian="bold" fo:color="#000000" style:language-asian="lt" style:country-asian="LT"/>
    </style:style>
    <style:style style:name="T936" style:parent-style-name="DefaultParagraphFont" style:family="text">
      <style:text-properties fo:font-weight="bold" style:font-weight-asian="bold"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color="#000000" style:language-asian="lt" style:country-asian="LT"/>
    </style:style>
    <style:style style:name="T979" style:parent-style-name="DefaultParagraphFont" style:family="text">
      <style:text-properties fo:font-weight="bold" style:font-weight-asian="bold"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color="#000000" style:language-asian="lt" style:country-asian="LT"/>
    </style:style>
    <style:style style:name="T1022" style:parent-style-name="DefaultParagraphFont" style:family="text">
      <style:text-properties fo:font-weight="bold" style:font-weight-asian="bold"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font-style="italic" style:font-style-asian="italic"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font-style="italic" style:font-style-asian="italic" fo:color="#000000" style:language-asian="lt" style:country-asian="LT"/>
    </style:style>
    <style:style style:name="T1079" style:parent-style-name="DefaultParagraphFont" style:family="text">
      <style:text-properties fo:font-style="italic" style:font-style-asian="italic"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color="#000000" style:language-asian="lt" style:country-asian="LT"/>
    </style:style>
    <style:style style:name="T1102" style:parent-style-name="DefaultParagraphFont" style:family="text">
      <style:text-properties fo:font-weight="bold" style:font-weight-asian="bold" fo:color="#000000" style:language-asian="lt" style:country-asian="LT"/>
    </style:style>
    <style:style style:name="T1103" style:parent-style-name="DefaultParagraphFont" style:family="text">
      <style:text-properties fo:font-weight="bold" style:font-weight-asian="bold"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color="#000000" style:language-asian="lt" style:country-asian="LT"/>
    </style:style>
    <style:style style:name="T1126" style:parent-style-name="DefaultParagraphFont" style:family="text">
      <style:text-properties fo:font-weight="bold" style:font-weight-asian="bold" fo:color="#000000" style:language-asian="lt" style:country-asian="LT"/>
    </style:style>
    <style:style style:name="T1127" style:parent-style-name="DefaultParagraphFont" style:family="text">
      <style:text-properties fo:font-weight="bold" style:font-weight-asian="bold"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language-asian="lt" style:country-asian="LT"/>
    </style:style>
    <style:style style:name="T1171" style:parent-style-name="DefaultParagraphFont" style:family="text">
      <style:text-properties fo:font-weight="bold" style:font-weight-asian="bold" fo:color="#000000" style:language-asian="lt" style:country-asian="LT"/>
    </style:style>
    <style:style style:name="T1172" style:parent-style-name="DefaultParagraphFont" style:family="text">
      <style:text-properties fo:font-weight="bold" style:font-weight-asian="bold" fo:color="#000000"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3" style:parent-style-name="DefaultParagraphFont" style:family="text">
      <style:text-properties fo:font-weight="bold" style:font-weight-asian="bold" fo:color="#000000" style:language-asian="lt" style:country-asian="LT"/>
    </style:style>
    <style:style style:name="T1204" style:parent-style-name="DefaultParagraphFont" style:family="text">
      <style:text-properties fo:font-weight="bold" style:font-weight-asian="bold"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color="#000000"/>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office:automatic-styles>
  <office:body>
    <office:text text:use-soft-page-breaks="true">
      <text:p text:style-name="P1"><text:span text:style-name="T10">Suvestinė redakcija nuo 2000-05-04 iki 2000-12-22</text:span></text:p>
      <text:p text:style-name="P11"/>
      <text:p text:style-name="P12"><text:span text:style-name="T13">Nutarimas paskelbtas: Žin. 1999, Nr.<text:s/></text:span><text:a xlink:href="https://www.e-tar.lt/portal/legalAct.html?documentId=TAR.0AE41DF172F7" office:target-frame-name="_top" xlink:show="replace"><text:span text:style-name="T14">42-1352</text:span></text:a><text:span text:style-name="T15">, i. k. 0992051NUTA00000010</text:span></text:p>
      <text:p text:style-name="P16"/>
      <text:p text:style-name="P17"/>
      <text:p text:style-name="P18"><text:span text:style-name="T19"/><text:span text:style-name="T20">LIETUVOS RESPUBLIKOS VERTYBINIŲ POPIERIŲ KOMISIJA</text:span></text:p>
      <text:p text:style-name="P21"/>
      <text:p text:style-name="P22">N U T A R I M A S</text:p>
      <text:p text:style-name="P23">DĖL VERTYBINIŲ POPIERIŲ IR JŲ CIRKULIACIJOS APSKAITOS TAISYKLIŲ</text:p>
      <text:p text:style-name="P24"/>
      <text:p text:style-name="P25">1999 m. gegužės 7 d. Nr. 10</text:p>
      <text:p text:style-name="P26">Vilnius</text:p>
      <text:p text:style-name="P27"/>
      <text:p text:style-name="P28"><text:span text:style-name="T29">Lietuvos Respublikos vertybinių popierių komisija<text:s/></text:span><text:span text:style-name="T30">nutari</text:span><text:span text:style-name="T31">a:</text:span></text:p>
      <text:p text:style-name="P32"><text:span text:style-name="T33">1</text:span><text:span text:style-name="T34">. Patvirtinti Lietuvos centrinio vertybinių popierių depozitoriumo parengtas Vertybinių popierių ir jų cirkuliacijos apskaitos taisykles.</text:span></text:p>
      <text:p text:style-name="P35"><text:span text:style-name="T36">2</text:span><text:span text:style-name="T37">. Nustatyti, kad:</text:span></text:p>
      <text:p text:style-name="P38"><text:span text:style-name="T39">2.1</text:span><text:span text:style-name="T40">. Vertybinių popierių ir jų cirkuliacijos apskaitos taisyklės įsigalioja nuo</text:span><text:span text:style-name="T41"><text:s/>1999 m. birželio 1 d., išskyrus:</text:span></text:p>
      <text:p text:style-name="P42"><text:span text:style-name="T43">2.1.1</text:span><text:span text:style-name="T44">. taisyklių 9.21 punktą, kuris įsigalioja tada, kai, remiantis Lietuvos Respublikos hipotekos registro nuostatais, bus nustatyta Hipotekos registro informacijos apie vertybinių popierių įkeitimų įregistravimą, verty</text:span><text:span text:style-name="T45">binių popierių areštą, pardavimą iš varžytynių ir vertybinių popierių įkeitimo išregistravimą perdavimo tvarka;</text:span></text:p>
      <text:p text:style-name="P46"><text:span text:style-name="T47">2.1.2</text:span><text:span text:style-name="T48">. taisyklių 20.4–20.6 punktus tiek, kiek jie nustato Centrinio depozitoriumo teisę duoti nurodymus Kliringo bankui pervesti pinigines l</text:span><text:span text:style-name="T49">ėšas tarp viešosios apyvartos tarpininkų kliringinių sąskaitų remiantis Biržos prekybos rezultatais, bei 21.2 punktą tiek, kiek jis reguliuoja pranešimų apie įvykusius piniginius atsiskaitymus pateikimą; 20.4–20.6 ir 21.2 punktai visiškai įsigalioja nuo<text:s/></text:span><text:span text:style-name="T50">20</text:span><text:span text:style-name="T51">00 m. gegužės 1 d.</text:span></text:p>
      <text:p text:style-name="P52">Punkto pakeitimai:</text:p>
      <text:p text:style-name="P53"><text:span text:style-name="T54">Nr.<text:s/></text:span><text:a xlink:href="https://www.e-tar.lt/portal/legalAct.html?documentId=TAR.AFDFF8A16DE7" office:target-frame-name="_top" xlink:show="replace"><text:span text:style-name="T55">20</text:span></text:a><text:span text:style-name="T56">, 1999-10-01, Žin., 1999, Nr. 84-2511 (1999-10-08), i. k. 0992051NUTA00000020</text:span></text:p>
      <text:p text:style-name="P57"><text:span text:style-name="T58">Nr.<text:s/></text:span><text:a xlink:href="https://www.e-tar.lt/portal/legalAct.html?documentId=TAR.DB5B9B09BE1D" office:target-frame-name="_top" xlink:show="replace"><text:span text:style-name="T59">6</text:span></text:a><text:span text:style-name="T60">, 2000-03-09, Žin., 2000, Nr. 23-606 (2000-03-17), i. k. 1002051NUTA00000006</text:span></text:p>
      <text:p text:style-name="Normal"/>
      <text:p text:style-name="P61"><text:span text:style-name="T62">2.2</text:span><text:span text:style-name="T63">. Nuo 1999 m. birželio 1 d. netenka galios Bendrosios vertybinių popierių ir jų cirkuliacijos apskaitos taisyklės, patvirtintos 1993 m</text:span><text:span text:style-name="T64">. rugpjūčio 5 d. Vertybinių popierių komisijos protokolu Nr. 38.</text:span></text:p>
      <text:p text:style-name="P65"><text:span text:style-name="T66">2.3</text:span><text:span text:style-name="T67">. Vertybinių popierių ir jų cirkuliacijos apskaitos saugumo reikalavimų instrukcija, patvirtinta 1993 m. rugsėjo 10 d. Vertybinių popierių komisijos protokolu Nr. 43, netenka galios<text:s/></text:span><text:span text:style-name="T68">nuo to momento, kai Lietuvos centrinis vertybinių popierių depozitoriumas parengia, patvirtina ir paskelbia Vertybinių popierių ir jų cirkuliacijos apskaitos saugumo reikalavimų instrukcijos naują redakciją.</text:span></text:p>
      <text:p text:style-name="P69"><text:span text:style-name="T70">3</text:span><text:span text:style-name="T71">. Įpareigoti:</text:span></text:p>
      <text:p text:style-name="P72"><text:span text:style-name="T73">3.1</text:span><text:span text:style-name="T74">. Lietuvos centrinį ve</text:span><text:span text:style-name="T75">rtybinių popierių depozitoriumą iki 1999 m. liepos 1 d. parengti ir patvirtinti Vertybinių popierių apskaitos saugumo instrukciją ir iki 1999 m. spalio 1 d. suderinti esamas Lietuvos centrinio vertybinių popierių depozitoriumo instrukcijas su Vertybinių po</text:span><text:span text:style-name="T76">pierių ir jų cirkuliacijos apskaitos taisyklėmis bei paruošti kitas Vertybinių popierių ir jų cirkuliacijos apskaitos taisyklėse nurodytas instrukcijas.</text:span></text:p>
      <text:p text:style-name="P77"><text:span text:style-name="T78">3.2</text:span><text:span text:style-name="T79">. Nacionalinę vertybinių popierių biržą ir Lietuvos centrinį vertybinių popierių depozitoriumą i</text:span><text:span text:style-name="T80">ki<text:s/></text:span><text:span text:style-name="T81">2000 m. balandžio 15 d.</text:span><text:span text:style-name="T82"><text:s/>parengti ir patvirtinti teisės aktus, reikalingus Vertybinių popierių ir jų cirkuliacijos apskaitos taisyklių 20.4–20.6 ir 21.2 punktų įgyvendinimui, bei suderinti su minėtais taisyklių punktais esamus teisės aktus.</text:span></text:p>
      <text:p text:style-name="P83">Punkto pakeitimai:</text:p>
      <text:p text:style-name="P84"><text:span text:style-name="T85">Nr.<text:s/></text:span><text:a xlink:href="https://www.e-tar.lt/portal/legalAct.html?documentId=TAR.AFDFF8A16DE7" office:target-frame-name="_top" xlink:show="replace"><text:span text:style-name="T86">20</text:span></text:a><text:span text:style-name="T87">, 1999-10-01, Žin., 1999, Nr. 84-2511 (1999-10-08), i. k. 0992051NUTA00000020</text:span></text:p>
      <text:p text:style-name="P88"><text:span text:style-name="T89">Nr.<text:s/></text:span><text:a xlink:href="https://www.e-tar.lt/portal/legalAct.html?documentId=TAR.DB5B9B09BE1D" office:target-frame-name="_top" xlink:show="replace"><text:span text:style-name="T90">6</text:span></text:a><text:span text:style-name="T91">, 2000-03-09, Žin., 2000, Nr. 23-606 (2000-03-17), i. k. 1002051NUTA00000006</text:span></text:p>
      <text:p text:style-name="Normal"/>
      <text:p text:style-name="P92"><text:span text:style-name="T93">3.3</text:span><text:span text:style-name="T94">. Vertybinių popierių viešosios apyvartos tarpininkus iki Vertybinių popierių ir jų cirkul</text:span><text:span text:style-name="T95">iacijos apskaitos taisyklių įsigaliojimo raštu pasiūlyti emitentams, kurių išleistus vertybinius popierius šie tarpininkai apskaito Lietuvos Respublikos vertybinių popierių viešosios apyvartos įstatymo 28 straipsnio trečiosios dalyje nustatyta tvarka, pake</text:span><text:span text:style-name="T96">isti su jais sudarytų sutarčių sąlygas remiantis Vertybinių popierių ir jų cirkuliacijos apskaitos taisyklių reikalavimais.</text:span></text:p>
      <text:p text:style-name="P97"/>
      <text:p text:style-name="P98"/>
      <text:p text:style-name="P99"/>
      <text:p text:style-name="P100"><text:span text:style-name="T101">PIRMININKAS</text:span><text:span text:style-name="T102"><text:tab/>V. PODERYS</text:span></text:p>
      <text:soft-page-break/>
      <text:p text:style-name="P103">PATVIRTINTA</text:p>
      <text:p text:style-name="P112">Lietuvos Respublikos</text:p>
      <text:p text:style-name="P113">vertybinių popierių komisijos</text:p>
      <text:p text:style-name="P114">1999 m. gegužės 7 d. nutarimu Nr. 10</text:p>
      <text:p text:style-name="P115"/>
      <text:p text:style-name="P116"><text:span text:style-name="T117">VERTYBINIŲ POPIERIŲ IR JŲ CIRKULIACIJOS APSKAITOS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Taisyklių paskirtis ir teisinis<text:s/></text:span><text:span text:style-name="T127">pagrindas</text:span></text:p>
      <text:p text:style-name="P128"><text:span text:style-name="T129">1.1</text:span><text:span text:style-name="T130">. Šios vertybinių popierių ir jų cirkuliacijos apskaitos taisyklės (toliau – taisyklės) reglamentuoja vertybinių popierių sąskaitų atidarymo, tvarkymo ir uždarymo, nematerialių vertybinių popierių judėjimo (cirkuliacijos) iš vienos vertybini</text:span><text:span text:style-name="T131">ų popierių sąskaitos į kitą tvarką ir sąlygas; vertybinių popierių apskaitos principus ir vertybinių popierių apskaitos lygius, taip pat nustato vertybinių popierių sąskaitų tvarkytojų pareigas bei sąskaitų tvarkytojų kontrolės tvarką.<text:s/></text:span></text:p>
      <text:p text:style-name="P132"><text:span text:style-name="T133">1.2</text:span><text:span text:style-name="T134">. Šios taisy</text:span><text:span text:style-name="T135">klės taikomos Vertybinių popierių komisijoje registruotų Lietuvos ir užsienio emitentų vertybinių popierių ir jų cirkuliacijos apskaitai, taip pat Vertybinių popierių komisijoje neregistruotinų vertybinių popierių ir jų cirkuliacijos apskaitai, kai ją vykd</text:span><text:span text:style-name="T136">o Lietuvos centrinis vertybinių popierių depozitoriumas ir sąskaitų tvarkytojai (dviejų lygių vertybinių popierių apskaitos sistemoje).</text:span></text:p>
      <text:p text:style-name="P137"><text:span text:style-name="T138">1.3</text:span><text:span text:style-name="T139">. Šių taisyklių teisinis pagrindas yra Lietuvos Respublikos vertybinių popierių viešosios apyvartos įstatymo 28 s</text:span><text:span text:style-name="T140">traipsnio 11 dalis ir 29 straipsnio 3 dalies 1 punktas.</text:span></text:p>
      <text:p text:style-name="P141"><text:span text:style-name="T142">2</text:span><text:span text:style-name="T143">. Taisyklėse vartojamos sąvokos<text:s/></text:span></text:p>
      <text:p text:style-name="P144"><text:span text:style-name="T145">2.1</text:span><text:span text:style-name="T146">. Jeigu taisyklėse neapibrėžiama kitaip, visos sąvokos yra vartojamos Lietuvos Respublikos vertybinių popierių viešosios apyvartos įstatyme nustatyta prasm</text:span><text:span text:style-name="T147">e.</text:span></text:p>
      <text:p text:style-name="P148"><text:span text:style-name="T149">2.2</text:span><text:span text:style-name="T150">. Šiose taisyklėse vartojamos sąvokos:</text:span></text:p>
      <text:p text:style-name="P151"><text:span text:style-name="T152">2.2.1</text:span><text:span text:style-name="T153">.</text:span><text:span text:style-name="T154"><text:s/>ISIN kodas</text:span><text:span text:style-name="T155"><text:s/>– tarptautinis vertybinių popierių identifikacinis numeris, suteikiamas pagal ISO standartą 6166;</text:span></text:p>
      <text:p text:style-name="P156"><text:span text:style-name="T157">2.2.2</text:span><text:span text:style-name="T158">.</text:span><text:span text:style-name="T159"><text:s/>Kliringo bankas</text:span><text:span text:style-name="T160"><text:s/>– Lietuvos banko atsiskaitymų centro kliringinių atsiskaitymų sistema, skirta viešosios apyvartos tarpininkų piniginiams atsiskaitymams, susijusiems su vertybinių popierių sandoriais, vykdyti;</text:span></text:p>
      <text:p text:style-name="P161"><text:span text:style-name="T162">2.2.3</text:span><text:span text:style-name="T163">.</text:span><text:span text:style-name="T164"><text:s/>sąskaitų tvarkytojai</text:span><text:span text:style-name="T165"><text:s/>– Vertybinių popierių viešosio</text:span><text:span text:style-name="T166">s apyvartos įstatyme nustatyti subjektai, turintys teisę atidaryti ir tvarkyti asmenines vertybinių popierių sąskaitas ir esantys Centrinio depozitoriumo dalyviais, taip pat Centrinis depozitoriumas šių taisyklių nustatytais atvejais ir tvarka;</text:span></text:p>
      <text:p text:style-name="P167"><text:span text:style-name="T168">2.2.4</text:span><text:span text:style-name="T169">.</text:span><text:span text:style-name="T170"><text:s/></text:span><text:span text:style-name="T171">viešosios apyvartos tarpininkas</text:span><text:span text:style-name="T172"><text:s/>– finansų maklerio įmonė, turinti Vertybinių popierių komisijos išduotą atitinkamą licenciją, ir įstatymų nustatyta tvarka licencijuotas bankas, kurio licencija nėra apribota vertybinių popierių operacijoms.</text:span></text:p>
      <text:p text:style-name="P173"/>
      <text:p text:style-name="P174"><text:span text:style-name="T175">II</text:span><text:span text:style-name="T176">.<text:s/></text:span><text:span text:style-name="T177">V</text:span><text:span text:style-name="T178">ERTYBINIŲ POPIERIŲ APSKAITOS SISTEMA</text:span></text:p>
      <text:p text:style-name="P179"/>
      <text:p text:style-name="P180"><text:span text:style-name="T181">3</text:span><text:span text:style-name="T182">. Vertybinių popierių apskaitos sistemos apibūdinimas</text:span></text:p>
      <text:p text:style-name="P183"><text:span text:style-name="T184">3.1</text:span><text:span text:style-name="T185">. Akcijos ir kiti vertybiniai popieriai, kurie gali būti viešosios apyvartos objektais, taip pat Vertybinių popierių viešosios apyvartos įstatymo nustatytais atvejais vertybiniai popieriai jų pirminės viešosios apyvartos metu fiksuojami įrašais vertybinių<text:s/></text:span><text:span text:style-name="T186">popierių sąskaitose.<text:s/></text:span></text:p>
      <text:p text:style-name="P187"><text:span text:style-name="T188">3.2</text:span><text:span text:style-name="T189">. Asmeninėse vertybinių popierių sąskaitose yra fiksuojama sąskaitos turėtojo (asmens, kurio vardu atidaryta sąskaita) nuosavybės teisė į nematerialius vertybinius popierius ir jos perleidimas kitiems asmenims. Šių taisyklių nu</text:span><text:span text:style-name="T190">statyta tvarka asmeninėse vertybinių popierių sąskaitose taip pat fiksuojami vertybinių popierių disponavimo apribojimai ir kiti apsunkinimai bei investitorių reikalavimo teisės pirminės vertybinių popierių apyvartos metu.<text:s/></text:span></text:p>
      <text:p text:style-name="P191"><text:span text:style-name="T192">3.3</text:span><text:span text:style-name="T193">. Lietuvos centrinis vert</text:span><text:span text:style-name="T194">ybinių popierių depozitoriumas (toliau vadinamas Centriniu depozitoriumu) vykdo bendrąją vertybinių popierių apskaitą, t. y. užtikrina, kad, vykdant sandorius<text:s/></text:span><text:soft-page-break/><text:span text:style-name="T195">dėl vertybinių popierių, jie būtų laiku perregistruoti iš vieno sąskaitų tvarkytojo vertybinių po</text:span><text:span text:style-name="T196">pierių sąskaitos į kito sąskaitų tvarkytojo vertybinių popierių sąskaitą, kontroliuoja, kad išleistų į apyvartą kiekvienos emisijos vertybinių popierių skaičius atitiktų faktiškai cirkuliuojančių šių vertybinių popierių skaičių, tikrina, kaip sąskaitų tvar</text:span><text:span text:style-name="T197">kytojai laikosi vertybinių popierių apskaitos taisyklių ir instrukcijų, taip pat vykdo kitas teisės aktų nustatytas funkcijas.</text:span></text:p>
      <text:p text:style-name="P198"/>
      <text:p text:style-name="P199"><text:span text:style-name="T200">4</text:span><text:span text:style-name="T201">. Vertybinių popierių apskaitos lygiai ir vertybinių popierių sąskaitų balansavimas</text:span></text:p>
      <text:p text:style-name="P202"><text:span text:style-name="T203">4.1</text:span><text:span text:style-name="T204">. Vertybinių popierių apskaita v</text:span><text:span text:style-name="T205">ykdoma dviejuose tarpusavyje susijusiuose lygiuose. Pirmąjį apskaitos lygį sudaro Centriniame depozitoriume atidaromos ir tvarkomos bendrosios vertybinių popierių sąskaitos ir vertybinių popierių emisijos registracijos Centriniame depozitoriume sąskaitos.<text:s/></text:span><text:span text:style-name="T206">Antrąjį apskaitos lygį sudaro sąskaitų tvarkytojų atidaromos ir tvarkomos asmeninės (einamosios, specialiosios ir reikalavimo teisių į vertybinius popierius) bei techninės vertybinių popierių sąskaitos.</text:span></text:p>
      <text:p text:style-name="P207"><text:span text:style-name="T208">4.2</text:span><text:span text:style-name="T209">. Po kiekvienos apskaitos dienos kiekvienai ve</text:span><text:span text:style-name="T210">rtybinių popierių emisijai turi būti sudaryti šie balansai:<text:s/></text:span></text:p>
      <text:p text:style-name="P211"><text:span text:style-name="T212">4.2.1</text:span><text:span text:style-name="T213">. pirmojo lygio vertybinių popierių apskaitoje sudaromas balansas tarp atitinkamos emisijos vertybinių popierių skaičiaus emisijos registracijos sąskaitoje Centriniame depozitoriume ir ben</text:span><text:span text:style-name="T214">dro tos pačios emisijos vertybinių popierių skaičiaus sąskaitų tvarkytojų bendrosiose vertybinių popierių sąskaitose;<text:s/></text:span></text:p>
      <text:p text:style-name="P215"><text:span text:style-name="T216">4.2.2</text:span><text:span text:style-name="T217">. antrojo lygio vertybinių popierių apskaitoje sudaromas balansas:</text:span></text:p>
      <text:p text:style-name="P218"><text:span text:style-name="T219">4.2.2.1</text:span><text:span text:style-name="T220">. sąskaitų tvarkytojų, išskyrus emitentus, apskaitoj</text:span><text:span text:style-name="T221">e – tarp kiekvienos emisijos<text:s/></text:span><text:span text:style-name="T222">Viešosios apyvartos tarpininko balansuojamoje su Centriniu depozitoriumu sąskaitoje</text:span><text:span text:style-name="T223"><text:s/>esančių vertybinių popierių skaičiaus ir bendro šios emisijos vertybinių popierių, esančių asmeninėse bei kitose techninėse sąskaitose, skaičia</text:span><text:span text:style-name="T224">us;</text:span></text:p>
      <text:p text:style-name="P225"><text:span text:style-name="T226">4.2.2.2</text:span><text:span text:style-name="T227">. emitentų apskaitoje – tarp kiekvienos emisijos<text:s/></text:span><text:span text:style-name="T228">Emitento vertybinių popierių emisijos registracijos sąskaitoje</text:span><text:span text:style-name="T229"><text:s/>apskaitomų vertybinių popierių skaičiaus ir bendro šios emisijos vertybinių popierių, esančių asmeninėse bei kitose techninėse są</text:span><text:span text:style-name="T230">skaitose, skaičiaus.</text:span></text:p>
      <text:p text:style-name="P231"><text:span text:style-name="T232">4.3</text:span><text:span text:style-name="T233">. Centrinis depozitoriumas privalo užtikrinti sąskaitų tvarkytojų vertybinių popierių sąskaitų balansą pagal 4.2.1 punkto reikalavimus ir kontroliuoja, kaip sąskaitų tvarkytojai užtikrina vertybinių popierių balansą pagal 4.</text:span><text:span text:style-name="T234">2.2 punkto reikalavimus. Kiekvienas sąskaitų tvarkytojas privalo užtikrinti vertybinių popierių sąskaitų balansą pagal 4.2.2 punkto reikalavimus.</text:span></text:p>
      <text:p text:style-name="P235"><text:span text:style-name="T236">4.4</text:span><text:span text:style-name="T237">. Užtikrinant atitikimą tarp Centrinio depozitoriumo ir viešosios apyvartos tarpininko apskaitos, išraš</text:span><text:span text:style-name="T238">e iš bendrosios vertybinių popierių sąskaitos pateiktas atitinkamos emisijos vertybinių popierių skaičius turi būti lygus šios emisijos<text:s/></text:span><text:span text:style-name="T239">Viešosios apyvartos tarpininko balansuojamoje su Centriniu depozitoriumu sąskaitoje</text:span><text:span text:style-name="T240"><text:s/>esančiam vertybinių popierių skaičiu</text:span><text:span text:style-name="T241">i.</text:span></text:p>
      <text:p text:style-name="P242"><text:span text:style-name="T243">4.5</text:span><text:span text:style-name="T244">. Užtikrinant atitikimą tarp Centrinio depozitoriumo ir emitento apskaitos, išraše iš bendrosios vertybinių popierių sąskaitos pateiktas atitinkamos emisijos vertybinių popierių skaičius turi būti lygus šios emisijos vertybinių popierių skaičiui,</text:span><text:span text:style-name="T245"><text:s/>esančiam emitento tvarkomose asmeninėse vertybinių popierių sąskaitose. Vertybinių popierių skaičius<text:s/></text:span><text:span text:style-name="T246">Emitento vertybinių popierių emisijos registracijos sąskaitoje</text:span><text:span text:style-name="T247"><text:s/>ir Centrinio depozitoriumo vertybinių popierių emisijos registracijos sąskaitoje turi būti<text:s/></text:span><text:span text:style-name="T248">tas pats.<text:s/></text:span></text:p>
      <text:p text:style-name="P249"><text:span text:style-name="T250">4.6</text:span><text:span text:style-name="T251">. Užtikrinant atitikimą tarp pirmojo ir antrojo lygio apskaitos, apskaitos diena Centriniame depozitoriume ir sąskaitų tvarkytojų apskaitoje turi būti ta pati. Centrinio depozitoriumo apskaitos dienos operacijų vykdymo grafiką nustato Cen</text:span><text:span text:style-name="T252">trinis depozitoriumas.</text:span></text:p>
      <text:p text:style-name="P253"/>
      <text:p text:style-name="P254"><text:span text:style-name="T255">5</text:span><text:span text:style-name="T256">. Minimalus vertybinių popierių sąskaitų planas<text:s/></text:span></text:p>
      <text:p text:style-name="P257"><text:span text:style-name="T258">5.1</text:span><text:span text:style-name="T259">. Centrinis depozitoriumas nustato minimalų vertybinių popierių sąskaitų planą (kuriame turi būti visos šių taisyklių 4.1 punkte paminėtos vertybinių popierių sąskaitos) ir jame esančių vertybinių popierių sąskaitų kodavimą (vertybinių popierių sąskaitų pa</text:span><text:span text:style-name="T260">rametrus), taip pat vertybinių popierių sąskaitų korespondavimą ir detalią vertybinių popierių sąskaitų atidarymo ir naudojimo tvarką.<text:s/></text:span></text:p>
      <text:p text:style-name="P261"><text:span text:style-name="T262">5.2</text:span><text:span text:style-name="T263">. Sąskaitų tvarkytojai pagal savo apskaitos poreikius gali išplėsti Centrinio depozitoriumo nustatytą minimalų ve</text:span><text:span text:style-name="T264">rtybinių popierių sąskaitų planą ir sąskaitų rūšies ar porūšio viduje sukurti naujas subsąskaitas.</text:span></text:p>
      <text:p text:style-name="P265"/>
      <text:p text:style-name="P266"><text:span text:style-name="T267">6</text:span><text:span text:style-name="T268">. Vertybinių popierių apskaitos principai</text:span></text:p>
      <text:p text:style-name="P269">Centrinis depozitoriumas ir visi sąskaitų tvarkytojai privalo laikytis šių vertybinių popierių apskaitos principų:</text:p>
      <text:p text:style-name="P270"><text:span text:style-name="T271">6.1</text:span><text:span text:style-name="T272">.<text:s/></text:span><text:span text:style-name="T273">Dvigubo buhalterinio įrašo principas.<text:s/></text:span><text:span text:style-name="T274">Kiekviena operacija su vertybiniais popieriais fiksuojama įrašais dviejose koresponduojančiose sąskaitose. Pirmas įrašas daromas vienos sąskaitos debeto pusėje ir antras – kitos sąskaitos kredito pusėje.</text:span><text:span text:style-name="T275"><text:s/>Atskirais atvejais įrašas gali būti daromas ir vienoje sąskaitoje (debeto ir kredito pusėse). Įrašai sąskaitose daromi atitinkamų dokumentų pagrindu, tuo pačiu metu ir jų reikšmės turi būti lygios.</text:span></text:p>
      <text:p text:style-name="P276"><text:span text:style-name="T277">6.2</text:span><text:span text:style-name="T278">.</text:span><text:span text:style-name="T279"><text:s/>Visų operacijų privalomo registravimo principas.</text:span><text:span text:style-name="T280"><text:s/>Sąskaitų tvarkytojai ir Centrinis depozitoriumas privalo turėti ir tvarkyti suvestinį operacijų žurnalą, kuriame chronologine tvarka nurodomos visos operacijos ir visi sandoriai, sudaryti su atitinkamose sąskaitose apskaitomais arba įsigyjamais vertybinia</text:span><text:span text:style-name="T281">is popieriais, nurodant vertybinių popierių savininkus (sąskaitų tvarkytojų apskaitoje) arba sąskaitų tvarkytojus (Centrinio depozitoriumo apskaitoje) ir sutrumpintus operacijų pavadinimus (kodus).</text:span></text:p>
      <text:p text:style-name="P282"><text:span text:style-name="T283">6.3</text:span><text:span text:style-name="T284">.</text:span><text:span text:style-name="T285"><text:s/>Atskiros apskaitos kiekvienai vertybinių popierių</text:span><text:span text:style-name="T286"><text:s/>emisijai principas.</text:span><text:span text:style-name="T287"><text:s/>Kiekvienos emisijos vertybiniai popieriai apskaitomi atskirose vertybinių popierių sąskaitose.</text:span></text:p>
      <text:p text:style-name="P288"><text:span text:style-name="T289">6.4</text:span><text:span text:style-name="T290">.</text:span><text:span text:style-name="T291"><text:s/>Apskaitos atskirtinumo principas.</text:span><text:span text:style-name="T292"><text:s/>Sąskaitų tvarkytojai savo ir kiekvieno kliento vertybinius popierius privalo apskaityti atskirai,</text:span><text:span text:style-name="T293"><text:s/>o Centrinis depozitoriumas, vykdydamas bendrąją vertybinių popierių apskaitą, – atskirų sąskaitų tvarkytojų apskaitomus vertybinius popierius, taip pat šių sąskaitų tvarkytojų ir jų klientų vertybinius popierius.</text:span></text:p>
      <text:p text:style-name="P294"><text:span text:style-name="T295">6.5</text:span><text:span text:style-name="T296">.</text:span><text:span text:style-name="T297"><text:s/>Skaidrumo principas.</text:span><text:span text:style-name="T298"><text:s/>Įrašai sąska</text:span><text:span text:style-name="T299">itų tvarkytojų apskaitoje turi aiškiai identifikuoti vertybinių popierių savininkus bei jų vardu atidarytose asmeninėse sąskaitose apskaitomus vertybinius popierius. Įrašai Centrinio depozitoriumo apskaitoje turi aiškiai identifikuoti sąskaitų tvarkytojus<text:s/></text:span><text:span text:style-name="T300">bei jų bendrosiose sąskaitose apskaitomus vertybinius popierius.<text:s/></text:span></text:p>
      <text:p text:style-name="P301"><text:span text:style-name="T302">6.6</text:span><text:span text:style-name="T303">.</text:span><text:span text:style-name="T304"><text:s/>Nuosavybės teisės į vertybinius popierius fiksavimo principas.</text:span><text:span text:style-name="T305"><text:s/>Nuosavybės teisė į įgyjamus vertybinius popierius atsiranda nuo įrašo asmeninėje vertybinių popierių sąskaitoje, kuri<text:s/></text:span><text:span text:style-name="T306">atidaryta vertybinių popierių savininko vardu, padarymo momento.<text:s/></text:span></text:p>
      <text:p text:style-name="P307"><text:span text:style-name="T308">7</text:span><text:span text:style-name="T309">. Pagrindiniai apskaitos dokumentai ir jų pildymo tvarka. Centrinio depozitoriumo informaciniai pranešimai</text:span></text:p>
      <text:p text:style-name="P310"><text:span text:style-name="T311">7.1</text:span><text:span text:style-name="T312">. Pirmojo ir antrojo lygio vertybinių popierių apskaitoje popieriuje ar</text:span><text:span text:style-name="T313">ba kompiuteriniu būdu turi būti sudaromi šie apskaitos dokumentai:</text:span></text:p>
      <text:p text:style-name="P314"><text:span text:style-name="T315">7.1.1</text:span><text:span text:style-name="T316">. suvestinis operacijų žurnalas;</text:span></text:p>
      <text:p text:style-name="P317"><text:span text:style-name="T318">7.1.2</text:span><text:span text:style-name="T319">. vertybinių popierių sąskaitos;<text:s/></text:span></text:p>
      <text:p text:style-name="P320"><text:span text:style-name="T321">7.1.3</text:span><text:span text:style-name="T322">. vertybinių popierių sąskaitų balansas;</text:span></text:p>
      <text:p text:style-name="P323"><text:span text:style-name="T324">7.1.4</text:span><text:span text:style-name="T325">. išrašas iš vertybinių popierių sąskaitos.</text:span></text:p>
      <text:p text:style-name="P326"><text:span text:style-name="T327">7.2</text:span><text:span text:style-name="T328">. Suvestiniame operacijų žurnale chronologine tvarka įrašomos visos vertybinių popierių operacijos ir sandoriai, sudaryti su vertybiniais popieriais. Suvestinis operacijų žurnalas privalo atitikti šiuos reikalavimus:</text:span></text:p>
      <text:p text:style-name="P329"><text:span text:style-name="T330">7.2.1</text:span><text:span text:style-name="T331">. įrašai suvestiniame oper</text:span><text:span text:style-name="T332">acijų žurnale turi būti daromi nedelsiant, kai gaunami visi reikalingi dokumentai dėl operacijų su vertybiniais popieriais (išskyrus atvejus, kai dokumente nurodyta vėlesnė apskaitos data);</text:span></text:p>
      <text:p text:style-name="P333"><text:span text:style-name="T334">7.2.2</text:span><text:span text:style-name="T335">. suvestiniame operacijų žurnale turi būti nurodyti šie p</text:span><text:span text:style-name="T336">arametrai: apskaitos data, įrašo kodas, vertybinių popierių sąskaitų parametrai, vertybinių popierių skaičius ir sutrumpintas operacijos pavadinimas (kodas), taip pat įrašo padarymo data ir laikas bei asmens, padariusio įrašą, identifikavimo kodas;</text:span></text:p>
      <text:p text:style-name="P337"><text:span text:style-name="T338">7.2.3</text:span><text:span text:style-name="T339">. visi įrašai turi būti pagrįsti galiojančiais dokumentais (bendrųjų vertybinių popierių sąskaitų išrašais, vertybinių popierių biržos prekybos rezultatais, sąskaitų tvarkytojų Centriniam<text:s/></text:span><text:soft-page-break/><text:span text:style-name="T340">depozitoriumui pateiktais pavedimais, vertybinių popierių perleidi</text:span><text:span text:style-name="T341">mo sutartimis ar kitais norminiais aktais nustatytais dokumentais).</text:span></text:p>
      <text:p text:style-name="P342"><text:span text:style-name="T343">7.3</text:span><text:span text:style-name="T344">. Įrašų suvestiniame operacijų žurnale pagrindu tą pačią apskaitos dieną padaromi įrašai vertybinių popierių sąskaitose. Vertybinių popierių sąskaitoje turi būti nurodyta: apskait</text:span><text:span text:style-name="T345">os data, vertybinių popierių sąskaitos parametrai, vertybinių popierių skaičius, įrašo kodas, sutrumpintas operacijos pavadinimas (kodas), koresponduojančios vertybinių popierių sąskaitos parametrai.<text:s/></text:span></text:p>
      <text:p text:style-name="P346"><text:span text:style-name="T347">7.4</text:span><text:span text:style-name="T348">. Po kiekvienos apskaitos dienos turi būti sudaromas Vertybinių popierių sąskaitų balansas pagal kiekvieną apskaitomą vertybinių popierių emisiją, su kuria buvo vykdomos operacijos. Vertybinių popierių sąskaitų balanse turi būti nurodyta: apskaitos data, v</text:span><text:span text:style-name="T349">ertybinių popierių sąskaitų parametrai, vertybinių popierių skaičius sąskaitose po apskaitos dienos. Vertybinių popierių sąskaitų balanse vertybinių popierių skaičius sąskaitų debete turi būti lygus jų skaičiui sąskaitų kredite.<text:s/></text:span></text:p>
      <text:p text:style-name="P350"><text:span text:style-name="T351">7.5</text:span><text:span text:style-name="T352">. Po vertybinių pop</text:span><text:span text:style-name="T353">ierių sąskaitų balanso užpildymo vertybinių popierių savininkui (sąskaitų tvarkytojui) nedelsiant privalo būti pateikiamas išrašas iš vertybinių popierių sąskaitos, jei kitaip nėra numatyta sutartyje su vertybinių popierių savininku (sąskaitų tvarkytoju).<text:s/></text:span><text:span text:style-name="T354">Išraše iš vertybinių popierių sąskaitos turi būti nurodyta: apskaitos data, vertybinių popierių sąskaitos parametrai, vertybinių popierių skaičius, įrašo kodas ir sutrumpintas operacijos pavadinimas (kodas).</text:span></text:p>
      <text:p text:style-name="P355"><text:span text:style-name="T356">7.6</text:span><text:span text:style-name="T357">. Detalią vertybinių popierių apskaitos d</text:span><text:span text:style-name="T358">okumentų pildymo tvarką nustato Centrinis depozitoriumas.</text:span></text:p>
      <text:p text:style-name="P359"><text:span text:style-name="T360">7.7</text:span><text:span text:style-name="T361">. Be šioje taisyklių dalyje reglamentuojamų apskaitos dokumentų, Centrinis depozitoriumas papildomai sudaro ir Centrinio depozitoriumo dalyviams pateikia šiuos informacinius pranešimus:</text:span></text:p>
      <text:p text:style-name="P362"><text:span text:style-name="T363">7.7.1</text:span><text:span text:style-name="T364">. Vertybinių popierių pervedimų suvestinė;</text:span></text:p>
      <text:p text:style-name="P365"><text:span text:style-name="T366">7.7.2</text:span><text:span text:style-name="T367">. Likučiai vertybinių popierių sąskaitose.</text:span></text:p>
      <text:p text:style-name="P368"><text:span text:style-name="T369">7.8</text:span><text:span text:style-name="T370">. Vertybinių popierių pervedimų suvestinė pateikiama visiems Centrinio depozitoriumo dalyviams, vykdantiems vertybinių popierių pervedimus Centriniame</text:span><text:span text:style-name="T371"><text:s/>depozitoriume. Vertybinių popierių pervedimų suvestinėje turi būti nurodyta: vertybinių popierių pervedimo dokumentų gavimo Centriniame depozitoriume data ir numatoma vertybinių popierių pervedimo apskaitos data, taip pat vertybinių popierių sandorio suda</text:span><text:span text:style-name="T372">rymo data, jeigu sandoris sudarytas vertybinių popierių biržoje; vertybinių popierių sąskaitos parametrai, vertybinių popierių skaičius, įrašo kodas, sutrumpintas operacijos pavadinimas (kodas) ir vertybinių popierių pervedimo būklė.<text:s/></text:span></text:p>
      <text:p text:style-name="P373"><text:span text:style-name="T374">7.9</text:span><text:span text:style-name="T375">. Likučiai ver</text:span><text:span text:style-name="T376">tybinių popierių sąskaitose pateikiami Centrinio depozitoriumo dalyviams ne rečiau kaip kartą per ketvirtį arba papildomais terminais, nustatytais sutartyje tarp Centrinio depozitoriumo ir Centrinio depozitoriumo dalyvio. Informaciniame pranešime „Likučiai</text:span><text:span text:style-name="T377"><text:s/>vertybinių popierių sąskaitose“ turi būti nurodyta: data, kuriai pateikiami vertybinių popierių sąskaitų likučiai, vertybinių popierių sąskaitų parametrai ir vertybinių popierių skaičius sąskaitose.</text:span></text:p>
      <text:p text:style-name="P378"><text:span text:style-name="T379">7.10</text:span><text:span text:style-name="T380">. Centrinis depozitoriumas viešai skelbia savo t</text:span><text:span text:style-name="T381">inklalapiuose „Internete“ pranešimus apie Centrinio depozitoriumo dalyvius, Centriniame depozitoriume atidarytas emisijos registracijos sąskaitas ir kitus jam praneštus vertybinių popierių įvykius.</text:span></text:p>
      <text:p text:style-name="P382"/>
      <text:p text:style-name="P383"><text:span text:style-name="T384">III</text:span><text:span text:style-name="T385">.<text:s/></text:span><text:span text:style-name="T386">VERTYBINIŲ POPIERIŲ SĄSKAITOS, JŲ ATIDARYMAS</text:span><text:span text:style-name="T387"><text:s/>IR TVARKYMAS</text:span></text:p>
      <text:p text:style-name="P388"/>
      <text:p text:style-name="P389"><text:span text:style-name="T390">8</text:span><text:span text:style-name="T391">. Vertybinių popierių sąskaitų parametrai<text:s/></text:span></text:p>
      <text:p text:style-name="P392"><text:span text:style-name="T393">8.1</text:span><text:span text:style-name="T394">. Vertybinių popierių sąskaitą sudaro šie parametrai: vertybinių popierių ISIN kodas, Centrinio depozitoriumo dalyvio kodas, veiklos tipas, sąskaitos rūšis, sąskaitos numeris ir kliento id</text:span><text:span text:style-name="T395">entifikavimo numeris. Kai kurios vertybinių sąskaitos gali turėti ne visus šiame punkte išvardytus parametrus.</text:span></text:p>
      <text:p text:style-name="P396"><text:span text:style-name="T397">8.2</text:span><text:span text:style-name="T398">. Centrinis depozitoriumas, laikydamasis skaidrumo principo bei kitų šiose taisyklėse nustatytų reikalavimų, nustato vertybinių popierių s</text:span><text:span text:style-name="T399">ąskaitų parametrų kodavimą ir jų naudojimą.</text:span></text:p>
      <text:p text:style-name="P400"><text:span text:style-name="T401">9</text:span><text:span text:style-name="T402">. Vertybinių popierių sąskaitų atidarymas, tvarkymas ir uždarymas sąskaitų tvarkytojų apskaitoje</text:span></text:p>
      <text:soft-page-break/>
      <text:p text:style-name="P403"><text:span text:style-name="T404">Centrinio depozitoriumo dalyviai</text:span></text:p>
      <text:p text:style-name="P405"><text:span text:style-name="T406">9.1</text:span><text:span text:style-name="T407">. Viešosios apyvartos tarpininkai ir emitentai turi teisę atidaryti ir</text:span><text:span text:style-name="T408"><text:s/>tvarkyti asmenines vertybinių popierių sąskaitas tik tada, kai jie tampa tiesioginiais Centrinio depozitoriumo dalyviais jo įstatų ir kitų teisės aktų nustatyta tvarka. Emitentai turi teisę atidaryti ir tvarkyti tik savo išleistų vertybinių popierių asmen</text:span><text:span text:style-name="T409">ines sąskaitas. Viešosios apyvartos tarpininkai turi teisę atidaryti ir tvarkyti savo ir kitų emitentų išleistų vertybinių popierių asmenines sąskaitas.</text:span></text:p>
      <text:p text:style-name="P410"><text:span text:style-name="T411">9.2</text:span><text:span text:style-name="T412">. Emitentui ar viešosios apyvartos tarpininkui Centrinio depozitoriumo įstatuose nustatytais pag</text:span><text:span text:style-name="T413">rindais ir tvarka netekus tiesioginio dalyvio statuso, Centrinis depozitoriumas nevykdo su tokiu dalyviu susijusių operacijų (išskyrus vertybinių popierių apskaitos perdavimo kitiems sąskaitų tvarkytojams operacijas), o emitentas arba viešosios apyvartos t</text:span><text:span text:style-name="T414">arpininkas netenka teisės tvarkyti asmeninių vertybinių popierių sąskaitų, t. y. po tiesioginio dalyvio statuso netekimo asmeninėse vertybinių popierių sąskaitose jų padaryti įrašai nėra nuosavybės teisės į vertybinius popierius įrodymai. Sąskaitų tvarkyto</text:span><text:span text:style-name="T415">jui netekus tiesioginio Centrinio depozitoriumo dalyvio statuso, išskyrus šių taisyklių 9.3 punkte nustatytą atvejį, buvęs dalyvis privalo pateikti Centriniam depozitoriumui visą jo reikalaujamą informaciją iš asmeninių ir kitų jo tvarkytų vertybinių popie</text:span><text:span text:style-name="T416">rių sąskaitų.<text:s/></text:span></text:p>
      <text:p text:style-name="P417"><text:span text:style-name="T418">9.3</text:span><text:span text:style-name="T419">. Emitentai, Vertybinių popierių viešosios apyvartos įstatymo 28 straipsnio 3 dalies nustatyta tvarka perdavę savo išleistų vertybinių popierių sąskaitų tvarkymą viešosios apyvartos tarpininkams, tampa netiesioginiais Centrinio depozi</text:span><text:span text:style-name="T420">toriumo dalyviais. Sutartyje, kuria emitentas perduoda savo išleistų vertybinių popierių asmeninių sąskaitų tvarkymą viešosios apyvartos tarpininkui, turi būti nustatyta:</text:span></text:p>
      <text:p text:style-name="P421"><text:span text:style-name="T422">9.3.1</text:span><text:span text:style-name="T423">. paslaugos, kurias viešosios apyvartos tarpininkas įsipareigoja teikti emiten</text:span><text:span text:style-name="T424">to išleistų vertybinių popierių savininkams už šioje sutartyje nustatytą emitento mokamą atlyginimą. Sutartyje privalo būti numatytos bent šios paslaugos: išrašų iš asmeninių vertybinių popierių sąskaitų teikimas jų savininkams, kitos informacijos apie jų<text:s/></text:span><text:span text:style-name="T425">turimus vertybinius popierius (įskaitant pranešimus apie vertybinių popierių įvykius) teikimas vertybinių popierių savininkams. Šiame punkte aptariama sutarties sąlyga nustatoma remiantis Lietuvos Respublikos civilinio kodekso 175 str. kaip pareiga trečioj</text:span><text:span text:style-name="T426">o asmens (emitento išleistų vertybinių popierių savininkų) naudai;</text:span></text:p>
      <text:p text:style-name="P427"><text:span text:style-name="T428">9.3.2</text:span><text:span text:style-name="T429">. įmokų Centriniam depozitoriumui mokėjimo pasiskirstymas tarp emitento ir viešosios apyvartos tarpininko laikantis Centrinio depozitoriumo nustatytos tvarkos;</text:span></text:p>
      <text:p text:style-name="P430"><text:span text:style-name="T431">9.3.3</text:span><text:span text:style-name="T432">. sutarties</text:span><text:span text:style-name="T433"><text:s/>nutraukimo pagrindai ir tvarka, nustatant, kaip emitentas perims savo išleistų vertybinių popierių asmeninių sąskaitų tvarkymą arba jį perduos kitam viešosios apyvartos tarpininkui.</text:span></text:p>
      <text:p text:style-name="P434"><text:span text:style-name="T435">9.4</text:span><text:span text:style-name="T436">. Sudarius šių taisyklių 9.3 punkte reglamentuojamą sutartį, emi</text:span><text:span text:style-name="T437">tentas privalo informuoti viešosios apyvartos tarpininką apie šių taisyklių 24.3 punkte išvardytus vertybinių popierių įvykius, o viešosios apyvartos tarpininkas privalo informaciją apie juos nustatyta tvarka perduoti Centriniam depozitoriumui ir emitento<text:s/></text:span><text:span text:style-name="T438">išleistų vertybinių popierių savininkams, kurių asmenines vertybinių popierių sąskaitas šis viešosios apyvartos tarpininkas tvarko.</text:span></text:p>
      <text:p text:style-name="P439"><text:span text:style-name="T440">9.5</text:span><text:span text:style-name="T441">. Detalią tiesioginio ir netiesioginio dalyvio statuso suteikimo bei netekimo tvarką, taip pat įmokų mokėjimo<text:s/></text:span><text:span text:style-name="T442">Centriniam depozitoriumui dydžius ir tvarką nustato Centrinis depozitoriumas.</text:span></text:p>
      <text:p text:style-name="P443"><text:span text:style-name="T444">Asmeninių vertybinių popierių sąskaitų atidarymas, tvarkymas ir uždarymas</text:span></text:p>
      <text:p text:style-name="P445"><text:span text:style-name="T446">9.6</text:span><text:span text:style-name="T447">. Emitentas privalo atidaryti savo išleistų vertybinių popierių asmenines sąskaitas kiekvienam in</text:span><text:span text:style-name="T448">vestitoriui (išleistų vertybinių popierių savininkui), kuris nėra raštu pareiškęs, kad perduoda sąskaitos tvarkymą viešosios apyvartos tarpininkui. Emitentas savo išleistų vertybinių popierių asmenines sąskaitas atidaro nesudarydamas sutarčių su vertybinių</text:span><text:span text:style-name="T449"><text:s/>popierių savininkais.<text:s/></text:span></text:p>
      <text:p text:style-name="P450"><text:span text:style-name="T451">9.7</text:span><text:span text:style-name="T452">. Viešosios apyvartos tarpininkai gali atidaryti ir tvarkyti asmenines vertybinių popierių sąskaitas tik sudarę su vertybinių popierių savininkais rašytines sutartis pagal Sutarčių tarp finansų maklerio įmonių ir jų klientų<text:s/></text:span><text:span text:style-name="T453">taisyklių reikalavimus, išskyrus tuos atvejus, kai:</text:span></text:p>
      <text:p text:style-name="P454"><text:span text:style-name="T455">9.7.1</text:span><text:span text:style-name="T456">. viešosios apyvartos tarpininkas tvarko emitento išleistų vertybinių popierių asmenines sąskaitas Vertybinių popierių viešosios apyvartos įstatymo 28 straipsnio 3 dalies nustatyta tvarka (šiuo atv</text:span><text:span text:style-name="T457">eju viešosios apyvartos tarpininkas privalo atidaryti emitento išleistų vertybinių popierių<text:s/></text:span><text:soft-page-break/><text:span text:style-name="T458">asmenines sąskaitas kiekvienam emitento investitoriui (išleistų vertybinių popierių savininkui), kuris nėra raštu pareiškęs, kad perduoda sąskaitos tvarkymą kitam v</text:span><text:span text:style-name="T459">iešosios apyvartos tarpininkui);</text:span></text:p>
      <text:p text:style-name="P460"><text:span text:style-name="T461">9.7.2</text:span><text:span text:style-name="T462">. didinant įstatinį kapitalą iš bendrovės lėšų arba išmokant dividendus pinigais arba vertybiniais popieriais, pinigai arba vertybiniai popieriai priskiriami buvusiam viešosios apyvartos tarpininko klientui;</text:span></text:p>
      <text:p text:style-name="P463"><text:span text:style-name="T464">9.7.</text:span><text:span text:style-name="T465">3</text:span><text:span text:style-name="T466">. viešosios apyvartos tarpininkas nėra sudaręs su vertybinių popierių įgijėju sutarties dėl jo vertybinių popierių saugojimo (apskaitos), tačiau remiantis šių taisyklių 18.8 punktu privalo nemokestiniu pervedimu gaunamus vertybinius popierius įskaityti<text:s/></text:span><text:span text:style-name="T467">į asmeninę įgijėjo sąskaitą.<text:s/></text:span></text:p>
      <text:p text:style-name="P468"><text:span text:style-name="T469">9.8</text:span><text:span text:style-name="T470">. Šių taisyklių 9.7.2 ir 9.7.3 atvejais viešosios apyvartos tarpininkas, gavęs vertybinius popierius ir (arba) pinigines lėšas, perduoda juos klientui šių taisyklių 9.16 punkte nustatyta tvarka.</text:span></text:p>
      <text:p text:style-name="P471"><text:span text:style-name="T472">9.9</text:span><text:span text:style-name="T473">. Operacijos su</text:span><text:span text:style-name="T474"><text:s/>asmeninėse sąskaitose esančiais vertybiniais popieriais vykdomos remiantis klientų pavedimais, investiciniais sprendimais valdant kliento vertybinių popierių portfelį, investiciniais sprendimais viešosios apyvartos tarpininkui vykdant operacijas savo vard</text:span><text:span text:style-name="T475">u ir sąskaita, taip pat remiantis vertybinių popierių perleidimo sutartimis ir kitais teisėtais pagrindais. Įrašai asmeninėse vertybinių popierių sąskaitose be jo savininko sutikimo gali būti daromi tik įstatymų nustatytais atvejais, taip pat šių taisyklių</text:span><text:span text:style-name="T476"><text:s/>nustatyta tvarka atitaisant klaidas. Vykdydamas bet kokią operaciją su asmeninėse sąskaitose esančiais vertybiniais popieriais, sąskaitų tvarkytojas privalo įsitikinti tokios operacijos teisėtumu.</text:span></text:p>
      <text:p text:style-name="P477"><text:span text:style-name="T478">9.10</text:span><text:span text:style-name="T479">. Sąskaitų tvarkytojai privalo saugoti visus dokum</text:span><text:span text:style-name="T480">entus, kurių pagrindu buvo padaryti įrašai asmeninėse (einamosiose, specialiosiose ir reikalavimo teisių į vertybinius popierius), taip pat techninėse vertybinių popierių sąskaitose Lietuvos Respublikos įstatymų ir kitų teisės aktų nustatyta tvarka ir term</text:span><text:span text:style-name="T481">inais.</text:span></text:p>
      <text:p text:style-name="P482"><text:span text:style-name="T483">9.11</text:span><text:span text:style-name="T484">. Sąskaitų tvarkytojai turi teisę teikti informaciją apie likučius asmeninėse vertybinių popierių sąskaitose tik sąskaitos turėtojui ir sąskaitos turėtojo nurodytiems asmenims, taip pat kitiems asmenims įstatymų nustatytais atvejais ir tvark</text:span><text:span text:style-name="T485">a.</text:span></text:p>
      <text:p text:style-name="P486"><text:span text:style-name="T487">9.12</text:span><text:span text:style-name="T488">. Viešosios apyvartos tarpininkai privalo pateikti vertybinių popierių savininkų sąrašus Centriniam depozitoriumui, kai šis realizuoja emitento teisę, nurodytą Lietuvos Respublikos vertybinių popierių viešosios apyvartos įstatymo 28 straipsnio š</text:span><text:span text:style-name="T489">eštojoje dalyje.<text:s/></text:span></text:p>
      <text:p text:style-name="P490"><text:span text:style-name="T491">9.13</text:span><text:span text:style-name="T492">. Vertybinių popierių likutis asmeninėse sąskaitose gali būti tiktai kreditinis arba lygus nuliui. Tais atvejais, kai likutis asmeninėje vertybinių popierių sąskaitoje tampa lygus nuliui, sąskaita gali būti uždaroma be atskiro ver</text:span><text:span text:style-name="T493">tybinių popierių savininko sutikimo.<text:s/></text:span></text:p>
      <text:p text:style-name="P494"><text:span text:style-name="T495">9.14</text:span><text:span text:style-name="T496">. Jeigu viešosios apyvartos tarpininkas netenka tiesioginio Centrinio depozitoriumo dalyvio statuso, emitentas, su šiuo viešosios apyvartos tarpininku sudaręs sutartį dėl emitento išleistų vertybinių popierių s</text:span><text:span text:style-name="T497">ąskaitų tvarkymo, gindamas savo išleistų vertybinių popierių savininkų interesus, privalo nedelsiant šią sutartį nutraukti ir pats perimti asmeninių vertybinių popierių sąskaitų tvarkymą arba pavesti tai daryti kitam viešosios apyvartos tarpininkui.<text:s/></text:span></text:p>
      <text:p text:style-name="P498"><text:span text:style-name="T499">9.1</text:span><text:span text:style-name="T500">5</text:span><text:span text:style-name="T501">. Kai nutraukiama sutartis tarp viešosios apyvartos tarpininko ir emitento dėl pastarojo išleistų vertybinių popierių sąskaitų tvarkymo ir emitentas neperima šių sąskaitų tvarkymo arba nepaveda to daryti kitam viešosios apyvartos tarpininkui, sutartį nu</text:span><text:span text:style-name="T502">traukęs viešosios apyvartos tarpininkas privalo pateikti Centriniam depozitoriumui visą informaciją iš asmeninių ir kitų vertybinių popierių sąskaitų tvarkytų pagal minėtą sutartį.</text:span></text:p>
      <text:p text:style-name="P503"><text:span text:style-name="T504">9.16</text:span><text:span text:style-name="T505">. Jeigu viešosios apyvartos tarpininkas netenka tiesioginio Centrin</text:span><text:span text:style-name="T506">io depozitoriumo dalyvio statuso, klientas, sudaręs sutartį su šiuo viešosios apyvartos tarpininku dėl kliento vertybinių popierių apskaitos (saugojimo), turi teisę šią sutartį nutraukti. Šiuo pagrindu nutraukus sutartį, viešosios apyvartos tarpininkai pri</text:span><text:span text:style-name="T507">valo perduoti asmeninių vertybinių popierių sąskaitų tvarkymą kliento nurodytam kitam sąskaitų tvarkytojui, o šiam tokio nenurodžius – emitentui, išleidusiam atitinkamus vertybinius popierius arba pastarojo įgaliotam ir jo išleistus vertybinius popierius a</text:span><text:span text:style-name="T508">pskaitančiam viešosios apyvartos tarpininkui. Jei perduoti asmeninių vertybinių popierių sąskaitų tvarkymo atitinkamiems emitentams arba jų įgaliotiems viešosios apyvartos tarpininkams nėra galimybės, taikoma šių taisyklių 9.15 punkte nustatyta tvarka.</text:span></text:p>
      <text:p text:style-name="P509">Asmeninių specialiųjų vertybinių popierių sąskaitų atidarymo ir tvarkymo ypatumai</text:p>
      <text:p text:style-name="P510"/>
      <text:p text:style-name="P511"><text:span text:style-name="T512">9.17</text:span><text:span text:style-name="T513">. Specialiose asmeninėse vertybinių popierių sąskaitose apskaitomi vertybiniai popieriai, kurie turi papildomų disponavimo apribojimų arba kitų apsunkinimų, išskyrus tu</text:span><text:span text:style-name="T514">os, kurie nustatyti šių vertybinių popierių išleidimo dokumentuose arba juos reglamentuojančiuose teisės aktuose. Jeigu vertybinių popierių disponavimo apribojimai arba kiti apsunkinimai yra nustatyti šių vertybinių popierių išleidimo dokumentuose arba juo</text:span><text:span text:style-name="T515">s reglamentuojančiuose teisės aktuose, tokie vertybiniai popieriai apskaitomi asmeninėse einamosiose vertybinių popierių sąskaitose.</text:span></text:p>
      <text:p text:style-name="P516"><text:span text:style-name="T517">9.18</text:span><text:span text:style-name="T518">. Sąskaitų tvarkytojai privalo atidaryti tiek specialiųjų asmeninių vertybinių popierių sąskaitų, kiek skirtingų di</text:span><text:span text:style-name="T519">sponavimo apribojimų ar kitų apsunkinimų turi jų apskaitomi kiekvienos emisijos vertybiniai popieriai. Tais atvejais, kai vertybiniai popieriai turi kelis disponavimo apribojimus ar kitus apsunkinimus, kiekvienas paskesnis disponavimo apribojimas ar apsunk</text:span><text:span text:style-name="T520">inimas fiksuojamas asmeninėje specialiojoje sąskaitoje, atidarytoje vertybiniams popieriams pagal pirmąjį disponavimo apribojimą arba apsunkinimą.</text:span></text:p>
      <text:p text:style-name="P521"><text:span text:style-name="T522">9.19</text:span><text:span text:style-name="T523">. Vertybiniai popieriai iš einamųjų asmeninių vertybinių popierių sąskaitų į specialiąsias asmenines vertybinių popierių sąskaitas pervedami nedelsiant, gavus vertybinių popierių disponavimo apribojimus ar kitus apsunkinimus nustatančius dokumentus.<text:s/></text:span></text:p>
      <text:p text:style-name="P524"><text:span text:style-name="T525">9.2</text:span><text:span text:style-name="T526">0</text:span><text:span text:style-name="T527">. Vertybiniai popieriai iš specialiųjų asmeninių vertybinių popierių sąskaitų į einamąsias asmenines vertybinių popierių sąskaitas pervedami nedelsiant, gavus vertybinių popierių disponavimo apribojimus ar kitus apsunkinimus panaikinančius dokumentus, n</text:span><text:span text:style-name="T528">ebent šie dokumentai nustato kitą datą.</text:span></text:p>
      <text:p text:style-name="P529"><text:span text:style-name="T530">9.21</text:span><text:span text:style-name="T531">. Vertybinius popierius, įkeistus pagal Lietuvos Respublikos kilnojamojo turto įkeitimo įstatymą, sąskaitų tvarkytojai privalo perkelti į specialiąsias asmenines vertybinių popierių sąskaitas ir juos grąžinti</text:span><text:span text:style-name="T532"><text:s/>į einamąsias asmenines vertybinių popierių sąskaitas Hipotekos registro informacijos, pateikiamos per Centrinį depozitoriumą, pagrindu.<text:s/></text:span></text:p>
      <text:p text:style-name="P533"><text:span text:style-name="T534">9.22</text:span><text:span text:style-name="T535">. Su vertybiniais popieriais, esančiais specialiosiose asmeninėse vertybinių popierių sąskaitose, neatliekamos</text:span><text:span text:style-name="T536"><text:s/>jokios operacijos, išskyrus sutartyse (kilnojamojo turto įkeitimo lakštuose) arba dokumentuose, kurių pagrindu nustatyti disponavimo apribojimai ar kiti apsunkinimai, nustatytus atvejus.</text:span></text:p>
      <text:p text:style-name="P537"><text:span text:style-name="T538">9.23</text:span><text:span text:style-name="T539">. Sąskaitų tvarkytojai, pažeidę šių taisyklių 9.17–9.22 punk</text:span><text:span text:style-name="T540">tų reikalavimus, atsako Lietuvos Respublikos vertybinių popierių viešosios apyvartos įstatymo ir kitų Lietuvos Respublikos įstatymų nustatyta tvarka ir taip pat atlygina tretiesiems asmenims padarytą žalą, pažeidus minėtų punktų reikalavimus, bendra Lietuv</text:span><text:span text:style-name="T541">os Respublikos civiliniame kodekse nustatyta tvarka.<text:s/></text:span></text:p>
      <text:p text:style-name="P542"><text:span text:style-name="T543">Asmeninės reikalavimo teisių į vertybinius popierius sąskaitos</text:span></text:p>
      <text:p text:style-name="P544"><text:span text:style-name="T545">9.24</text:span><text:span text:style-name="T546">. Asmeninės reikalavimo teisių į vertybinius popierius sąskaitos yra asmeninių vertybinių popierių sąskaitų rūšis, kurioje<text:s/></text:span><text:span text:style-name="T547">vertybinių popierių pirminės apyvartos metu fiksuojamos investitorių reikalavimo teisės į pasirašytus vertybinius popierius (ne nuosavybės teisė į vertybinius popierius).</text:span></text:p>
      <text:p text:style-name="P548"><text:span text:style-name="T549">9.25</text:span><text:span text:style-name="T550">. Sąskaitų tvarkytojai (emitentai, vertybinių popierių platintojai ar kiti vi</text:span><text:span text:style-name="T551">ešosios apyvartos tarpininkai) atidaro ir tvarko asmenines reikalavimo teisių į vertybinius popierius sąskaitas tik po to, kai Centrinis depozitoriumas šių taisyklių nustatyta tvarka atitinkamai vertybinių popierių emisijai yra suteikęs ISIN kodą.</text:span></text:p>
      <text:p text:style-name="P552"><text:span text:style-name="T553">9.26</text:span><text:span text:style-name="T554">. Pasibaigus vertybinių popierių pirminei apyvartai, įrašai asmeninėse reikalavimo teisių į vertybinius popierius sąskaitose nustatyta tvarka pakeičiami į įrašus asmeninėse einamosiose vertybinių popierių sąskaitose, kurie liudija nuosavybės teisę į vertyb</text:span><text:span text:style-name="T555">inius popierius.</text:span></text:p>
      <text:p text:style-name="P556"><text:span text:style-name="T557">Techninių vertybinių popierių sąskaitų atidarymas ir tvarkymas</text:span></text:p>
      <text:p text:style-name="P558"><text:span text:style-name="T559">9.27</text:span><text:span text:style-name="T560">. Sąskaitų tvarkytojų techninės vertybinių popierių sąskaitos yra skirtos vertybinių popierių cirkuliacijai apskaityti atsiskaitymo ciklo ir (arba) vertybinių popierių<text:s/></text:span><text:span text:style-name="T561">paskirstymo proceso eigoje. Įrašai techninėse vertybinių popierių sąskaitose nėra nuosavybės teisės į jose apskaitomus vertybinius popierius įrodymai.</text:span></text:p>
      <text:p text:style-name="P562"><text:span text:style-name="T563">9.28</text:span><text:span text:style-name="T564">. Sąskaitų tvarkytojai atidaro ir tvarko technines vertybinių popierių sąskaitas, kurios nustatyt</text:span><text:span text:style-name="T565">os šių taisyklių 4.2.2, 20.10, 22.3 punktuose ir Centrinio depozitoriumo teisės aktuose.<text:s/></text:span></text:p>
      <text:p text:style-name="P566"><text:span text:style-name="T567">10</text:span><text:span text:style-name="T568">. Vertybinių popierių sąskaitų atidarymas, tvarkymas ir uždarymas Centriniame depozitoriume</text:span></text:p>
      <text:soft-page-break/>
      <text:p text:style-name="P569"><text:span text:style-name="T570">Bendrųjų vertybinių popierių sąskaitų ir vertybinių popierių emisi</text:span><text:span text:style-name="T571">jos registracijos sąskaitų atidarymas, tvarkymas ir uždarymas</text:span></text:p>
      <text:p text:style-name="P572"><text:span text:style-name="T573">10.1</text:span><text:span text:style-name="T574">. Vertybinių popierių emisijos registracijos sąskaitos ir bendrosios vertybinių popierių sąskaitos Centriniame depozitoriume atidaromos kiekvienai emitentų, tapusių tiesioginiais arba neti</text:span><text:span text:style-name="T575">esioginiais Centrinio depozitoriumo dalyviais, vertybinių popierių emisijai. Vertybinių popierių emisijos registracijos sąskaitos ir bendrosios vertybinių popierių sąskaitos yra skirtos vertybinių popierių cirkuliacijos kontrolei ir neįrodo nuosavybės teis</text:span><text:span text:style-name="T576">ės į vertybinius popierius. Centrinio depozitoriumo vertybinių popierių emisijos registracijos sąskaitoje nurodomas bendras vienos emisijos vertybinių popierių skaičius, kurį išleido tam tikras emitentas. Bendroji vertybinių popierių sąskaita atidaroma Cen</text:span><text:span text:style-name="T577">triniame depozitoriume sąskaitų tvarkytojo vardu ir pažymi šio sąskaitų tvarkytojo apskaitomą bendrą vienos emisijos vertybinių popierių skaičių.</text:span></text:p>
      <text:p text:style-name="P578"><text:span text:style-name="T579">10.2</text:span><text:span text:style-name="T580">. Visiems Vertybinių popierių komisijoje įregistruotiems arba perregistruotiems vertybiniams popieriam</text:span><text:span text:style-name="T581">s turi būti atidaryta nauja emisijos registracijos sąskaita Centriniame depozitoriume Lietuvos Respublikos vertybinių popierių viešosios apyvartos įstatymo nustatyta tvarka.<text:s/></text:span></text:p>
      <text:p text:style-name="P582"><text:span text:style-name="T583">10.3</text:span><text:span text:style-name="T584">. Emitentas arba jo išleistų vertybinių popierių sąskaitas tvarkantis vie</text:span><text:span text:style-name="T585">šosios apyvartos tarpininkas, kreipdamasis į Centrinį depozitoriumą dėl vertybinių popierių emisijos registracijos sąskaitos atidarymo, privalo pateikti šiuos dokumentus:</text:span></text:p>
      <text:p text:style-name="P586"><text:span text:style-name="T587">10.3.1</text:span><text:span text:style-name="T588">. Vertybinių popierių komisijos išduotą vertybinių popierių įregistravimo<text:s/></text:span><text:span text:style-name="T589">akto kopiją;</text:span></text:p>
      <text:p text:style-name="P590"><text:span text:style-name="T591">10.3.2</text:span><text:span text:style-name="T592">. emitento įstatų su visais jų pakeitimais kopiją;</text:span></text:p>
      <text:p text:style-name="P593"><text:span text:style-name="T594">10.3.3</text:span><text:span text:style-name="T595">. vertybinių popierių emisijos prospekto (memorandumo) kopiją;</text:span></text:p>
      <text:p text:style-name="P596"><text:span text:style-name="T597">10.3.4</text:span><text:span text:style-name="T598">. vertybinių popierių išplatinimo ataskaitą;</text:span></text:p>
      <text:p text:style-name="P599"><text:span text:style-name="T600">10.3.5</text:span><text:span text:style-name="T601">. dokumento, patvirtinančio, kad sumokėta nu</text:span><text:span text:style-name="T602">statyto dydžio įmoka už emisijos registracijos sąskaitos atidarymą, kopija.</text:span></text:p>
      <text:p text:style-name="P603"><text:span text:style-name="T604">10.4</text:span><text:span text:style-name="T605">. Centrinis depozitoriumas privalo išnagrinėti dokumentus ir priimti sprendimą dėl vertybinių popierių emisijos registracijos sąskaitos atidarymo per 1 darbo dieną nuo vi</text:span><text:span text:style-name="T606">sų šių taisyklių 10.3 punkte nurodytų dokumentų gavimo.</text:span></text:p>
      <text:p text:style-name="P607"><text:span text:style-name="T608">10.5</text:span><text:span text:style-name="T609">. Vertybinių popierių emisijos registracijos sąskaita neatidaroma, jeigu:</text:span></text:p>
      <text:p text:style-name="P610"><text:span text:style-name="T611">10.5.1</text:span><text:span text:style-name="T612">. pateikti ne visi šių taisyklių 10.3 punkte nurodyti dokumentai;</text:span></text:p>
      <text:p text:style-name="P613"><text:span text:style-name="T614">10.5.2</text:span><text:span text:style-name="T615">. duomenys, nurodyti dokumentuose,</text:span><text:span text:style-name="T616"><text:s/>yra netikslūs arba neatitinka jiems keliamų reikalavimų.</text:span></text:p>
      <text:p text:style-name="P617"><text:span text:style-name="T618">10.6</text:span><text:span text:style-name="T619">. Apie atsisakymą atidaryti emisijos registracijos sąskaitą emitentui arba jo išleistų vertybinių popierių sąskaitas tvarkančiam viešosios apyvartos tarpininkui pranešama, nurodant trūkumu</text:span><text:span text:style-name="T620">s ir netikslumus. Pašalinęs trūkumus, emitentas arba jo išleistų vertybinių popierių sąskaitas tvarkantis viešosios apyvartos tarpininkas bendra tvarka gali pakartotinai kreiptis į Centrinį depozitoriumą.</text:span></text:p>
      <text:p text:style-name="P621"><text:span text:style-name="T622">10.7</text:span><text:span text:style-name="T623">. Centrinis depozitoriumas, patenkinęs praš</text:span><text:span text:style-name="T624">ymą atidaryti emisijos registracijos sąskaitą, per 2 darbo dienas suteikia vertybinių popierių emisijai ISIN kodą, atidaro vertybinių popierių emisijos registracijos sąskaitą ir padaro reikiamus įrašus vertybinių popierių emisijos registracijos sąskaitoje<text:s/></text:span><text:span text:style-name="T625">bei sąskaitų tvarkytojo bendrojoje vertybinių popierių sąskaitoje.</text:span></text:p>
      <text:p text:style-name="P626"><text:span text:style-name="T627">10.8</text:span><text:span text:style-name="T628">. Centrinis depozitoriumas emitentui arba jo išleistų vertybinių popierių sąskaitas tvarkančiam viešosios apyvartos tarpininkui apie vertybinių popierių emisijos registracijos sąska</text:span><text:span text:style-name="T629">itos atidarymą praneša raštu, kuriame nurodoma vertybinių popierių emisijos registracijos sąskaitos atidarymo data ir vertybinių popierių emisijai suteiktas ISIN kodas. Gavęs šį raštą ir išrašą iš bendrosios vertybinių popierių sąskaitos, emitentas arba jo</text:span><text:span text:style-name="T630"><text:s/>išleistų vertybinių popierių sąskaitas tvarkantis viešosios apyvartos tarpininkas nedelsdamas atidaro asmenines vertybinių popierių sąskaitas investitoriams ir padaro jose atitinkamus įrašus.</text:span></text:p>
      <text:p text:style-name="P631"><text:span text:style-name="T632">10.9</text:span><text:span text:style-name="T633">. Vertybinių popierių komisijai panaikinus vertybinių p</text:span><text:span text:style-name="T634">opierių įregistravimą, komisijos Centriniam depozitoriumui išduotos atitinkamos pažymos pagrindu pastarasis per 5 darbo dienas uždaro vertybinių popierių emisijos registracijos sąskaitą ir panaikina šiai vertybinių popierių emisijai suteiktą ISIN kodą.<text:s/></text:span></text:p>
      <text:p text:style-name="P635"><text:span text:style-name="T636">10.10</text:span><text:span text:style-name="T637">. Tais atvejais, kai, vykdant pirminę vertybinių popierių apyvartą, teisės aktai nereikalauja atidaryti vertybinių popierių emisijos registracijos sąskaitos, tačiau vertybinių popierių (reikalavimo teisių į vertybinius popierius) apskaitai pirminės<text:s/></text:span><text:span text:style-name="T638">apyvartos metu yra reikalingas ISIN kodas, Centrinis depozitoriumas vertybinių popierių emisijai suteikia ISIN kodą prieš atidarydamas vertybinių popierių emisijos registracijos sąskaitą, jeigu jam yra pateikiami dokumentai, patvirtinantys, kad yra teisėta</text:span><text:span text:style-name="T639">s pagrindas pradėti pirminę vertybinių popierių apyvartą.</text:span></text:p>
      <text:p text:style-name="P640"><text:span text:style-name="T641">10.11</text:span><text:span text:style-name="T642">. Centrinis depozitoriumas turi teisę vykdyti vertybinių popierių, kurie įstatymų nustatyta tvarka neturi būti registruojami Vertybinių popierių komisijoje, bendrąją vertybinių popierių aps</text:span><text:span text:style-name="T643">kaitą (atidaryti ir tvarkyti bendrąsias vertybinių popierių sąskaitas ir vertybinių popierių emisijos registracijos sąskaitas). Šiuo atveju atidarant emisijos registracijos sąskaitą, vertybinių popierių įregistravimo aktas nepateikiamas. Centrinio depozito</text:span><text:span text:style-name="T644">riumo ir tų vertybinių popierių emitento (ar savininko) tarpusavio įsipareigojimai bei atsakomybė yra nustatoma sutartyje.<text:s/></text:span></text:p>
      <text:p text:style-name="P645"><text:span text:style-name="T646">Asmeninių vertybinių popierių sąskaitų atidarymas ir tvarkymas</text:span></text:p>
      <text:p text:style-name="P647"><text:span text:style-name="T648">10.12</text:span><text:span text:style-name="T649">. Centrinis depozitoriumas turi teisę atidaryti ir tvarkyti asmenines vertybinių popierių sąskaitas šiems asmenims:<text:s/></text:span></text:p>
      <text:p text:style-name="P650"><text:span text:style-name="T651">10.12.1</text:span><text:span text:style-name="T652">. kvalifikuotoms finansinėms institucijoms, numatytoms 1998 m. sausio 16 d. Lietuvos Respublikos finansų ministro įsakyme Nr. 14<text:s/></text:span><text:span text:style-name="T653">„Dėl kvalifikuotų finansinių institucijų“;</text:span></text:p>
      <text:p text:style-name="P654"><text:span text:style-name="T655">10.12.2</text:span><text:span text:style-name="T656">. kitiems asmenims, kurie numato Centrinio depozitoriumo tvarkomose asmeninėse vertybinių popierių sąskaitose saugoti ne mažiau kaip 5 milijonų litų nominalios vertės vertybinių popierių.</text:span></text:p>
      <text:p text:style-name="P657"><text:span text:style-name="T658">10.13</text:span><text:span text:style-name="T659">. S</text:span><text:span text:style-name="T660">utartys, pagal kurias Centrinis depozitoriumas apskaito (saugo) vertybinius popierius jo atidaromose ir tvarkomose asmeninėse vertybinių popierių sąskaitose, sudaromos remiantis Sutarčių tarp finansų maklerio įmonių ir jų klientų sudarymo taisyklėmis, atit</text:span><text:span text:style-name="T661">inkamus finansų maklerio įmonėms keliamus reikalavimus taikant Centriniam depozitoriumui.</text:span></text:p>
      <text:p text:style-name="P662"><text:span text:style-name="T663">10.14</text:span><text:span text:style-name="T664">. Kai Centrinis depozitoriumas šių taisyklių nustatyta tarka ir sąlygomis atidaro ir tvarko asmenines vertybinių popierių sąskaitas, jis taip pat laikomas są</text:span><text:span text:style-name="T665">skaitų tvarkytoju ir privalo laikytis jiems keliamų reikalavimų.</text:span></text:p>
      <text:p text:style-name="P666"/>
      <text:p text:style-name="P667"><text:span text:style-name="T668">IV</text:span><text:span text:style-name="T669">. CENTRINIO DEPOZITORIUMO IR SĄSKAITŲ TVARKYTOJŲ PRIEŽIŪRA.<text:s/></text:span></text:p>
      <text:p text:style-name="P670"><text:span text:style-name="T671">CENTRINIO DEPOZITORIUMO INSTRUKCIJOS IR NURODYMAI</text:span></text:p>
      <text:p text:style-name="P672"/>
      <text:p text:style-name="P673"><text:span text:style-name="T674">11</text:span><text:span text:style-name="T675">. Centrinio depozitoriumo ir sąskaitų tvarkytojų priežiūra</text:span></text:p>
      <text:p text:style-name="P676"><text:span text:style-name="T677">11.</text:span><text:span text:style-name="T678">1</text:span><text:span text:style-name="T679">. Vertybinių popierių komisija Lietuvos Respublikos vertybinių popierių viešosios apyvartos įstatymo nustatyta tvarka prižiūri Centrinio depozitoriumo bei jo dalyvių veiklą.<text:s/></text:span></text:p>
      <text:p text:style-name="P680"><text:span text:style-name="T681">11.2</text:span><text:span text:style-name="T682">. Centrinis depozitoriumas tikrina, kaip sąskaitų tvarkytojai laikosi<text:s/></text:span><text:span text:style-name="T683">šių taisyklių ir Centrinio depozitoriumo instrukcijų bei kitų nurodymų vertybinių popierių apskaitos klausimais.<text:s/></text:span></text:p>
      <text:p text:style-name="P684"><text:span text:style-name="T685">11.3</text:span><text:span text:style-name="T686">. Centrinio depozitoriumo darbuotojai tikrina, ar:</text:span></text:p>
      <text:p text:style-name="P687"><text:span text:style-name="T688">11.3.1</text:span><text:span text:style-name="T689">. vertybinių popierių apskaitos sistema atitinka Lietuvos Respublikos įstat</text:span><text:span text:style-name="T690">ymų, šių taisyklių, Centrinio depozitoriumo instrukcijų ir nurodymų (toliau – teisės aktų) reikalavimus;</text:span></text:p>
      <text:p text:style-name="P691"><text:span text:style-name="T692">11.3.2</text:span><text:span text:style-name="T693">. pagrindiniai apskaitos dokumentai atitinka teisės aktų reikalavimus;</text:span></text:p>
      <text:p text:style-name="P694"><text:span text:style-name="T695">11.3.3</text:span><text:span text:style-name="T696">. įrašai apskaitos dokumentuose daromi pagal teisės aktų rei</text:span><text:span text:style-name="T697">kalavimus;</text:span></text:p>
      <text:p text:style-name="P698"><text:span text:style-name="T699">11.3.4</text:span><text:span text:style-name="T700">. sukomplektuoti ir Lietuvos archyvų departamento prie Lietuvos Respublikos Vyriausybės bei Vertybinių popierių komisijos nustatyta tvarka yra saugomi visi pirminiai ir kiti apskaitos dokumentai, pagrindžiantys visus įrašus apskaitos d</text:span><text:span text:style-name="T701">okumentuose;</text:span></text:p>
      <text:p text:style-name="P702"><text:span text:style-name="T703">11.3.5</text:span><text:span text:style-name="T704">. laikomasi šiose taisyklėse nustatytos informavimo apie vertybinių popierių įvykius tvarkos.</text:span></text:p>
      <text:p text:style-name="P705"><text:span text:style-name="T706">11.4</text:span><text:span text:style-name="T707">. Centrinio depozitoriumo įgalioti darbuotojai turi teisę:</text:span></text:p>
      <text:p text:style-name="P708"><text:span text:style-name="T709">11.4.1</text:span><text:span text:style-name="T710">. pateikę tarnybinį pažymėjimą ir Centrinio depozitoriumo<text:s/></text:span><text:span text:style-name="T711">prezidento įsakymą atlikti patikrinimą, laisvai įeiti į sąskaitų tvarkytojų patalpas, tikrinti apskaitos knygas, dokumentus ir kitus patikrinimui reikalingus informacijos šaltinius;</text:span></text:p>
      <text:p text:style-name="P712"><text:span text:style-name="T713">11.4.2</text:span><text:span text:style-name="T714">. reikalauti sąskaitų tvarkytojų pateikti visus dokumentus, susi</text:span><text:span text:style-name="T715">jusius su patikrinimu;</text:span></text:p>
      <text:p text:style-name="P716"><text:span text:style-name="T717">11.4.3</text:span><text:span text:style-name="T718">. reikalauti iš sąskaitų tvarkytojo darbuotojų paaiškinimų (paaiškinimai įrašomi į sąskaitų tvarkytojo patikrinimo protokolą).<text:s/></text:span></text:p>
      <text:p text:style-name="P719"><text:span text:style-name="T720">11.5</text:span><text:span text:style-name="T721">. Atlikęs patikrinimą, Centrinio depozitoriumo įgaliotas darbuotojas (-ai) surašo pro</text:span><text:span text:style-name="T722">tokolą, kurį pasirašo patikrinimą atlikęs Centrinio depozitoriumo darbuotojas (-ai) ir tikrinamo sąskaitų tvarkytojo vadovas ar atsakingas už vertybinių popierių apskaitą darbuotojas. Pasirašydamas protokolą, sąskaitų tvarkytojo vadovas ar atsakingas už ve</text:span><text:span text:style-name="T723">rtybinių popierių apskaitą darbuotojas turi teisę įrašyti savo paaiškinimus dėl protokole išdėstytų tikrinimo rezultatų. Tikrinamo sąskaitų tvarkytojo vadovui ar atsakingam už vertybinių popierių apskaitą darbuotojui atsisakius pasirašyti protokolą, tai pa</text:span><text:span text:style-name="T724">žymima protokole. Vienas protokolo egzempliorius paliekamas tikrintam sąskaitų tvarkytojui.</text:span></text:p>
      <text:p text:style-name="P725"><text:span text:style-name="T726">11.6</text:span><text:span text:style-name="T727">. Apie patikrinimo metu nustatytus pažeidimus Centrinis depozitoriumas informuoja Vertybinių popierių komisiją, kuri pagal savo kompetenciją imasi reikiamų priemonių sąskaitų tvarkytojo atžvilgiu.<text:s/></text:span></text:p>
      <text:p text:style-name="P728"><text:span text:style-name="T729">11.7</text:span><text:span text:style-name="T730">. Sąskaitų tvarkytojo patikrinimo metu nustatęs pa</text:span><text:span text:style-name="T731">žeidimų, Centrinis depozitoriumas duoda privalomus nurodymus pašalinti protokole išvardytus pažeidimus. Jeigu sąskaitų tvarkytojas per Centrinio depozitoriumo nustatytą terminą pažeidimų nepašalina, Centrinis depozitoriumas turi teisę nutraukti tokio Centr</text:span><text:span text:style-name="T732">inio depozitoriumo dalyvio išleistų ir (ar) apskaitomų vertybinių popierių aptarnavimą, taip pat nevykdyti jokių operacijų ar uždaryti tokio dalyvio bendrąją vertybinių popierių sąskaitą bei panaikinti tokio sąskaitų tvarkytojo Centrinio depozitoriumo daly</text:span><text:span text:style-name="T733">vio statusą.</text:span></text:p>
      <text:p text:style-name="P734"><text:span text:style-name="T735">12</text:span><text:span text:style-name="T736">. Centrinio depozitoriumo instrukcijos ir nurodymai<text:s/></text:span></text:p>
      <text:p text:style-name="P737"><text:span text:style-name="T738">12.1</text:span><text:span text:style-name="T739">. Atskiros vertybinių popierių ir jų cirkuliacijos apskaitos procedūros yra reglamentuojamos Centrinio depozitoriumo instrukcijomis, parengtomis šių taisyklių pagrindu. Centrin</text:span><text:span text:style-name="T740">io depozitoriumo instrukcijos, kurios reglamentuoja šiose taisyklėse nenustatytas procedūras, turi būti suderintos su Vertybinių popierių komisija.</text:span></text:p>
      <text:p text:style-name="P741"><text:span text:style-name="T742">12.2</text:span><text:span text:style-name="T743">. Vertybinių popierių apskaitos procedūros, kurios yra vienkartinio arba laikino pobūdžio, taip pat<text:s/></text:span><text:span text:style-name="T744">techninio ir operatyvaus pobūdžio nurodymai yra įgyvendinami pagal Centrinio depozitoriumo tvirtinamus vykdomuosius raštus.</text:span></text:p>
      <text:p text:style-name="P745"><text:span text:style-name="T746">12.3</text:span><text:span text:style-name="T747">. Centrinio depozitoriumo instrukcijos bei nurodymai vertybinių popierių apskaitos klausimais yra privalomi visiems sąskaitų</text:span><text:span text:style-name="T748"><text:s/>tvarkytojams.</text:span></text:p>
      <text:p text:style-name="P749"/>
      <text:p text:style-name="P750"><text:span text:style-name="T751">V</text:span><text:span text:style-name="T752">.<text:s/></text:span><text:span text:style-name="T753">ATSKIRI VERTYBINIŲ POPIERIŲ APSKAITOS ATVEJAI</text:span></text:p>
      <text:p text:style-name="P754"/>
      <text:p text:style-name="P755"><text:span text:style-name="T756">13</text:span><text:span text:style-name="T757">. Vertybinių popierių apskaitos būdai pirminės apyvartos metu<text:s/></text:span></text:p>
      <text:p text:style-name="P758"><text:span text:style-name="T759">13.1</text:span><text:span text:style-name="T760">. Priklausomai nuo to, ar vykstant pirminei vertybinių popierių apyvartai yra garantuojama, kad išleidžiami</text:span><text:span text:style-name="T761"><text:s/>vertybiniai popieriai atsiras kaip nuosavybės objektai (vertybinių popierių emisija įvyks), vertybinių popierių apskaita pirminės apyvartos metu tvarkoma vienu iš šių būdų:</text:span></text:p>
      <text:p text:style-name="P762"><text:span text:style-name="T763">13.1.1</text:span><text:span text:style-name="T764">. tais atvejais, kai, investitoriui apmokėjus jo pasirašytus vertybinius p</text:span><text:span text:style-name="T765">opierius, yra garantuojama, kad minėtų vertybinių popierių emisija įvyks (pvz., Vyriausybės taupymo lakštai), jam nedelsiant yra perduodama nuosavybės teisė į šiuos vertybinius popierius ir apie tai pažymima investitoriaus asmeninėje vertybinių popierių są</text:span><text:span text:style-name="T766">skaitoje;</text:span></text:p>
      <text:p text:style-name="P767"><text:span text:style-name="T768">13.1.2</text:span><text:span text:style-name="T769">. tais atvejais, kai, investitoriui visiškai arba dalinai apmokėjus jo pasirašytus vertybinius popierius, nėra garantuojama, kad minėtų vertybinių popierių emisija įvyks (yra papildomų sėkmingos emisijos sąlygų, pavyzdžiui, įstatinio<text:s/></text:span><text:span text:style-name="T770">kapitalo įregistravimas Įmonių rejestre), investitoriui visiškai ar dalinai apmokėjus jo pasirašytus vertybinius popierius, jis įgyja teisę reikalauti, kad emitentas pateiktų jo pasirašytus vertybinius popierius, kai bus įvykdytos kitos, nuo investitoriaus</text:span><text:span text:style-name="T771"><text:s/>valios nepriklausančios vertybinių popierių emisijos sąlygos. Šios investitoriaus reikalavimo teisės yra nedelsiant fiksuojamos investitorių asmeninėse reikalavimo teisių į vertybinius popierius sąskaitose. Įvykdžius visas vertybinių popierių emisijos sąl</text:span><text:span text:style-name="T772">ygas, investitorius įgyja nuosavybės teisę į jo pasirašytus vertybinius popierius ir tai pažymima jo asmeninėje einamojoje vertybinių popierių sąskaitoje.</text:span></text:p>
      <text:p text:style-name="P773"><text:span text:style-name="T774">14</text:span><text:span text:style-name="T775">. Vertybinių popierių apskaita pirminės apyvartos metu, kai, investitoriui apmokėjus jo pas</text:span><text:span text:style-name="T776">irašytus vertybinius popierius, yra garantuojama, kad minėtų vertybinių popierių emisija įvyks</text:span></text:p>
      <text:p text:style-name="P777"><text:span text:style-name="T778">14.1</text:span><text:span text:style-name="T779">. Investitoriui apmokėjus pasirašytus vertybinius popierius, vertybinių popierių platintojas atidaro investitoriui asmeninę vertybinių popierių sąskaitą ir</text:span><text:span text:style-name="T780"><text:s/>joje vertybinių popierių pasirašymo sutarties ar kito vertybinių popierių įgijimą pirminės apyvartos metu liudijančio dokumento pagrindu padaro nuosavybės teisę į pirminės apyvartos metu įgytus vertybinius popierius patvirtinančius įrašus.<text:s/></text:span></text:p>
      <text:p text:style-name="P781"><text:span text:style-name="T782">14.2</text:span><text:span text:style-name="T783">. Vert</text:span><text:span text:style-name="T784">ybinių popierių platintojai Centrinio depozitoriumo nustatyta tvarka pateikia jam vertybinių popierių išplatinimo pranešimus, kuriais remiantis Centrinis depozitoriumas atidaro vertybinių popierių emisijos registracijos sąskaitą ir (arba) joje įrašo per at</text:span><text:span text:style-name="T785">itinkamą laikotarpį išplatintų vertybinių popierių skaičių, taip pat atidaro platintojų bendrąsias vertybinių popierių sąskaitas ir (arba) jose įrašo konkretaus platintojo išplatintų vertybinių popierių skaičių bei padaro pastarųjų sąskaitų išrašus ir perd</text:span><text:span text:style-name="T786">uoda juos platintojams.</text:span></text:p>
      <text:p text:style-name="P787"><text:span text:style-name="T788">14.3</text:span><text:span text:style-name="T789">. Vertybinių popierių platintojai, gavę išrašus iš savo bendrųjų vertybinių popierių sąskaitų, padaro įrašus atitinkamose techninėse vertybinių popierių sąskaitose ir sudaro vertybinių popierių sąskaitų balansą.</text:span></text:p>
      <text:p text:style-name="P790"><text:span text:style-name="T791">15</text:span><text:span text:style-name="T792">. Ve</text:span><text:span text:style-name="T793">rtybinių popierių apskaita pirminės apyvartos metu, kai, investitoriui visiškai arba dalinai apmokėjus jo pasirašytus vertybinius popierius, nėra garantuojama, kad minėtų vertybinių popierių emisija įvyks (yra papildomų sėkmingos emisijos sąlygų)</text:span></text:p>
      <text:p text:style-name="P794"><text:span text:style-name="T795">15.1</text:span><text:span text:style-name="T796">. I</text:span><text:span text:style-name="T797">nvestitoriui visiškai ar dalinai apmokėjus jo pasirašytus vertybinius popierius, taip pat įvykdžius kitas vertybinių popierių pasirašymo sutartyje jam nustatytas sąlygas, emitentas, jo išleistų vertybinių popierių sąskaitas tvarkantis viešosios apyvartos t</text:span><text:span text:style-name="T798">arpininkas arba vertybinių popierių platintojas atidaro asmenines reikalavimo teisių į vertybinius popierius sąskaitas ir jose padaro įrašus, patvirtinančius investitorių reikalavimo teises į išleidžiamus vertybinius popierius.<text:s/></text:span></text:p>
      <text:p text:style-name="P799"><text:span text:style-name="T800">15.2</text:span><text:span text:style-name="T801">. Įvykdžius visas v</text:span><text:span text:style-name="T802">ertybinių popierių emisijos sąlygas (vertybiniams popieriams atsiradus kaip nuosavybės objektams) Centrinis depozitoriumas šių taisyklių 10.3–10.8 punktuose nustatyta tvarka atidaro emisijos registracijos sąskaitą (jeigu ji įstatymų nustatytais atvejais ne</text:span><text:span text:style-name="T803">buvo atidaryta anksčiau), taip pat atidaro emitento, jo išleistų vertybinių popierių asmenines vertybinių popierių sąskaitas tvarkančio viešosios apyvartos tarpininko arba vertybinių popierių platintojo bendrąsias vertybinių popierių sąskaitas ir jose pada</text:span><text:span text:style-name="T804">ro atitinkamus įrašus bei padaro pastarųjų sąskaitų išrašus ir perduoda juos emitentui, jo išleistų vertybinių popierių sąskaitas tvarkančiam viešosios apyvartos tarpininkui arba vertybinių popierių platintojui.<text:s/></text:span></text:p>
      <text:p text:style-name="P805"><text:span text:style-name="T806">15.3</text:span><text:span text:style-name="T807">. Emitentas, jo išleistų vertybinių</text:span><text:span text:style-name="T808"><text:s/>popierių sąskaitas tvarkantis viešosios apyvartos tarpininkas arba vertybinių popierių platintojas, gavę išrašus iš bendrųjų vertybinių popierių sąskaitų, tą pačią apskaitos dieną įrašus investitorių asmeninėse reikalavimo teisių į vertybinius popierius s</text:span><text:span text:style-name="T809">ąskaitose, liudijančius reikalavimo teisę į išleidžiamus vertybinius popierius, nustatyta tvarka pakeičia įrašais asmeninėse einamosiose vertybinių popierių sąskaitose, liudijančiais išleistų vertybinių popierių nuosavybės teisę.<text:s/></text:span></text:p>
      <text:p text:style-name="P810"><text:span text:style-name="T811">16</text:span><text:span text:style-name="T812">. Nemokestinių ve</text:span><text:span text:style-name="T813">rtybinių popierių pervedimų apskaita</text:span></text:p>
      <text:p text:style-name="P814"><text:span text:style-name="T815">16.1</text:span><text:span text:style-name="T816">. Vertybinių popierių savininkas, norėdamas pervesti jam nuosavybės teise priklausančius vertybinius popierius į kito sąskaitų tvarkytojo apskaitą arba to paties sąskaitų tvarkytojo kitą bendrąją vertybinių popier</text:span><text:span text:style-name="T817">ių sąskaitą, privalo pateikti pavedimą esamam sąskaitų tvarkytojui pervesti jo vertybinius popierius nemokestiniu pervedimu. Vertybinių popierių nemokestinis pervedimas yra dokumentas, kuriuo sąskaitų tvarkytojas nurodo Centriniam depozitoriumui pervesti v</text:span><text:span text:style-name="T818">ertybinius popierius iš jo bendrosios vertybinių popierių sąskaitos į kito sąskaitų tvarkytojo bendrąją vertybinių popierių sąskaitą arba kitą savo bendrąją vertybinių popierių sąskaitą. Jeigu vertybinių popierių savininkas yra sąskaitų tvarkytojas, norėda</text:span><text:span text:style-name="T819">mas šiuos vertybinius popierius pervesti į kito sąskaitų tvarkytojo apskaitą, jis pateikia nemokestinį pervedimą Centriniam depozitoriumui.</text:span></text:p>
      <text:p text:style-name="P820"><text:span text:style-name="T821">16.2</text:span><text:span text:style-name="T822">. Vertybinių popierių savininko pavedimas viešosios apyvartos tarpininkui pervesti jam nuosavybės teise prik</text:span><text:span text:style-name="T823">lausančius vertybinius popierius į kito sąskaitų tvarkytojo apskaitą duodamas<text:s/></text:span><text:soft-page-break/><text:span text:style-name="T824">Klientų pavedimų priėmimo ir vykdymo taisyklėse nustatyta tvarka. Vertybinių popierių savininko pavedimas emitentui arba jo įgaliotam viešosios apyvartos tarpininkui, veikiančiam</text:span><text:span text:style-name="T825"><text:s/>pagal Lietuvos Respublikos vertybinių popierių viešosios apyvartos įstatymo 28 straipsnio 3 dalį, pervesti jam nuosavybės teise priklausančius vertybinius popierius į kito sąskaitų tvarkytojo apskaitą duodamas raštu ir pateikiamas emitentui arba jo įgalio</text:span><text:span text:style-name="T826">tam viešosios apyvartos tarpininkui asmeniškai, per atstovą (kuriuo gali būti būsimas sąskaitų tvarkytojas) arba išsiunčiamas registruotu laišku, vertybinių popierių savininko parašą patvirtinus notariškai.<text:s/></text:span></text:p>
      <text:p text:style-name="P827"><text:span text:style-name="T828">16.3</text:span><text:span text:style-name="T829">. Nemokestiniame vertybinių popierių<text:s/></text:span><text:span text:style-name="T830">pervedime turi būti nurodyta:</text:span></text:p>
      <text:p text:style-name="P831"><text:span text:style-name="T832">16.3.1</text:span><text:span text:style-name="T833">. vertybinius popierius pervedančio ir gaunančio sąskaitų tvarkytojų rekvizitai (pavadinimas, Centrinio depozitoriumo dalyvio kodas) ir jų bendrųjų vertybinių popierių sąskaitų rekvizitai;</text:span></text:p>
      <text:p text:style-name="P834"><text:span text:style-name="T835">16.3.2</text:span><text:span text:style-name="T836">. pervedamų vertybi</text:span><text:span text:style-name="T837">nių popierių rekvizitai (vertybinių popierių pavadinimas ir Centrinio depozitoriumo kodas) ir pervedamų vertybinių popierių skaičius;</text:span></text:p>
      <text:p text:style-name="P838"><text:span text:style-name="T839">16.3.3</text:span><text:span text:style-name="T840">. pervedamiems vertybiniams popieriams nustatyti disponavimo apribojimai ir kiti apsunkinimai;</text:span></text:p>
      <text:p text:style-name="P841"><text:span text:style-name="T842">16.3.4</text:span><text:span text:style-name="T843">. verty</text:span><text:span text:style-name="T844">binių popierių savininko (šių taisyklių 18 dalyje nustatytu atveju – vertybinių popierių perleidėjo ir įgijėjo) vardas, pavardė (pavadinimas), asmens (įmonės) kodas ir adresas;</text:span></text:p>
      <text:p text:style-name="P845"><text:span text:style-name="T846">16.3.5</text:span><text:span text:style-name="T847">. vertybinių popierių pervedimo įvykdymo laikas (nedelsiant arba<text:s/></text:span><text:span text:style-name="T848">konkreti vėlesnė data);</text:span></text:p>
      <text:p text:style-name="P849"><text:span text:style-name="T850">16.3.6</text:span><text:span text:style-name="T851">. vertybinius popierius pervedančio sąskaitų tvarkytojo antspaudas, įgalioto darbuotojo vardas, pavardė ir parašas bei nemokestinio pervedimo užpildymo data;</text:span></text:p>
      <text:p text:style-name="P852"><text:span text:style-name="T853">16.3.7</text:span><text:span text:style-name="T854">. Centrinio depozitoriumo antspaudas, įgalioto darbuot</text:span><text:span text:style-name="T855">ojo vardas, pavardė ir parašas bei nemokestinio pervedimo gavimo data;</text:span></text:p>
      <text:p text:style-name="P856"><text:span text:style-name="T857">16.3.8</text:span><text:span text:style-name="T858">. pervedamus vertybinius popierius gaunančio sąskaitų tvarkytojo antspaudas, įgalioto darbuotojo vardas, pavardė ir parašas, jeigu pervedami specialiojoje asmeninėje vertybini</text:span><text:span text:style-name="T859">ų popierių sąskaitoje apskaitomi vertybiniai popieriai.<text:s/></text:span></text:p>
      <text:p text:style-name="P860"><text:span text:style-name="T861">16.4</text:span><text:span text:style-name="T862">. Centrinis depozitoriumas turi teisę nustatyti papildomus techninio pobūdžio nemokestinio pervedimo rekvizitus bei detalią jų pildymo ir apskaitos tvarką. Centrinis depozitoriumas turi tei</text:span><text:span text:style-name="T863">sę vykdyti vertybinių popierių pervedimus pagal elektronine forma pateiktus nemokestinius pervedimus tada, kai jis patvirtins detalią elektronine forma pateiktų nemokestinių pervedimų pateikimo, apskaitos ir saugojimo tvarką.<text:s/></text:span></text:p>
      <text:p text:style-name="P864"><text:span text:style-name="T865">16.5</text:span><text:span text:style-name="T866">. Vertybiniai popieri</text:span><text:span text:style-name="T867">ai, apskaitomi specialiosiose asmeninėse vertybinių popierių sąskaitose, gali būti pervesti nemokestiniu pervedimu į kito sąskaitų tvarkytojo apskaitą tik tuo atveju, jeigu sutartys, administraciniai arba kiti aktai, kurių pagrindu nustatytas disponavimo a</text:span><text:span text:style-name="T868">pribojimas ar kitas apsunkinimas, tai leidžia ir su sąlyga, kad naujasis sąskaitų tvarkytojas prisiima visas ankstesnio sąskaitų tvarkytojo pareigas, susijusias su specialiosiose asmeninėse vertybinių popierių sąskaitose apskaitomais vertybiniais popieriai</text:span><text:span text:style-name="T869">s. Šio įsipareigojimo prisiėmimą liudija pervedamus vertybinius popierius gaunančio sąskaitų tvarkytojo antspaudas, įgalioto darbuotojo vardas, pavardė ir parašas nemokestinio pervedimo blanke.</text:span></text:p>
      <text:p text:style-name="P870"><text:span text:style-name="T871">16.6</text:span><text:span text:style-name="T872">. Tik įsitikinęs, kad jam pateikti nemokestiniai perve</text:span><text:span text:style-name="T873">dimai yra užpildyti teisingai, Centrinis depozitoriumas padaro atitinkamus įrašus sąskaitų tvarkytojų bendrosiose vertybinių popierių sąskaitose.<text:s/></text:span></text:p>
      <text:p text:style-name="P874"><text:span text:style-name="T875">16.7</text:span><text:span text:style-name="T876">. Atlikęs 16.6 punkte nustatytą patikrinimą, Centrinis depozitoriumas ne vėliau kaip kitą apskaitos d</text:span><text:span text:style-name="T877">ieną:</text:span></text:p>
      <text:p text:style-name="P878"><text:span text:style-name="T879">16.7.1</text:span><text:span text:style-name="T880">. padaro atitinkamus įrašus bendrosiose vertybinių popierių sąskaitose (išskyrus tuos atvejus, kai nemokestiniame pervedime nurodyta konkreti vėlesnė jo įvykdymo data), jeigu nemokestinis pervedimas užpildytas teisingai;<text:s/></text:span></text:p>
      <text:p text:style-name="P881"><text:span text:style-name="T882">16.7.2</text:span><text:span text:style-name="T883">. grąžina<text:s/></text:span><text:span text:style-name="T884">nemokestinį pervedimą jį pateikusiam sąskaitų tvarkytojui su raštu išdėstytais atsisakymo jį įvykdyti motyvais, jeigu nemokestinis pervedimas užpildytas neteisingai.</text:span></text:p>
      <text:p text:style-name="P885"><text:span text:style-name="T886">16.8</text:span><text:span text:style-name="T887">. Vertybinius popierius pervedantis sąskaitų tvarkytojas ir vertybinius popieriu</text:span><text:span text:style-name="T888">s gaunantis sąskaitų tvarkytojas padaro įrašus asmeninėse vertybinių popierių sąskaitose Centrinio<text:s/></text:span><text:soft-page-break/><text:span text:style-name="T889">depozitoriumo išrašų iš minėtų sąskaitų tvarkytojų bendrųjų vertybinių popierių sąskaitų pagrindu tą pačią apskaitos dieną, kaip ir buvo padaryti įrašai jų b</text:span><text:span text:style-name="T890">endrosiose vertybinių popierių sąskaitose.</text:span></text:p>
      <text:p text:style-name="P891"><text:span text:style-name="T892">17</text:span><text:span text:style-name="T893">. Vertybinių popierių pervedimų ir piniginių atsiskaitymų pagal sudarytus vertybinių popierių sandorius būdai</text:span></text:p>
      <text:p text:style-name="P894"><text:span text:style-name="T895">17.1</text:span><text:span text:style-name="T896">. Vertybinių popierių pervedimai ir piniginiai atsiskaitymai pagal sudarytus vertybinių p</text:span><text:span text:style-name="T897">opierių sandorius vykdomi laikantis vertybinių popierių pervedimų ir piniginių atsiskaitymų vienalaikiškumo principo arba jo nesilaikant.</text:span></text:p>
      <text:p text:style-name="P898"><text:span text:style-name="T899">17.2</text:span><text:span text:style-name="T900">. Vertybinių popierių pervedimų ir piniginių atsiskaitymų vienalaikiškumo principas (Delivery versus Payment)<text:s/></text:span><text:span text:style-name="T901">reiškia, kad šias operacijas sąskaitų tvarkytojai apskaito tuo pačiu metu darydami įrašus kliento piniginių lėšų sąskaitoje ir asmeninėje vertybinių popierių sąskaitoje, o Centrinis depozitoriumas – vienu metu darydamas įrašus viešosios apyvartos tarpinink</text:span><text:span text:style-name="T902">o vertybinių popierių sąskaitoje Centriniame depozitoriume ir duodamas nurodymą Kliringo bankui dėl piniginių lėšų pervedimo tarp viešosios apyvartos tarpininkų kliringinių sąskaitų.</text:span></text:p>
      <text:p text:style-name="P903"><text:span text:style-name="T904">17.3</text:span><text:span text:style-name="T905">. Jeigu kitaip nenustatyta teisės aktuose, vertybinių popierių bi</text:span><text:span text:style-name="T906">ržos taisyklėse arba vertybinių popierių perleidimo sutartyse, vertybinių popierių pervedimai ir piniginiai atsiskaitymai vykdomi laikantis vertybinių popierių pervedimų ir piniginių atsiskaitymų vienalaikiškumo principo pagal šiuos sandorius:</text:span></text:p>
      <text:p text:style-name="P907"><text:span text:style-name="T908">17.3.1</text:span><text:span text:style-name="T909">. ve</text:span><text:span text:style-name="T910">rtybinių popierių biržose sudarytus centrinės rinkos sandorius;</text:span></text:p>
      <text:p text:style-name="P911"><text:span text:style-name="T912">17.3.2</text:span><text:span text:style-name="T913">. vertybinių popierių biržose sudarytus tiesioginius sandorius (išskyrus biržos taisyklėse nustatytas išimtis);</text:span></text:p>
      <text:p text:style-name="P914"><text:span text:style-name="T915">17.3.3</text:span><text:span text:style-name="T916">. tik tuos užbiržinius sandorius, kuriems nustatytas<text:s/></text:span><text:span text:style-name="T917">reikalavimas laikytis vertybinių popierių pervedimų ir piniginių atsiskaitymų vienalaikiškumo principo.</text:span></text:p>
      <text:p text:style-name="P918"><text:span text:style-name="T919">17.4</text:span><text:span text:style-name="T920">. Laikantis vertybinių popierių pervedimų ir piniginių atsiskaitymų vienalaikiškumo principo, nuosavybės teisė į įgyjamus vertybinius popieriu</text:span><text:span text:style-name="T921">s pereina (įrašai asmeninėse vertybinių popierių sąskaitose daromi) sandorio sudarymo dieną (T) arba atsiskaitymo tarp viešosios apyvartos tarpininkų, tarpininkavusių sudarant šį sandorį, dieną (S).</text:span></text:p>
      <text:p text:style-name="P922"><text:span text:style-name="T923">17.5</text:span><text:span text:style-name="T924">. Jeigu kitaip nenustatyta teisės aktuose, vertyb</text:span><text:span text:style-name="T925">inių popierių biržos taisyklėse arba vertybinių popierių perleidimo sutartyse, vertybinių popierių pervedimai ir piniginiai atsiskaitymai vykdomi nesilaikant vertybinių popierių pervedimų ir piniginių atsiskaitymų vienalaikiškumo principo pagal šiuos sando</text:span><text:span text:style-name="T926">rius:</text:span></text:p>
      <text:p text:style-name="P927"><text:span text:style-name="T928">17.5.1</text:span><text:span text:style-name="T929">. visus užbiržinius sandorius, kuriems nenustatytas reikalavimas laikytis vertybinių popierių pervedimų ir piniginių atsiskaitymų vienalaikiškumo principo;</text:span></text:p>
      <text:p text:style-name="P930"><text:span text:style-name="T931">17.5.2</text:span><text:span text:style-name="T932">. vertybinių popierių biržose sudarytus tiesioginius sandorius tik tais atvejais, kai šią išimtį nustato biržos taisyklės.<text:s/></text:span></text:p>
      <text:p text:style-name="P933"><text:span text:style-name="T934">18</text:span><text:span text:style-name="T935">. Užbiržinių sandorių, kuriems nenustatytas reikalavimas laikytis vertybinių popierių pervedimų ir piniginių atsiskaitymų<text:s/></text:span><text:span text:style-name="T936">vienalaikiškumo principo, apskaita<text:s/></text:span></text:p>
      <text:p text:style-name="P937"><text:span text:style-name="T938">18.1</text:span><text:span text:style-name="T939">. Ši taisyklių dalis reglamentuoja neatlygintinių vertybinių popierių sandorių (dovanojimas, paveldėjimas ir pan.) apskaitą, taip pat vertybinių popierių sandorių, kai viešosios apyvartos tarpininkas neprivalo užti</text:span><text:span text:style-name="T940">krinti piniginio atsiskaitymo už įgyjamus vertybinius popierius (užbiržinių sandorių, kuriems nenustatytas reikalavimas laikytis vertybinių popierių pervedimų ir piniginių atsiskaitymų vienalaikiškumo principo) apskaitą.<text:s/></text:span></text:p>
      <text:p text:style-name="P941"><text:span text:style-name="T942">18.2</text:span><text:span text:style-name="T943">. Įrašai asmeninėse vertyb</text:span><text:span text:style-name="T944">inių popierių sąskaitose, kurių pagrindu vertybinių popierių įgijėjui atsiranda nuosavybės teisė, padaromi tada, kai sąskaitų tvarkytojui, apskaitančiam sandorio objektu esančius vertybinius popierius, pateikiamos vertybinių popierių perleidimo sutartys (p</text:span><text:span text:style-name="T945">irkimo-pardavimo, mainų, dovanojimo ir kt.) ar kiti dokumentai, kurių pagrindu pasikeičia nuosavybės teisė į vertybinius popierius, jeigu šie dokumentai nenustato vėlesnio nuosavybės teisės atsiradimo momento.<text:s/></text:span></text:p>
      <text:p text:style-name="P946"><text:span text:style-name="T947">18.3</text:span><text:span text:style-name="T948">. Sąskaitų tvarkytojas, patikrinęs ja</text:span><text:span text:style-name="T949">m pateiktus dokumentus ir įsitikinęs sandorio teisėtumu, tą pačią apskaitos dieną padaro įrašus vertybinių popierių perleidėjo ir įgijėjo asmeninėse vertybinių popierių sąskaitose, jeigu šie dokumentai nenustato vėlesnio nuosavybės teisės atsiradimo moment</text:span><text:span text:style-name="T950">o.<text:s/></text:span></text:p>
      <text:p text:style-name="P951"><text:span text:style-name="T952">18.4</text:span><text:span text:style-name="T953">. Jeigu sąskaitų tvarkytojas atsisako padaryti įrašus vertybinių popierių perleidėjo ir įgijėjo asmeninėse vertybinių popierių sąskaitose, motyvuodamas sandorio neteisėtumu, jis privalo grąžinti dokumentus juos pateikusiam asmeniui ir raštu išd</text:span><text:span text:style-name="T954">ėstyti atsisakymo padaryti įrašus asmeninėse vertybinių popierių sąskaitose motyvus. Sąskaitų tvarkytojo atsisakymas padaryti įrašus asmeninėse vertybinių popierių sąskaitose gali būti skundžiamas įstatymų nustatyta tvarka.<text:s/></text:span></text:p>
      <text:p text:style-name="P955"><text:span text:style-name="T956">18.5</text:span><text:span text:style-name="T957">. Tais atvejais, kai są</text:span><text:span text:style-name="T958">skaitų tvarkytojas, apskaitantis sandorio objektu esančius vertybinius popierius, netvarko vertybinių popierių įgijėjo asmeninių vertybinių popierių sąskaitų, jis privalo įsitikinti vertybinių popierių perleidimo sandorio teisėtumu jam pateiktų dokumentų p</text:span><text:span text:style-name="T959">agrindu ir nemokestiniu pervedimu pervesti vertybinius popierius į jam nurodyto sąskaitų tvarkytojo apskaitą arba atsisakyti įvykdyti sandorį šių taisyklių 18.4 punkte nustatyta tvarka.<text:s/></text:span></text:p>
      <text:p text:style-name="P960"><text:span text:style-name="T961">18.6</text:span><text:span text:style-name="T962">. Tais atvejais, kai mainų sutarties objektu esančius vertybi</text:span><text:span text:style-name="T963">nius popierius apskaito skirtingi sąskaitų tvarkytojai, jie privalo įsitikinti vertybinių popierių perleidimo sandorio teisėtumu jiems pateiktų dokumentų pagrindu ir nemokestiniu pervedimu pervesti vertybinius popierius į kito sąskaitų tvarkytojo apskaitą<text:s/></text:span><text:span text:style-name="T964">mainų sutartyje nustatyta tvarka. Sąskaitų tvarkytojai turi teisę atsisakyti įvykdyti mainų sandorį šių taisyklių 18.4 punkte nustatyta tvarka.</text:span></text:p>
      <text:p text:style-name="P965"><text:span text:style-name="T966">18.7</text:span><text:span text:style-name="T967">. Kai sandorio objektu esančius vertybinius popierius apskaito viešosios apyvartos tarpininkas, nesantis</text:span><text:span text:style-name="T968"><text:s/>šių vertybinių popierių emitentu ar emitento įgaliotiniu, veikiančiu Lietuvos Respublikos viešosios apyvartos įstatymo 28 straipsnio 3 dalies nustatyta tvarka, ir vertybinių popierių įgijėjas ne visais atvejais turi teisę duoti pavedimą šiam sąskaitų tvar</text:span><text:span text:style-name="T969">kytojui pervesti vertybinius popierius į jo nurodyto sąskaitų tvarkytojo apskaitą (pavyzdžiui, nesudaryta sutartis dėl pavedimų priėmimo ir vykdymo), vertybinių popierių įgijėjo asmeninių vertybinių popierių sąskaitų tvarkytojas turi būti nurodytas nuosavy</text:span><text:span text:style-name="T970">bės teisės į vertybinius popierius įgijimo dokumentuose. Visais kitais atvejais, jeigu nuosavybės teisės į vertybinius popierius įgijimo dokumentuose kitas sąskaitų tvarkytojas nenurodytas, vertybinių popierių įgijėjas turi teisę duoti atskirą pavedimą per</text:span><text:span text:style-name="T971">vesti jo vertybinius popierius į kito sąskaitų tvarkytojo apskaitą nemokestiniu pervedimu.<text:s/></text:span></text:p>
      <text:p text:style-name="P972"><text:span text:style-name="T973">18.8</text:span><text:span text:style-name="T974">. Šioje taisyklių dalyje reglamentuojamas nemokestinis pervedimas yra pagrindas vertybinių popierių įgijėjo asmenines vertybinių popierių sąskaitas tvarkanč</text:span><text:span text:style-name="T975">iam sąskaitų tvarkytojui padaryti įrašą jo asmeninėje vertybinių popierių sąskaitoje. Įgijėjo sąskaitų tvarkytojas neprivalo tikrinti vertybinių popierių įgijimo teisėtumo ir privalo nemokestiniu pervedimu gautus vertybinius popierius nedelsiant įskaityti<text:s/></text:span><text:span text:style-name="T976">į jo asmeninę vertybinių popierių sąskaitą bendra tvarka.</text:span></text:p>
      <text:p text:style-name="P977"><text:span text:style-name="T978">19</text:span><text:span text:style-name="T979">. Užbiržinių sandorių, kuriems nustatytas reikalavimas laikytis vertybinių popierių pervedimų ir piniginių atsiskaitymų vienalaikiškumo principo, apskaita</text:span></text:p>
      <text:p text:style-name="P980"><text:span text:style-name="T981">19.1</text:span><text:span text:style-name="T982">. Šioje taisyklių dalyje nust</text:span><text:span text:style-name="T983">atomi papildomi reikalavimai tiems užbiržiniams sandoriams, kuriems teisės aktai arba sutartys reikalauja vykdyti vienalaikius vertybinių popierių ir piniginių lėšų pervedimus. Minėtiems sandoriams taip pat taikomi visi reikalavimai, nustatyti šių taisykli</text:span><text:span text:style-name="T984">ų 16 ir 18 dalyse, nebent jie prieštarauja šios taisyklių dalies nuostatoms. Šiems sandoriams kiti teisės aktai gali nustatyti papildomus reikalavimus.<text:s/></text:span></text:p>
      <text:p text:style-name="P985"><text:span text:style-name="T986">19.2</text:span><text:span text:style-name="T987">. Tais atvejais, kai vertybinių popierių įgijėjo ir perleidėjo vertybinių popierių sąskaitas tv</text:span><text:span text:style-name="T988">arko tas pats sąskaitų tvarkytojas, jis privalo užtikrinti, kad už įgyjamus vertybinius popierius būtų atsiskaityta (vykdomas vienalaikis vertybinių popierių ir piniginių lėšų pervedimas tarp sandorio šalių).</text:span></text:p>
      <text:p text:style-name="P989"><text:span text:style-name="T990">19.3</text:span><text:span text:style-name="T991">. Tais atvejais, kai vertybinių popieri</text:span><text:span text:style-name="T992">ų įgijėjo ir perleidėjo vertybinių popierių sąskaitas tvarko skirtingi sąskaitų tvarkytojai, vertybinių popierių ir piniginių lėšų pervedimo vienalaikiškumo užtikrinimui taikoma 19.4–19.8 punktuose nustatyta tvarka.</text:span></text:p>
      <text:p text:style-name="P993"><text:span text:style-name="T994">19.4</text:span><text:span text:style-name="T995">. Siekdami įvykdyti vienalaikius</text:span><text:span text:style-name="T996"><text:s/>vertybinių popierių ir piniginių lėšų pervedimus, sandorio šalių viešosios apyvartos tarpininkai (toliau šioje taisyklių dalyje – viešosios apyvartos tarpininkai) pateikia Centriniam depozitoriumui Nurodymą dėl atsiskaitymų už vertybinių popierių antrinės</text:span><text:span text:style-name="T997"><text:s/>apyvartos užbiržinius sandorius (toliau vadinamas „Nurodymu“). Nurodyme turi būti šių taisyklių 16.3 punkte išvardyti rekvizitai, papildomai nurodant sandorio kainą (už vertybinius popierius mokėtiną pinigų sumą) ir viešosios apyvartos tarpininkų kliringi</text:span><text:span text:style-name="T998">nių sąskaitų rekvizitus (vietoj pinigų gavėjo kliringinės sąskaitos rekvizitų gali būti nurodyti įprastinės banko sąskaitos rekvizitai). Centrinis depozitoriumas turi teisę nustatyti papildomus techninio pobūdžio Nurodymo<text:s/></text:span><text:soft-page-break/><text:span text:style-name="T999">rekvizitus bei detalią jų pildymo<text:s/></text:span><text:span text:style-name="T1000">ir apskaitos tvarką. Centrinis depozitoriumas turi teisę vykdyti vertybinių popierių pervedimus pagal elektronine forma pateiktus Nurodymus tada, kai jis patvirtins detalią elektronine forma pateiktų Nurodymų pateikimo, apskaitos ir saugojimo tvarką.</text:span></text:p>
      <text:p text:style-name="P1001"><text:span text:style-name="T1002">19.</text:span><text:span text:style-name="T1003">5</text:span><text:span text:style-name="T1004">. Viešosios apyvartos tarpininkai privalo Kliringo banke turėti kliringines sąskaitas, skirtas piniginiams atsiskaitymams pagal užbiržinius sandorius. Viešosios apyvartos tarpininkų sutartyje su Centriniu depozitoriumu turi būti nustatytas pavedimas Cen</text:span><text:span text:style-name="T1005">triniam depozitoriumui duoti nurodymus Kliringo bankui pervesti pinigines lėšas tarp viešosios apyvartos tarpininkų kliringinių sąskaitų, remiantis 19.4 punkte reglamentuojamu Nurodymu.</text:span></text:p>
      <text:p text:style-name="P1006"><text:span text:style-name="T1007">19.6</text:span><text:span text:style-name="T1008">. Vertybinių popierių įgijėjo viešosios apyvartos tarpininkas<text:s/></text:span><text:span text:style-name="T1009">turi pervesti į savo kliringinę sąskaitą atsiskaitymui pagal užbiržinį sandorį reikalingas pinigines lėšas Centrinio depozitoriumo nustatytais terminais ir suteikti teisę Kliringo bankui informaciją apie kliringinės sąskaitos likutį pranešti Centriniam dep</text:span><text:span text:style-name="T1010">ozitoriumui.</text:span></text:p>
      <text:p text:style-name="P1011"><text:span text:style-name="T1012">19.7</text:span><text:span text:style-name="T1013">. Centrinis depozitoriumas, įsitikinęs, kad jo paties turima informacija apie viešosios apyvartos tarpininkų bendrųjų vertybinių popierių sąskaitų likučius ir Kliringo banko pateikta informacija apie viešosios apyvartos tarpininkų klir</text:span><text:span text:style-name="T1014">inginėse sąskaitose esančius piniginių lėšų likučius įgalina tinkamai atlikti vienalaikius atsiskaitymus, duoda pavedimą Kliringo bankui pervesti pinigines lėšas tarp viešosios apyvartos tarpininkų kliringinių sąskaitų ir padaro atitinkamus įrašus viešosio</text:span><text:span text:style-name="T1015">s apyvartos tarpininkų bendrosiose vertybinių popierių sąskaitose. Centrinis depozitoriumas užtikrina, kad jo paties vykdomas vertybinių popierių pervedimas ir Kliringo banko vykdomas piniginių lėšų pervedimas bus atlikti tą pačią apskaitos dieną.<text:s/></text:span></text:p>
      <text:p text:style-name="P1016"><text:span text:style-name="T1017">19.8</text:span><text:span text:style-name="T1018">. Jeigu, remdamasis jo turima ir Kliringo banko pateikta informacija, Centrinis depozitoriumas negali užtikrinti vienalaikio vertybinių popierių ir piniginių lėšų pervedimo, jis viešosios apyvartos tarpininkams grąžina Nurodymą ir raštu išdėsto atsisakymo</text:span><text:span text:style-name="T1019"><text:s/>įvykdyti atsiskaitymus motyvus.<text:s/></text:span></text:p>
      <text:p text:style-name="P1020"><text:span text:style-name="T1021">20</text:span><text:span text:style-name="T1022">. Vertybinių popierių biržoje sudarytų sandorių, kuriems nustatytas reikalavimas laikytis vertybinių popierių pervedimų ir piniginių atsiskaitymų vienalaikiškumo principo, apskaita</text:span></text:p>
      <text:p text:style-name="P1023"><text:span text:style-name="T1024">20.1</text:span><text:span text:style-name="T1025">. Vertybinių popierių biržo</text:span><text:span text:style-name="T1026">je (toliau – Biržoje) sudarytų sandorių ir vertybinių popierių pervedimų bei piniginių atsiskaitymų pagal juos tvarką, be šių taisyklių, reglamentuoja Biržos ir Centrinio depozitoriumo priimti teisės aktai bei šių institucijų su viešosios apyvartos tarpini</text:span><text:span text:style-name="T1027">nkais sudarytos sutartys.<text:s/></text:span></text:p>
      <text:p text:style-name="P1028"><text:span text:style-name="T1029">Vertybinių popierių pervedimų ir piniginių atsiskaitymų apskaita, kai nuosavybės teisė į įgyjamus vertybinius popierius atsiranda sandorio sudarymo dieną (T)</text:span></text:p>
      <text:p text:style-name="P1030"><text:span text:style-name="T1031">20.2</text:span><text:span text:style-name="T1032">. Viešosios apyvartos tarpininkai, gavę Biržos pranešimą apie s</text:span><text:span text:style-name="T1033">udarytus sandorius, tą pačią apskaitos dieną padaro įrašus asmeninėse vertybinių popierių sąskaitose ir piniginių lėšų sąskaitose, tuo įformindami nuosavybės teisės į vertybinius popierius ir pinigines lėšas perleidimą.<text:s/></text:span></text:p>
      <text:p text:style-name="P1034"><text:span text:style-name="T1035">20.3</text:span><text:span text:style-name="T1036">. Centrinis depozitoriumas,</text:span><text:span text:style-name="T1037"><text:s/>gavęs iš Biržos elektroninį prekybos sesijos rezultatų dokumentą, vykdo vertybinių popierių pervedimus tarp viešosios apyvartos tarpininkų bendrųjų sąskaitų ir organizuoja piniginius atsiskaitymus šios taisyklių dalies 20.4–20.9 punktų nustatyta tvarka.</text:span></text:p>
      <text:p text:style-name="P1038"><text:span text:style-name="T1039">20.4</text:span><text:span text:style-name="T1040">. Viešosios apyvartos tarpininkai privalo Kliringo banke turėti kliringines sąskaitas, skirtas piniginiams atsiskaitymams pagal Biržoje sudarytus sandorius. Viešosios apyvartos tarpininkų sutartyse su Centriniu depozitoriumu turi būti nustatytas pav</text:span><text:span text:style-name="T1041">edimas Centriniam depozitoriumui duoti nurodymus Kliringo bankui pervesti pinigines lėšas tarp viešosios apyvartos tarpininkų kliringinių sąskaitų, remiantis Biržos prekybos rezultatais.</text:span></text:p>
      <text:p text:style-name="P1042"><text:span text:style-name="T1043">20.5</text:span><text:span text:style-name="T1044">. Viešosios apyvartos tarpininkai turi pervesti į savo klirin</text:span><text:span text:style-name="T1045">ginę sąskaitą atsiskaitymui už Biržoje sudarytą vertybinių popierių sandorį reikalingas pinigines lėšas pagal Centrinio depozitoriumo ir Biržos nustatytą tvarką bei terminus ir suteikti teisę Kliringo bankui informaciją apie kliringinės sąskaitos likutį pr</text:span><text:span text:style-name="T1046">anešti Centriniam depozitoriumui.<text:s/></text:span></text:p>
      <text:p text:style-name="P1047"><text:span text:style-name="T1048">20.6</text:span><text:span text:style-name="T1049">. Centrinis depozitoriumas, įsitikinęs, kad jo paties turima informacija apie viešosios apyvartos tarpininkų bendrųjų vertybinių popierių sąskaitų likučius ir Kliringo banko pateikta informacija apie viešosios apy</text:span><text:span text:style-name="T1050">vartos tarpininkų kliringinėse sąskaitose esančius piniginių lėšų<text:s/></text:span><text:soft-page-break/><text:span text:style-name="T1051">likučius įgalina tinkamai atlikti vienalaikius atsiskaitymus pagal Biržoje sudarytus sandorius, duoda pavedimą Kliringo bankui pervesti pinigines lėšas tarp viešosios apyvartos tarpininkų kl</text:span><text:span text:style-name="T1052">iringinių sąskaitų ir padaro atitinkamus įrašus jų bendrosiose vertybinių popierių sąskaitose. Centrinis depozitoriumas užtikrina, kad jo paties vykdomas vertybinių popierių pervedimas ir Kliringo banko vykdomas piniginių lėšų pervedimas bus atlikti tą pač</text:span><text:span text:style-name="T1053">ią apskaitos dieną.<text:s/></text:span></text:p>
      <text:p text:style-name="P1054"><text:span text:style-name="T1055">20.7</text:span><text:span text:style-name="T1056">.<text:s/></text:span><text:span text:style-name="T1057">Jeigu, remdamasis jo turima ir Kliringo banko pateikta informacija, Centrinis depozitoriumas negali užtikrinti vienalaikio vertybinių popierių ir piniginių lėšų pervedimo tarp atitinkamų viešosios apyvartos tarpininkų (nustat</text:span><text:span text:style-name="T1058">omas piniginių lėšų arba vertybinių popierių trūkumas), tuomet yra vykdomos Atsiskaitymų už nacionalinėje vertybinių popierių biržoje sudarytus sandorius taisyklėse numatytos procedūros, kurių tikslas – pašalinti piniginių lėšų arba vertybinių popierių trū</text:span><text:span text:style-name="T1059">kumą. Jeigu, pabaigus šias procedūras, viešosios apyvartos tarpininkų bendrųjų vertybinių popierių sąskaitų ir kliringinių sąskaitų likučiai yra pakankami Biržoje sudarytam sandoriui įvykdyti, Centrinis depozitoriumas atlieka 20.6 punkte nustatytas operaci</text:span><text:span text:style-name="T1060">jas.</text:span></text:p>
      <text:p text:style-name="P1061">Punkto pakeitimai:</text:p>
      <text:p text:style-name="P1062"><text:span text:style-name="T1063">Nr.<text:s/></text:span><text:a xlink:href="https://www.e-tar.lt/portal/legalAct.html?documentId=TAR.7207BF71E0CF" office:target-frame-name="_top" xlink:show="replace"><text:span text:style-name="T1064">9</text:span></text:a><text:span text:style-name="T1065">, 2000-04-27, Žin., 2000, Nr. 36-1023 (2000-05-03), i. k. 1002051NUTA00000009</text:span></text:p>
      <text:p text:style-name="Normal"/>
      <text:p text:style-name="P1066"><text:span text:style-name="T1067">20.8</text:span><text:span text:style-name="T1068">. Sutartyse tarp viešosios apyvartos tarpininkų ir jų klientų turi būti nustatyta, kad tais atvejais, kai šių taisyklių 20.7 punkte minimų procedūrų eigoje nepavyksta pašalinti vertybinių popierių trūkumo, nuo vertybinių popierių įgijėjo asmeninės vertybin</text:span><text:span text:style-name="T1069">ių popierių sąskaitos nurašomas vertybinių popierių skaičius, kurio nepavyko pateikti vertybinių popierių pervedimų tarp viešosios apyvartos tarpininkų metu, už tai vertybinių popierių įgijėjui atlyginant pinigais teisės aktų nustatyta tvarka.<text:s/></text:span></text:p>
      <text:p text:style-name="P1070"><text:span text:style-name="T1071">20.9</text:span><text:span text:style-name="T1072">. C</text:span><text:span text:style-name="T1073">entrinis depozitoriumas, padaręs įrašus bendrosiose vertybinių popierių sąskaitose, padaro šių sąskaitų išrašus ir juos perduoda viešosios apyvartos tarpininkams. Jeigu viešosios apyvartos tarpininko padaryti įrašai asmeninėse vertybinių popierių sąskaitos</text:span><text:span text:style-name="T1074">e nesibalansuoja su Centrinio depozitoriumo išrašu iš viešosios apyvartos tarpininko bendrosios vertybinių popierių sąskaitos, viešosios apyvartos tarpininkas privalo patikrinti jo padarytus įrašus asmeninės vertybinių popierių sąskaitose su Biržos praneši</text:span><text:span text:style-name="T1075">mu apie sudarytus sandorius ir, nustatęs klaidą, ją ištaisyti. Už negalimumą įvykdyti sandorius, kurie buvo sudaryti su klaidingai asmeninėse vertybinių popierių sąskaitose įrašytais (kredituotais) vertybiniais popieriais, prieš trečiuosius asmenis atsako<text:s/></text:span><text:span text:style-name="T1076">vertybinių popierių tarpininkas, padaręs tokius įrašus asmeninėse vertybinių popierių sąskaitose.</text:span></text:p>
      <text:p text:style-name="P1077"><text:span text:style-name="T1078">Vertybinių popierių pervedimų ir piniginių atsiskaitymų apskaita, kai nuosavybės teisė į įgyjamus vertybinius popierius atsiranda atsiskaitymo tarp viešosios<text:s/></text:span><text:span text:style-name="T1079">apyvartos tarpininkų, tarpininkavusių sudarant šį sandorį, dieną (S)<text:s/></text:span></text:p>
      <text:p text:style-name="P1080"><text:span text:style-name="T1081">20.10</text:span><text:span text:style-name="T1082">. Viešosios apyvartos tarpininkai, gavę Biržos pranešimą apie sudarytus sandorius, tą pačią apskaitos dieną atidaro technines vertybinių popierių ir technines piniginių lėšų sąs</text:span><text:span text:style-name="T1083">kaitas, skirtas atsiskaitymams pagal Biržoje sudarytus sandorius, ir jose įrašo vertybinių popierių skaičių (pinigų sumą), reikalingą atsiskaitymams pagal šį sandorį. Šių įrašų padarymas neturi įtakos nuosavybės teisei į vertybinius popierius ir pinigus. P</text:span><text:span text:style-name="T1084">adarius aptariamus įrašus techninėje vertybinių popierių sąskaitoje ir techninėje piniginių lėšų sąskaitoje, asmeninėje vertybinių popierių sąskaitoje ir piniginių lėšų sąskaitoje, iš kurių turės būti pateikti vertybiniai popieriai ir pinigai atsiskaitymui</text:span><text:span text:style-name="T1085"><text:s/>pagal Biržoje sudarytą sandorį, negali būti daromi jokie įrašai ar prisiimami įsipareigojimai šiuos vertybinius popierius ar pinigines lėšas suteikti pagal kito viešosios apyvartos tarpininko sudaromą sandorį, kurie galėtų trukdyti atsiskaityti pagal apta</text:span><text:span text:style-name="T1086">riamą Biržoje sudarytą sandorį.<text:s/></text:span></text:p>
      <text:p text:style-name="P1087"><text:span text:style-name="T1088">20.11</text:span><text:span text:style-name="T1089">. Šioje taisyklių dalyje reglamentuojamiems vertybinių popierių pervedimams ir piniginiams atsiskaitymams taikomos šių taisyklių 20.4–20.6 punktuose nustatytos procedūros.</text:span></text:p>
      <text:p text:style-name="P1090"><text:span text:style-name="T1091">20.12</text:span><text:span text:style-name="T1092">. Centrinis depozitoriumas, padar</text:span><text:span text:style-name="T1093">ęs įrašus bendrosiose vertybinių popierių sąskaitose, padaro šių sąskaitų išrašus ir juos perduoda viešosios apyvartos tarpininkams, kurie tą pačią apskaitos dieną padaro įrašus asmeninėse vertybinių popierių sąskaitose ir piniginių lėšų sąskaitose, tuo įf</text:span><text:span text:style-name="T1094">ormindami nuosavybės teisės į vertybinius popierius ir pinigines lėšas perleidimą.</text:span></text:p>
      <text:p text:style-name="P1095"><text:span text:style-name="T1096">20.13</text:span><text:span text:style-name="T1097">. Jeigu, remdamasis jo turima ir Kliringo banko pateikta informacija, Centrinis depozitoriumas negali užtikrinti vienalaikio vertybinių popierių ir piniginių lėšų p</text:span><text:span text:style-name="T1098">ervedimo tarp<text:s/></text:span><text:soft-page-break/><text:span text:style-name="T1099">sandorio šalių (nustatomas piniginių lėšų ar vertybinių popierių trūkumas), Centrinis depozitoriumas nevykdo pervedimų tarp bendrųjų vertybinių popierių sąskaitų.</text:span></text:p>
      <text:p text:style-name="P1100"><text:span text:style-name="T1101">21</text:span><text:span text:style-name="T1102">. Vertybinių popierių biržose sudarytų tiesioginių sandorių, kuriems ne</text:span><text:span text:style-name="T1103">nustatytas reikalavimas laikytis vertybinių popierių pervedimų ir piniginių atsiskaitymų vienalaikiškumo principo, apskaitos ypatumai</text:span></text:p>
      <text:p text:style-name="P1104"><text:span text:style-name="T1105">21.1</text:span><text:span text:style-name="T1106">. Viešosios apyvartos tarpininkai, gavę Biržos pranešimą apie sudarytus sandorius, tą pačią apskaitos dieną padaro į</text:span><text:span text:style-name="T1107">rašus techninėse vertybinių popierių ir techninėse piniginių lėšų sąskaitose, kaip tai nurodyta šių taisyklių 20.10 punkte.</text:span></text:p>
      <text:p text:style-name="P1108"><text:span text:style-name="T1109">21.2</text:span><text:span text:style-name="T1110">. Jeigu viešosios apyvartos tarpininkų Biržai pateiktuose pavedimuose numatyta, kad piniginiai atsiskaitymai vyks ne per Kli</text:span><text:span text:style-name="T1111">ringo banką ir atsiskaitymo data yra vėlesnė nei sandorio sudarymo data, Centrinis depozitoriumas, gavęs iš Biržos elektroninį prekybos sesijos rezultatų dokumentą ir iš viešosios apyvartos tarpininkų gavęs Centrinio depozitoriumo nustatytą rašytinį praneš</text:span><text:span text:style-name="T1112">imą apie įvykusius piniginius atsiskaitymus, padaro įrašus bendrosiose vertybinių popierių sąskaitose, padaro šių sąskaitų išrašus ir juos perduoda viešosios apyvartos tarpininkams, kurie tą pačią apskaitos dieną (viešosios apyvartos tarpininkų Biržai pate</text:span><text:span text:style-name="T1113">iktuose pavedimuose nurodytą dieną) padaro įrašus asmeninėse vertybinių popierių ir piniginių lėšų sąskaitose, tuo įformindami nuosavybės teisės į vertybinius popierius ir pinigines lėšas perleidimą.</text:span></text:p>
      <text:p text:style-name="P1114"><text:span text:style-name="T1115">21.3</text:span><text:span text:style-name="T1116">. Šių taisyklių 21.2 punkto reikalavimai taikomi</text:span><text:span text:style-name="T1117">, ir kai tas pats viešosios apyvartos tarpininkas tarpininkauja abiem sandorio šalims sudarant tiesioginį sandorį (daro įrašus vertybinių popierių perleidėjo ir įgijėjo asmeninėse vertybinių popierių sąskaitose), ir kai skirtingi viešosios apyvartos tarpin</text:span><text:span text:style-name="T1118">inkai tarpininkauja sandorio šalims sudarant tiesioginį sandorį (daro įrašus vertybinių popierių perleidėjo ir įgijėjo asmeninėse vertybinių popierių sąskaitose).</text:span></text:p>
      <text:p text:style-name="P1119"><text:span text:style-name="T1120">21.4</text:span><text:span text:style-name="T1121">. Jeigu viešosios apyvartos tarpininko Biržai pateiktuose pavedimuose numatyta, kad piniginiai atsiskaitymai vyks ne per Kliringo banką ir atsiskaitymo data sutampa su sandorio sudarymo data, tai įrašus asmeninėse vertybinių popierių sąskaitose turi daryti</text:span><text:span text:style-name="T1122"><text:s/>tas pats viešosios apyvartos tarpininkas. Šiuo atveju viešosios apyvartos tarpininkas, įsitikinęs apmokėjimu už įgyjamus vertybinius popierius, tą pačią apskaitos dieną padaro įrašus vertybinių popierių perleidėjo ir įgijėjo asmeninėse vertybinių popierių</text:span><text:span text:style-name="T1123"><text:s/>sąskaitose, tuo įformindamas nuosavybės teisės į vertybinius popierius perleidimą.<text:s/></text:span></text:p>
      <text:p text:style-name="P1124"><text:span text:style-name="T1125">22</text:span><text:span text:style-name="T1126">. Vertybinių popierių apskaitos ypatumai, kai sandorio objektu esančius vertybinius popierius ir pinigines lėšas apskaito (saugo) ne kliento pavedimą vykdantis vie</text:span><text:span text:style-name="T1127">šosios apyvartos tarpininkas</text:span></text:p>
      <text:p text:style-name="P1128"><text:span text:style-name="T1129">22.1</text:span><text:span text:style-name="T1130">. Šioje taisyklių dalyje reglamentuojama vertybinių popierių sandorių apskaitos tvarka taikoma tik vertybinių popierių biržoje sudarytiems sandoriams.</text:span></text:p>
      <text:p text:style-name="P1131"><text:span text:style-name="T1132">22.2</text:span><text:span text:style-name="T1133">. Sandorio objektu esančius vertybinius popierius apskaitantis</text:span><text:span text:style-name="T1134"><text:s/>(saugantis) sąskaitų tvarkytojas privalo būti tiesioginiu Centrinio depozitoriumo dalyviu, o kredito įstaiga, sauganti pinigines lėšas, skirtas atsiskaitymui pagal sudarytą sandorį, – turėti kliringinę sąskaitą Kliringo banke ir būti sudariusi su Centrini</text:span><text:span text:style-name="T1135">u depozitoriumu sutartį dėl šioje taisyklių dalyje reglamentuojamų atsiskaitymų (šioje taisyklių dalyje sandorio objektu esančius vertybinius popierius ir pinigines lėšas apskaitantys (saugantys) subjektai, įskaitant pagal sandorį gaunamus vertybinius popi</text:span><text:span text:style-name="T1136">erius ir (ar) pinigines lėšas apskaitysiančius (saugosiančius) subjektus, taip pat vadinami vertybinių popierių ir piniginių lėšų saugotojais). Kliento pavedimą vykdantis viešosios apyvartos tarpininkas privalo būti Biržos, kurioje sudaromas arba registruo</text:span><text:span text:style-name="T1137">jamas sandoris, nariu, tiesioginiu Centrinio depozitoriumo dalyviu ir turėti kliringinę sąskaitą Kliringo banke.<text:s/></text:span></text:p>
      <text:p text:style-name="P1138"><text:span text:style-name="T1139">22.3</text:span><text:span text:style-name="T1140">. Sandorio objektu esančius vertybinius popierius ir pinigines lėšas apskaitantis subjektas, gavęs iš viešosios apyvartos tarpininko K</text:span><text:span text:style-name="T1141">lientų pavedimų priėmimo ir vykdymo taisyklių 11.5 punkte nustatytą dokumentą, padaro įrašus Centrinio depozitoriumo nustatytose techninėse vertybinių popierių ir (ar) techninėse piniginių lėšų sąskaitose šių taisyklių 20.10 punkte nustatyta tvarka.</text:span></text:p>
      <text:p text:style-name="P1142"><text:span text:style-name="T1143">22.4</text:span><text:span text:style-name="T1144">. Viešosios apyvartos tarpininkas, gavęs iš Biržos pranešimą apie jo sudarytus sandorius, nedaro įrašų asmeninėse vertybinių popierių ir piniginių lėšų sąskaitose, kuriais būtų nurašomi (debetuojami) sandorio objektu esantys vertybiniai popieriai arba pi</text:span><text:span text:style-name="T1145">nigai. Viešosios<text:s/></text:span><text:soft-page-break/><text:span text:style-name="T1146">apyvartos tarpininkas taip pat nedaro įrašų asmeninėse vertybinių popierių ir piniginių lėšų sąskaitose, kuriomis būtų įrašomi (kredituojami) sandorio objektu esantys vertybiniai popieriai arba pinigai, jeigu šis viešosios apyvartos tarpin</text:span><text:span text:style-name="T1147">inkas nėra pagal sandorį įgyjamų vertybinių popierių ir gaunamų piniginių lėšų saugotojas.</text:span></text:p>
      <text:p text:style-name="P1148"><text:span text:style-name="T1149">22.5</text:span><text:span text:style-name="T1150">. Centrinis depozitoriumas, gavęs iš Biržos elektroninį prekybos rezultatų dokumentą, tą pačią apskaitos dieną perduoda šio dokumento išrašus jame nurodytiem</text:span><text:span text:style-name="T1151">s vertybinių popierių ir piniginių lėšų saugotojams.<text:s/></text:span></text:p>
      <text:p text:style-name="P1152"><text:span text:style-name="T1153">22.6</text:span><text:span text:style-name="T1154">. Biržos prekybos rezultatų elektroniniame dokumente nurodyti vertybinių popierių ir piniginių lėšų saugotojai, gavę šių taisyklių 22.5 punkte minimą išrašą, tą pačią apskaitos dieną padaro šių<text:s/></text:span><text:span text:style-name="T1155">taisyklių 20.2 ir 20.10 punktuose reglamentuojamus įrašus (centrinės rinkos sandorių atveju šiais įrašais įformindami nuosavybės teisės į vertybinius popierius ir pinigines lėšas perleidimą ir (ar) įgijimą, o tiesioginių sandorių atveju vertybinius popieri</text:span><text:span text:style-name="T1156">us ir pinigines lėšas perkeldami iš šių taisyklių 22.3 punkte nurodytų techninių sąskaitų į technines sąskaitas, skirtas atsiskaitymams pagal Biržoje sudarytus tiesioginius sandorius) ir apie tai informuoja Centrinį depozitoriumą. Šiame punkte reglamentuoj</text:span><text:span text:style-name="T1157">amų įrašų padarymas laikomas vertybinių popierių ir piniginių lėšų saugotojų sutikimu atsiskaityti pagal konkretų sandorį.</text:span></text:p>
      <text:p text:style-name="P1158"><text:span text:style-name="T1159">22.7</text:span><text:span text:style-name="T1160">. Vertybinių popierių ir piniginių lėšų saugotojų informacijos, pateiktos šių taisyklių 22.6 punkte nustatyta tvarka, pagrind</text:span><text:span text:style-name="T1161">u Centrinis depozitoriumas pakeičia sudariusio sandorį viešosios apyvartos tarpininko įsipareigojimą atsiskaityti pagal sudarytą sandorį (pateikti vertybinius popierius arba pinigines lėšas) į atitinkamą vertybinių popierių ir (ar) piniginių lėšų saugotojo</text:span><text:span text:style-name="T1162"><text:s/>įsipareigojimą. Toliau vertybinių popierių apskaita vykdoma bendra šių taisyklių 20 dalyje nustatyta tvarka, Centriniam depozitoriumui padarant įrašus bendrosiose vertybinių popierių saugotojų sąskaitose ir pateikiant jiems šių sąskaitų išrašus bei duodan</text:span><text:span text:style-name="T1163">t pavedimus Kliringo bankui pervesti pinigines lėšas tarp atitinkamų piniginių lėšų saugotojų kliringinių sąskaitų.<text:s/></text:span></text:p>
      <text:p text:style-name="P1164"><text:span text:style-name="T1165">22.8</text:span><text:span text:style-name="T1166">. Jeigu Centrinis depozitoriumas iki jo nustatyto termino pabaigos negauna minėtos informacijos iš elektroniniame Biržos prekybos r</text:span><text:span text:style-name="T1167">ezultatų dokumente nurodytų vertybinių popierių ir piniginių lėšų saugotojų, jis apie tai informuoja sandorį sudariusį viešosios apyvartos tarpininką, kuris privalo pateikti vertybinius popierius ir pinigines lėšas, reikalingas atsiskaitymui pagal Biržoje<text:s/></text:span><text:span text:style-name="T1168">sudarytą sandorį. To viešosios apyvartos tarpininkui nepadarius, jo atžvilgiu pradedamos vykdyti šių taisyklių 20.7 punkte nustatytos procedūros arba sandorio vykdymas sustabdomas, kaip tai nurodyta šių taisyklių 20.13 punkte.<text:s/></text:span></text:p>
      <text:p text:style-name="P1169"><text:span text:style-name="T1170">23</text:span><text:span text:style-name="T1171">. Vertybinių popieri</text:span><text:span text:style-name="T1172">ų apskaitos ypatumai, kai užsienio valstybės viešosios apyvartos tarpininkas arba kita finansinė institucija nuosavybės teise įsigyja vertybinius popierius Lietuvos Respublikoje savo klientų naudai</text:span></text:p>
      <text:p text:style-name="P1173"><text:span text:style-name="T1174">23.1</text:span><text:span text:style-name="T1175">. Lietuvos Respublikoje registruotų ar kitaip teisėt</text:span><text:span text:style-name="T1176">ai apyvartoje esančių vertybinių popierių asmenines sąskaitas tvarko šių taisyklių 9.1 punkte nustatyti subjektai (toliau šioje taisyklių dalyje vadinami vietiniais investicijų saugotojais).</text:span></text:p>
      <text:p text:style-name="P1177"><text:span text:style-name="T1178">23.2</text:span><text:span text:style-name="T1179">. Tais atvejais, kai užsienio viešosios apyvartos tarpini</text:span><text:span text:style-name="T1180">nkai arba kitos finansinės institucijos (toliau vadinami užsienio investicijų saugotojais) įsigyja nuosavybėn Lietuvos Respublikoje registruotų ar kitaip teisėtai apyvartoje esančių vertybinių popierių, juos vietinis investicijų saugotojas apskaito tokiose</text:span><text:span text:style-name="T1181"><text:s/>asmeninėse užsienio investicijų saugotojo vertybinių popierių sąskaitose:</text:span></text:p>
      <text:p text:style-name="P1182"><text:span text:style-name="T1183">23.2.1</text:span><text:span text:style-name="T1184">. paprastojoje užsienio investicijų saugotojo asmeninėje vertybinių popierių sąskaitoje (kai naudos iš šių vertybinių popierių gavėjas yra pats užsienio investicijų<text:s/></text:span><text:span text:style-name="T1185">saugotojas); ir</text:span></text:p>
      <text:p text:style-name="P1186"><text:span text:style-name="T1187">23.2.2</text:span><text:span text:style-name="T1188">. užsienio investicijų saugotojo asmeninėje vertybinių popierių sąskaitoje, turimoje klientų naudai.</text:span></text:p>
      <text:p text:style-name="P1189"><text:span text:style-name="T1190">23.3</text:span><text:span text:style-name="T1191">. Užsienio investicijų saugotojas Lietuvos Respublikoje yra laikomas abiejose šių taisyklių 23.2 punkte nurodytose asme</text:span><text:span text:style-name="T1192">ninėse sąskaitose esančių vertybinių popierių savininku, jeigu kitaip nenumato Lietuvos Respublikos įstatymai ir kiti teisės aktai.<text:s/></text:span></text:p>
      <text:p text:style-name="P1193"><text:span text:style-name="T1194">23.4</text:span><text:span text:style-name="T1195">. Užsienio investicijų saugotojas pagal savo valstybės teisės aktus ir su klientais sudarytas sutartis yra atsaking</text:span><text:span text:style-name="T1196">as už vertybinių popierių paskirstymą tarp 23.2 punkte nurodytų<text:s/></text:span><text:soft-page-break/><text:span text:style-name="T1197">sąskaitų, o vietiniai investicijų saugotojai besąlygiškai vykdo atitinkamus užsienio investicijų saugotojo nurodymus.</text:span></text:p>
      <text:p text:style-name="P1198"><text:span text:style-name="T1199">23.5</text:span><text:span text:style-name="T1200">. Vertybinių popierių komisijos teisės aktų nustatytais atvejais i</text:span><text:span text:style-name="T1201">r tvarka vietiniai investicijų saugotojai teikia Vertybinių popierių komisijai jos reikalaujamą informaciją iš užsienio investicijų saugotojų asmeninių sąskaitų, turimų jų klientų naudai.</text:span></text:p>
      <text:p text:style-name="P1202"><text:span text:style-name="T1203">24</text:span><text:span text:style-name="T1204">. Vertybinių popierių įvykiai</text:span></text:p>
      <text:p text:style-name="P1205"><text:span text:style-name="T1206">24.1</text:span><text:span text:style-name="T1207">. Šiose taisyklėse<text:s/></text:span><text:span text:style-name="T1208">vertybinių popierių įvykiu laikomas vertybinių popierių išleidimas, vertybinių popierių registracijos panaikinimas, taip pat kiti emitento iniciatyva vykstantys arba nuo jo valios priklausantys įvykiai, kurie keičia emitento vertybinių popierių ir (arba) š</text:span><text:span text:style-name="T1209">ių vertybinių popierių emisijos registracijos sąskaitų parametrus. Šių taisyklių prasme vertybinių popierių įvykis laikomas įvykusiu tada, kai emitento ar jo išleistų vertybinių popierių asmenines vertybinių popierių sąskaitas tvarkančio viešosios apyvarto</text:span><text:span text:style-name="T1210">s tarpininko pateiktų dokumentų pagrindu Centrinis depozitoriumas padaro atitinkamus įrašus vertybinių popierių emisijos registracijos sąskaitose.</text:span></text:p>
      <text:p text:style-name="P1211"><text:span text:style-name="T1212">24.2</text:span><text:span text:style-name="T1213">. Remdamasis teisės aktais, reglamentuojančiais konkrečius vertybinių popierių įvykius, Centrinis dep</text:span><text:span text:style-name="T1214">ozitoriumas vykdo šias operacijas, susijusias su vertybinių popierių įvykiais: atidaro vertybinių popierių emisijos registracijos sąskaitas, bendrąsias vertybinių popierių sąskaitas ir daro jose įrašus, taip pat uždaro minėtas sąskaitas, o sąskaitų tvarkyt</text:span><text:span text:style-name="T1215">ojai – atidaro ir tvarko asmenines ir technines vertybinių popierių sąskaitas pagal minėtų teisės aktų reikalavimus ir Centrinio depozitoriumo instrukcijas bei nurodymus.</text:span></text:p>
      <text:p text:style-name="P1216"><text:span text:style-name="T1217">24.3</text:span><text:span text:style-name="T1218">. Centrinis depozitoriumas ir sąskaitų tvarkytojai privalo vykdyti operacijas</text:span><text:span text:style-name="T1219">, susijusias su šiais vertybinių popierių įvykiais:</text:span></text:p>
      <text:p text:style-name="P1220"><text:span text:style-name="T1221">24.3.1</text:span><text:span text:style-name="T1222">. naujų vertybinių popierių emisijų, įskaitant pasirašymo teises, išleidimas;</text:span></text:p>
      <text:p text:style-name="P1223"><text:span text:style-name="T1224">24.3.2</text:span><text:span text:style-name="T1225">. vienos rūšies ar klasės vertybinių popierių keitimas (konvertavimas) į kitos rūšies ar klasės vertybinius<text:s/></text:span><text:span text:style-name="T1226">popierius;</text:span></text:p>
      <text:p text:style-name="P1227"><text:span text:style-name="T1228">24.3.3</text:span><text:span text:style-name="T1229">. vertybinių popierių nominalios vertės keitimas;</text:span></text:p>
      <text:p text:style-name="P1230"><text:span text:style-name="T1231">24.3.4</text:span><text:span text:style-name="T1232">. neviešajai apyvartai įregistruotų vertybinių popierių perregistravimas ir išleidimas į viešąją apyvartą;</text:span></text:p>
      <text:p text:style-name="P1233"><text:span text:style-name="T1234">24.3.5</text:span><text:span text:style-name="T1235">. vertybinių popierių registracijos panaikinimas;</text:span></text:p>
      <text:p text:style-name="P1236"><text:span text:style-name="T1237">24.3.6</text:span><text:span text:style-name="T1238">. vertybinių popierių emisijų asimiliacija;</text:span></text:p>
      <text:p text:style-name="P1239"><text:span text:style-name="T1240">24.3.7</text:span><text:span text:style-name="T1241">. Centrinio depozitoriumo dalyvio statuso keitimas iš tiesioginio į netiesioginį ir atvirkščiai.</text:span></text:p>
      <text:p text:style-name="P1242"><text:span text:style-name="T1243">24.4</text:span><text:span text:style-name="T1244">. Emitentas ar viešosios apyvartos tarpininkas, tvarkantis emitento išleistų vertybinių popie</text:span><text:span text:style-name="T1245">rių sąskaitas Lietuvos Respublikos viešosios apyvartos įstatymo 28 straipsnio 3 dalies nustatyta tvarka, privalo raštu įspėti Centrinį depozitoriumą apie šių taisyklių 24.3.1–24.3.4 punktuose nurodytus emitento vertybinių popierių įvykius ir pateikti Centr</text:span><text:span text:style-name="T1246">iniam depozitoriumui visus jo reikalaujamus dokumentus ne vėliau kaip kitą darbo dieną po atitinkamų dokumentų gavimo iš valstybės ir (ar) savivaldybės institucijų.</text:span></text:p>
      <text:p text:style-name="P1247"><text:span text:style-name="T1248">24.5</text:span><text:span text:style-name="T1249">. Emitentas arba jo išleistų vertybinių popierių sąskaitas tvarkantis viešosios apy</text:span><text:span text:style-name="T1250">vartos tarpininkas privalo raštu informuoti Centrinį depozitoriumą apie šių taisyklių 24.3.6–24.3.7 punktuose nurodytus emitento vertybinių popierių įvykius ir pateikti Centriniam depozitoriumui visus jo reikalaujamus dokumentus ne vėliau kaip prieš 5 darb</text:span><text:span text:style-name="T1251">o dienas iki numatomos šių vertybinių popierių įvykių pradžios.</text:span></text:p>
      <text:p text:style-name="P1252"><text:span text:style-name="T1253">24.6</text:span><text:span text:style-name="T1254">. Centrinis depozitoriumas viešai skelbia jam praneštus vertybinių popierių įvykius šių taisyklių 7.10 punkte nustatyta tvarka ne vėliau kaip prieš 2 darbo dienas iki numatomos jų prad</text:span><text:span text:style-name="T1255">žios.</text:span></text:p>
      <text:p text:style-name="P1256"><text:span text:style-name="T1257">24.7</text:span><text:span text:style-name="T1258">. Centrinis depozitoriumas turi teisę vykdyti operacijas, susijusias ir su kitais, šių taisyklių 24.3 punkte nenustatytais vertybinių popierių įvykiais (skirstyti dividendus, palūkanas ir kitas panašaus pobūdžio vertybinių popierių suteikiama</text:span><text:span text:style-name="T1259">s pajamas ir pan.). Tokių vertybinių popierių įvykių sąrašas ir su jais susijusių operacijų atlikimo tvarka nustatoma Centrinio depozitoriumo ir jo dalyvių pasirašomose sutartyse.</text:span></text:p>
      <text:p text:style-name="P1260"><text:span text:style-name="T1261">______________</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vertybinių<text:s/></text:span><text:span text:style-name="T1271">popierių komisija, Nutarimas</text:span></text:p>
      <text:p text:style-name="P1272"><text:span text:style-name="T1273">Nr.<text:s/></text:span><text:a xlink:href="https://www.e-tar.lt/portal/legalAct.html?documentId=TAR.AFDFF8A16DE7" office:target-frame-name="_top" xlink:show="replace"><text:span text:style-name="T1274">20</text:span></text:a><text:span text:style-name="T1275">, 1999-10-01, Žin., 1999, Nr. 84-2511 (1999-10-08), i. k. 0992051NUTA00000020</text:span></text:p>
      <text:p text:style-name="P1276"><text:span text:style-name="T1277">Dėl Lietuvos Respublikos vertybinių popierių komisijos 1999 m</text:span><text:span text:style-name="T1278">. gegužės 7 d. nutarimo Nr. 10 „Dėl vertybinių popierių ir jų cirkuliacijos apskaitos taisyklių" dalinio pakeitimo</text:span></text:p>
      <text:p text:style-name="P1279"/>
      <text:p text:style-name="P1280"><text:span text:style-name="T1281">2.</text:span></text:p>
      <text:p text:style-name="P1282"><text:span text:style-name="T1283">Lietuvos Respublikos vertybinių popierių komisija, Nutarimas</text:span></text:p>
      <text:p text:style-name="P1284"><text:span text:style-name="T1285">Nr.<text:s/></text:span><text:a xlink:href="https://www.e-tar.lt/portal/legalAct.html?documentId=TAR.DB5B9B09BE1D" office:target-frame-name="_top" xlink:show="replace"><text:span text:style-name="T1286">6</text:span></text:a><text:span text:style-name="T1287">, 2000-03-09, Žin., 2000, Nr. 23-606 (2000-03-17), i. k. 1002051NUTA00000006</text:span></text:p>
      <text:p text:style-name="P1288"><text:span text:style-name="T1289">Dėl Lietuvos Respublikos vertybinių popierių komisijos 1999 m. spalio 1 d. nutarimo Nr. 20 „Dėl Vertybinių popierių ir jų cirkuliacijos apskaitos taisyklių" dalinio pak</text:span><text:span text:style-name="T1290">eitimo</text:span></text:p>
      <text:p text:style-name="P1291"/>
      <text:p text:style-name="P1292"><text:span text:style-name="T1293">3.</text:span></text:p>
      <text:p text:style-name="P1294"><text:span text:style-name="T1295">Lietuvos Respublikos vertybinių popierių komisija, Nutarimas</text:span></text:p>
      <text:p text:style-name="P1296"><text:span text:style-name="T1297">Nr.<text:s/></text:span><text:a xlink:href="https://www.e-tar.lt/portal/legalAct.html?documentId=TAR.7207BF71E0CF" office:target-frame-name="_top" xlink:show="replace"><text:span text:style-name="T1298">9</text:span></text:a><text:span text:style-name="T1299">, 2000-04-27, Žin., 2000, Nr. 36-1023 (2000-05-03), i. k. 1002051NUTA00000009</text:span></text:p>
      <text:p text:style-name="P1300"><text:span text:style-name="T1301">Dėl Lietuvos Respub</text:span><text:span text:style-name="T1302">likos vertybinių popierių komisijos 1999 m. gegužės 7 d. nutarimo Nr. 10 „Dėl vertybinių popierių ir jų cirkuliacijos apskaitos taisyklių" dalini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20</text:page-number></text:span></text:p></draw:text-box></draw:frame></text:p>
      </style:header>
      <style:footer>
        <text:p text:style-name="P108"/>
      </style:footer>
    </style:master-page>
    <style:master-page style:next-style-name="MP1" style:name="MPF1" style:page-layout-name="PL1">
      <style:header>
        <text:p text:style-name="P109"/>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0:58:00Z</meta:creation-date>
    <dc:date>2019-09-25T10:58:00Z</dc:date>
    <meta:template xlink:href="Normal.dotm" xlink:type="simple"/>
    <meta:editing-cycles>2</meta:editing-cycles>
    <meta:editing-duration>PT0S</meta:editing-duration>
    <meta:document-statistic meta:page-count="22" meta:paragraph-count="436" meta:word-count="11134" meta:character-count="85964" meta:row-count="1213" meta:non-whitespace-character-count="75266"/>
  </office:meta>
</office:document-meta>
</file>