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text-align="center"/>
      <style:text-properties fo:font-weight="bold" style:font-weight-asian="bold" fo:text-transform="uppercase"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language-asian="lt" style:country-asian="LT"/>
    </style:style>
    <style:style style:name="T114" style:parent-style-name="DefaultParagraphFont" style:family="text">
      <style:text-properties fo:font-weight="bold" style:font-weight-asian="bold" fo:text-transform="uppercase" fo:color="#000000" style:language-asian="lt" style:country-asian="LT"/>
    </style:style>
    <style:style style:name="T115" style:parent-style-name="DefaultParagraphFont" style:family="text">
      <style:text-properties fo:font-weight="bold" style:font-weight-asian="bold" fo:text-transform="uppercase" fo:color="#000000" style:language-asian="lt" style:country-asian="LT"/>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fo:font-style="italic" style:font-style-asian="italic"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fo:font-style="italic" style:font-style-asian="italic"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font-style="italic" style:font-style-asian="italic"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169" style:parent-style-name="DefaultParagraphFont" style:family="text">
      <style:text-properties fo:font-weight="bold" style:font-weight-asian="bold" fo:text-transform="uppercase" fo:color="#000000" style:language-asian="lt" style:country-asian="LT"/>
    </style:style>
    <style:style style:name="T170" style:parent-style-name="DefaultParagraphFont" style:family="text">
      <style:text-properties fo:font-weight="bold" style:font-weight-asian="bold" fo:text-transform="uppercase" fo:color="#000000" style:language-asian="lt" style:country-asian="LT"/>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fo:color="#000000" style:language-asian="lt" style:country-asian="LT"/>
    </style:style>
    <style:style style:name="T215" style:parent-style-name="DefaultParagraphFont" style:family="text">
      <style:text-properties fo:font-style="italic" style:font-style-asian="italic"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font-style="italic" style:font-style-asian="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fo:font-style="italic" style:font-style-asian="italic"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fo:font-style="italic" style:font-style-asian="italic"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font-style="italic" style:font-style-asian="italic" fo:color="#000000" style:language-asian="lt" style:country-asian="LT"/>
    </style:style>
    <style:style style:name="T278" style:parent-style-name="DefaultParagraphFont" style:family="text">
      <style:text-properties fo:font-weight="bold" style:font-weight-asian="bold" fo:font-style="italic" style:font-style-asian="italic"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fo:font-style="italic" style:font-style-asian="italic"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font-style="italic" style:font-style-asian="italic"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fo:font-style="italic" style:font-style-asian="italic"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language-asian="lt" style:country-asian="LT"/>
    </style:style>
    <style:style style:name="T380" style:parent-style-name="DefaultParagraphFont" style:family="text">
      <style:text-properties fo:font-weight="bold" style:font-weight-asian="bold" fo:text-transform="uppercase" fo:color="#000000" style:language-asian="lt" style:country-asian="LT"/>
    </style:style>
    <style:style style:name="T381" style:parent-style-name="DefaultParagraphFont" style:family="text">
      <style:text-properties fo:font-weight="bold" style:font-weight-asian="bold" fo:text-transform="uppercase" fo:color="#000000" style:language-asian="lt" style:country-asian="LT"/>
    </style:style>
    <style:style style:name="P3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3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 style:parent-style-name="DefaultParagraphFont" style:family="text">
      <style:text-properties fo:font-style="italic" style:font-style-asian="italic"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 style:parent-style-name="DefaultParagraphFont" style:family="text">
      <style:text-properties fo:font-style="italic" style:font-style-asian="italic"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9" style:parent-style-name="DefaultParagraphFont" style:family="text">
      <style:text-properties fo:font-style="italic" style:font-style-asian="italic"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font-style="italic" style:font-style-asian="italic"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language-asian="lt" style:country-asian="LT"/>
    </style:style>
    <style:style style:name="P5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7" style:parent-style-name="DefaultParagraphFont" style:family="text">
      <style:text-properties fo:font-style="italic" style:font-style-asian="italic" fo:color="#000000" style:language-asian="lt" style:country-asian="LT"/>
    </style:style>
    <style:style style:name="T568" style:parent-style-name="DefaultParagraphFont" style:family="text">
      <style:text-properties fo:font-style="italic" style:font-style-asian="italic"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font-style="italic" style:font-style-asian="italic"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language-asian="lt" style:country-asian="LT"/>
    </style:style>
    <style:style style:name="T667" style:parent-style-name="DefaultParagraphFont" style:family="text">
      <style:text-properties fo:font-weight="bold" style:font-weight-asian="bold" fo:text-transform="uppercase" fo:color="#000000"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language-asian="lt" style:country-asian="LT"/>
    </style:style>
    <style:style style:name="P6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6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fo:font-weight="bold" style:font-weight-asian="bold" fo:color="#000000" style:language-asian="lt" style:country-asian="LT"/>
    </style:style>
    <style:style style:name="T673" style:parent-style-name="DefaultParagraphFont" style:family="text">
      <style:text-properties fo:font-weight="bold" style:font-weight-asian="bold"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font-weight="bold" style:font-weight-asian="bold" fo:color="#000000" style:language-asian="lt" style:country-asian="LT"/>
    </style:style>
    <style:style style:name="T733" style:parent-style-name="DefaultParagraphFont" style:family="text">
      <style:text-properties fo:font-weight="bold" style:font-weight-asian="bold"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language-asian="lt" style:country-asian="LT"/>
    </style:style>
    <style:style style:name="T749" style:parent-style-name="DefaultParagraphFont" style:family="text">
      <style:text-properties fo:font-weight="bold" style:font-weight-asian="bold" fo:text-transform="uppercase" fo:color="#000000" style:language-asian="lt" style:country-asian="LT"/>
    </style:style>
    <style:style style:name="T750" style:parent-style-name="DefaultParagraphFont" style:family="text">
      <style:text-properties fo:font-weight="bold" style:font-weight-asian="bold" fo:text-transform="uppercase" fo:color="#000000" style:language-asian="lt" style:country-asian="LT"/>
    </style:style>
    <style:style style:name="P75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7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font-weight="bold" style:font-weight-asian="bold" fo:color="#000000" style:language-asian="lt" style:country-asian="LT"/>
    </style:style>
    <style:style style:name="T754" style:parent-style-name="DefaultParagraphFont" style:family="text">
      <style:text-properties fo:font-weight="bold" style:font-weight-asian="bold"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language-asian="lt" style:country-asian="LT"/>
    </style:style>
    <style:style style:name="T772" style:parent-style-name="DefaultParagraphFont" style:family="text">
      <style:text-properties fo:font-weight="bold" style:font-weight-asian="bold" fo:color="#000000" style:language-asian="lt" style:country-asian="LT"/>
    </style:style>
    <style:style style:name="T773" style:parent-style-name="DefaultParagraphFont" style:family="text">
      <style:text-properties fo:font-weight="bold" style:font-weight-asian="bold"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language-asian="lt" style:country-asian="LT"/>
    </style:style>
    <style:style style:name="T790" style:parent-style-name="DefaultParagraphFont" style:family="text">
      <style:text-properties fo:font-weight="bold" style:font-weight-asian="bold" fo:color="#000000" style:language-asian="lt" style:country-asian="LT"/>
    </style:style>
    <style:style style:name="T791" style:parent-style-name="DefaultParagraphFont" style:family="text">
      <style:text-properties fo:font-weight="bold" style:font-weight-asian="bold"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weight="bold" style:font-weight-asian="bold" fo:color="#000000" style:language-asian="lt" style:country-asian="LT"/>
    </style:style>
    <style:style style:name="T810" style:parent-style-name="DefaultParagraphFont" style:family="text">
      <style:text-properties fo:font-weight="bold" style:font-weight-asian="bold"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 style:parent-style-name="DefaultParagraphFont" style:family="text">
      <style:text-properties fo:font-weight="bold" style:font-weight-asian="bold" fo:color="#000000" style:language-asian="lt" style:country-asian="LT"/>
    </style:style>
    <style:style style:name="T889" style:parent-style-name="DefaultParagraphFont" style:family="text">
      <style:text-properties fo:font-weight="bold" style:font-weight-asian="bold" fo:color="#000000" style:language-asian="lt" style:country-asian="LT"/>
    </style:style>
    <style:style style:name="T890" style:parent-style-name="DefaultParagraphFont" style:family="text">
      <style:text-properties fo:font-weight="bold" style:font-weight-asian="bold"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language-asian="lt" style:country-asian="LT"/>
    </style:style>
    <style:style style:name="T932" style:parent-style-name="DefaultParagraphFont" style:family="text">
      <style:text-properties fo:font-weight="bold" style:font-weight-asian="bold" fo:color="#000000" style:language-asian="lt" style:country-asian="LT"/>
    </style:style>
    <style:style style:name="T933" style:parent-style-name="DefaultParagraphFont" style:family="text">
      <style:text-properties fo:font-weight="bold" style:font-weight-asian="bold"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language-asian="lt" style:country-asian="LT"/>
    </style:style>
    <style:style style:name="T976" style:parent-style-name="DefaultParagraphFont" style:family="text">
      <style:text-properties fo:font-weight="bold" style:font-weight-asian="bold"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language-asian="lt" style:country-asian="LT"/>
    </style:style>
    <style:style style:name="T1019" style:parent-style-name="DefaultParagraphFont" style:family="text">
      <style:text-properties fo:font-weight="bold" style:font-weight-asian="bold"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font-style="italic" style:font-style-asian="italic"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language-asian="lt" style:country-asian="LT"/>
    </style:style>
    <style:style style:name="T1092" style:parent-style-name="DefaultParagraphFont" style:family="text">
      <style:text-properties fo:font-weight="bold" style:font-weight-asian="bold" fo:color="#000000" style:language-asian="lt" style:country-asian="LT"/>
    </style:style>
    <style:style style:name="T1093" style:parent-style-name="DefaultParagraphFont" style:family="text">
      <style:text-properties fo:font-weight="bold" style:font-weight-asian="bold"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language-asian="lt" style:country-asian="LT"/>
    </style:style>
    <style:style style:name="T1116" style:parent-style-name="DefaultParagraphFont" style:family="text">
      <style:text-properties fo:font-weight="bold" style:font-weight-asian="bold" fo:color="#000000" style:language-asian="lt" style:country-asian="LT"/>
    </style:style>
    <style:style style:name="T1117" style:parent-style-name="DefaultParagraphFont" style:family="text">
      <style:text-properties fo:font-weight="bold" style:font-weight-asian="bold"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language-asian="lt" style:country-asian="LT"/>
    </style:style>
    <style:style style:name="T1163" style:parent-style-name="DefaultParagraphFont" style:family="text">
      <style:text-properties fo:font-weight="bold" style:font-weight-asian="bold" fo:color="#000000" style:language-asian="lt" style:country-asian="LT"/>
    </style:style>
    <style:style style:name="T1164" style:parent-style-name="DefaultParagraphFont" style:family="text">
      <style:text-properties fo:font-weight="bold" style:font-weight-asian="bold"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3" style:parent-style-name="DefaultParagraphFont" style:family="text">
      <style:text-properties fo:font-weight="bold" style:font-weight-asian="bold" fo:color="#000000" style:language-asian="lt" style:country-asian="LT"/>
    </style:style>
    <style:style style:name="T1194" style:parent-style-name="DefaultParagraphFont" style:family="text">
      <style:text-properties fo:font-weight="bold" style:font-weight-asian="bold"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10">Suvestinė redakcija nuo 1999-10-09 iki 2000-03-17</text:span></text:p>
      <text:p text:style-name="P11"/>
      <text:p text:style-name="P12"><text:span text:style-name="T13">Nutarimas paskelbtas: Žin. 1999, Nr.<text:s/></text:span><text:a xlink:href="https://www.e-tar.lt/portal/legalAct.html?documentId=TAR.0AE41DF172F7" office:target-frame-name="_top" xlink:show="replace"><text:span text:style-name="T14">42-1352</text:span></text:a><text:span text:style-name="T15">, i. k. 0992051NUTA00000010</text:span></text:p>
      <text:p text:style-name="P16"/>
      <text:p text:style-name="P17"/>
      <text:p text:style-name="P18"><text:span text:style-name="T19"/><text:span text:style-name="T20">LIETUVOS RESPUBLIKOS VERTYBINIŲ POPIERIŲ KOMISIJA</text:span></text:p>
      <text:p text:style-name="P21"/>
      <text:p text:style-name="P22">N U T A R I M A S</text:p>
      <text:p text:style-name="P23">DĖL VERTYBINIŲ POPIERIŲ IR JŲ CIRKULIACIJOS APSKAITOS TAISYKLIŲ</text:p>
      <text:p text:style-name="P24"/>
      <text:p text:style-name="P25">1999 m. gegužės 7 d. Nr. 10</text:p>
      <text:p text:style-name="P26">Vilnius</text:p>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tvirtinti Lietuvos centrinio vertybinių popierių depozitoriumo parengtas Vertybinių popierių ir jų cirkuliacijos apskaitos taisykles.</text:span></text:p>
      <text:p text:style-name="P35"><text:span text:style-name="T36">2</text:span><text:span text:style-name="T37">. Nustatyti, kad:</text:span></text:p>
      <text:p text:style-name="P38"><text:span text:style-name="T39">2.1</text:span><text:span text:style-name="T40">. Vertybinių popierių ir jų cirkuliacijos apskaitos taisyklės įsigalioja nuo</text:span><text:span text:style-name="T41"><text:s/>1999 m. birželio 1 d., išskyrus:</text:span></text:p>
      <text:p text:style-name="P42"><text:span text:style-name="T43">2.1.1</text:span><text:span text:style-name="T44">. taisyklių 9.21 punktą, kuris įsigalioja tada, kai, remiantis Lietuvos Respublikos hipotekos registro nuostatais, bus nustatyta Hipotekos registro informacijos apie vertybinių popierių įkeitimų įregistravimą, verty</text:span><text:span text:style-name="T45">binių popierių areštą, pardavimą iš varžytynių ir vertybinių popierių įkeitimo išregistravimą perdavimo tvarka;</text:span></text:p>
      <text:p text:style-name="P46"><text:span text:style-name="T47">2.1.2</text:span><text:span text:style-name="T48">. taisyklių 20.4–20.6 punktus tiek, kiek jie nustato Centrinio depozitoriumo teisę duoti nurodymus Kliringo bankui pervesti pinigines l</text:span><text:span text:style-name="T49">ėšas tarp viešosios apyvartos tarpininkų kliringinių sąskaitų remiantis Biržos prekybos rezultatais, bei 21.2 punktą tiek, kiek jis reguliuoja pranešimų apie įvykusius piniginius atsiskaitymus pateikimą; 20.4–20.6 ir 21.2 punktai visiškai įsigalioja nuo<text:s/></text:span><text:span text:style-name="T50">20</text:span><text:span text:style-name="T51">00 m. kovo 15 d.</text:span></text:p>
      <text:p text:style-name="P52">Punkto pakeitimai:</text:p>
      <text:p text:style-name="P53"><text:span text:style-name="T54">Nr.<text:s/></text:span><text:a xlink:href="https://www.e-tar.lt/portal/legalAct.html?documentId=TAR.AFDFF8A16DE7" office:target-frame-name="_top" xlink:show="replace"><text:span text:style-name="T55">20</text:span></text:a><text:span text:style-name="T56">, 1999-10-01, Žin., 1999, Nr. 84-2511 (1999-10-08), i. k. 0992051NUTA00000020</text:span></text:p>
      <text:p text:style-name="Normal"/>
      <text:p text:style-name="P57"><text:span text:style-name="T58">2.2</text:span><text:span text:style-name="T59">. Nuo 1999 m. birželio 1 d. netenka galios B</text:span><text:span text:style-name="T60">endrosios vertybinių popierių ir jų cirkuliacijos apskaitos taisyklės, patvirtintos 1993 m. rugpjūčio 5 d. Vertybinių popierių komisijos protokolu Nr. 38.</text:span></text:p>
      <text:p text:style-name="P61"><text:span text:style-name="T62">2.3</text:span><text:span text:style-name="T63">. Vertybinių popierių ir jų cirkuliacijos apskaitos saugumo reikalavimų instrukcija, patvirtin</text:span><text:span text:style-name="T64">ta 1993 m. rugsėjo 10 d. Vertybinių popierių komisijos protokolu Nr. 43, netenka galios nuo to momento, kai Lietuvos centrinis vertybinių popierių depozitoriumas parengia, patvirtina ir paskelbia Vertybinių popierių ir jų cirkuliacijos apskaitos saugumo re</text:span><text:span text:style-name="T65">ikalavimų instrukcijos naują redakciją.</text:span></text:p>
      <text:p text:style-name="P66"><text:span text:style-name="T67">3</text:span><text:span text:style-name="T68">. Įpareigoti:</text:span></text:p>
      <text:p text:style-name="P69"><text:span text:style-name="T70">3.1</text:span><text:span text:style-name="T71">. Lietuvos centrinį vertybinių popierių depozitoriumą iki 1999 m. liepos 1 d. parengti ir patvirtinti Vertybinių popierių apskaitos saugumo instrukciją ir iki 1999 m. spalio 1 d. suderinti<text:s/></text:span><text:span text:style-name="T72">esamas Lietuvos centrinio vertybinių popierių depozitoriumo instrukcijas su Vertybinių popierių ir jų cirkuliacijos apskaitos taisyklėmis bei paruošti kitas Vertybinių popierių ir jų cirkuliacijos apskaitos taisyklėse nurodytas instrukcijas.</text:span></text:p>
      <text:p text:style-name="P73"><text:span text:style-name="T74">3.2</text:span><text:span text:style-name="T75">. Nacio</text:span><text:span text:style-name="T76">nalinę vertybinių popierių biržą ir Lietuvos centrinį vertybinių popierių depozitoriumą iki<text:s/></text:span><text:span text:style-name="T77">2000 m. kovo 15 d.</text:span><text:span text:style-name="T78"><text:s/>parengti ir patvirtinti teisės aktus, reikalingus Vertybinių popierių ir jų cirkuliacijos apskaitos taisyklių 20.4–20.6 ir 21.2 punktų įgyvendini</text:span><text:span text:style-name="T79">mui, bei suderinti su minėtais taisyklių punktais esamus teisės aktus.</text:span></text:p>
      <text:p text:style-name="P80">Punkto pakeitimai:</text:p>
      <text:p text:style-name="P81"><text:span text:style-name="T82">Nr.<text:s/></text:span><text:a xlink:href="https://www.e-tar.lt/portal/legalAct.html?documentId=TAR.AFDFF8A16DE7" office:target-frame-name="_top" xlink:show="replace"><text:span text:style-name="T83">20</text:span></text:a><text:span text:style-name="T84">, 1999-10-01, Žin., 1999, Nr. 84-2511 (1999-10-08), i. k. 0992051NUTA00000020</text:span></text:p>
      <text:p text:style-name="Normal"/>
      <text:p text:style-name="P85"><text:span text:style-name="T86">3.3</text:span><text:span text:style-name="T87">. Vertybinių popierių viešosios apyvartos tarpininkus iki Vertybinių popierių ir jų cirkuliacijos apskaitos taisyklių įsigaliojimo raštu pasiūlyti emitentams, kurių išleistus vertybinius popierius šie tarpininkai apskaito Lietuvos Respublikos verty</text:span><text:span text:style-name="T88">binių popierių viešosios apyvartos įstatymo 28 straipsnio trečiosios dalyje nustatyta tvarka, pakeisti su jais sudarytų sutarčių sąlygas remiantis Vertybinių popierių ir jų cirkuliacijos apskaitos taisyklių reikalavimais.</text:span></text:p>
      <text:p text:style-name="P89"/>
      <text:p text:style-name="P90"/>
      <text:p text:style-name="P91"/>
      <text:p text:style-name="P92"><text:span text:style-name="T93">PIRMININKAS</text:span><text:span text:style-name="T94"><text:tab/>V. PODERYS</text:span></text:p>
      <text:soft-page-break/>
      <text:p text:style-name="P95">PATVIRTINTA</text:p>
      <text:p text:style-name="P104">Lietuvos Respublikos</text:p>
      <text:p text:style-name="P105">vertybinių popierių komisijos</text:p>
      <text:p text:style-name="P106">1999 m. gegužės 7 d. nutarimu Nr. 10</text:p>
      <text:p text:style-name="P107"/>
      <text:p text:style-name="P108"><text:span text:style-name="T109">VERTYBINIŲ POPIERIŲ IR JŲ<text:s/></text:span><text:span text:style-name="T110">CIRKULIACIJOS APSKAITO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Taisyklių paskirtis ir teisinis pagrindas</text:span></text:p>
      <text:p text:style-name="P120"><text:span text:style-name="T121">1.1</text:span><text:span text:style-name="T122">. Šios vertybinių popierių ir jų cirkuliacijos apskaitos taisyklės (toliau – taisyklės) reglamentuoja vertybinių popierių sąskaitų atidary</text:span><text:span text:style-name="T123">mo, tvarkymo ir uždarymo, nematerialių vertybinių popierių judėjimo (cirkuliacijos) iš vienos vertybinių popierių sąskaitos į kitą tvarką ir sąlygas; vertybinių popierių apskaitos principus ir vertybinių popierių apskaitos lygius, taip pat nustato vertybin</text:span><text:span text:style-name="T124">ių popierių sąskaitų tvarkytojų pareigas bei sąskaitų tvarkytojų kontrolės tvarką.<text:s/></text:span></text:p>
      <text:p text:style-name="P125"><text:span text:style-name="T126">1.2</text:span><text:span text:style-name="T127">. Šios taisyklės taikomos Vertybinių popierių komisijoje registruotų Lietuvos ir užsienio emitentų vertybinių popierių ir jų cirkuliacijos apskaitai, taip pat Vertyb</text:span><text:span text:style-name="T128">inių popierių komisijoje neregistruotinų vertybinių popierių ir jų cirkuliacijos apskaitai, kai ją vykdo Lietuvos centrinis vertybinių popierių depozitoriumas ir sąskaitų tvarkytojai (dviejų lygių vertybinių popierių apskaitos sistemoje).</text:span></text:p>
      <text:p text:style-name="P129"><text:span text:style-name="T130">1.3</text:span><text:span text:style-name="T131">. Šių tais</text:span><text:span text:style-name="T132">yklių teisinis pagrindas yra Lietuvos Respublikos vertybinių popierių viešosios apyvartos įstatymo 28 straipsnio 11 dalis ir 29 straipsnio 3 dalies 1 punktas.</text:span></text:p>
      <text:p text:style-name="P133"><text:span text:style-name="T134">2</text:span><text:span text:style-name="T135">. Taisyklėse vartojamos sąvokos<text:s/></text:span></text:p>
      <text:p text:style-name="P136"><text:span text:style-name="T137">2.1</text:span><text:span text:style-name="T138">. Jeigu taisyklėse neapibrėžiama kitaip, visos<text:s/></text:span><text:span text:style-name="T139">sąvokos yra vartojamos Lietuvos Respublikos vertybinių popierių viešosios apyvartos įstatyme nustatyta prasme.</text:span></text:p>
      <text:p text:style-name="P140"><text:span text:style-name="T141">2.2</text:span><text:span text:style-name="T142">. Šiose taisyklėse vartojamos sąvokos:</text:span></text:p>
      <text:p text:style-name="P143"><text:span text:style-name="T144">2.2.1</text:span><text:span text:style-name="T145">.</text:span><text:span text:style-name="T146"><text:s/>ISIN kodas</text:span><text:span text:style-name="T147"><text:s/>– tarptautinis vertybinių popierių identifikacinis numeris, suteikiamas pagal I</text:span><text:span text:style-name="T148">SO standartą 6166;</text:span></text:p>
      <text:p text:style-name="P149"><text:span text:style-name="T150">2.2.2</text:span><text:span text:style-name="T151">.</text:span><text:span text:style-name="T152"><text:s/>Kliringo bankas</text:span><text:span text:style-name="T153"><text:s/>– Lietuvos banko atsiskaitymų centro kliringinių atsiskaitymų sistema, skirta viešosios apyvartos tarpininkų piniginiams atsiskaitymams, susijusiems su vertybinių popierių sandoriais, vykdyti;</text:span></text:p>
      <text:p text:style-name="P154"><text:span text:style-name="T155">2.2.3</text:span><text:span text:style-name="T156">.</text:span><text:span text:style-name="T157"><text:s/>sąskaitų tvarkytojai</text:span><text:span text:style-name="T158"><text:s/>– Vertybinių popierių viešosios apyvartos įstatyme nustatyti subjektai, turintys teisę atidaryti ir tvarkyti asmenines vertybinių popierių sąskaitas ir esantys Centrinio depozitoriumo dalyviais, taip pat Centrinis depozitoriumas šių t</text:span><text:span text:style-name="T159">aisyklių nustatytais atvejais ir tvarka;</text:span></text:p>
      <text:p text:style-name="P160"><text:span text:style-name="T161">2.2.4</text:span><text:span text:style-name="T162">.</text:span><text:span text:style-name="T163"><text:s/>viešosios apyvartos tarpininkas</text:span><text:span text:style-name="T164"><text:s/>– finansų maklerio įmonė, turinti Vertybinių popierių komisijos išduotą atitinkamą licenciją, ir įstatymų nustatyta tvarka licencijuotas bankas, kurio licencija nėra apribo</text:span><text:span text:style-name="T165">ta vertybinių popierių operacijoms.</text:span></text:p>
      <text:p text:style-name="P166"/>
      <text:p text:style-name="P167"><text:span text:style-name="T168">II</text:span><text:span text:style-name="T169">.<text:s/></text:span><text:span text:style-name="T170">VERTYBINIŲ POPIERIŲ APSKAITOS SISTEMA</text:span></text:p>
      <text:p text:style-name="P171"/>
      <text:p text:style-name="P172"><text:span text:style-name="T173">3</text:span><text:span text:style-name="T174">. Vertybinių popierių apskaitos sistemos apibūdinimas</text:span></text:p>
      <text:p text:style-name="P175"><text:span text:style-name="T176">3.1</text:span><text:span text:style-name="T177">. Akcijos ir kiti vertybiniai popieriai, kurie gali būti viešosios apyvartos objektais, taip pat Verty</text:span><text:span text:style-name="T178">binių popierių viešosios apyvartos įstatymo nustatytais atvejais vertybiniai popieriai jų pirminės viešosios apyvartos metu fiksuojami įrašais vertybinių popierių sąskaitose.<text:s/></text:span></text:p>
      <text:p text:style-name="P179"><text:span text:style-name="T180">3.2</text:span><text:span text:style-name="T181">. Asmeninėse vertybinių popierių sąskaitose yra fiksuojama sąskaitos turė</text:span><text:span text:style-name="T182">tojo (asmens, kurio vardu atidaryta sąskaita) nuosavybės teisė į nematerialius vertybinius popierius ir jos perleidimas kitiems asmenims. Šių taisyklių nustatyta tvarka asmeninėse vertybinių popierių sąskaitose taip pat fiksuojami vertybinių popierių dispo</text:span><text:span text:style-name="T183">navimo apribojimai ir kiti apsunkinimai bei investitorių reikalavimo teisės pirminės vertybinių popierių apyvartos metu.<text:s/></text:span></text:p>
      <text:p text:style-name="P184"><text:span text:style-name="T185">3.3</text:span><text:span text:style-name="T186">. Lietuvos centrinis vertybinių popierių depozitoriumas (toliau vadinamas Centriniu depozitoriumu) vykdo bendrąją vertybinių po</text:span><text:span text:style-name="T187">pierių apskaitą, t. y. užtikrina, kad, vykdant sandorius<text:s/></text:span><text:soft-page-break/><text:span text:style-name="T188">dėl vertybinių popierių, jie būtų laiku perregistruoti iš vieno sąskaitų tvarkytojo vertybinių popierių sąskaitos į kito sąskaitų tvarkytojo vertybinių popierių sąskaitą, kontroliuoja, kad išleistų į</text:span><text:span text:style-name="T189"><text:s/>apyvartą kiekvienos emisijos vertybinių popierių skaičius atitiktų faktiškai cirkuliuojančių šių vertybinių popierių skaičių, tikrina, kaip sąskaitų tvarkytojai laikosi vertybinių popierių apskaitos taisyklių ir instrukcijų, taip pat vykdo kitas teisės ak</text:span><text:span text:style-name="T190">tų nustatytas funkcijas.</text:span></text:p>
      <text:p text:style-name="P191"/>
      <text:p text:style-name="P192"><text:span text:style-name="T193">4</text:span><text:span text:style-name="T194">. Vertybinių popierių apskaitos lygiai ir vertybinių popierių sąskaitų balansavimas</text:span></text:p>
      <text:p text:style-name="P195"><text:span text:style-name="T196">4.1</text:span><text:span text:style-name="T197">. Vertybinių popierių apskaita vykdoma dviejuose tarpusavyje susijusiuose lygiuose. Pirmąjį apskaitos lygį sudaro Centriniame<text:s/></text:span><text:span text:style-name="T198">depozitoriume atidaromos ir tvarkomos bendrosios vertybinių popierių sąskaitos ir vertybinių popierių emisijos registracijos Centriniame depozitoriume sąskaitos. Antrąjį apskaitos lygį sudaro sąskaitų tvarkytojų atidaromos ir tvarkomos asmeninės (einamosio</text:span><text:span text:style-name="T199">s, specialiosios ir reikalavimo teisių į vertybinius popierius) bei techninės vertybinių popierių sąskaitos.</text:span></text:p>
      <text:p text:style-name="P200"><text:span text:style-name="T201">4.2</text:span><text:span text:style-name="T202">. Po kiekvienos apskaitos dienos kiekvienai vertybinių popierių emisijai turi būti sudaryti šie balansai:<text:s/></text:span></text:p>
      <text:p text:style-name="P203"><text:span text:style-name="T204">4.2.1</text:span><text:span text:style-name="T205">. pirmojo lygio vertybinių</text:span><text:span text:style-name="T206"><text:s/>popierių apskaitoje sudaromas balansas tarp atitinkamos emisijos vertybinių popierių skaičiaus emisijos registracijos sąskaitoje Centriniame depozitoriume ir bendro tos pačios emisijos vertybinių popierių skaičiaus sąskaitų tvarkytojų bendrosiose vertybin</text:span><text:span text:style-name="T207">ių popierių sąskaitose;<text:s/></text:span></text:p>
      <text:p text:style-name="P208"><text:span text:style-name="T209">4.2.2</text:span><text:span text:style-name="T210">. antrojo lygio vertybinių popierių apskaitoje sudaromas balansas:</text:span></text:p>
      <text:p text:style-name="P211"><text:span text:style-name="T212">4.2.2.1</text:span><text:span text:style-name="T213">. sąskaitų tvarkytojų, išskyrus emitentus, apskaitoje – tarp kiekvienos emisijos<text:s/></text:span><text:span text:style-name="T214">Viešosios apyvartos tarpininko balansuojamoje su Centriniu depozi</text:span><text:span text:style-name="T215">toriumu sąskaitoje</text:span><text:span text:style-name="T216"><text:s/>esančių vertybinių popierių skaičiaus ir bendro šios emisijos vertybinių popierių, esančių asmeninėse bei kitose techninėse sąskaitose, skaičiaus;</text:span></text:p>
      <text:p text:style-name="P217"><text:span text:style-name="T218">4.2.2.2</text:span><text:span text:style-name="T219">. emitentų apskaitoje – tarp kiekvienos emisijos<text:s/></text:span><text:span text:style-name="T220">Emitento vertybinių popierių e</text:span><text:span text:style-name="T221">misijos registracijos sąskaitoje</text:span><text:span text:style-name="T222"><text:s/>apskaitomų vertybinių popierių skaičiaus ir bendro šios emisijos vertybinių popierių, esančių asmeninėse bei kitose techninėse sąskaitose, skaičiaus.</text:span></text:p>
      <text:p text:style-name="P223"><text:span text:style-name="T224">4.3</text:span><text:span text:style-name="T225">. Centrinis depozitoriumas privalo užtikrinti sąskaitų tvarkyt</text:span><text:span text:style-name="T226">ojų vertybinių popierių sąskaitų balansą pagal 4.2.1 punkto reikalavimus ir kontroliuoja, kaip sąskaitų tvarkytojai užtikrina vertybinių popierių balansą pagal 4.2.2 punkto reikalavimus. Kiekvienas sąskaitų tvarkytojas privalo užtikrinti vertybinių popieri</text:span><text:span text:style-name="T227">ų sąskaitų balansą pagal 4.2.2 punkto reikalavimus.</text:span></text:p>
      <text:p text:style-name="P228"><text:span text:style-name="T229">4.4</text:span><text:span text:style-name="T230">. Užtikrinant atitikimą tarp Centrinio depozitoriumo ir viešosios apyvartos tarpininko apskaitos, išraše iš bendrosios vertybinių popierių sąskaitos pateiktas atitinkamos emisijos vertybinių popier</text:span><text:span text:style-name="T231">ių skaičius turi būti lygus šios emisijos<text:s/></text:span><text:span text:style-name="T232">Viešosios apyvartos tarpininko balansuojamoje su Centriniu depozitoriumu sąskaitoje</text:span><text:span text:style-name="T233"><text:s/>esančiam vertybinių popierių skaičiui.</text:span></text:p>
      <text:p text:style-name="P234"><text:span text:style-name="T235">4.5</text:span><text:span text:style-name="T236">. Užtikrinant atitikimą tarp Centrinio depozitoriumo ir emitento apskaitos, išraše i</text:span><text:span text:style-name="T237">š bendrosios vertybinių popierių sąskaitos pateiktas atitinkamos emisijos vertybinių popierių skaičius turi būti lygus šios emisijos vertybinių popierių skaičiui, esančiam emitento tvarkomose asmeninėse vertybinių popierių sąskaitose. Vertybinių popierių s</text:span><text:span text:style-name="T238">kaičius<text:s/></text:span><text:span text:style-name="T239">Emitento vertybinių popierių emisijos registracijos sąskaitoje</text:span><text:span text:style-name="T240"><text:s/>ir Centrinio depozitoriumo vertybinių popierių emisijos registracijos sąskaitoje turi būti tas pats.<text:s/></text:span></text:p>
      <text:p text:style-name="P241"><text:span text:style-name="T242">4.6</text:span><text:span text:style-name="T243">. Užtikrinant atitikimą tarp pirmojo ir antrojo lygio apskaitos, apskaitos d</text:span><text:span text:style-name="T244">iena Centriniame depozitoriume ir sąskaitų tvarkytojų apskaitoje turi būti ta pati. Centrinio depozitoriumo apskaitos dienos operacijų vykdymo grafiką nustato Centrinis depozitoriumas.</text:span></text:p>
      <text:p text:style-name="P245"/>
      <text:p text:style-name="P246"><text:span text:style-name="T247">5</text:span><text:span text:style-name="T248">. Minimalus vertybinių popierių sąskaitų planas<text:s/></text:span></text:p>
      <text:p text:style-name="P249"><text:span text:style-name="T250">5.1</text:span><text:span text:style-name="T251">. Centrinis depozitoriumas nustato minimalų vertybinių popierių sąskaitų planą (kuriame turi būti visos šių taisyklių 4.1 punkte paminėtos vertybinių popierių sąskaitos) ir jame esančių vertybinių popierių sąskaitų kodavimą (vertybinių popierių sąskaitų pa</text:span><text:span text:style-name="T252">rametrus), taip pat vertybinių popierių sąskaitų korespondavimą ir detalią vertybinių popierių sąskaitų atidarymo ir naudojimo tvarką.<text:s/></text:span></text:p>
      <text:p text:style-name="P253"><text:span text:style-name="T254">5.2</text:span><text:span text:style-name="T255">. Sąskaitų tvarkytojai pagal savo apskaitos poreikius gali išplėsti Centrinio depozitoriumo nustatytą minimalų ve</text:span><text:span text:style-name="T256">rtybinių popierių sąskaitų planą ir sąskaitų rūšies ar porūšio viduje sukurti naujas subsąskaitas.</text:span></text:p>
      <text:p text:style-name="P257"/>
      <text:p text:style-name="P258"><text:span text:style-name="T259">6</text:span><text:span text:style-name="T260">. Vertybinių popierių apskaitos principai</text:span></text:p>
      <text:p text:style-name="P261">Centrinis depozitoriumas ir visi sąskaitų tvarkytojai privalo laikytis šių vertybinių popierių apskaitos principų:</text:p>
      <text:p text:style-name="P262"><text:span text:style-name="T263">6.1</text:span><text:span text:style-name="T264">.<text:s/></text:span><text:span text:style-name="T265">Dvigubo buhalterinio įrašo principas.<text:s/></text:span><text:span text:style-name="T266">Kiekviena operacija su vertybiniais popieriais fiksuojama įrašais dviejose koresponduojančiose sąskaitose. Pirmas įrašas daromas vienos sąskaitos debeto pusėje ir antras – kitos sąskaitos kredito pusėje.</text:span><text:span text:style-name="T267"><text:s/>Atskirais atvejais įrašas gali būti daromas ir vienoje sąskaitoje (debeto ir kredito pusėse). Įrašai sąskaitose daromi atitinkamų dokumentų pagrindu, tuo pačiu metu ir jų reikšmės turi būti lygios.</text:span></text:p>
      <text:p text:style-name="P268"><text:span text:style-name="T269">6.2</text:span><text:span text:style-name="T270">.</text:span><text:span text:style-name="T271"><text:s/>Visų operacijų privalomo registravimo principas.</text:span><text:span text:style-name="T272"><text:s/>Sąskaitų tvarkytojai ir Centrinis depozitoriumas privalo turėti ir tvarkyti suvestinį operacijų žurnalą, kuriame chronologine tvarka nurodomos visos operacijos ir visi sandoriai, sudaryti su atitinkamose sąskaitose apskaitomais arba įsigyjamais vertybinia</text:span><text:span text:style-name="T273">is popieriais, nurodant vertybinių popierių savininkus (sąskaitų tvarkytojų apskaitoje) arba sąskaitų tvarkytojus (Centrinio depozitoriumo apskaitoje) ir sutrumpintus operacijų pavadinimus (kodus).</text:span></text:p>
      <text:p text:style-name="P274"><text:span text:style-name="T275">6.3</text:span><text:span text:style-name="T276">.</text:span><text:span text:style-name="T277"><text:s/>Atskiros apskaitos kiekvienai vertybinių popierių</text:span><text:span text:style-name="T278"><text:s/>emisijai principas.</text:span><text:span text:style-name="T279"><text:s/>Kiekvienos emisijos vertybiniai popieriai apskaitomi atskirose vertybinių popierių sąskaitose.</text:span></text:p>
      <text:p text:style-name="P280"><text:span text:style-name="T281">6.4</text:span><text:span text:style-name="T282">.</text:span><text:span text:style-name="T283"><text:s/>Apskaitos atskirtinumo principas.</text:span><text:span text:style-name="T284"><text:s/>Sąskaitų tvarkytojai savo ir kiekvieno kliento vertybinius popierius privalo apskaityti atskirai,</text:span><text:span text:style-name="T285"><text:s/>o Centrinis depozitoriumas, vykdydamas bendrąją vertybinių popierių apskaitą, – atskirų sąskaitų tvarkytojų apskaitomus vertybinius popierius, taip pat šių sąskaitų tvarkytojų ir jų klientų vertybinius popierius.</text:span></text:p>
      <text:p text:style-name="P286"><text:span text:style-name="T287">6.5</text:span><text:span text:style-name="T288">.</text:span><text:span text:style-name="T289"><text:s/>Skaidrumo principas.</text:span><text:span text:style-name="T290"><text:s/>Įrašai sąska</text:span><text:span text:style-name="T291">itų tvarkytojų apskaitoje turi aiškiai identifikuoti vertybinių popierių savininkus bei jų vardu atidarytose asmeninėse sąskaitose apskaitomus vertybinius popierius. Įrašai Centrinio depozitoriumo apskaitoje turi aiškiai identifikuoti sąskaitų tvarkytojus<text:s/></text:span><text:span text:style-name="T292">bei jų bendrosiose sąskaitose apskaitomus vertybinius popierius.<text:s/></text:span></text:p>
      <text:p text:style-name="P293"><text:span text:style-name="T294">6.6</text:span><text:span text:style-name="T295">.</text:span><text:span text:style-name="T296"><text:s/>Nuosavybės teisės į vertybinius popierius fiksavimo principas.</text:span><text:span text:style-name="T297"><text:s/>Nuosavybės teisė į įgyjamus vertybinius popierius atsiranda nuo įrašo asmeninėje vertybinių popierių sąskaitoje, kuri<text:s/></text:span><text:span text:style-name="T298">atidaryta vertybinių popierių savininko vardu, padarymo momento.<text:s/></text:span></text:p>
      <text:p text:style-name="P299"><text:span text:style-name="T300">7</text:span><text:span text:style-name="T301">. Pagrindiniai apskaitos dokumentai ir jų pildymo tvarka. Centrinio depozitoriumo informaciniai pranešimai</text:span></text:p>
      <text:p text:style-name="P302"><text:span text:style-name="T303">7.1</text:span><text:span text:style-name="T304">. Pirmojo ir antrojo lygio vertybinių popierių apskaitoje popieriuje ar</text:span><text:span text:style-name="T305">ba kompiuteriniu būdu turi būti sudaromi šie apskaitos dokumentai:</text:span></text:p>
      <text:p text:style-name="P306"><text:span text:style-name="T307">7.1.1</text:span><text:span text:style-name="T308">. suvestinis operacijų žurnalas;</text:span></text:p>
      <text:p text:style-name="P309"><text:span text:style-name="T310">7.1.2</text:span><text:span text:style-name="T311">. vertybinių popierių sąskaitos;<text:s/></text:span></text:p>
      <text:p text:style-name="P312"><text:span text:style-name="T313">7.1.3</text:span><text:span text:style-name="T314">. vertybinių popierių sąskaitų balansas;</text:span></text:p>
      <text:p text:style-name="P315"><text:span text:style-name="T316">7.1.4</text:span><text:span text:style-name="T317">. išrašas iš vertybinių popierių sąskaitos.</text:span></text:p>
      <text:p text:style-name="P318"><text:span text:style-name="T319">7.2</text:span><text:span text:style-name="T320">. Suvestiniame operacijų žurnale chronologine tvarka įrašomos visos vertybinių popierių operacijos ir sandoriai, sudaryti su vertybiniais popieriais. Suvestinis operacijų žurnalas privalo atitikti šiuos reikalavimus:</text:span></text:p>
      <text:p text:style-name="P321"><text:span text:style-name="T322">7.2.1</text:span><text:span text:style-name="T323">. įrašai suvestiniame oper</text:span><text:span text:style-name="T324">acijų žurnale turi būti daromi nedelsiant, kai gaunami visi reikalingi dokumentai dėl operacijų su vertybiniais popieriais (išskyrus atvejus, kai dokumente nurodyta vėlesnė apskaitos data);</text:span></text:p>
      <text:p text:style-name="P325"><text:span text:style-name="T326">7.2.2</text:span><text:span text:style-name="T327">. suvestiniame operacijų žurnale turi būti nurodyti šie<text:s/></text:span><text:span text:style-name="T328">parametrai: apskaitos data, įrašo kodas, vertybinių popierių sąskaitų parametrai, vertybinių popierių skaičius ir sutrumpintas operacijos pavadinimas (kodas), taip pat įrašo padarymo data ir laikas bei asmens, padariusio įrašą, identifikavimo kodas;</text:span></text:p>
      <text:p text:style-name="P329"><text:span text:style-name="T330">7.2.</text:span><text:span text:style-name="T331">3</text:span><text:span text:style-name="T332">. visi įrašai turi būti pagrįsti galiojančiais dokumentais (bendrųjų vertybinių popierių sąskaitų išrašais, vertybinių popierių biržos prekybos rezultatais, sąskaitų tvarkytojų Centriniam<text:s/></text:span><text:soft-page-break/><text:span text:style-name="T333">depozitoriumui pateiktais pavedimais, vertybinių popierių perleid</text:span><text:span text:style-name="T334">imo sutartimis ar kitais norminiais aktais nustatytais dokumentais).</text:span></text:p>
      <text:p text:style-name="P335"><text:span text:style-name="T336">7.3</text:span><text:span text:style-name="T337">. Įrašų suvestiniame operacijų žurnale pagrindu tą pačią apskaitos dieną padaromi įrašai vertybinių popierių sąskaitose. Vertybinių popierių sąskaitoje turi būti nurodyta: apskai</text:span><text:span text:style-name="T338">tos data, vertybinių popierių sąskaitos parametrai, vertybinių popierių skaičius, įrašo kodas, sutrumpintas operacijos pavadinimas (kodas), koresponduojančios vertybinių popierių sąskaitos parametrai.<text:s/></text:span></text:p>
      <text:p text:style-name="P339"><text:span text:style-name="T340">7.4</text:span><text:span text:style-name="T341">. Po kiekvienos apskaitos dienos turi būti suda</text:span><text:span text:style-name="T342">romas Vertybinių popierių sąskaitų balansas pagal kiekvieną apskaitomą vertybinių popierių emisiją, su kuria buvo vykdomos operacijos. Vertybinių popierių sąskaitų balanse turi būti nurodyta: apskaitos data, vertybinių popierių sąskaitų parametrai, vertybi</text:span><text:span text:style-name="T343">nių popierių skaičius sąskaitose po apskaitos dienos. Vertybinių popierių sąskaitų balanse vertybinių popierių skaičius sąskaitų debete turi būti lygus jų skaičiui sąskaitų kredite.<text:s/></text:span></text:p>
      <text:p text:style-name="P344"><text:span text:style-name="T345">7.5</text:span><text:span text:style-name="T346">. Po vertybinių popierių sąskaitų balanso užpildymo vertybinių pop</text:span><text:span text:style-name="T347">ierių savininkui (sąskaitų tvarkytojui) nedelsiant privalo būti pateikiamas išrašas iš vertybinių popierių sąskaitos, jei kitaip nėra numatyta sutartyje su vertybinių popierių savininku (sąskaitų tvarkytoju). Išraše iš vertybinių popierių sąskaitos turi bū</text:span><text:span text:style-name="T348">ti nurodyta: apskaitos data, vertybinių popierių sąskaitos parametrai, vertybinių popierių skaičius, įrašo kodas ir sutrumpintas operacijos pavadinimas (kodas).</text:span></text:p>
      <text:p text:style-name="P349"><text:span text:style-name="T350">7.6</text:span><text:span text:style-name="T351">. Detalią vertybinių popierių apskaitos dokumentų pildymo tvarką nustato Centrinis<text:s/></text:span><text:span text:style-name="T352">depozitoriumas.</text:span></text:p>
      <text:p text:style-name="P353"><text:span text:style-name="T354">7.7</text:span><text:span text:style-name="T355">. Be šioje taisyklių dalyje reglamentuojamų apskaitos dokumentų, Centrinis depozitoriumas papildomai sudaro ir Centrinio depozitoriumo dalyviams pateikia šiuos informacinius pranešimus:</text:span></text:p>
      <text:p text:style-name="P356"><text:span text:style-name="T357">7.7.1</text:span><text:span text:style-name="T358">. Vertybinių popierių pervedimų suvestin</text:span><text:span text:style-name="T359">ė;</text:span></text:p>
      <text:p text:style-name="P360"><text:span text:style-name="T361">7.7.2</text:span><text:span text:style-name="T362">. Likučiai vertybinių popierių sąskaitose.</text:span></text:p>
      <text:p text:style-name="P363"><text:span text:style-name="T364">7.8</text:span><text:span text:style-name="T365">. Vertybinių popierių pervedimų suvestinė pateikiama visiems Centrinio depozitoriumo dalyviams, vykdantiems vertybinių popierių pervedimus Centriniame depozitoriume. Vertybinių popierių perved</text:span><text:span text:style-name="T366">imų suvestinėje turi būti nurodyta: vertybinių popierių pervedimo dokumentų gavimo Centriniame depozitoriume data ir numatoma vertybinių popierių pervedimo apskaitos data, taip pat vertybinių popierių sandorio sudarymo data, jeigu sandoris sudarytas vertyb</text:span><text:span text:style-name="T367">inių popierių biržoje; vertybinių popierių sąskaitos parametrai, vertybinių popierių skaičius, įrašo kodas, sutrumpintas operacijos pavadinimas (kodas) ir vertybinių popierių pervedimo būklė.<text:s/></text:span></text:p>
      <text:p text:style-name="P368"><text:span text:style-name="T369">7.9</text:span><text:span text:style-name="T370">. Likučiai vertybinių popierių sąskaitose pateikiami Cen</text:span><text:span text:style-name="T371">trinio depozitoriumo dalyviams ne rečiau kaip kartą per ketvirtį arba papildomais terminais, nustatytais sutartyje tarp Centrinio depozitoriumo ir Centrinio depozitoriumo dalyvio. Informaciniame pranešime „Likučiai vertybinių popierių sąskaitose“ turi būti</text:span><text:span text:style-name="T372"><text:s/>nurodyta: data, kuriai pateikiami vertybinių popierių sąskaitų likučiai, vertybinių popierių sąskaitų parametrai ir vertybinių popierių skaičius sąskaitose.</text:span></text:p>
      <text:p text:style-name="P373"><text:span text:style-name="T374">7.10</text:span><text:span text:style-name="T375">. Centrinis depozitoriumas viešai skelbia savo tinklalapiuose „Internete“ pranešimus apie<text:s/></text:span><text:span text:style-name="T376">Centrinio depozitoriumo dalyvius, Centriniame depozitoriume atidarytas emisijos registracijos sąskaitas ir kitus jam praneštus vertybinių popierių įvykius.</text:span></text:p>
      <text:p text:style-name="P377"/>
      <text:p text:style-name="P378"><text:span text:style-name="T379">III</text:span><text:span text:style-name="T380">.<text:s/></text:span><text:span text:style-name="T381">VERTYBINIŲ POPIERIŲ SĄSKAITOS, JŲ ATIDARYMAS IR TVARKYMAS</text:span></text:p>
      <text:p text:style-name="P382"/>
      <text:p text:style-name="P383"><text:span text:style-name="T384">8</text:span><text:span text:style-name="T385">. Vertybinių popierių<text:s/></text:span><text:span text:style-name="T386">sąskaitų parametrai<text:s/></text:span></text:p>
      <text:p text:style-name="P387"><text:span text:style-name="T388">8.1</text:span><text:span text:style-name="T389">. Vertybinių popierių sąskaitą sudaro šie parametrai: vertybinių popierių ISIN kodas, Centrinio depozitoriumo dalyvio kodas, veiklos tipas, sąskaitos rūšis, sąskaitos numeris ir kliento identifikavimo numeris. Kai kurios<text:s/></text:span><text:span text:style-name="T390">vertybinių sąskaitos gali turėti ne visus šiame punkte išvardytus parametrus.</text:span></text:p>
      <text:p text:style-name="P391"><text:span text:style-name="T392">8.2</text:span><text:span text:style-name="T393">. Centrinis depozitoriumas, laikydamasis skaidrumo principo bei kitų šiose taisyklėse nustatytų reikalavimų, nustato vertybinių popierių sąskaitų parametrų kodavimą ir jų<text:s/></text:span><text:span text:style-name="T394">naudojimą.</text:span></text:p>
      <text:p text:style-name="P395"><text:span text:style-name="T396">9</text:span><text:span text:style-name="T397">. Vertybinių popierių sąskaitų atidarymas, tvarkymas ir uždarymas sąskaitų tvarkytojų apskaitoje</text:span></text:p>
      <text:soft-page-break/>
      <text:p text:style-name="P398"><text:span text:style-name="T399">Centrinio depozitoriumo dalyviai</text:span></text:p>
      <text:p text:style-name="P400"><text:span text:style-name="T401">9.1</text:span><text:span text:style-name="T402">. Viešosios apyvartos tarpininkai ir emitentai turi teisę atidaryti ir tvarkyti asmenines vertybinių po</text:span><text:span text:style-name="T403">pierių sąskaitas tik tada, kai jie tampa tiesioginiais Centrinio depozitoriumo dalyviais jo įstatų ir kitų teisės aktų nustatyta tvarka. Emitentai turi teisę atidaryti ir tvarkyti tik savo išleistų vertybinių popierių asmenines sąskaitas. Viešosios apyvart</text:span><text:span text:style-name="T404">os tarpininkai turi teisę atidaryti ir tvarkyti savo ir kitų emitentų išleistų vertybinių popierių asmenines sąskaitas.</text:span></text:p>
      <text:p text:style-name="P405"><text:span text:style-name="T406">9.2</text:span><text:span text:style-name="T407">. Emitentui ar viešosios apyvartos tarpininkui Centrinio depozitoriumo įstatuose nustatytais pagrindais ir tvarka netekus tiesiog</text:span><text:span text:style-name="T408">inio dalyvio statuso, Centrinis depozitoriumas nevykdo su tokiu dalyviu susijusių operacijų (išskyrus vertybinių popierių apskaitos perdavimo kitiems sąskaitų tvarkytojams operacijas), o emitentas arba viešosios apyvartos tarpininkas netenka teisės tvarkyt</text:span><text:span text:style-name="T409">i asmeninių vertybinių popierių sąskaitų, t. y. po tiesioginio dalyvio statuso netekimo asmeninėse vertybinių popierių sąskaitose jų padaryti įrašai nėra nuosavybės teisės į vertybinius popierius įrodymai. Sąskaitų tvarkytojui netekus tiesioginio Centrinio</text:span><text:span text:style-name="T410"><text:s/>depozitoriumo dalyvio statuso, išskyrus šių taisyklių 9.3 punkte nustatytą atvejį, buvęs dalyvis privalo pateikti Centriniam depozitoriumui visą jo reikalaujamą informaciją iš asmeninių ir kitų jo tvarkytų vertybinių popierių sąskaitų.<text:s/></text:span></text:p>
      <text:p text:style-name="P411"><text:span text:style-name="T412">9.3</text:span><text:span text:style-name="T413">. Emitentai</text:span><text:span text:style-name="T414">, Vertybinių popierių viešosios apyvartos įstatymo 28 straipsnio 3 dalies nustatyta tvarka perdavę savo išleistų vertybinių popierių sąskaitų tvarkymą viešosios apyvartos tarpininkams, tampa netiesioginiais Centrinio depozitoriumo dalyviais. Sutartyje, kur</text:span><text:span text:style-name="T415">ia emitentas perduoda savo išleistų vertybinių popierių asmeninių sąskaitų tvarkymą viešosios apyvartos tarpininkui, turi būti nustatyta:</text:span></text:p>
      <text:p text:style-name="P416"><text:span text:style-name="T417">9.3.1</text:span><text:span text:style-name="T418">. paslaugos, kurias viešosios apyvartos tarpininkas įsipareigoja teikti emitento išleistų vertybinių popierių s</text:span><text:span text:style-name="T419">avininkams už šioje sutartyje nustatytą emitento mokamą atlyginimą. Sutartyje privalo būti numatytos bent šios paslaugos: išrašų iš asmeninių vertybinių popierių sąskaitų teikimas jų savininkams, kitos informacijos apie jų turimus vertybinius popierius (įs</text:span><text:span text:style-name="T420">kaitant pranešimus apie vertybinių popierių įvykius) teikimas vertybinių popierių savininkams. Šiame punkte aptariama sutarties sąlyga nustatoma remiantis Lietuvos Respublikos civilinio kodekso 175 str. kaip pareiga trečiojo asmens (emitento išleistų verty</text:span><text:span text:style-name="T421">binių popierių savininkų) naudai;</text:span></text:p>
      <text:p text:style-name="P422"><text:span text:style-name="T423">9.3.2</text:span><text:span text:style-name="T424">. įmokų Centriniam depozitoriumui mokėjimo pasiskirstymas tarp emitento ir viešosios apyvartos tarpininko laikantis Centrinio depozitoriumo nustatytos tvarkos;</text:span></text:p>
      <text:p text:style-name="P425"><text:span text:style-name="T426">9.3.3</text:span><text:span text:style-name="T427">. sutarties nutraukimo pagrindai ir tvarka,<text:s/></text:span><text:span text:style-name="T428">nustatant, kaip emitentas perims savo išleistų vertybinių popierių asmeninių sąskaitų tvarkymą arba jį perduos kitam viešosios apyvartos tarpininkui.</text:span></text:p>
      <text:p text:style-name="P429"><text:span text:style-name="T430">9.4</text:span><text:span text:style-name="T431">. Sudarius šių taisyklių 9.3 punkte reglamentuojamą sutartį, emitentas privalo informuoti viešosi</text:span><text:span text:style-name="T432">os apyvartos tarpininką apie šių taisyklių 24.3 punkte išvardytus vertybinių popierių įvykius, o viešosios apyvartos tarpininkas privalo informaciją apie juos nustatyta tvarka perduoti Centriniam depozitoriumui ir emitento išleistų vertybinių popierių savi</text:span><text:span text:style-name="T433">ninkams, kurių asmenines vertybinių popierių sąskaitas šis viešosios apyvartos tarpininkas tvarko.</text:span></text:p>
      <text:p text:style-name="P434"><text:span text:style-name="T435">9.5</text:span><text:span text:style-name="T436">. Detalią tiesioginio ir netiesioginio dalyvio statuso suteikimo bei netekimo tvarką, taip pat įmokų mokėjimo Centriniam depozitoriumui dydžius ir tva</text:span><text:span text:style-name="T437">rką nustato Centrinis depozitoriumas.</text:span></text:p>
      <text:p text:style-name="P438"><text:span text:style-name="T439">Asmeninių vertybinių popierių sąskaitų atidarymas, tvarkymas ir uždarymas</text:span></text:p>
      <text:p text:style-name="P440"><text:span text:style-name="T441">9.6</text:span><text:span text:style-name="T442">. Emitentas privalo atidaryti savo išleistų vertybinių popierių asmenines sąskaitas kiekvienam investitoriui (išleistų vertybinių popierių savininkui), kuris nėra raštu pareiškęs, kad perduoda sąskaitos tvarkymą viešosios apyvartos tarpininkui. Emitentas s</text:span><text:span text:style-name="T443">avo išleistų vertybinių popierių asmenines sąskaitas atidaro nesudarydamas sutarčių su vertybinių popierių savininkais.<text:s/></text:span></text:p>
      <text:p text:style-name="P444"><text:span text:style-name="T445">9.7</text:span><text:span text:style-name="T446">. Viešosios apyvartos tarpininkai gali atidaryti ir tvarkyti asmenines vertybinių popierių sąskaitas tik sudarę su vertybinių po</text:span><text:span text:style-name="T447">pierių savininkais rašytines sutartis pagal Sutarčių tarp finansų maklerio įmonių ir jų klientų taisyklių reikalavimus, išskyrus tuos atvejus, kai:</text:span></text:p>
      <text:p text:style-name="P448"><text:span text:style-name="T449">9.7.1</text:span><text:span text:style-name="T450">. viešosios apyvartos tarpininkas tvarko emitento išleistų vertybinių popierių asmenines sąskaitas Ve</text:span><text:span text:style-name="T451">rtybinių popierių viešosios apyvartos įstatymo 28 straipsnio 3 dalies nustatyta tvarka (šiuo atveju viešosios apyvartos tarpininkas privalo atidaryti emitento išleistų vertybinių popierių<text:s/></text:span><text:soft-page-break/><text:span text:style-name="T452">asmenines sąskaitas kiekvienam emitento investitoriui (išleistų vert</text:span><text:span text:style-name="T453">ybinių popierių savininkui), kuris nėra raštu pareiškęs, kad perduoda sąskaitos tvarkymą kitam viešosios apyvartos tarpininkui);</text:span></text:p>
      <text:p text:style-name="P454"><text:span text:style-name="T455">9.7.2</text:span><text:span text:style-name="T456">. didinant įstatinį kapitalą iš bendrovės lėšų arba išmokant dividendus pinigais arba vertybiniais popieriais, pinigai</text:span><text:span text:style-name="T457"><text:s/>arba vertybiniai popieriai priskiriami buvusiam viešosios apyvartos tarpininko klientui;</text:span></text:p>
      <text:p text:style-name="P458"><text:span text:style-name="T459">9.7.3</text:span><text:span text:style-name="T460">. viešosios apyvartos tarpininkas nėra sudaręs su vertybinių popierių įgijėju sutarties dėl jo vertybinių popierių saugojimo (apskaitos), tačiau remiantis ši</text:span><text:span text:style-name="T461">ų taisyklių 18.8 punktu privalo nemokestiniu pervedimu gaunamus vertybinius popierius įskaityti į asmeninę įgijėjo sąskaitą.<text:s/></text:span></text:p>
      <text:p text:style-name="P462"><text:span text:style-name="T463">9.8</text:span><text:span text:style-name="T464">. Šių taisyklių 9.7.2 ir 9.7.3 atvejais viešosios apyvartos tarpininkas, gavęs vertybinius popierius ir (arba) pinigines<text:s/></text:span><text:span text:style-name="T465">lėšas, perduoda juos klientui šių taisyklių 9.16 punkte nustatyta tvarka.</text:span></text:p>
      <text:p text:style-name="P466"><text:span text:style-name="T467">9.9</text:span><text:span text:style-name="T468">. Operacijos su asmeninėse sąskaitose esančiais vertybiniais popieriais vykdomos remiantis klientų pavedimais, investiciniais sprendimais valdant kliento vertybinių popierių p</text:span><text:span text:style-name="T469">ortfelį, investiciniais sprendimais viešosios apyvartos tarpininkui vykdant operacijas savo vardu ir sąskaita, taip pat remiantis vertybinių popierių perleidimo sutartimis ir kitais teisėtais pagrindais. Įrašai asmeninėse vertybinių popierių sąskaitose be<text:s/></text:span><text:span text:style-name="T470">jo savininko sutikimo gali būti daromi tik įstatymų nustatytais atvejais, taip pat šių taisyklių nustatyta tvarka atitaisant klaidas. Vykdydamas bet kokią operaciją su asmeninėse sąskaitose esančiais vertybiniais popieriais, sąskaitų tvarkytojas privalo įs</text:span><text:span text:style-name="T471">itikinti tokios operacijos teisėtumu.</text:span></text:p>
      <text:p text:style-name="P472"><text:span text:style-name="T473">9.10</text:span><text:span text:style-name="T474">. Sąskaitų tvarkytojai privalo saugoti visus dokumentus, kurių pagrindu buvo padaryti įrašai asmeninėse (einamosiose, specialiosiose ir reikalavimo teisių į vertybinius popierius), taip pat techninėse vertybini</text:span><text:span text:style-name="T475">ų popierių sąskaitose Lietuvos Respublikos įstatymų ir kitų teisės aktų nustatyta tvarka ir terminais.</text:span></text:p>
      <text:p text:style-name="P476"><text:span text:style-name="T477">9.11</text:span><text:span text:style-name="T478">. Sąskaitų tvarkytojai turi teisę teikti informaciją apie likučius asmeninėse vertybinių popierių sąskaitose tik sąskaitos turėtojui ir sąskaitos</text:span><text:span text:style-name="T479"><text:s/>turėtojo nurodytiems asmenims, taip pat kitiems asmenims įstatymų nustatytais atvejais ir tvarka.</text:span></text:p>
      <text:p text:style-name="P480"><text:span text:style-name="T481">9.12</text:span><text:span text:style-name="T482">. Viešosios apyvartos tarpininkai privalo pateikti vertybinių popierių savininkų sąrašus Centriniam depozitoriumui, kai šis realizuoja emitento teisę</text:span><text:span text:style-name="T483">, nurodytą Lietuvos Respublikos vertybinių popierių viešosios apyvartos įstatymo 28 straipsnio šeštojoje dalyje.<text:s/></text:span></text:p>
      <text:p text:style-name="P484"><text:span text:style-name="T485">9.13</text:span><text:span text:style-name="T486">. Vertybinių popierių likutis asmeninėse sąskaitose gali būti tiktai kreditinis arba lygus nuliui. Tais atvejais, kai likutis asmeninė</text:span><text:span text:style-name="T487">je vertybinių popierių sąskaitoje tampa lygus nuliui, sąskaita gali būti uždaroma be atskiro vertybinių popierių savininko sutikimo.<text:s/></text:span></text:p>
      <text:p text:style-name="P488"><text:span text:style-name="T489">9.14</text:span><text:span text:style-name="T490">. Jeigu viešosios apyvartos tarpininkas netenka tiesioginio Centrinio depozitoriumo dalyvio statuso, emitentas, su</text:span><text:span text:style-name="T491"><text:s/>šiuo viešosios apyvartos tarpininku sudaręs sutartį dėl emitento išleistų vertybinių popierių sąskaitų tvarkymo, gindamas savo išleistų vertybinių popierių savininkų interesus, privalo nedelsiant šią sutartį nutraukti ir pats perimti asmeninių vertybinių<text:s/></text:span><text:span text:style-name="T492">popierių sąskaitų tvarkymą arba pavesti tai daryti kitam viešosios apyvartos tarpininkui.<text:s/></text:span></text:p>
      <text:p text:style-name="P493"><text:span text:style-name="T494">9.15</text:span><text:span text:style-name="T495">. Kai nutraukiama sutartis tarp viešosios apyvartos tarpininko ir emitento dėl pastarojo išleistų vertybinių popierių sąskaitų tvarkymo ir emitentas neperima</text:span><text:span text:style-name="T496"><text:s/>šių sąskaitų tvarkymo arba nepaveda to daryti kitam viešosios apyvartos tarpininkui, sutartį nutraukęs viešosios apyvartos tarpininkas privalo pateikti Centriniam depozitoriumui visą informaciją iš asmeninių ir kitų vertybinių popierių sąskaitų tvarkytų p</text:span><text:span text:style-name="T497">agal minėtą sutartį.</text:span></text:p>
      <text:p text:style-name="P498"><text:span text:style-name="T499">9.16</text:span><text:span text:style-name="T500">. Jeigu viešosios apyvartos tarpininkas netenka tiesioginio Centrinio depozitoriumo dalyvio statuso, klientas, sudaręs sutartį su šiuo viešosios apyvartos tarpininku dėl kliento vertybinių popierių apskaitos (saugojimo), turi t</text:span><text:span text:style-name="T501">eisę šią sutartį nutraukti. Šiuo pagrindu nutraukus sutartį, viešosios apyvartos tarpininkai privalo perduoti asmeninių vertybinių popierių sąskaitų tvarkymą kliento nurodytam kitam sąskaitų tvarkytojui, o šiam tokio nenurodžius – emitentui, išleidusiam at</text:span><text:span text:style-name="T502">itinkamus vertybinius popierius arba pastarojo įgaliotam ir jo išleistus vertybinius popierius apskaitančiam viešosios apyvartos tarpininkui. Jei perduoti asmeninių vertybinių popierių sąskaitų tvarkymo atitinkamiems emitentams arba jų įgaliotiems viešosio</text:span><text:span text:style-name="T503">s apyvartos tarpininkams nėra galimybės, taikoma šių taisyklių 9.15 punkte nustatyta tvarka.</text:span></text:p>
      <text:p text:style-name="P504">Asmeninių specialiųjų vertybinių popierių sąskaitų atidarymo ir tvarkymo ypatumai</text:p>
      <text:p text:style-name="P505"/>
      <text:p text:style-name="P506"><text:span text:style-name="T507">9.17</text:span><text:span text:style-name="T508">. Specialiose asmeninėse vertybinių popierių sąskaitose apskaitomi verty</text:span><text:span text:style-name="T509">biniai popieriai, kurie turi papildomų disponavimo apribojimų arba kitų apsunkinimų, išskyrus tuos, kurie nustatyti šių vertybinių popierių išleidimo dokumentuose arba juos reglamentuojančiuose teisės aktuose. Jeigu vertybinių popierių disponavimo apriboji</text:span><text:span text:style-name="T510">mai arba kiti apsunkinimai yra nustatyti šių vertybinių popierių išleidimo dokumentuose arba juos reglamentuojančiuose teisės aktuose, tokie vertybiniai popieriai apskaitomi asmeninėse einamosiose vertybinių popierių sąskaitose.</text:span></text:p>
      <text:p text:style-name="P511"><text:span text:style-name="T512">9.18</text:span><text:span text:style-name="T513">. Sąskaitų tvarkyto</text:span><text:span text:style-name="T514">jai privalo atidaryti tiek specialiųjų asmeninių vertybinių popierių sąskaitų, kiek skirtingų disponavimo apribojimų ar kitų apsunkinimų turi jų apskaitomi kiekvienos emisijos vertybiniai popieriai. Tais atvejais, kai vertybiniai popieriai turi kelis dispo</text:span><text:span text:style-name="T515">navimo apribojimus ar kitus apsunkinimus, kiekvienas paskesnis disponavimo apribojimas ar apsunkinimas fiksuojamas asmeninėje specialiojoje sąskaitoje, atidarytoje vertybiniams popieriams pagal pirmąjį disponavimo apribojimą arba apsunkinimą.</text:span></text:p>
      <text:p text:style-name="P516"><text:span text:style-name="T517">9.19</text:span><text:span text:style-name="T518">. Ver</text:span><text:span text:style-name="T519">tybiniai popieriai iš einamųjų asmeninių vertybinių popierių sąskaitų į specialiąsias asmenines vertybinių popierių sąskaitas pervedami nedelsiant, gavus vertybinių popierių disponavimo apribojimus ar kitus apsunkinimus nustatančius dokumentus.<text:s/></text:span></text:p>
      <text:p text:style-name="P520"><text:span text:style-name="T521">9.20</text:span><text:span text:style-name="T522">.<text:s/></text:span><text:span text:style-name="T523">Vertybiniai popieriai iš specialiųjų asmeninių vertybinių popierių sąskaitų į einamąsias asmenines vertybinių popierių sąskaitas pervedami nedelsiant, gavus vertybinių popierių disponavimo apribojimus ar kitus apsunkinimus panaikinančius dokumentus, nebent</text:span><text:span text:style-name="T524"><text:s/>šie dokumentai nustato kitą datą.</text:span></text:p>
      <text:p text:style-name="P525"><text:span text:style-name="T526">9.21</text:span><text:span text:style-name="T527">. Vertybinius popierius, įkeistus pagal Lietuvos Respublikos kilnojamojo turto įkeitimo įstatymą, sąskaitų tvarkytojai privalo perkelti į specialiąsias asmenines vertybinių popierių sąskaitas ir juos grąžinti į ei</text:span><text:span text:style-name="T528">namąsias asmenines vertybinių popierių sąskaitas Hipotekos registro informacijos, pateikiamos per Centrinį depozitoriumą, pagrindu.<text:s/></text:span></text:p>
      <text:p text:style-name="P529"><text:span text:style-name="T530">9.22</text:span><text:span text:style-name="T531">. Su vertybiniais popieriais, esančiais specialiosiose asmeninėse vertybinių popierių sąskaitose, neatliekamos<text:s/></text:span><text:span text:style-name="T532">jokios operacijos, išskyrus sutartyse (kilnojamojo turto įkeitimo lakštuose) arba dokumentuose, kurių pagrindu nustatyti disponavimo apribojimai ar kiti apsunkinimai, nustatytus atvejus.</text:span></text:p>
      <text:p text:style-name="P533"><text:span text:style-name="T534">9.23</text:span><text:span text:style-name="T535">. Sąskaitų tvarkytojai, pažeidę šių taisyklių 9.17–9.22 punkt</text:span><text:span text:style-name="T536">ų reikalavimus, atsako Lietuvos Respublikos vertybinių popierių viešosios apyvartos įstatymo ir kitų Lietuvos Respublikos įstatymų nustatyta tvarka ir taip pat atlygina tretiesiems asmenims padarytą žalą, pažeidus minėtų punktų reikalavimus, bendra Lietuvo</text:span><text:span text:style-name="T537">s Respublikos civiliniame kodekse nustatyta tvarka.<text:s/></text:span></text:p>
      <text:p text:style-name="P538"><text:span text:style-name="T539">Asmeninės reikalavimo teisių į vertybinius popierius sąskaitos</text:span></text:p>
      <text:p text:style-name="P540"><text:span text:style-name="T541">9.24</text:span><text:span text:style-name="T542">. Asmeninės reikalavimo teisių į vertybinius popierius sąskaitos yra asmeninių vertybinių popierių sąskaitų rūšis, kurioje vertybini</text:span><text:span text:style-name="T543">ų popierių pirminės apyvartos metu fiksuojamos investitorių reikalavimo teisės į pasirašytus vertybinius popierius (ne nuosavybės teisė į vertybinius popierius).</text:span></text:p>
      <text:p text:style-name="P544"><text:span text:style-name="T545">9.25</text:span><text:span text:style-name="T546">. Sąskaitų tvarkytojai (emitentai, vertybinių popierių platintojai ar kiti viešosios a</text:span><text:span text:style-name="T547">pyvartos tarpininkai) atidaro ir tvarko asmenines reikalavimo teisių į vertybinius popierius sąskaitas tik po to, kai Centrinis depozitoriumas šių taisyklių nustatyta tvarka atitinkamai vertybinių popierių emisijai yra suteikęs ISIN kodą.</text:span></text:p>
      <text:p text:style-name="P548"><text:span text:style-name="T549">9.26</text:span><text:span text:style-name="T550">.<text:s/></text:span><text:span text:style-name="T551">Pasibaigus vertybinių popierių pirminei apyvartai, įrašai asmeninėse reikalavimo teisių į vertybinius popierius sąskaitose nustatyta tvarka pakeičiami į įrašus asmeninėse einamosiose vertybinių popierių sąskaitose, kurie liudija nuosavybės teisę į vertybin</text:span><text:span text:style-name="T552">ius popierius.</text:span></text:p>
      <text:p text:style-name="P553"><text:span text:style-name="T554">Techninių vertybinių popierių sąskaitų atidarymas ir tvarkymas</text:span></text:p>
      <text:p text:style-name="P555"><text:span text:style-name="T556">9.27</text:span><text:span text:style-name="T557">. Sąskaitų tvarkytojų techninės vertybinių popierių sąskaitos yra skirtos vertybinių popierių cirkuliacijai apskaityti atsiskaitymo ciklo ir (arba) vertybinių popierių pa</text:span><text:span text:style-name="T558">skirstymo proceso eigoje. Įrašai techninėse vertybinių popierių sąskaitose nėra nuosavybės teisės į jose apskaitomus vertybinius popierius įrodymai.</text:span></text:p>
      <text:p text:style-name="P559"><text:span text:style-name="T560">9.28</text:span><text:span text:style-name="T561">. Sąskaitų tvarkytojai atidaro ir tvarko technines vertybinių popierių sąskaitas, kurios nustatytos</text:span><text:span text:style-name="T562"><text:s/>šių taisyklių 4.2.2, 20.10, 22.3 punktuose ir Centrinio depozitoriumo teisės aktuose.<text:s/></text:span></text:p>
      <text:p text:style-name="P563"><text:span text:style-name="T564">10</text:span><text:span text:style-name="T565">. Vertybinių popierių sąskaitų atidarymas, tvarkymas ir uždarymas Centriniame depozitoriume</text:span></text:p>
      <text:soft-page-break/>
      <text:p text:style-name="P566"><text:span text:style-name="T567">Bendrųjų vertybinių popierių sąskaitų ir vertybinių popierių emisijo</text:span><text:span text:style-name="T568">s registracijos sąskaitų atidarymas, tvarkymas ir uždarymas</text:span></text:p>
      <text:p text:style-name="P569"><text:span text:style-name="T570">10.1</text:span><text:span text:style-name="T571">. Vertybinių popierių emisijos registracijos sąskaitos ir bendrosios vertybinių popierių sąskaitos Centriniame depozitoriume atidaromos kiekvienai emitentų, tapusių tiesioginiais arba neties</text:span><text:span text:style-name="T572">ioginiais Centrinio depozitoriumo dalyviais, vertybinių popierių emisijai. Vertybinių popierių emisijos registracijos sąskaitos ir bendrosios vertybinių popierių sąskaitos yra skirtos vertybinių popierių cirkuliacijos kontrolei ir neįrodo nuosavybės teisės</text:span><text:span text:style-name="T573"><text:s/>į vertybinius popierius. Centrinio depozitoriumo vertybinių popierių emisijos registracijos sąskaitoje nurodomas bendras vienos emisijos vertybinių popierių skaičius, kurį išleido tam tikras emitentas. Bendroji vertybinių popierių sąskaita atidaroma Centr</text:span><text:span text:style-name="T574">iniame depozitoriume sąskaitų tvarkytojo vardu ir pažymi šio sąskaitų tvarkytojo apskaitomą bendrą vienos emisijos vertybinių popierių skaičių.</text:span></text:p>
      <text:p text:style-name="P575"><text:span text:style-name="T576">10.2</text:span><text:span text:style-name="T577">. Visiems Vertybinių popierių komisijoje įregistruotiems arba perregistruotiems vertybiniams popieriams<text:s/></text:span><text:span text:style-name="T578">turi būti atidaryta nauja emisijos registracijos sąskaita Centriniame depozitoriume Lietuvos Respublikos vertybinių popierių viešosios apyvartos įstatymo nustatyta tvarka.<text:s/></text:span></text:p>
      <text:p text:style-name="P579"><text:span text:style-name="T580">10.3</text:span><text:span text:style-name="T581">. Emitentas arba jo išleistų vertybinių popierių sąskaitas tvarkantis viešo</text:span><text:span text:style-name="T582">sios apyvartos tarpininkas, kreipdamasis į Centrinį depozitoriumą dėl vertybinių popierių emisijos registracijos sąskaitos atidarymo, privalo pateikti šiuos dokumentus:</text:span></text:p>
      <text:p text:style-name="P583"><text:span text:style-name="T584">10.3.1</text:span><text:span text:style-name="T585">. Vertybinių popierių komisijos išduotą vertybinių popierių įregistravimo akto<text:s/></text:span><text:span text:style-name="T586">kopiją;</text:span></text:p>
      <text:p text:style-name="P587"><text:span text:style-name="T588">10.3.2</text:span><text:span text:style-name="T589">. emitento įstatų su visais jų pakeitimais kopiją;</text:span></text:p>
      <text:p text:style-name="P590"><text:span text:style-name="T591">10.3.3</text:span><text:span text:style-name="T592">. vertybinių popierių emisijos prospekto (memorandumo) kopiją;</text:span></text:p>
      <text:p text:style-name="P593"><text:span text:style-name="T594">10.3.4</text:span><text:span text:style-name="T595">. vertybinių popierių išplatinimo ataskaitą;</text:span></text:p>
      <text:p text:style-name="P596"><text:span text:style-name="T597">10.3.5</text:span><text:span text:style-name="T598">. dokumento, patvirtinančio, kad sumokėta<text:s/></text:span><text:span text:style-name="T599">nustatyto dydžio įmoka už emisijos registracijos sąskaitos atidarymą, kopija.</text:span></text:p>
      <text:p text:style-name="P600"><text:span text:style-name="T601">10.4</text:span><text:span text:style-name="T602">. Centrinis depozitoriumas privalo išnagrinėti dokumentus ir priimti sprendimą dėl vertybinių popierių emisijos registracijos sąskaitos atidarymo per 1 darbo dieną nuo<text:s/></text:span><text:span text:style-name="T603">visų šių taisyklių 10.3 punkte nurodytų dokumentų gavimo.</text:span></text:p>
      <text:p text:style-name="P604"><text:span text:style-name="T605">10.5</text:span><text:span text:style-name="T606">. Vertybinių popierių emisijos registracijos sąskaita neatidaroma, jeigu:</text:span></text:p>
      <text:p text:style-name="P607"><text:span text:style-name="T608">10.5.1</text:span><text:span text:style-name="T609">. pateikti ne visi šių taisyklių 10.3 punkte nurodyti dokumentai;</text:span></text:p>
      <text:p text:style-name="P610"><text:span text:style-name="T611">10.5.2</text:span><text:span text:style-name="T612">. duomenys, nurodyti dokumentuos</text:span><text:span text:style-name="T613">e, yra netikslūs arba neatitinka jiems keliamų reikalavimų.</text:span></text:p>
      <text:p text:style-name="P614"><text:span text:style-name="T615">10.6</text:span><text:span text:style-name="T616">. Apie atsisakymą atidaryti emisijos registracijos sąskaitą emitentui arba jo išleistų vertybinių popierių sąskaitas tvarkančiam viešosios apyvartos tarpininkui pranešama, nurodant trūku</text:span><text:span text:style-name="T617">mus ir netikslumus. Pašalinęs trūkumus, emitentas arba jo išleistų vertybinių popierių sąskaitas tvarkantis viešosios apyvartos tarpininkas bendra tvarka gali pakartotinai kreiptis į Centrinį depozitoriumą.</text:span></text:p>
      <text:p text:style-name="P618"><text:span text:style-name="T619">10.7</text:span><text:span text:style-name="T620">. Centrinis depozitoriumas, patenkinęs pr</text:span><text:span text:style-name="T621">ašymą atidaryti emisijos registracijos sąskaitą, per 2 darbo dienas suteikia vertybinių popierių emisijai ISIN kodą, atidaro vertybinių popierių emisijos registracijos sąskaitą ir padaro reikiamus įrašus vertybinių popierių emisijos registracijos sąskaitoj</text:span><text:span text:style-name="T622">e bei sąskaitų tvarkytojo bendrojoje vertybinių popierių sąskaitoje.</text:span></text:p>
      <text:p text:style-name="P623"><text:span text:style-name="T624">10.8</text:span><text:span text:style-name="T625">. Centrinis depozitoriumas emitentui arba jo išleistų vertybinių popierių sąskaitas tvarkančiam viešosios apyvartos tarpininkui apie vertybinių popierių emisijos registracijos sąs</text:span><text:span text:style-name="T626">kaitos atidarymą praneša raštu, kuriame nurodoma vertybinių popierių emisijos registracijos sąskaitos atidarymo data ir vertybinių popierių emisijai suteiktas ISIN kodas. Gavęs šį raštą ir išrašą iš bendrosios vertybinių popierių sąskaitos, emitentas arba<text:s/></text:span><text:span text:style-name="T627">jo išleistų vertybinių popierių sąskaitas tvarkantis viešosios apyvartos tarpininkas nedelsdamas atidaro asmenines vertybinių popierių sąskaitas investitoriams ir padaro jose atitinkamus įrašus.</text:span></text:p>
      <text:p text:style-name="P628"><text:span text:style-name="T629">10.9</text:span><text:span text:style-name="T630">. Vertybinių popierių komisijai panaikinus vertybinių</text:span><text:span text:style-name="T631"><text:s/>popierių įregistravimą, komisijos Centriniam depozitoriumui išduotos atitinkamos pažymos pagrindu pastarasis per 5 darbo dienas uždaro vertybinių popierių emisijos registracijos sąskaitą ir panaikina šiai vertybinių popierių emisijai suteiktą ISIN kodą.<text:s/></text:span></text:p>
      <text:p text:style-name="P632"><text:span text:style-name="T633">10.10</text:span><text:span text:style-name="T634">. Tais atvejais, kai, vykdant pirminę vertybinių popierių apyvartą, teisės aktai nereikalauja atidaryti vertybinių popierių emisijos registracijos sąskaitos, tačiau vertybinių popierių (reikalavimo teisių į vertybinius popierius) apskaitai pirminė</text:span><text:span text:style-name="T635">s apyvartos metu yra reikalingas ISIN kodas, Centrinis depozitoriumas vertybinių popierių emisijai suteikia ISIN kodą prieš atidarydamas vertybinių popierių emisijos registracijos sąskaitą, jeigu jam yra pateikiami dokumentai, patvirtinantys, kad yra teisė</text:span><text:span text:style-name="T636">tas pagrindas pradėti pirminę vertybinių popierių apyvartą.</text:span></text:p>
      <text:p text:style-name="P637"><text:span text:style-name="T638">10.11</text:span><text:span text:style-name="T639">. Centrinis depozitoriumas turi teisę vykdyti vertybinių popierių, kurie įstatymų nustatyta tvarka neturi būti registruojami Vertybinių popierių komisijoje, bendrąją vertybinių popierių a</text:span><text:span text:style-name="T640">pskaitą (atidaryti ir tvarkyti bendrąsias vertybinių popierių sąskaitas ir vertybinių popierių emisijos registracijos sąskaitas). Šiuo atveju atidarant emisijos registracijos sąskaitą, vertybinių popierių įregistravimo aktas nepateikiamas. Centrinio depozi</text:span><text:span text:style-name="T641">toriumo ir tų vertybinių popierių emitento (ar savininko) tarpusavio įsipareigojimai bei atsakomybė yra nustatoma sutartyje.<text:s/></text:span></text:p>
      <text:p text:style-name="P642"><text:span text:style-name="T643">Asmeninių vertybinių popierių sąskaitų atidarymas ir tvarkymas</text:span></text:p>
      <text:p text:style-name="P644"><text:span text:style-name="T645">10.12</text:span><text:span text:style-name="T646">. Centrinis depozitoriumas turi teisę atidaryti ir tvarkyt</text:span><text:span text:style-name="T647">i asmenines vertybinių popierių sąskaitas šiems asmenims:<text:s/></text:span></text:p>
      <text:p text:style-name="P648"><text:span text:style-name="T649">10.12.1</text:span><text:span text:style-name="T650">. kvalifikuotoms finansinėms institucijoms, numatytoms 1998 m. sausio 16 d. Lietuvos Respublikos finansų ministro įsakyme Nr. 14 „Dėl kvalifikuotų finansinių institucijų“;</text:span></text:p>
      <text:p text:style-name="P651"><text:span text:style-name="T652">10.12.2</text:span><text:span text:style-name="T653">.<text:s/></text:span><text:span text:style-name="T654">kitiems asmenims, kurie numato Centrinio depozitoriumo tvarkomose asmeninėse vertybinių popierių sąskaitose saugoti ne mažiau kaip 5 milijonų litų nominalios vertės vertybinių popierių.</text:span></text:p>
      <text:p text:style-name="P655"><text:span text:style-name="T656">10.13</text:span><text:span text:style-name="T657">. Sutartys, pagal kurias Centrinis depozitoriumas apskaito<text:s/></text:span><text:span text:style-name="T658">(saugo) vertybinius popierius jo atidaromose ir tvarkomose asmeninėse vertybinių popierių sąskaitose, sudaromos remiantis Sutarčių tarp finansų maklerio įmonių ir jų klientų sudarymo taisyklėmis, atitinkamus finansų maklerio įmonėms keliamus reikalavimus t</text:span><text:span text:style-name="T659">aikant Centriniam depozitoriumui.</text:span></text:p>
      <text:p text:style-name="P660"><text:span text:style-name="T661">10.14</text:span><text:span text:style-name="T662">. Kai Centrinis depozitoriumas šių taisyklių nustatyta tarka ir sąlygomis atidaro ir tvarko asmenines vertybinių popierių sąskaitas, jis taip pat laikomas sąskaitų tvarkytoju ir privalo laikytis jiems keliamų<text:s/></text:span><text:span text:style-name="T663">reikalavimų.</text:span></text:p>
      <text:p text:style-name="P664"/>
      <text:p text:style-name="P665"><text:span text:style-name="T666">IV</text:span><text:span text:style-name="T667">. CENTRINIO DEPOZITORIUMO IR SĄSKAITŲ TVARKYTOJŲ PRIEŽIŪRA.<text:s/></text:span></text:p>
      <text:p text:style-name="P668"><text:span text:style-name="T669">CENTRINIO DEPOZITORIUMO INSTRUKCIJOS IR NURODYMAI</text:span></text:p>
      <text:p text:style-name="P670"/>
      <text:p text:style-name="P671"><text:span text:style-name="T672">11</text:span><text:span text:style-name="T673">. Centrinio depozitoriumo ir sąskaitų tvarkytojų priežiūra</text:span></text:p>
      <text:p text:style-name="P674"><text:span text:style-name="T675">11.1</text:span><text:span text:style-name="T676">. Vertybinių popierių komisija Lietuvos Respublik</text:span><text:span text:style-name="T677">os vertybinių popierių viešosios apyvartos įstatymo nustatyta tvarka prižiūri Centrinio depozitoriumo bei jo dalyvių veiklą.<text:s/></text:span></text:p>
      <text:p text:style-name="P678"><text:span text:style-name="T679">11.2</text:span><text:span text:style-name="T680">. Centrinis depozitoriumas tikrina, kaip sąskaitų tvarkytojai laikosi šių taisyklių ir Centrinio depozitoriumo instrukcijų</text:span><text:span text:style-name="T681"><text:s/>bei kitų nurodymų vertybinių popierių apskaitos klausimais.<text:s/></text:span></text:p>
      <text:p text:style-name="P682"><text:span text:style-name="T683">11.3</text:span><text:span text:style-name="T684">. Centrinio depozitoriumo darbuotojai tikrina, ar:</text:span></text:p>
      <text:p text:style-name="P685"><text:span text:style-name="T686">11.3.1</text:span><text:span text:style-name="T687">. vertybinių popierių apskaitos sistema atitinka Lietuvos Respublikos įstatymų, šių taisyklių, Centrinio depozitoriumo instrukc</text:span><text:span text:style-name="T688">ijų ir nurodymų (toliau – teisės aktų) reikalavimus;</text:span></text:p>
      <text:p text:style-name="P689"><text:span text:style-name="T690">11.3.2</text:span><text:span text:style-name="T691">. pagrindiniai apskaitos dokumentai atitinka teisės aktų reikalavimus;</text:span></text:p>
      <text:p text:style-name="P692"><text:span text:style-name="T693">11.3.3</text:span><text:span text:style-name="T694">. įrašai apskaitos dokumentuose daromi pagal teisės aktų reikalavimus;</text:span></text:p>
      <text:p text:style-name="P695"><text:span text:style-name="T696">11.3.4</text:span><text:span text:style-name="T697">. sukomplektuoti ir Lietuvos ar</text:span><text:span text:style-name="T698">chyvų departamento prie Lietuvos Respublikos Vyriausybės bei Vertybinių popierių komisijos nustatyta tvarka yra saugomi visi pirminiai ir kiti apskaitos dokumentai, pagrindžiantys visus įrašus apskaitos dokumentuose;</text:span></text:p>
      <text:p text:style-name="P699"><text:span text:style-name="T700">11.3.5</text:span><text:span text:style-name="T701">. laikomasi šiose taisyklėse<text:s/></text:span><text:span text:style-name="T702">nustatytos informavimo apie vertybinių popierių įvykius tvarkos.</text:span></text:p>
      <text:p text:style-name="P703"><text:span text:style-name="T704">11.4</text:span><text:span text:style-name="T705">. Centrinio depozitoriumo įgalioti darbuotojai turi teisę:</text:span></text:p>
      <text:p text:style-name="P706"><text:span text:style-name="T707">11.4.1</text:span><text:span text:style-name="T708">. pateikę tarnybinį pažymėjimą ir Centrinio depozitoriumo prezidento įsakymą atlikti patikrinimą, laisvai įeiti į<text:s/></text:span><text:span text:style-name="T709">sąskaitų tvarkytojų patalpas, tikrinti apskaitos knygas, dokumentus ir kitus patikrinimui reikalingus informacijos šaltinius;</text:span></text:p>
      <text:p text:style-name="P710"><text:span text:style-name="T711">11.4.2</text:span><text:span text:style-name="T712">. reikalauti sąskaitų tvarkytojų pateikti visus dokumentus, susijusius su patikrinimu;</text:span></text:p>
      <text:p text:style-name="P713"><text:span text:style-name="T714">11.4.3</text:span><text:span text:style-name="T715">. reikalauti iš sąskaitų tvarkytojo darbuotojų paaiškinimų (paaiškinimai įrašomi į sąskaitų tvarkytojo patikrinimo protokolą).<text:s/></text:span></text:p>
      <text:p text:style-name="P716"><text:span text:style-name="T717">11.5</text:span><text:span text:style-name="T718">. Atlikęs patikrinimą, Centrinio depozitoriumo įgaliotas darbuotojas (-ai) surašo protokolą, kurį pasirašo patikrinimą</text:span><text:span text:style-name="T719"><text:s/>atlikęs Centrinio depozitoriumo darbuotojas (-ai) ir tikrinamo sąskaitų tvarkytojo vadovas ar atsakingas už vertybinių popierių apskaitą darbuotojas. Pasirašydamas protokolą, sąskaitų tvarkytojo vadovas ar atsakingas už vertybinių popierių apskaitą darbuo</text:span><text:span text:style-name="T720">tojas turi teisę įrašyti savo paaiškinimus dėl protokole išdėstytų tikrinimo rezultatų. Tikrinamo sąskaitų tvarkytojo vadovui ar atsakingam už vertybinių popierių apskaitą darbuotojui atsisakius pasirašyti protokolą, tai pažymima protokole. Vienas protokol</text:span><text:span text:style-name="T721">o egzempliorius paliekamas tikrintam sąskaitų tvarkytojui.</text:span></text:p>
      <text:p text:style-name="P722"><text:span text:style-name="T723">11.6</text:span><text:span text:style-name="T724">. Apie patikrinimo metu nustatytus pažeidimus Centrinis depozitoriumas informuoja Vertybinių popierių komisiją, kuri pagal savo kompetenciją imasi reikiamų priemonių sąskaitų tvarkytojo atž</text:span><text:span text:style-name="T725">vilgiu.<text:s/></text:span></text:p>
      <text:p text:style-name="P726"><text:span text:style-name="T727">11.7</text:span><text:span text:style-name="T728">. Sąskaitų tvarkytojo patikrinimo metu nustatęs pažeidimų, Centrinis depozitoriumas duoda privalomus nurodymus pašalinti protokole išvardytus pažeidimus. Jeigu sąskaitų tvarkytojas per Centrinio depozitoriumo nustatytą terminą pažeidimų ne</text:span><text:span text:style-name="T729">pašalina, Centrinis depozitoriumas turi teisę nutraukti tokio Centrinio depozitoriumo dalyvio išleistų ir (ar) apskaitomų vertybinių popierių aptarnavimą, taip pat nevykdyti jokių operacijų ar uždaryti tokio dalyvio bendrąją vertybinių popierių sąskaitą be</text:span><text:span text:style-name="T730">i panaikinti tokio sąskaitų tvarkytojo Centrinio depozitoriumo dalyvio statusą.</text:span></text:p>
      <text:p text:style-name="P731"><text:span text:style-name="T732">12</text:span><text:span text:style-name="T733">. Centrinio depozitoriumo instrukcijos ir nurodymai<text:s/></text:span></text:p>
      <text:p text:style-name="P734"><text:span text:style-name="T735">12.1</text:span><text:span text:style-name="T736">. Atskiros vertybinių popierių ir jų cirkuliacijos apskaitos procedūros yra reglamentuojamos Centrinio<text:s/></text:span><text:span text:style-name="T737">depozitoriumo instrukcijomis, parengtomis šių taisyklių pagrindu. Centrinio depozitoriumo instrukcijos, kurios reglamentuoja šiose taisyklėse nenustatytas procedūras, turi būti suderintos su Vertybinių popierių komisija.</text:span></text:p>
      <text:p text:style-name="P738"><text:span text:style-name="T739">12.2</text:span><text:span text:style-name="T740">. Vertybinių popierių apska</text:span><text:span text:style-name="T741">itos procedūros, kurios yra vienkartinio arba laikino pobūdžio, taip pat techninio ir operatyvaus pobūdžio nurodymai yra įgyvendinami pagal Centrinio depozitoriumo tvirtinamus vykdomuosius raštus.</text:span></text:p>
      <text:p text:style-name="P742"><text:span text:style-name="T743">12.3</text:span><text:span text:style-name="T744">. Centrinio depozitoriumo instrukcijos bei nurodyma</text:span><text:span text:style-name="T745">i vertybinių popierių apskaitos klausimais yra privalomi visiems sąskaitų tvarkytojams.</text:span></text:p>
      <text:p text:style-name="P746"/>
      <text:p text:style-name="P747"><text:span text:style-name="T748">V</text:span><text:span text:style-name="T749">.<text:s/></text:span><text:span text:style-name="T750">ATSKIRI VERTYBINIŲ POPIERIŲ APSKAITOS ATVEJAI</text:span></text:p>
      <text:p text:style-name="P751"/>
      <text:p text:style-name="P752"><text:span text:style-name="T753">13</text:span><text:span text:style-name="T754">. Vertybinių popierių apskaitos būdai pirminės apyvartos metu<text:s/></text:span></text:p>
      <text:p text:style-name="P755"><text:span text:style-name="T756">13.1</text:span><text:span text:style-name="T757">. Priklausomai nuo to, ar vykstant</text:span><text:span text:style-name="T758"><text:s/>pirminei vertybinių popierių apyvartai yra garantuojama, kad išleidžiami vertybiniai popieriai atsiras kaip nuosavybės objektai (vertybinių popierių emisija įvyks), vertybinių popierių apskaita pirminės apyvartos metu tvarkoma vienu iš šių būdų:</text:span></text:p>
      <text:p text:style-name="P759"><text:span text:style-name="T760">13.1.1</text:span><text:span text:style-name="T761">.</text:span><text:span text:style-name="T762"><text:s/>tais atvejais, kai, investitoriui apmokėjus jo pasirašytus vertybinius popierius, yra garantuojama, kad minėtų vertybinių popierių emisija įvyks (pvz., Vyriausybės taupymo lakštai), jam nedelsiant yra perduodama nuosavybės teisė į šiuos vertybinius popier</text:span><text:span text:style-name="T763">ius ir apie tai pažymima investitoriaus asmeninėje vertybinių popierių sąskaitoje;</text:span></text:p>
      <text:p text:style-name="P764"><text:span text:style-name="T765">13.1.2</text:span><text:span text:style-name="T766">. tais atvejais, kai, investitoriui visiškai arba dalinai apmokėjus jo pasirašytus vertybinius popierius, nėra garantuojama, kad minėtų vertybinių popierių emisija</text:span><text:span text:style-name="T767"><text:s/>įvyks (yra papildomų sėkmingos emisijos sąlygų, pavyzdžiui, įstatinio kapitalo įregistravimas Įmonių rejestre), investitoriui visiškai ar dalinai apmokėjus jo pasirašytus vertybinius popierius, jis įgyja teisę reikalauti, kad emitentas pateiktų jo pasiraš</text:span><text:span text:style-name="T768">ytus vertybinius popierius, kai bus įvykdytos kitos, nuo investitoriaus valios nepriklausančios vertybinių popierių emisijos sąlygos. Šios investitoriaus reikalavimo teisės yra nedelsiant fiksuojamos investitorių asmeninėse reikalavimo teisių į vertybinius</text:span><text:span text:style-name="T769"><text:s/>popierius sąskaitose. Įvykdžius visas vertybinių popierių emisijos sąlygas, investitorius įgyja nuosavybės teisę į jo pasirašytus vertybinius popierius ir tai pažymima jo asmeninėje einamojoje vertybinių popierių sąskaitoje.</text:span></text:p>
      <text:p text:style-name="P770"><text:span text:style-name="T771">14</text:span><text:span text:style-name="T772">. Vertybinių popieri</text:span><text:span text:style-name="T773">ų apskaita pirminės apyvartos metu, kai, investitoriui apmokėjus jo pasirašytus vertybinius popierius, yra garantuojama, kad minėtų vertybinių popierių emisija įvyks</text:span></text:p>
      <text:p text:style-name="P774"><text:span text:style-name="T775">14.1</text:span><text:span text:style-name="T776">. Investitoriui apmokėjus pasirašytus vertybinius popierius, vertybinių popierių pla</text:span><text:span text:style-name="T777">tintojas atidaro investitoriui asmeninę vertybinių popierių sąskaitą ir joje vertybinių popierių pasirašymo sutarties ar kito vertybinių popierių įgijimą pirminės apyvartos metu liudijančio dokumento pagrindu padaro nuosavybės teisę į pirminės apyvartos me</text:span><text:span text:style-name="T778">tu įgytus vertybinius popierius patvirtinančius įrašus.<text:s/></text:span></text:p>
      <text:p text:style-name="P779"><text:span text:style-name="T780">14.2</text:span><text:span text:style-name="T781">. Vertybinių popierių platintojai Centrinio depozitoriumo nustatyta tvarka pateikia jam vertybinių popierių išplatinimo pranešimus, kuriais remiantis Centrinis depozitoriumas atidaro<text:s/></text:span><text:span text:style-name="T782">vertybinių popierių emisijos registracijos sąskaitą ir (arba) joje įrašo per atitinkamą laikotarpį išplatintų vertybinių popierių skaičių, taip pat atidaro platintojų bendrąsias vertybinių popierių sąskaitas ir (arba) jose įrašo konkretaus platintojo išpla</text:span><text:span text:style-name="T783">tintų vertybinių popierių skaičių bei padaro pastarųjų sąskaitų išrašus ir perduoda juos platintojams.</text:span></text:p>
      <text:p text:style-name="P784"><text:span text:style-name="T785">14.3</text:span><text:span text:style-name="T786">. Vertybinių popierių platintojai, gavę išrašus iš savo bendrųjų vertybinių popierių sąskaitų, padaro įrašus atitinkamose techninėse vertybinių p</text:span><text:span text:style-name="T787">opierių sąskaitose ir sudaro vertybinių popierių sąskaitų balansą.</text:span></text:p>
      <text:p text:style-name="P788"><text:span text:style-name="T789">15</text:span><text:span text:style-name="T790">. Vertybinių popierių apskaita pirminės apyvartos metu, kai, investitoriui visiškai arba dalinai apmokėjus jo pasirašytus vertybinius popierius, nėra garantuojama, kad minėtų vertyb</text:span><text:span text:style-name="T791">inių popierių emisija įvyks (yra papildomų sėkmingos emisijos sąlygų)</text:span></text:p>
      <text:p text:style-name="P792"><text:span text:style-name="T793">15.1</text:span><text:span text:style-name="T794">. Investitoriui visiškai ar dalinai apmokėjus jo pasirašytus vertybinius popierius, taip pat įvykdžius kitas vertybinių popierių pasirašymo sutartyje jam nustatytas sąlygas, emiten</text:span><text:span text:style-name="T795">tas, jo išleistų vertybinių popierių sąskaitas tvarkantis viešosios apyvartos tarpininkas arba vertybinių popierių platintojas atidaro asmenines reikalavimo teisių į vertybinius popierius sąskaitas ir jose padaro įrašus, patvirtinančius investitorių reikal</text:span><text:span text:style-name="T796">avimo teises į išleidžiamus vertybinius popierius.<text:s/></text:span></text:p>
      <text:p text:style-name="P797"><text:span text:style-name="T798">15.2</text:span><text:span text:style-name="T799">. Įvykdžius visas vertybinių popierių emisijos sąlygas (vertybiniams popieriams atsiradus kaip nuosavybės objektams) Centrinis depozitoriumas šių taisyklių 10.3–10.8 punktuose nustatyta tvarka ati</text:span><text:span text:style-name="T800">daro emisijos registracijos sąskaitą (jeigu ji įstatymų nustatytais atvejais nebuvo atidaryta anksčiau), taip pat atidaro emitento, jo išleistų vertybinių popierių asmenines vertybinių popierių sąskaitas tvarkančio viešosios apyvartos tarpininko arba verty</text:span><text:span text:style-name="T801">binių popierių platintojo bendrąsias vertybinių popierių sąskaitas ir jose padaro atitinkamus įrašus bei padaro pastarųjų sąskaitų išrašus ir perduoda juos emitentui, jo išleistų vertybinių popierių sąskaitas tvarkančiam viešosios apyvartos tarpininkui arb</text:span><text:span text:style-name="T802">a vertybinių popierių platintojui.<text:s/></text:span></text:p>
      <text:p text:style-name="P803"><text:span text:style-name="T804">15.3</text:span><text:span text:style-name="T805">. Emitentas, jo išleistų vertybinių popierių sąskaitas tvarkantis viešosios apyvartos tarpininkas arba vertybinių popierių platintojas, gavę išrašus iš bendrųjų vertybinių popierių sąskaitų, tą pačią apskaitos di</text:span><text:span text:style-name="T806">eną įrašus investitorių asmeninėse reikalavimo teisių į vertybinius popierius sąskaitose, liudijančius reikalavimo teisę į išleidžiamus vertybinius popierius, nustatyta tvarka pakeičia įrašais asmeninėse einamosiose vertybinių popierių sąskaitose, liudijan</text:span><text:span text:style-name="T807">čiais išleistų vertybinių popierių nuosavybės teisę.<text:s/></text:span></text:p>
      <text:p text:style-name="P808"><text:span text:style-name="T809">16</text:span><text:span text:style-name="T810">. Nemokestinių vertybinių popierių pervedimų apskaita</text:span></text:p>
      <text:p text:style-name="P811"><text:span text:style-name="T812">16.1</text:span><text:span text:style-name="T813">. Vertybinių popierių savininkas, norėdamas pervesti jam nuosavybės teise priklausančius vertybinius popierius į kito sąskaitų tvarkyt</text:span><text:span text:style-name="T814">ojo apskaitą arba to paties sąskaitų tvarkytojo kitą bendrąją vertybinių popierių sąskaitą, privalo pateikti pavedimą esamam sąskaitų tvarkytojui pervesti jo vertybinius popierius nemokestiniu pervedimu. Vertybinių popierių nemokestinis pervedimas yra doku</text:span><text:span text:style-name="T815">mentas, kuriuo sąskaitų tvarkytojas nurodo Centriniam depozitoriumui pervesti vertybinius popierius iš jo bendrosios vertybinių popierių sąskaitos į kito sąskaitų tvarkytojo bendrąją vertybinių popierių sąskaitą arba kitą savo bendrąją vertybinių popierių<text:s/></text:span><text:span text:style-name="T816">sąskaitą. Jeigu vertybinių popierių savininkas yra sąskaitų tvarkytojas, norėdamas šiuos vertybinius popierius pervesti į kito sąskaitų tvarkytojo apskaitą, jis pateikia nemokestinį pervedimą Centriniam depozitoriumui.</text:span></text:p>
      <text:p text:style-name="P817"><text:span text:style-name="T818">16.2</text:span><text:span text:style-name="T819">. Vertybinių popierių savinin</text:span><text:span text:style-name="T820">ko pavedimas viešosios apyvartos tarpininkui pervesti jam nuosavybės teise priklausančius vertybinius popierius į kito sąskaitų tvarkytojo apskaitą duodamas<text:s/></text:span><text:soft-page-break/><text:span text:style-name="T821">Klientų pavedimų priėmimo ir vykdymo taisyklėse nustatyta tvarka. Vertybinių popierių savininko pav</text:span><text:span text:style-name="T822">edimas emitentui arba jo įgaliotam viešosios apyvartos tarpininkui, veikiančiam pagal Lietuvos Respublikos vertybinių popierių viešosios apyvartos įstatymo 28 straipsnio 3 dalį, pervesti jam nuosavybės teise priklausančius vertybinius popierius į kito sąsk</text:span><text:span text:style-name="T823">aitų tvarkytojo apskaitą duodamas raštu ir pateikiamas emitentui arba jo įgaliotam viešosios apyvartos tarpininkui asmeniškai, per atstovą (kuriuo gali būti būsimas sąskaitų tvarkytojas) arba išsiunčiamas registruotu laišku, vertybinių popierių savininko p</text:span><text:span text:style-name="T824">arašą patvirtinus notariškai.<text:s/></text:span></text:p>
      <text:p text:style-name="P825"><text:span text:style-name="T826">16.3</text:span><text:span text:style-name="T827">. Nemokestiniame vertybinių popierių pervedime turi būti nurodyta:</text:span></text:p>
      <text:p text:style-name="P828"><text:span text:style-name="T829">16.3.1</text:span><text:span text:style-name="T830">. vertybinius popierius pervedančio ir gaunančio sąskaitų tvarkytojų rekvizitai (pavadinimas, Centrinio depozitoriumo dalyvio kodas) ir jų ben</text:span><text:span text:style-name="T831">drųjų vertybinių popierių sąskaitų rekvizitai;</text:span></text:p>
      <text:p text:style-name="P832"><text:span text:style-name="T833">16.3.2</text:span><text:span text:style-name="T834">. pervedamų vertybinių popierių rekvizitai (vertybinių popierių pavadinimas ir Centrinio depozitoriumo kodas) ir pervedamų vertybinių popierių skaičius;</text:span></text:p>
      <text:p text:style-name="P835"><text:span text:style-name="T836">16.3.3</text:span><text:span text:style-name="T837">. pervedamiems vertybiniams<text:s/></text:span><text:span text:style-name="T838">popieriams nustatyti disponavimo apribojimai ir kiti apsunkinimai;</text:span></text:p>
      <text:p text:style-name="P839"><text:span text:style-name="T840">16.3.4</text:span><text:span text:style-name="T841">. vertybinių popierių savininko (šių taisyklių 18 dalyje nustatytu atveju – vertybinių popierių perleidėjo ir įgijėjo) vardas, pavardė (pavadinimas), asmens (įmonės) kodas ir adre</text:span><text:span text:style-name="T842">sas;</text:span></text:p>
      <text:p text:style-name="P843"><text:span text:style-name="T844">16.3.5</text:span><text:span text:style-name="T845">. vertybinių popierių pervedimo įvykdymo laikas (nedelsiant arba konkreti vėlesnė data);</text:span></text:p>
      <text:p text:style-name="P846"><text:span text:style-name="T847">16.3.6</text:span><text:span text:style-name="T848">. vertybinius popierius pervedančio sąskaitų tvarkytojo antspaudas, įgalioto darbuotojo vardas, pavardė ir parašas bei nemokestinio pervedimo<text:s/></text:span><text:span text:style-name="T849">užpildymo data;</text:span></text:p>
      <text:p text:style-name="P850"><text:span text:style-name="T851">16.3.7</text:span><text:span text:style-name="T852">. Centrinio depozitoriumo antspaudas, įgalioto darbuotojo vardas, pavardė ir parašas bei nemokestinio pervedimo gavimo data;</text:span></text:p>
      <text:p text:style-name="P853"><text:span text:style-name="T854">16.3.8</text:span><text:span text:style-name="T855">. pervedamus vertybinius popierius gaunančio sąskaitų tvarkytojo antspaudas, įgalioto darbuotojo vardas, pavardė ir parašas, jeigu pervedami specialiojoje asmeninėje vertybinių popierių sąskaitoje apskaitomi vertybiniai popieriai.<text:s/></text:span></text:p>
      <text:p text:style-name="P856"><text:span text:style-name="T857">16.4</text:span><text:span text:style-name="T858">. Centrinis de</text:span><text:span text:style-name="T859">pozitoriumas turi teisę nustatyti papildomus techninio pobūdžio nemokestinio pervedimo rekvizitus bei detalią jų pildymo ir apskaitos tvarką. Centrinis depozitoriumas turi teisę vykdyti vertybinių popierių pervedimus pagal elektronine forma pateiktus nemok</text:span><text:span text:style-name="T860">estinius pervedimus tada, kai jis patvirtins detalią elektronine forma pateiktų nemokestinių pervedimų pateikimo, apskaitos ir saugojimo tvarką.<text:s/></text:span></text:p>
      <text:p text:style-name="P861"><text:span text:style-name="T862">16.5</text:span><text:span text:style-name="T863">. Vertybiniai popieriai, apskaitomi specialiosiose asmeninėse vertybinių popierių sąskaitose, gali būt</text:span><text:span text:style-name="T864">i pervesti nemokestiniu pervedimu į kito sąskaitų tvarkytojo apskaitą tik tuo atveju, jeigu sutartys, administraciniai arba kiti aktai, kurių pagrindu nustatytas disponavimo apribojimas ar kitas apsunkinimas, tai leidžia ir su sąlyga, kad naujasis sąskaitų</text:span><text:span text:style-name="T865"><text:s/>tvarkytojas prisiima visas ankstesnio sąskaitų tvarkytojo pareigas, susijusias su specialiosiose asmeninėse vertybinių popierių sąskaitose apskaitomais vertybiniais popieriais. Šio įsipareigojimo prisiėmimą liudija pervedamus vertybinius popierius gaunanč</text:span><text:span text:style-name="T866">io sąskaitų tvarkytojo antspaudas, įgalioto darbuotojo vardas, pavardė ir parašas nemokestinio pervedimo blanke.</text:span></text:p>
      <text:p text:style-name="P867"><text:span text:style-name="T868">16.6</text:span><text:span text:style-name="T869">. Tik įsitikinęs, kad jam pateikti nemokestiniai pervedimai yra užpildyti teisingai, Centrinis depozitoriumas padaro atitinkamus įrašus</text:span><text:span text:style-name="T870"><text:s/>sąskaitų tvarkytojų bendrosiose vertybinių popierių sąskaitose.<text:s/></text:span></text:p>
      <text:p text:style-name="P871"><text:span text:style-name="T872">16.7</text:span><text:span text:style-name="T873">. Atlikęs 16.6 punkte nustatytą patikrinimą, Centrinis depozitoriumas ne vėliau kaip kitą apskaitos dieną:</text:span></text:p>
      <text:p text:style-name="P874"><text:span text:style-name="T875">16.7.1</text:span><text:span text:style-name="T876">. padaro atitinkamus įrašus bendrosiose vertybinių popierių sąskait</text:span><text:span text:style-name="T877">ose (išskyrus tuos atvejus, kai nemokestiniame pervedime nurodyta konkreti vėlesnė jo įvykdymo data), jeigu nemokestinis pervedimas užpildytas teisingai;<text:s/></text:span></text:p>
      <text:p text:style-name="P878"><text:span text:style-name="T879">16.7.2</text:span><text:span text:style-name="T880">. grąžina nemokestinį pervedimą jį pateikusiam sąskaitų tvarkytojui su raštu išdėstytais at</text:span><text:span text:style-name="T881">sisakymo jį įvykdyti motyvais, jeigu nemokestinis pervedimas užpildytas neteisingai.</text:span></text:p>
      <text:p text:style-name="P882"><text:span text:style-name="T883">16.8</text:span><text:span text:style-name="T884">. Vertybinius popierius pervedantis sąskaitų tvarkytojas ir vertybinius popierius gaunantis sąskaitų tvarkytojas padaro įrašus asmeninėse vertybinių popierių sąs</text:span><text:span text:style-name="T885">kaitose Centrinio<text:s/></text:span><text:soft-page-break/><text:span text:style-name="T886">depozitoriumo išrašų iš minėtų sąskaitų tvarkytojų bendrųjų vertybinių popierių sąskaitų pagrindu tą pačią apskaitos dieną, kaip ir buvo padaryti įrašai jų bendrosiose vertybinių popierių sąskaitose.</text:span></text:p>
      <text:p text:style-name="P887"><text:span text:style-name="T888">17</text:span><text:span text:style-name="T889">. Vertybinių popierių pervedim</text:span><text:span text:style-name="T890">ų ir piniginių atsiskaitymų pagal sudarytus vertybinių popierių sandorius būdai</text:span></text:p>
      <text:p text:style-name="P891"><text:span text:style-name="T892">17.1</text:span><text:span text:style-name="T893">. Vertybinių popierių pervedimai ir piniginiai atsiskaitymai pagal sudarytus vertybinių popierių sandorius vykdomi laikantis vertybinių popierių pervedimų ir piniginių at</text:span><text:span text:style-name="T894">siskaitymų vienalaikiškumo principo arba jo nesilaikant.</text:span></text:p>
      <text:p text:style-name="P895"><text:span text:style-name="T896">17.2</text:span><text:span text:style-name="T897">. Vertybinių popierių pervedimų ir piniginių atsiskaitymų vienalaikiškumo principas (Delivery versus Payment) reiškia, kad šias operacijas sąskaitų tvarkytojai apskaito tuo pačiu metu darydam</text:span><text:span text:style-name="T898">i įrašus kliento piniginių lėšų sąskaitoje ir asmeninėje vertybinių popierių sąskaitoje, o Centrinis depozitoriumas – vienu metu darydamas įrašus viešosios apyvartos tarpininko vertybinių popierių sąskaitoje Centriniame depozitoriume ir duodamas nurodymą K</text:span><text:span text:style-name="T899">liringo bankui dėl piniginių lėšų pervedimo tarp viešosios apyvartos tarpininkų kliringinių sąskaitų.</text:span></text:p>
      <text:p text:style-name="P900"><text:span text:style-name="T901">17.3</text:span><text:span text:style-name="T902">. Jeigu kitaip nenustatyta teisės aktuose, vertybinių popierių biržos taisyklėse arba vertybinių popierių perleidimo sutartyse, vertybinių popieri</text:span><text:span text:style-name="T903">ų pervedimai ir piniginiai atsiskaitymai vykdomi laikantis vertybinių popierių pervedimų ir piniginių atsiskaitymų vienalaikiškumo principo pagal šiuos sandorius:</text:span></text:p>
      <text:p text:style-name="P904"><text:span text:style-name="T905">17.3.1</text:span><text:span text:style-name="T906">. vertybinių popierių biržose sudarytus centrinės rinkos sandorius;</text:span></text:p>
      <text:p text:style-name="P907"><text:span text:style-name="T908">17.3.2</text:span><text:span text:style-name="T909">. verty</text:span><text:span text:style-name="T910">binių popierių biržose sudarytus tiesioginius sandorius (išskyrus biržos taisyklėse nustatytas išimtis);</text:span></text:p>
      <text:p text:style-name="P911"><text:span text:style-name="T912">17.3.3</text:span><text:span text:style-name="T913">. tik tuos užbiržinius sandorius, kuriems nustatytas reikalavimas laikytis vertybinių popierių pervedimų ir piniginių atsiskaitymų vienalaiki</text:span><text:span text:style-name="T914">škumo principo.</text:span></text:p>
      <text:p text:style-name="P915"><text:span text:style-name="T916">17.4</text:span><text:span text:style-name="T917">. Laikantis vertybinių popierių pervedimų ir piniginių atsiskaitymų vienalaikiškumo principo, nuosavybės teisė į įgyjamus vertybinius popierius pereina (įrašai asmeninėse vertybinių popierių sąskaitose daromi) sandorio sudarymo di</text:span><text:span text:style-name="T918">eną (T) arba atsiskaitymo tarp viešosios apyvartos tarpininkų, tarpininkavusių sudarant šį sandorį, dieną (S).</text:span></text:p>
      <text:p text:style-name="P919"><text:span text:style-name="T920">17.5</text:span><text:span text:style-name="T921">. Jeigu kitaip nenustatyta teisės aktuose, vertybinių popierių biržos taisyklėse arba vertybinių popierių perleidimo sutartyse, vertybini</text:span><text:span text:style-name="T922">ų popierių pervedimai ir piniginiai atsiskaitymai vykdomi nesilaikant vertybinių popierių pervedimų ir piniginių atsiskaitymų vienalaikiškumo principo pagal šiuos sandorius:</text:span></text:p>
      <text:p text:style-name="P923"><text:span text:style-name="T924">17.5.1</text:span><text:span text:style-name="T925">. visus užbiržinius sandorius, kuriems nenustatytas reikalavimas laikytis<text:s/></text:span><text:span text:style-name="T926">vertybinių popierių pervedimų ir piniginių atsiskaitymų vienalaikiškumo principo;</text:span></text:p>
      <text:p text:style-name="P927"><text:span text:style-name="T928">17.5.2</text:span><text:span text:style-name="T929">. vertybinių popierių biržose sudarytus tiesioginius sandorius tik tais atvejais, kai šią išimtį nustato biržos taisyklės.<text:s/></text:span></text:p>
      <text:p text:style-name="P930"><text:span text:style-name="T931">18</text:span><text:span text:style-name="T932">. Užbiržinių sandorių, kuriems</text:span><text:span text:style-name="T933"><text:s/>nenustatytas reikalavimas laikytis vertybinių popierių pervedimų ir piniginių atsiskaitymų vienalaikiškumo principo, apskaita<text:s/></text:span></text:p>
      <text:p text:style-name="P934"><text:span text:style-name="T935">18.1</text:span><text:span text:style-name="T936">. Ši taisyklių dalis reglamentuoja neatlygintinių vertybinių popierių sandorių (dovanojimas, paveldėjimas ir pan.) apskaitą, taip pat vertybinių popierių sandorių, kai viešosios apyvartos tarpininkas neprivalo užtikrinti piniginio atsiskaitymo už įgyjamus<text:s/></text:span><text:span text:style-name="T937">vertybinius popierius (užbiržinių sandorių, kuriems nenustatytas reikalavimas laikytis vertybinių popierių pervedimų ir piniginių atsiskaitymų vienalaikiškumo principo) apskaitą.<text:s/></text:span></text:p>
      <text:p text:style-name="P938"><text:span text:style-name="T939">18.2</text:span><text:span text:style-name="T940">. Įrašai asmeninėse vertybinių popierių sąskaitose, kurių pagrindu v</text:span><text:span text:style-name="T941">ertybinių popierių įgijėjui atsiranda nuosavybės teisė, padaromi tada, kai sąskaitų tvarkytojui, apskaitančiam sandorio objektu esančius vertybinius popierius, pateikiamos vertybinių popierių perleidimo sutartys (pirkimo-pardavimo, mainų, dovanojimo ir kt.</text:span><text:span text:style-name="T942">) ar kiti dokumentai, kurių pagrindu pasikeičia nuosavybės teisė į vertybinius popierius, jeigu šie dokumentai nenustato vėlesnio nuosavybės teisės atsiradimo momento.<text:s/></text:span></text:p>
      <text:p text:style-name="P943"><text:span text:style-name="T944">18.3</text:span><text:span text:style-name="T945">. Sąskaitų tvarkytojas, patikrinęs jam pateiktus dokumentus ir įsitikinęs sando</text:span><text:span text:style-name="T946">rio teisėtumu, tą pačią apskaitos dieną padaro įrašus vertybinių popierių perleidėjo ir įgijėjo asmeninėse vertybinių popierių sąskaitose, jeigu šie dokumentai nenustato vėlesnio nuosavybės teisės atsiradimo momento.<text:s/></text:span></text:p>
      <text:p text:style-name="P947"><text:span text:style-name="T948">18.4</text:span><text:span text:style-name="T949">. Jeigu sąskaitų tvarkytojas a</text:span><text:span text:style-name="T950">tsisako padaryti įrašus vertybinių popierių perleidėjo ir įgijėjo asmeninėse vertybinių popierių sąskaitose, motyvuodamas sandorio neteisėtumu, jis privalo grąžinti dokumentus juos pateikusiam asmeniui ir raštu išdėstyti atsisakymo padaryti įrašus asmeninė</text:span><text:span text:style-name="T951">se vertybinių popierių sąskaitose motyvus. Sąskaitų tvarkytojo atsisakymas padaryti įrašus asmeninėse vertybinių popierių sąskaitose gali būti skundžiamas įstatymų nustatyta tvarka.<text:s/></text:span></text:p>
      <text:p text:style-name="P952"><text:span text:style-name="T953">18.5</text:span><text:span text:style-name="T954">. Tais atvejais, kai sąskaitų tvarkytojas, apskaitantis sandorio<text:s/></text:span><text:span text:style-name="T955">objektu esančius vertybinius popierius, netvarko vertybinių popierių įgijėjo asmeninių vertybinių popierių sąskaitų, jis privalo įsitikinti vertybinių popierių perleidimo sandorio teisėtumu jam pateiktų dokumentų pagrindu ir nemokestiniu pervedimu pervesti</text:span><text:span text:style-name="T956"><text:s/>vertybinius popierius į jam nurodyto sąskaitų tvarkytojo apskaitą arba atsisakyti įvykdyti sandorį šių taisyklių 18.4 punkte nustatyta tvarka.<text:s/></text:span></text:p>
      <text:p text:style-name="P957"><text:span text:style-name="T958">18.6</text:span><text:span text:style-name="T959">. Tais atvejais, kai mainų sutarties objektu esančius vertybinius popierius apskaito skirtingi sąskaitų</text:span><text:span text:style-name="T960"><text:s/>tvarkytojai, jie privalo įsitikinti vertybinių popierių perleidimo sandorio teisėtumu jiems pateiktų dokumentų pagrindu ir nemokestiniu pervedimu pervesti vertybinius popierius į kito sąskaitų tvarkytojo apskaitą mainų sutartyje nustatyta tvarka. Sąskaitų</text:span><text:span text:style-name="T961"><text:s/>tvarkytojai turi teisę atsisakyti įvykdyti mainų sandorį šių taisyklių 18.4 punkte nustatyta tvarka.</text:span></text:p>
      <text:p text:style-name="P962"><text:span text:style-name="T963">18.7</text:span><text:span text:style-name="T964">. Kai sandorio objektu esančius vertybinius popierius apskaito viešosios apyvartos tarpininkas, nesantis šių vertybinių popierių emitentu ar emite</text:span><text:span text:style-name="T965">nto įgaliotiniu, veikiančiu Lietuvos Respublikos viešosios apyvartos įstatymo 28 straipsnio 3 dalies nustatyta tvarka, ir vertybinių popierių įgijėjas ne visais atvejais turi teisę duoti pavedimą šiam sąskaitų tvarkytojui pervesti vertybinius popierius į j</text:span><text:span text:style-name="T966">o nurodyto sąskaitų tvarkytojo apskaitą (pavyzdžiui, nesudaryta sutartis dėl pavedimų priėmimo ir vykdymo), vertybinių popierių įgijėjo asmeninių vertybinių popierių sąskaitų tvarkytojas turi būti nurodytas nuosavybės teisės į vertybinius popierius įgijimo</text:span><text:span text:style-name="T967"><text:s/>dokumentuose. Visais kitais atvejais, jeigu nuosavybės teisės į vertybinius popierius įgijimo dokumentuose kitas sąskaitų tvarkytojas nenurodytas, vertybinių popierių įgijėjas turi teisę duoti atskirą pavedimą pervesti jo vertybinius popierius į kito sąsk</text:span><text:span text:style-name="T968">aitų tvarkytojo apskaitą nemokestiniu pervedimu.<text:s/></text:span></text:p>
      <text:p text:style-name="P969"><text:span text:style-name="T970">18.8</text:span><text:span text:style-name="T971">. Šioje taisyklių dalyje reglamentuojamas nemokestinis pervedimas yra pagrindas vertybinių popierių įgijėjo asmenines vertybinių popierių sąskaitas tvarkančiam sąskaitų tvarkytojui padaryti įrašą jo</text:span><text:span text:style-name="T972"><text:s/>asmeninėje vertybinių popierių sąskaitoje. Įgijėjo sąskaitų tvarkytojas neprivalo tikrinti vertybinių popierių įgijimo teisėtumo ir privalo nemokestiniu pervedimu gautus vertybinius popierius nedelsiant įskaityti į jo asmeninę vertybinių popierių sąskaitą</text:span><text:span text:style-name="T973"><text:s/>bendra tvarka.</text:span></text:p>
      <text:p text:style-name="P974"><text:span text:style-name="T975">19</text:span><text:span text:style-name="T976">. Užbiržinių sandorių, kuriems nustatytas reikalavimas laikytis vertybinių popierių pervedimų ir piniginių atsiskaitymų vienalaikiškumo principo, apskaita</text:span></text:p>
      <text:p text:style-name="P977"><text:span text:style-name="T978">19.1</text:span><text:span text:style-name="T979">. Šioje taisyklių dalyje nustatomi papildomi reikalavimai tiems užbirži</text:span><text:span text:style-name="T980">niams sandoriams, kuriems teisės aktai arba sutartys reikalauja vykdyti vienalaikius vertybinių popierių ir piniginių lėšų pervedimus. Minėtiems sandoriams taip pat taikomi visi reikalavimai, nustatyti šių taisyklių 16 ir 18 dalyse, nebent jie prieštarauja</text:span><text:span text:style-name="T981"><text:s/>šios taisyklių dalies nuostatoms. Šiems sandoriams kiti teisės aktai gali nustatyti papildomus reikalavimus.<text:s/></text:span></text:p>
      <text:p text:style-name="P982"><text:span text:style-name="T983">19.2</text:span><text:span text:style-name="T984">. Tais atvejais, kai vertybinių popierių įgijėjo ir perleidėjo vertybinių popierių sąskaitas tvarko tas pats sąskaitų tvarkytojas, jis pr</text:span><text:span text:style-name="T985">ivalo užtikrinti, kad už įgyjamus vertybinius popierius būtų atsiskaityta (vykdomas vienalaikis vertybinių popierių ir piniginių lėšų pervedimas tarp sandorio šalių).</text:span></text:p>
      <text:p text:style-name="P986"><text:span text:style-name="T987">19.3</text:span><text:span text:style-name="T988">. Tais atvejais, kai vertybinių popierių įgijėjo ir perleidėjo vertybinių popieri</text:span><text:span text:style-name="T989">ų sąskaitas tvarko skirtingi sąskaitų tvarkytojai, vertybinių popierių ir piniginių lėšų pervedimo vienalaikiškumo užtikrinimui taikoma 19.4–19.8 punktuose nustatyta tvarka.</text:span></text:p>
      <text:p text:style-name="P990"><text:span text:style-name="T991">19.4</text:span><text:span text:style-name="T992">. Siekdami įvykdyti vienalaikius vertybinių popierių ir piniginių lėšų per</text:span><text:span text:style-name="T993">vedimus, sandorio šalių viešosios apyvartos tarpininkai (toliau šioje taisyklių dalyje – viešosios apyvartos tarpininkai) pateikia Centriniam depozitoriumui Nurodymą dėl atsiskaitymų už vertybinių popierių antrinės apyvartos užbiržinius sandorius (toliau v</text:span><text:span text:style-name="T994">adinamas „Nurodymu“). Nurodyme turi būti šių taisyklių 16.3 punkte išvardyti rekvizitai, papildomai nurodant sandorio kainą (už vertybinius popierius mokėtiną pinigų sumą) ir viešosios apyvartos tarpininkų kliringinių sąskaitų rekvizitus (vietoj pinigų gav</text:span><text:span text:style-name="T995">ėjo kliringinės sąskaitos rekvizitų gali būti nurodyti įprastinės banko sąskaitos rekvizitai). Centrinis depozitoriumas turi teisę nustatyti papildomus techninio pobūdžio Nurodymo<text:s/></text:span><text:soft-page-break/><text:span text:style-name="T996">rekvizitus bei detalią jų pildymo ir apskaitos tvarką. Centrinis depozitoriu</text:span><text:span text:style-name="T997">mas turi teisę vykdyti vertybinių popierių pervedimus pagal elektronine forma pateiktus Nurodymus tada, kai jis patvirtins detalią elektronine forma pateiktų Nurodymų pateikimo, apskaitos ir saugojimo tvarką.</text:span></text:p>
      <text:p text:style-name="P998"><text:span text:style-name="T999">19.5</text:span><text:span text:style-name="T1000">. Viešosios apyvartos tarpininkai priva</text:span><text:span text:style-name="T1001">lo Kliringo banke turėti kliringines sąskaitas, skirtas piniginiams atsiskaitymams pagal užbiržinius sandorius. Viešosios apyvartos tarpininkų sutartyje su Centriniu depozitoriumu turi būti nustatytas pavedimas Centriniam depozitoriumui duoti nurodymus Kli</text:span><text:span text:style-name="T1002">ringo bankui pervesti pinigines lėšas tarp viešosios apyvartos tarpininkų kliringinių sąskaitų, remiantis 19.4 punkte reglamentuojamu Nurodymu.</text:span></text:p>
      <text:p text:style-name="P1003"><text:span text:style-name="T1004">19.6</text:span><text:span text:style-name="T1005">. Vertybinių popierių įgijėjo viešosios apyvartos tarpininkas turi pervesti į savo kliringinę sąskaitą a</text:span><text:span text:style-name="T1006">tsiskaitymui pagal užbiržinį sandorį reikalingas pinigines lėšas Centrinio depozitoriumo nustatytais terminais ir suteikti teisę Kliringo bankui informaciją apie kliringinės sąskaitos likutį pranešti Centriniam depozitoriumui.</text:span></text:p>
      <text:p text:style-name="P1007"><text:span text:style-name="T1008">19.7</text:span><text:span text:style-name="T1009">. Centrinis depozitoriumas, įsitikinęs, kad jo paties turima informacija apie viešosios apyvartos tarpininkų bendrųjų vertybinių popierių sąskaitų likučius ir Kliringo banko pateikta informacija apie viešosios apyvartos tarpininkų kliringinėse sąskaitose e</text:span><text:span text:style-name="T1010">sančius piniginių lėšų likučius įgalina tinkamai atlikti vienalaikius atsiskaitymus, duoda pavedimą Kliringo bankui pervesti pinigines lėšas tarp viešosios apyvartos tarpininkų kliringinių sąskaitų ir padaro atitinkamus įrašus viešosios apyvartos tarpinink</text:span><text:span text:style-name="T1011">ų bendrosiose vertybinių popierių sąskaitose. Centrinis depozitoriumas užtikrina, kad jo paties vykdomas vertybinių popierių pervedimas ir Kliringo banko vykdomas piniginių lėšų pervedimas bus atlikti tą pačią apskaitos dieną.<text:s/></text:span></text:p>
      <text:p text:style-name="P1012"><text:span text:style-name="T1013">19.8</text:span><text:span text:style-name="T1014">. Jeigu, remdamasis<text:s/></text:span><text:span text:style-name="T1015">jo turima ir Kliringo banko pateikta informacija, Centrinis depozitoriumas negali užtikrinti vienalaikio vertybinių popierių ir piniginių lėšų pervedimo, jis viešosios apyvartos tarpininkams grąžina Nurodymą ir raštu išdėsto atsisakymo įvykdyti atsiskaitym</text:span><text:span text:style-name="T1016">us motyvus.<text:s/></text:span></text:p>
      <text:p text:style-name="P1017"><text:span text:style-name="T1018">20</text:span><text:span text:style-name="T1019">. Vertybinių popierių biržoje sudarytų sandorių, kuriems nustatytas reikalavimas laikytis vertybinių popierių pervedimų ir piniginių atsiskaitymų vienalaikiškumo principo, apskaita</text:span></text:p>
      <text:p text:style-name="P1020"><text:span text:style-name="T1021">20.1</text:span><text:span text:style-name="T1022">. Vertybinių popierių biržoje (toliau – Biržoje)</text:span><text:span text:style-name="T1023"><text:s/>sudarytų sandorių ir vertybinių popierių pervedimų bei piniginių atsiskaitymų pagal juos tvarką, be šių taisyklių, reglamentuoja Biržos ir Centrinio depozitoriumo priimti teisės aktai bei šių institucijų su viešosios apyvartos tarpininkais sudarytos sutar</text:span><text:span text:style-name="T1024">tys.<text:s/></text:span></text:p>
      <text:p text:style-name="P1025"><text:span text:style-name="T1026">Vertybinių popierių pervedimų ir piniginių atsiskaitymų apskaita, kai nuosavybės teisė į įgyjamus vertybinius popierius atsiranda sandorio sudarymo dieną (T)</text:span></text:p>
      <text:p text:style-name="P1027"><text:span text:style-name="T1028">20.2</text:span><text:span text:style-name="T1029">. Viešosios apyvartos tarpininkai, gavę Biržos pranešimą apie sudarytus sandorius, t</text:span><text:span text:style-name="T1030">ą pačią apskaitos dieną padaro įrašus asmeninėse vertybinių popierių sąskaitose ir piniginių lėšų sąskaitose, tuo įformindami nuosavybės teisės į vertybinius popierius ir pinigines lėšas perleidimą.<text:s/></text:span></text:p>
      <text:p text:style-name="P1031"><text:span text:style-name="T1032">20.3</text:span><text:span text:style-name="T1033">. Centrinis depozitoriumas, gavęs iš Biržos elek</text:span><text:span text:style-name="T1034">troninį prekybos sesijos rezultatų dokumentą, vykdo vertybinių popierių pervedimus tarp viešosios apyvartos tarpininkų bendrųjų sąskaitų ir organizuoja piniginius atsiskaitymus šios taisyklių dalies 20.4–20.9 punktų nustatyta tvarka.</text:span></text:p>
      <text:p text:style-name="P1035"><text:span text:style-name="T1036">20.4</text:span><text:span text:style-name="T1037">. Viešosios ap</text:span><text:span text:style-name="T1038">yvartos tarpininkai privalo Kliringo banke turėti kliringines sąskaitas, skirtas piniginiams atsiskaitymams pagal Biržoje sudarytus sandorius. Viešosios apyvartos tarpininkų sutartyse su Centriniu depozitoriumu turi būti nustatytas pavedimas Centriniam dep</text:span><text:span text:style-name="T1039">ozitoriumui duoti nurodymus Kliringo bankui pervesti pinigines lėšas tarp viešosios apyvartos tarpininkų kliringinių sąskaitų, remiantis Biržos prekybos rezultatais.</text:span></text:p>
      <text:p text:style-name="P1040"><text:span text:style-name="T1041">20.5</text:span><text:span text:style-name="T1042">. Viešosios apyvartos tarpininkai turi pervesti į savo kliringinę sąskaitą atsiska</text:span><text:span text:style-name="T1043">itymui už Biržoje sudarytą vertybinių popierių sandorį reikalingas pinigines lėšas pagal Centrinio depozitoriumo ir Biržos nustatytą tvarką bei terminus ir suteikti teisę Kliringo bankui informaciją apie kliringinės sąskaitos likutį pranešti Centriniam dep</text:span><text:span text:style-name="T1044">ozitoriumui.<text:s/></text:span></text:p>
      <text:p text:style-name="P1045"><text:span text:style-name="T1046">20.6</text:span><text:span text:style-name="T1047">. Centrinis depozitoriumas, įsitikinęs, kad jo paties turima informacija apie viešosios apyvartos tarpininkų bendrųjų vertybinių popierių sąskaitų likučius ir Kliringo banko pateikta informacija apie viešosios apyvartos tarpininkų kli</text:span><text:span text:style-name="T1048">ringinėse sąskaitose esančius piniginių lėšų<text:s/></text:span><text:soft-page-break/><text:span text:style-name="T1049">likučius įgalina tinkamai atlikti vienalaikius atsiskaitymus pagal Biržoje sudarytus sandorius, duoda pavedimą Kliringo bankui pervesti pinigines lėšas tarp viešosios apyvartos tarpininkų kliringinių sąskaitų ir</text:span><text:span text:style-name="T1050"><text:s/>padaro atitinkamus įrašus jų bendrosiose vertybinių popierių sąskaitose. Centrinis depozitoriumas užtikrina, kad jo paties vykdomas vertybinių popierių pervedimas ir Kliringo banko vykdomas piniginių lėšų pervedimas bus atlikti tą pačią apskaitos dieną.<text:s/></text:span></text:p>
      <text:p text:style-name="P1051"><text:span text:style-name="T1052">20.7</text:span><text:span text:style-name="T1053">. Jeigu, remdamasis jo turima ir Kliringo banko pateikta informacija, Centrinis depozitoriumas negali užtikrinti vienalaikio vertybinių popierių ir piniginių lėšų pervedimo tarp atitinkamų viešosios apyvartos tarpininkų (nustatomas piniginių lėšų a</text:span><text:span text:style-name="T1054">rba vertybinių popierių trūkumas), Centrinis depozitoriumas apie tai informuoja Biržą, kuri vykdo atitinkamas procedūras, kurių tikslas – pašalinti piniginių lėšų arba vertybinių popierių trūkumą. Jeigu, pabaigus šias procedūras, viešosios apyvartos tarpin</text:span><text:span text:style-name="T1055">inkų bendrųjų vertybinių popierių sąskaitų ir kliringinių sąskaitų likučiai yra pakankami Biržoje sudarytam sandoriui įvykdyti, Centrinis depozitoriumas atlieka 20.6 punkte nustatytas operacijas.<text:s/></text:span></text:p>
      <text:p text:style-name="P1056"><text:span text:style-name="T1057">20.8</text:span><text:span text:style-name="T1058">. Sutartyse tarp viešosios apyvartos tarpininkų ir<text:s/></text:span><text:span text:style-name="T1059">jų klientų turi būti nustatyta, kad tais atvejais, kai šių taisyklių 20.7 punkte minimų procedūrų eigoje nepavyksta pašalinti vertybinių popierių trūkumo, nuo vertybinių popierių įgijėjo asmeninės vertybinių popierių sąskaitos nurašomas vertybinių popierių</text:span><text:span text:style-name="T1060"><text:s/>skaičius, kurio nepavyko pateikti vertybinių popierių pervedimų tarp viešosios apyvartos tarpininkų metu, už tai vertybinių popierių įgijėjui atlyginant pinigais teisės aktų nustatyta tvarka.<text:s/></text:span></text:p>
      <text:p text:style-name="P1061"><text:span text:style-name="T1062">20.9</text:span><text:span text:style-name="T1063">. Centrinis depozitoriumas, padaręs įrašus bendrosiose</text:span><text:span text:style-name="T1064"><text:s/>vertybinių popierių sąskaitose, padaro šių sąskaitų išrašus ir juos perduoda viešosios apyvartos tarpininkams. Jeigu viešosios apyvartos tarpininko padaryti įrašai asmeninėse vertybinių popierių sąskaitose nesibalansuoja su Centrinio depozitoriumo išrašu<text:s/></text:span><text:span text:style-name="T1065">iš viešosios apyvartos tarpininko bendrosios vertybinių popierių sąskaitos, viešosios apyvartos tarpininkas privalo patikrinti jo padarytus įrašus asmeninės vertybinių popierių sąskaitose su Biržos pranešimu apie sudarytus sandorius ir, nustatęs klaidą, ją</text:span><text:span text:style-name="T1066"><text:s/>ištaisyti. Už negalimumą įvykdyti sandorius, kurie buvo sudaryti su klaidingai asmeninėse vertybinių popierių sąskaitose įrašytais (kredituotais) vertybiniais popieriais, prieš trečiuosius asmenis atsako vertybinių popierių tarpininkas, padaręs tokius įra</text:span><text:span text:style-name="T1067">šus asmeninėse vertybinių popierių sąskaitose.</text:span></text:p>
      <text:p text:style-name="P1068"><text:span text:style-name="T1069">Vertybinių popierių pervedimų ir piniginių atsiskaitymų apskaita, kai nuosavybės teisė į įgyjamus vertybinius popierius atsiranda atsiskaitymo tarp viešosios apyvartos tarpininkų, tarpininkavusių sudarant šį sandorį, dieną (S)<text:s/></text:span></text:p>
      <text:p text:style-name="P1070"><text:span text:style-name="T1071">20.10</text:span><text:span text:style-name="T1072">. Viešosios apyvart</text:span><text:span text:style-name="T1073">os tarpininkai, gavę Biržos pranešimą apie sudarytus sandorius, tą pačią apskaitos dieną atidaro technines vertybinių popierių ir technines piniginių lėšų sąskaitas, skirtas atsiskaitymams pagal Biržoje sudarytus sandorius, ir jose įrašo vertybinių popieri</text:span><text:span text:style-name="T1074">ų skaičių (pinigų sumą), reikalingą atsiskaitymams pagal šį sandorį. Šių įrašų padarymas neturi įtakos nuosavybės teisei į vertybinius popierius ir pinigus. Padarius aptariamus įrašus techninėje vertybinių popierių sąskaitoje ir techninėje piniginių lėšų s</text:span><text:span text:style-name="T1075">ąskaitoje, asmeninėje vertybinių popierių sąskaitoje ir piniginių lėšų sąskaitoje, iš kurių turės būti pateikti vertybiniai popieriai ir pinigai atsiskaitymui pagal Biržoje sudarytą sandorį, negali būti daromi jokie įrašai ar prisiimami įsipareigojimai šiu</text:span><text:span text:style-name="T1076">os vertybinius popierius ar pinigines lėšas suteikti pagal kito viešosios apyvartos tarpininko sudaromą sandorį, kurie galėtų trukdyti atsiskaityti pagal aptariamą Biržoje sudarytą sandorį.<text:s/></text:span></text:p>
      <text:p text:style-name="P1077"><text:span text:style-name="T1078">20.11</text:span><text:span text:style-name="T1079">. Šioje taisyklių dalyje reglamentuojamiems vertybinių p</text:span><text:span text:style-name="T1080">opierių pervedimams ir piniginiams atsiskaitymams taikomos šių taisyklių 20.4–20.6 punktuose nustatytos procedūros.</text:span></text:p>
      <text:p text:style-name="P1081"><text:span text:style-name="T1082">20.12</text:span><text:span text:style-name="T1083">. Centrinis depozitoriumas, padaręs įrašus bendrosiose vertybinių popierių sąskaitose, padaro šių sąskaitų išrašus ir juos perduoda</text:span><text:span text:style-name="T1084"><text:s/>viešosios apyvartos tarpininkams, kurie tą pačią apskaitos dieną padaro įrašus asmeninėse vertybinių popierių sąskaitose ir piniginių lėšų sąskaitose, tuo įformindami nuosavybės teisės į vertybinius popierius ir pinigines lėšas perleidimą.</text:span></text:p>
      <text:p text:style-name="P1085"><text:span text:style-name="T1086">20.13</text:span><text:span text:style-name="T1087">.<text:s/></text:span><text:span text:style-name="T1088">Jeigu, remdamasis jo turima ir Kliringo banko pateikta informacija, Centrinis depozitoriumas negali užtikrinti vienalaikio vertybinių popierių ir piniginių lėšų pervedimo tarp sandorio šalių (nustatomas piniginių lėšų ar vertybinių popierių trūkumas), Cent</text:span><text:span text:style-name="T1089">rinis depozitoriumas nevykdo pervedimų tarp bendrųjų vertybinių popierių sąskaitų.</text:span></text:p>
      <text:p text:style-name="P1090"><text:span text:style-name="T1091">21</text:span><text:span text:style-name="T1092">. Vertybinių popierių biržose sudarytų tiesioginių sandorių, kuriems nenustatytas reikalavimas laikytis vertybinių popierių pervedimų ir piniginių atsiskaitymų viena</text:span><text:span text:style-name="T1093">laikiškumo principo, apskaitos ypatumai</text:span></text:p>
      <text:p text:style-name="P1094"><text:span text:style-name="T1095">21.1</text:span><text:span text:style-name="T1096">. Viešosios apyvartos tarpininkai, gavę Biržos pranešimą apie sudarytus sandorius, tą pačią apskaitos dieną padaro įrašus techninėse vertybinių popierių ir techninėse piniginių lėšų sąskaitose, kaip tai nurodyt</text:span><text:span text:style-name="T1097">a šių taisyklių 20.10 punkte.</text:span></text:p>
      <text:p text:style-name="P1098"><text:span text:style-name="T1099">21.2</text:span><text:span text:style-name="T1100">. Jeigu viešosios apyvartos tarpininkų Biržai pateiktuose pavedimuose numatyta, kad piniginiai atsiskaitymai vyks ne per Kliringo banką ir atsiskaitymo data yra vėlesnė nei sandorio sudarymo data, Centrinis depozitoriu</text:span><text:span text:style-name="T1101">mas, gavęs iš Biržos elektroninį prekybos sesijos rezultatų dokumentą ir iš viešosios apyvartos tarpininkų gavęs Centrinio depozitoriumo nustatytą rašytinį pranešimą apie įvykusius piniginius atsiskaitymus, padaro įrašus bendrosiose vertybinių popierių sąs</text:span><text:span text:style-name="T1102">kaitose, padaro šių sąskaitų išrašus ir juos perduoda viešosios apyvartos tarpininkams, kurie tą pačią apskaitos dieną (viešosios apyvartos tarpininkų Biržai pateiktuose pavedimuose nurodytą dieną) padaro įrašus asmeninėse vertybinių popierių ir piniginių<text:s/></text:span><text:span text:style-name="T1103">lėšų sąskaitose, tuo įformindami nuosavybės teisės į vertybinius popierius ir pinigines lėšas perleidimą.</text:span></text:p>
      <text:p text:style-name="P1104"><text:span text:style-name="T1105">21.3</text:span><text:span text:style-name="T1106">. Šių taisyklių 21.2 punkto reikalavimai taikomi, ir kai tas pats viešosios apyvartos tarpininkas tarpininkauja abiem sandorio šalims sudarant</text:span><text:span text:style-name="T1107"><text:s/>tiesioginį sandorį (daro įrašus vertybinių popierių perleidėjo ir įgijėjo asmeninėse vertybinių popierių sąskaitose), ir kai skirtingi viešosios apyvartos tarpininkai tarpininkauja sandorio šalims sudarant tiesioginį sandorį (daro įrašus vertybinių popier</text:span><text:span text:style-name="T1108">ių perleidėjo ir įgijėjo asmeninėse vertybinių popierių sąskaitose).</text:span></text:p>
      <text:p text:style-name="P1109"><text:span text:style-name="T1110">21.4</text:span><text:span text:style-name="T1111">. Jeigu viešosios apyvartos tarpininko Biržai pateiktuose pavedimuose numatyta, kad piniginiai atsiskaitymai vyks ne per Kliringo banką ir atsiskaitymo data sutampa su sandorio su</text:span><text:span text:style-name="T1112">darymo data, tai įrašus asmeninėse vertybinių popierių sąskaitose turi daryti tas pats viešosios apyvartos tarpininkas. Šiuo atveju viešosios apyvartos tarpininkas, įsitikinęs apmokėjimu už įgyjamus vertybinius popierius, tą pačią apskaitos dieną padaro įr</text:span><text:span text:style-name="T1113">ašus vertybinių popierių perleidėjo ir įgijėjo asmeninėse vertybinių popierių sąskaitose, tuo įformindamas nuosavybės teisės į vertybinius popierius perleidimą.<text:s/></text:span></text:p>
      <text:p text:style-name="P1114"><text:span text:style-name="T1115">22</text:span><text:span text:style-name="T1116">. Vertybinių popierių apskaitos ypatumai, kai sandorio objektu esančius vertybinius po</text:span><text:span text:style-name="T1117">pierius ir pinigines lėšas apskaito (saugo) ne kliento pavedimą vykdantis viešosios apyvartos tarpininkas</text:span></text:p>
      <text:p text:style-name="P1118"><text:span text:style-name="T1119">22.1</text:span><text:span text:style-name="T1120">. Šioje taisyklių dalyje reglamentuojama vertybinių popierių sandorių apskaitos tvarka taikoma tik vertybinių popierių biržoje sudarytiems sando</text:span><text:span text:style-name="T1121">riams.</text:span></text:p>
      <text:p text:style-name="P1122"><text:span text:style-name="T1123">22.2</text:span><text:span text:style-name="T1124">. Sandorio objektu esančius vertybinius popierius apskaitantis (saugantis) sąskaitų tvarkytojas privalo būti tiesioginiu Centrinio depozitoriumo dalyviu, o kredito įstaiga, sauganti pinigines lėšas, skirtas atsiskaitymui pagal sudarytą sando</text:span><text:span text:style-name="T1125">rį, – turėti kliringinę sąskaitą Kliringo banke ir būti sudariusi su Centriniu depozitoriumu sutartį dėl šioje taisyklių dalyje reglamentuojamų atsiskaitymų (šioje taisyklių dalyje sandorio objektu esančius vertybinius popierius ir pinigines lėšas apskaita</text:span><text:span text:style-name="T1126">ntys (saugantys) subjektai, įskaitant pagal sandorį gaunamus vertybinius popierius ir (ar) pinigines lėšas apskaitysiančius (saugosiančius) subjektus, taip pat vadinami vertybinių popierių ir piniginių lėšų saugotojais). Kliento pavedimą vykdantis viešosio</text:span><text:span text:style-name="T1127">s apyvartos tarpininkas privalo būti Biržos, kurioje sudaromas arba registruojamas sandoris, nariu, tiesioginiu Centrinio depozitoriumo dalyviu ir turėti kliringinę sąskaitą Kliringo banke.<text:s/></text:span></text:p>
      <text:p text:style-name="P1128"><text:span text:style-name="T1129">22.3</text:span><text:span text:style-name="T1130">. Sandorio objektu esančius vertybinius popierius ir pini</text:span><text:span text:style-name="T1131">gines lėšas apskaitantis subjektas, gavęs iš viešosios apyvartos tarpininko Klientų pavedimų priėmimo ir vykdymo taisyklių 11.5 punkte nustatytą dokumentą, padaro įrašus Centrinio depozitoriumo nustatytose techninėse vertybinių popierių ir (ar) techninėse<text:s/></text:span><text:span text:style-name="T1132">piniginių lėšų sąskaitose šių taisyklių 20.10 punkte nustatyta tvarka.</text:span></text:p>
      <text:p text:style-name="P1133"><text:span text:style-name="T1134">22.4</text:span><text:span text:style-name="T1135">. Viešosios apyvartos tarpininkas, gavęs iš Biržos pranešimą apie jo sudarytus sandorius, nedaro įrašų asmeninėse vertybinių popierių ir piniginių lėšų sąskaitose, kuriais būtų<text:s/></text:span><text:span text:style-name="T1136">nurašomi (debetuojami) sandorio objektu esantys vertybiniai popieriai arba pinigai. Viešosios apyvartos tarpininkas taip pat nedaro įrašų asmeninėse vertybinių popierių ir piniginių lėšų sąskaitose, kuriomis būtų įrašomi (kredituojami) sandorio objektu esa</text:span><text:span text:style-name="T1137">ntys vertybiniai popieriai arba<text:s/></text:span><text:soft-page-break/><text:span text:style-name="T1138">pinigai, jeigu šis viešosios apyvartos tarpininkas nėra pagal sandorį įgyjamų vertybinių popierių ir gaunamų piniginių lėšų saugotojas.</text:span></text:p>
      <text:p text:style-name="P1139"><text:span text:style-name="T1140">22.5</text:span><text:span text:style-name="T1141">. Centrinis depozitoriumas, gavęs iš Biržos elektroninį prekybos rezultatų dokum</text:span><text:span text:style-name="T1142">entą, tą pačią apskaitos dieną perduoda šio dokumento išrašus jame nurodytiems vertybinių popierių ir piniginių lėšų saugotojams.<text:s/></text:span></text:p>
      <text:p text:style-name="P1143"><text:span text:style-name="T1144">22.6</text:span><text:span text:style-name="T1145">. Biržos prekybos rezultatų elektroniniame dokumente nurodyti vertybinių popierių ir piniginių lėšų saugotojai, gavę<text:s/></text:span><text:span text:style-name="T1146">šių taisyklių 22.5 punkte minimą išrašą, tą pačią apskaitos dieną padaro šių taisyklių 20.2 ir 20.10 punktuose reglamentuojamus įrašus (centrinės rinkos sandorių atveju šiais įrašais įformindami nuosavybės teisės į vertybinius popierius ir pinigines lėšas<text:s/></text:span><text:span text:style-name="T1147">perleidimą ir (ar) įgijimą, o tiesioginių sandorių atveju vertybinius popierius ir pinigines lėšas perkeldami iš šių taisyklių 22.3 punkte nurodytų techninių sąskaitų į technines sąskaitas, skirtas atsiskaitymams pagal Biržoje sudarytus tiesioginius sandor</text:span><text:span text:style-name="T1148">ius) ir apie tai informuoja Centrinį depozitoriumą. Šiame punkte reglamentuojamų įrašų padarymas laikomas vertybinių popierių ir piniginių lėšų saugotojų sutikimu atsiskaityti pagal konkretų sandorį.</text:span></text:p>
      <text:p text:style-name="P1149"><text:span text:style-name="T1150">22.7</text:span><text:span text:style-name="T1151">. Vertybinių popierių ir piniginių lėšų saugotoj</text:span><text:span text:style-name="T1152">ų informacijos, pateiktos šių taisyklių 22.6 punkte nustatyta tvarka, pagrindu Centrinis depozitoriumas pakeičia sudariusio sandorį viešosios apyvartos tarpininko įsipareigojimą atsiskaityti pagal sudarytą sandorį (pateikti vertybinius popierius arba pinig</text:span><text:span text:style-name="T1153">ines lėšas) į atitinkamą vertybinių popierių ir (ar) piniginių lėšų saugotojo įsipareigojimą. Toliau vertybinių popierių apskaita vykdoma bendra šių taisyklių 20 dalyje nustatyta tvarka, Centriniam depozitoriumui padarant įrašus bendrosiose vertybinių popi</text:span><text:span text:style-name="T1154">erių saugotojų sąskaitose ir pateikiant jiems šių sąskaitų išrašus bei duodant pavedimus Kliringo bankui pervesti pinigines lėšas tarp atitinkamų piniginių lėšų saugotojų kliringinių sąskaitų.<text:s/></text:span></text:p>
      <text:p text:style-name="P1155"><text:span text:style-name="T1156">22.8</text:span><text:span text:style-name="T1157">. Jeigu Centrinis depozitoriumas iki jo nustatyto term</text:span><text:span text:style-name="T1158">ino pabaigos negauna minėtos informacijos iš elektroniniame Biržos prekybos rezultatų dokumente nurodytų vertybinių popierių ir piniginių lėšų saugotojų, jis apie tai informuoja sandorį sudariusį viešosios apyvartos tarpininką, kuris privalo pateikti verty</text:span><text:span text:style-name="T1159">binius popierius ir pinigines lėšas, reikalingas atsiskaitymui pagal Biržoje sudarytą sandorį. To viešosios apyvartos tarpininkui nepadarius, jo atžvilgiu pradedamos vykdyti šių taisyklių 20.7 punkte nustatytos procedūros arba sandorio vykdymas sustabdomas</text:span><text:span text:style-name="T1160">, kaip tai nurodyta šių taisyklių 20.13 punkte.<text:s/></text:span></text:p>
      <text:p text:style-name="P1161"><text:span text:style-name="T1162">23</text:span><text:span text:style-name="T1163">. Vertybinių popierių apskaitos ypatumai, kai užsienio valstybės viešosios apyvartos tarpininkas arba kita finansinė institucija nuosavybės teise įsigyja vertybinius popierius Lietuvos Respublikoje s</text:span><text:span text:style-name="T1164">avo klientų naudai</text:span></text:p>
      <text:p text:style-name="P1165"><text:span text:style-name="T1166">23.1</text:span><text:span text:style-name="T1167">. Lietuvos Respublikoje registruotų ar kitaip teisėtai apyvartoje esančių vertybinių popierių asmenines sąskaitas tvarko šių taisyklių 9.1 punkte nustatyti subjektai (toliau šioje taisyklių dalyje vadinami vietiniais investicijų sa</text:span><text:span text:style-name="T1168">ugotojais).</text:span></text:p>
      <text:p text:style-name="P1169"><text:span text:style-name="T1170">23.2</text:span><text:span text:style-name="T1171">. Tais atvejais, kai užsienio viešosios apyvartos tarpininkai arba kitos finansinės institucijos (toliau vadinami užsienio investicijų saugotojais) įsigyja nuosavybėn Lietuvos Respublikoje registruotų ar kitaip teisėtai apyvartoje esanč</text:span><text:span text:style-name="T1172">ių vertybinių popierių, juos vietinis investicijų saugotojas apskaito tokiose asmeninėse užsienio investicijų saugotojo vertybinių popierių sąskaitose:</text:span></text:p>
      <text:p text:style-name="P1173"><text:span text:style-name="T1174">23.2.1</text:span><text:span text:style-name="T1175">. paprastojoje užsienio investicijų saugotojo asmeninėje vertybinių popierių sąskaitoje (kai<text:s/></text:span><text:span text:style-name="T1176">naudos iš šių vertybinių popierių gavėjas yra pats užsienio investicijų saugotojas); ir</text:span></text:p>
      <text:p text:style-name="P1177"><text:span text:style-name="T1178">23.2.2</text:span><text:span text:style-name="T1179">. užsienio investicijų saugotojo asmeninėje vertybinių popierių sąskaitoje, turimoje klientų naudai.</text:span></text:p>
      <text:p text:style-name="P1180"><text:span text:style-name="T1181">23.3</text:span><text:span text:style-name="T1182">. Užsienio investicijų saugotojas Lietuvos Resp</text:span><text:span text:style-name="T1183">ublikoje yra laikomas abiejose šių taisyklių 23.2 punkte nurodytose asmeninėse sąskaitose esančių vertybinių popierių savininku, jeigu kitaip nenumato Lietuvos Respublikos įstatymai ir kiti teisės aktai.<text:s/></text:span></text:p>
      <text:p text:style-name="P1184"><text:span text:style-name="T1185">23.4</text:span><text:span text:style-name="T1186">. Užsienio investicijų saugotojas pagal sav</text:span><text:span text:style-name="T1187">o valstybės teisės aktus ir su klientais sudarytas sutartis yra atsakingas už vertybinių popierių paskirstymą tarp 23.2 punkte nurodytų sąskaitų, o vietiniai investicijų saugotojai besąlygiškai vykdo atitinkamus užsienio investicijų saugotojo nurodymus.</text:span></text:p>
      <text:p text:style-name="P1188"><text:span text:style-name="T1189">23.5</text:span><text:span text:style-name="T1190">. Vertybinių popierių komisijos teisės aktų nustatytais atvejais ir tvarka vietiniai investicijų saugotojai teikia Vertybinių popierių komisijai jos reikalaujamą informaciją iš užsienio investicijų saugotojų asmeninių sąskaitų, turimų jų klientų naud</text:span><text:span text:style-name="T1191">ai.</text:span></text:p>
      <text:p text:style-name="P1192"><text:span text:style-name="T1193">24</text:span><text:span text:style-name="T1194">. Vertybinių popierių įvykiai</text:span></text:p>
      <text:p text:style-name="P1195"><text:span text:style-name="T1196">24.1</text:span><text:span text:style-name="T1197">. Šiose taisyklėse vertybinių popierių įvykiu laikomas vertybinių popierių išleidimas, vertybinių popierių registracijos panaikinimas, taip pat kiti emitento iniciatyva vykstantys arba nuo jo valios<text:s/></text:span><text:span text:style-name="T1198">priklausantys įvykiai, kurie keičia emitento vertybinių popierių ir (arba) šių vertybinių popierių emisijos registracijos sąskaitų parametrus. Šių taisyklių prasme vertybinių popierių įvykis laikomas įvykusiu tada, kai emitento ar jo išleistų vertybinių po</text:span><text:span text:style-name="T1199">pierių asmenines vertybinių popierių sąskaitas tvarkančio viešosios apyvartos tarpininko pateiktų dokumentų pagrindu Centrinis depozitoriumas padaro atitinkamus įrašus vertybinių popierių emisijos registracijos sąskaitose.</text:span></text:p>
      <text:p text:style-name="P1200"><text:span text:style-name="T1201">24.2</text:span><text:span text:style-name="T1202">. Remdamasis teisės aktai</text:span><text:span text:style-name="T1203">s, reglamentuojančiais konkrečius vertybinių popierių įvykius, Centrinis depozitoriumas vykdo šias operacijas, susijusias su vertybinių popierių įvykiais: atidaro vertybinių popierių emisijos registracijos sąskaitas, bendrąsias vertybinių popierių sąskaita</text:span><text:span text:style-name="T1204">s ir daro jose įrašus, taip pat uždaro minėtas sąskaitas, o sąskaitų tvarkytojai – atidaro ir tvarko asmenines ir technines vertybinių popierių sąskaitas pagal minėtų teisės aktų reikalavimus ir Centrinio depozitoriumo instrukcijas bei nurodymus.</text:span></text:p>
      <text:p text:style-name="P1205"><text:span text:style-name="T1206">24.3</text:span><text:span text:style-name="T1207">.</text:span><text:span text:style-name="T1208"><text:s/>Centrinis depozitoriumas ir sąskaitų tvarkytojai privalo vykdyti operacijas, susijusias su šiais vertybinių popierių įvykiais:</text:span></text:p>
      <text:p text:style-name="P1209"><text:span text:style-name="T1210">24.3.1</text:span><text:span text:style-name="T1211">. naujų vertybinių popierių emisijų, įskaitant pasirašymo teises, išleidimas;</text:span></text:p>
      <text:p text:style-name="P1212"><text:span text:style-name="T1213">24.3.2</text:span><text:span text:style-name="T1214">. vienos rūšies ar klasės vertyb</text:span><text:span text:style-name="T1215">inių popierių keitimas (konvertavimas) į kitos rūšies ar klasės vertybinius popierius;</text:span></text:p>
      <text:p text:style-name="P1216"><text:span text:style-name="T1217">24.3.3</text:span><text:span text:style-name="T1218">. vertybinių popierių nominalios vertės keitimas;</text:span></text:p>
      <text:p text:style-name="P1219"><text:span text:style-name="T1220">24.3.4</text:span><text:span text:style-name="T1221">. neviešajai apyvartai įregistruotų vertybinių popierių perregistravimas ir išleidimas į viešąją ap</text:span><text:span text:style-name="T1222">yvartą;</text:span></text:p>
      <text:p text:style-name="P1223"><text:span text:style-name="T1224">24.3.5</text:span><text:span text:style-name="T1225">. vertybinių popierių registracijos panaikinimas;</text:span></text:p>
      <text:p text:style-name="P1226"><text:span text:style-name="T1227">24.3.6</text:span><text:span text:style-name="T1228">. vertybinių popierių emisijų asimiliacija;</text:span></text:p>
      <text:p text:style-name="P1229"><text:span text:style-name="T1230">24.3.7</text:span><text:span text:style-name="T1231">. Centrinio depozitoriumo dalyvio statuso keitimas iš tiesioginio į netiesioginį ir atvirkščiai.</text:span></text:p>
      <text:p text:style-name="P1232"><text:span text:style-name="T1233">24.4</text:span><text:span text:style-name="T1234">. Emitentas ar vi</text:span><text:span text:style-name="T1235">ešosios apyvartos tarpininkas, tvarkantis emitento išleistų vertybinių popierių sąskaitas Lietuvos Respublikos viešosios apyvartos įstatymo 28 straipsnio 3 dalies nustatyta tvarka, privalo raštu įspėti Centrinį depozitoriumą apie šių taisyklių 24.3.1–24.3.</text:span><text:span text:style-name="T1236">4 punktuose nurodytus emitento vertybinių popierių įvykius ir pateikti Centriniam depozitoriumui visus jo reikalaujamus dokumentus ne vėliau kaip kitą darbo dieną po atitinkamų dokumentų gavimo iš valstybės ir (ar) savivaldybės institucijų.</text:span></text:p>
      <text:p text:style-name="P1237"><text:span text:style-name="T1238">24.5</text:span><text:span text:style-name="T1239">.<text:s/></text:span><text:span text:style-name="T1240">Emitentas arba jo išleistų vertybinių popierių sąskaitas tvarkantis viešosios apyvartos tarpininkas privalo raštu informuoti Centrinį depozitoriumą apie šių taisyklių 24.3.6–24.3.7 punktuose nurodytus emitento vertybinių popierių įvykius ir pateikti Centri</text:span><text:span text:style-name="T1241">niam depozitoriumui visus jo reikalaujamus dokumentus ne vėliau kaip prieš 5 darbo dienas iki numatomos šių vertybinių popierių įvykių pradžios.</text:span></text:p>
      <text:p text:style-name="P1242"><text:span text:style-name="T1243">24.6</text:span><text:span text:style-name="T1244">. Centrinis depozitoriumas viešai skelbia jam praneštus vertybinių popierių įvykius šių taisyklių 7.10<text:s/></text:span><text:span text:style-name="T1245">punkte nustatyta tvarka ne vėliau kaip prieš 2 darbo dienas iki numatomos jų pradžios.</text:span></text:p>
      <text:p text:style-name="P1246"><text:span text:style-name="T1247">24.7</text:span><text:span text:style-name="T1248">. Centrinis depozitoriumas turi teisę vykdyti operacijas, susijusias ir su kitais, šių taisyklių 24.3 punkte nenustatytais vertybinių popierių įvykiais (skirstyt</text:span><text:span text:style-name="T1249">i dividendus, palūkanas ir kitas panašaus pobūdžio vertybinių popierių suteikiamas pajamas ir pan.). Tokių vertybinių popierių įvykių sąrašas ir su jais susijusių operacijų atlikimo tvarka nustatoma Centrinio depozitoriumo ir jo dalyvių pasirašomose sutart</text:span><text:span text:style-name="T1250">yse.</text:span></text:p>
      <text:p text:style-name="P1251"><text:span text:style-name="T1252">______________</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vertybinių popierių komisija, Nutarimas</text:span></text:p>
      <text:p text:style-name="P1262"><text:span text:style-name="T1263">Nr.<text:s/></text:span><text:a xlink:href="https://www.e-tar.lt/portal/legalAct.html?documentId=TAR.AFDFF8A16DE7" office:target-frame-name="_top" xlink:show="replace"><text:span text:style-name="T1264">20</text:span></text:a><text:span text:style-name="T1265">, 1999-10-01, Žin., 1999, Nr. 84-2511 (1999-10-08), i. k. 09</text:span><text:span text:style-name="T1266">92051NUTA00000020</text:span></text:p>
      <text:p text:style-name="P1267"><text:span text:style-name="T1268">Dėl Lietuvos Respublikos vertybinių popierių komisijos 1999 m. gegužės 7 d. nutarimo Nr. 10 „Dėl vertybinių popierių ir jų cirkuliacijos apskaitos taisyklių" dalini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0</text:page-number></text:span></text:p></draw:text-box></draw:frame></text:p>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15:00Z</meta:creation-date>
    <dc:date>2019-09-25T10:15:00Z</dc:date>
    <meta:template xlink:href="Normal.dotm" xlink:type="simple"/>
    <meta:editing-cycles>2</meta:editing-cycles>
    <meta:editing-duration>PT0S</meta:editing-duration>
    <meta:document-statistic meta:page-count="22" meta:paragraph-count="480" meta:word-count="10575" meta:character-count="84547" meta:row-count="1551" meta:non-whitespace-character-count="74452"/>
  </office:meta>
</office:document-meta>
</file>