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T591" style:parent-style-name="DefaultParagraphFont" style:family="text">
      <style:text-properties fo:color="#000000"/>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office:automatic-styles>
  <office:body>
    <office:text text:use-soft-page-breaks="true">
      <text:p text:style-name="P1"><text:span text:style-name="T9">Nutarimas netenka galios 2004-06-23:</text:span></text:p>
      <text:p text:style-name="P10"><text:span text:style-name="T11">Lietuvos Respublikos konkurencijos taryba, Nutarimas</text:span></text:p>
      <text:p text:style-name="P12"><text:span text:style-name="T13">Nr.<text:s/></text:span><text:a xlink:href="https://www.e-tar.lt/portal/legalAct.html?documentId=TAR.8A05AED246DC" office:target-frame-name="_top" xlink:show="replace"><text:span text:style-name="T14">1S-95</text:span></text:a><text:span text:style-name="T15">, 2004-06-10, Žin., 2004, Nr. 97-3620 (2004-06-22), i. k.<text:s/></text:span><text:span text:style-name="T16">10420KTNUTA0001S-95</text:span></text:p>
      <text:p text:style-name="P17"><text:span text:style-name="T18">Dėl Lietuvos Respublikos konkurencijos tarybos 1999 m. spalio 22 d. nutarimo Nr. 2 "Dėl Lietuvos Respublikos konkurencijos tarybos administracijos nuostatų patvirtinimo" ir jį keitusių nutarimų pripažinimo netekusiais galios</text:span></text:p>
      <text:p text:style-name="P19"/>
      <text:p text:style-name="P20"><text:span text:style-name="T21">Suvestinė<text:s/></text:span><text:span text:style-name="T22">redakcija nuo 2002-01-05 iki 2004-06-22</text:span></text:p>
      <text:p text:style-name="P23"/>
      <text:p text:style-name="P24"><text:span text:style-name="T25">Nutarimas paskelbtas: Žin. 2000, Nr.<text:s/></text:span><text:a xlink:href="https://www.e-tar.lt/portal/legalAct.html?documentId=TAR.0AC204B2374C" office:target-frame-name="_top" xlink:show="replace"><text:span text:style-name="T26">55-1632</text:span></text:a><text:span text:style-name="T27">, i. k. 10020KTNUTA00000067</text:span></text:p>
      <text:p text:style-name="P28"/>
      <text:p text:style-name="P29"/>
      <text:p text:style-name="P30"><text:span text:style-name="T31"/><text:span text:style-name="T32">LIETUVOS RESPUBLIKOS KONKURENCIJOS TARYBA</text:span></text:p>
      <text:p text:style-name="P33"/>
      <text:p text:style-name="P34">N U T A R I M A S</text:p>
      <text:p text:style-name="P35">DĖL LIETUVOS RESPUBLIKOS KONKURENCIJOS TARYBA 1999 M. SPALIO 22 D. NUTARIMU NR. 2 PATVIRTINTŲ LIETUVOS RESPUBLIKOS KONKURENCIJOS TARYBA ADMINISTRACIJOS NUOSTATŲ PAKEITIMO IR IŠDĖSTYMO NAUJA REDAKCIJA</text:p>
      <text:p text:style-name="P36"/>
      <text:p text:style-name="P37">2000 m. birželio 22 d. Nr. 67</text:p>
      <text:p text:style-name="P38">Vilnius</text:p>
      <text:p text:style-name="P39"/>
      <text:p text:style-name="P40"/>
      <text:p text:style-name="P41"><text:span text:style-name="T42">Vadovaudamasi Lietuvos Respublikos konkurencijos įstatymo (Žin., 1999, Nr.<text:s/></text:span><text:a xlink:href="https://www.e-tar.lt/portal/lt/legalAct/TAR.B8B6AFC2BFF1" office:target-frame-name="_blank" xlink:show="new"><text:span text:style-name="T43">30-856</text:span></text:a><text:span text:style-name="T44">) 19 straipsnio 3 dalimi, Lietuvos Respublikos Vyriausybės 1999 m. liepos 12 d. nutarimu Nr. 822 „Dėl Lietuvos Respublikos konkurencijos tarybos nuostatų patvirtinimo“ (Žin., 1999, Nr.<text:s/></text:span><text:a xlink:href="https://www.e-tar.lt/portal/lt/legalAct/TAR.3AFD5DBA7FDC" office:target-frame-name="_blank" xlink:show="new"><text:span text:style-name="T45">62-2047</text:span></text:a><text:span text:style-name="T46">; Nr.<text:s/></text:span><text:a xlink:href="https://www.e-tar.lt/portal/lt/legalAct/TAR.2B29056D38F3" office:target-frame-name="_blank" xlink:show="new"><text:span text:style-name="T47">91-2675</text:span></text:a><text:span text:style-name="T48">) 16 punktu, siekdama efektyvaus Konkurencijos tarybos administracijos darbo organizavimo, Lietuvos Respublikos konkurencijos taryba<text:s/></text:span><text:span text:style-name="T49">nuta</text:span><text:span text:style-name="T50">ri</text:span><text:span text:style-name="T51">a:</text:span></text:p>
      <text:p text:style-name="P52"><text:span text:style-name="T53">Pakeisti Lietuvos Respublikos konkurencijos tarybos 1999 m. spalio 22 d. nutarimu Nr. 2 patvirtintus Lietuvos Respublikos konkurencijos tarybos administracijos nuostatus (Žin., 1999, Nr.<text:s/></text:span><text:a xlink:href="https://www.e-tar.lt/portal/lt/legalAct/TAR.171757AFF1FE" office:target-frame-name="_blank" xlink:show="new"><text:span text:style-name="T54">98-2839</text:span></text:a><text:span text:style-name="T55">) ir išdėstyti juos nauja redakcija (pridedama).</text:span></text:p>
      <text:p text:style-name="P56"/>
      <text:p text:style-name="P57"/>
      <text:p text:style-name="P58"/>
      <text:p text:style-name="P59"><text:span text:style-name="T60">PIRMININKAS</text:span><text:span text:style-name="T61"><text:tab/>R. A. STANIKŪNAS</text:span></text:p>
      <text:soft-page-break/>
      <text:p text:style-name="P62"><text:span text:style-name="T63">PATVIRTINTA</text:span></text:p>
      <text:p text:style-name="P64">Lietuvos Respublikos konkurencijos tarybos</text:p>
      <text:p text:style-name="P65">2000 m. birželio 22 d. nutarimu Nr. 67</text:p>
      <text:p text:style-name="P66"/>
      <text:p text:style-name="P67"><text:span text:style-name="T68">LIETUVOS RESPUBLIKOS KONKURENCIJOS TARYBA<text:s/></text:span><text:span text:style-name="T69">ADMINISTRACIJ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Respublikos konkurencijos tarybos administracija (toliau vadinama – Konkurencijos tarybos administracija) sudaroma Lietuvos Respublikos konkurencijos tarybos (toliau vadinama – Konkure</text:span><text:span text:style-name="T79">ncijos taryba) funkcijoms vykdyti.</text:span></text:p>
      <text:p text:style-name="P80"><text:span text:style-name="T81">2</text:span><text:span text:style-name="T82">. Konkurencijos tarybos administracijos funkcijas, darbuotojų teises ir pareigas, priėmimo ir atleidimo iš darbo tvarką nustato Lietuvos Respublikos konkurencijos įstatymas, Lietuvos Respublikos valstybės tarnybos įs</text:span><text:span text:style-name="T83">tatymas, Lietuvos Respublikos konkurencijos tarybos nuostatai, šie nuostatai, Darbo reglamentas, kurį tvirtina Konkurencijos taryba, ir kiti teisės aktai.</text:span></text:p>
      <text:p text:style-name="P84"/>
      <text:p text:style-name="P85"><text:span text:style-name="T86">II</text:span><text:span text:style-name="T87">.<text:s/></text:span><text:span text:style-name="T88">Konkurencijos tarybos administracijos struktūra</text:span></text:p>
      <text:p text:style-name="P89"/>
      <text:p text:style-name="P90"><text:span text:style-name="T91">3</text:span><text:span text:style-name="T92">. Konkurencijos tarybos administraci</text:span><text:span text:style-name="T93">ja susideda iš Konkurencijos tarybos administracijos vadovo, Konkurencijos tarybos atstovo spaudai, skyrių, Konkurencijos tarybos sekretoriato ir Finansų grupės.</text:span></text:p>
      <text:p text:style-name="P94"><text:span text:style-name="T95">4</text:span><text:span text:style-name="T96">. Įsteigiami šie Konkurencijos tarybos administracijos struktūriniai padaliniai:</text:span></text:p>
      <text:p text:style-name="P97"><text:span text:style-name="T98">4.1</text:span><text:span text:style-name="T99">.<text:s/></text:span><text:span text:style-name="T100">Administracijos vadovas;</text:span></text:p>
      <text:p text:style-name="P101"><text:span text:style-name="T102">4.2</text:span><text:span text:style-name="T103">. Atstovas spaudai;</text:span></text:p>
      <text:p text:style-name="P104"><text:span text:style-name="T105">4.3</text:span><text:span text:style-name="T106">. Antidempingo skyrius;</text:span></text:p>
      <text:p text:style-name="P107"><text:span text:style-name="T108">4.4</text:span><text:span text:style-name="T109">. Koncentracijos skyrius;</text:span></text:p>
      <text:p text:style-name="P110"><text:span text:style-name="T111">4.5</text:span><text:span text:style-name="T112">. Konkurencijos politikos ir užsienio ryšių skyrius;</text:span></text:p>
      <text:p text:style-name="P113"><text:span text:style-name="T114">4.6.</text:span><text:span text:style-name="T115"><text:s/>Neteko galios nuo 2002-01-05</text:span></text:p>
      <text:p text:style-name="P116">Punkto naikinimas:</text:p>
      <text:p text:style-name="P117"><text:span text:style-name="T118">Nr.<text:s/></text:span><text:a xlink:href="https://www.e-tar.lt/portal/legalAct.html?documentId=TAR.C52C7A54A7FB" office:target-frame-name="_top" xlink:show="replace"><text:span text:style-name="T119">159</text:span></text:a><text:span text:style-name="T120">, 2001-12-27, Žin. 2002, Nr. 1-42 (2002-01-04), i. k. 10120KTNUTA00000159</text:span></text:p>
      <text:p text:style-name="Normal"/>
      <text:p text:style-name="P121"><text:span text:style-name="T122">4.7</text:span><text:span text:style-name="T123">. Paslaugų skyrius;</text:span></text:p>
      <text:p text:style-name="P124"><text:span text:style-name="T125">4.8</text:span><text:span text:style-name="T126">. Pramonės skyrius;</text:span></text:p>
      <text:p text:style-name="P127"><text:span text:style-name="T128">4.9</text:span><text:span text:style-name="T129">. Teisės skyrius;</text:span></text:p>
      <text:p text:style-name="P130"><text:span text:style-name="T131">4.10</text:span><text:span text:style-name="T132">. Valstybės</text:span><text:span text:style-name="T133"><text:s/>pagalbos skyrius;</text:span></text:p>
      <text:p text:style-name="P134"><text:span text:style-name="T135">4.11</text:span><text:span text:style-name="T136">. Vartojimo prekių rinkų skyrius;</text:span></text:p>
      <text:p text:style-name="P137"><text:span text:style-name="T138">4.12</text:span><text:span text:style-name="T139">. Konkurencijos tarybos sekretoriatas;</text:span></text:p>
      <text:p text:style-name="P140"><text:span text:style-name="T141">4.13</text:span><text:span text:style-name="T142">. Personalo ir ūkio skyrius;</text:span></text:p>
      <text:p text:style-name="P143"><text:span text:style-name="T144">4.14</text:span><text:span text:style-name="T145">. Finansų grupė.</text:span></text:p>
      <text:p text:style-name="P146"><text:span text:style-name="T147">5</text:span><text:span text:style-name="T148">. Konkurencijos tarybos administracijai pavestų sudėtingų darbų vykdymui gali<text:s/></text:span><text:span text:style-name="T149">būti sudaromos laikinos darbo ir tyrimų grupės, sudaromos iš atitinkamų skyrių darbuotojų, o esant reikalui kviečiant specialistus ir iš kitų mokslo ar valstybės institucijų.</text:span></text:p>
      <text:p text:style-name="P150"/>
      <text:p text:style-name="P151"><text:span text:style-name="T152">III</text:span><text:span text:style-name="T153">. Konkurencijos tarybos administracijos DARBO ORGANIZAVIMAS<text:s/></text:span></text:p>
      <text:p text:style-name="P154"><text:span text:style-name="T155">IR PAGRIND</text:span><text:span text:style-name="T156">INĖS FUNKCIJOS</text:span></text:p>
      <text:p text:style-name="P157"/>
      <text:p text:style-name="P158"><text:span text:style-name="T159">6</text:span><text:span text:style-name="T160">. Konkurencijos tarybos administracijos vadovo darbui vadovauja Konkurencijos tarybos pirmininkas. Konkurencijos tarybos administracijos struktūrinių padalinių veiklą koordinuoja Konkurencijos tarybos nariai, kurių kompetencijos pasida</text:span><text:span text:style-name="T161">lijimas nustatomas Konkurencijos tarybos nutarimu.</text:span></text:p>
      <text:p text:style-name="P162"><text:span text:style-name="T163">7</text:span><text:span text:style-name="T164">. Skyriams vadovauja skyrių viršininkai, Konkurencijos tarybos sekretoriatui – vyriausiasis specialistas, Finansų grupei – vyriausiasis finansininkas.</text:span></text:p>
      <text:p text:style-name="P165"><text:span text:style-name="T166">8</text:span><text:span text:style-name="T167">. Konkurencijos tarybos administracijos vado</text:span><text:span text:style-name="T168">vą į darbą priima ir atleidžia Konkurencijos taryba.</text:span></text:p>
      <text:p text:style-name="P169"><text:span text:style-name="T170">9</text:span><text:span text:style-name="T171">. Konkurencijos tarybos administracijos darbuotojus į darbą priima ir atleidžia Konkurencijos tarybos pirmininkas.</text:span></text:p>
      <text:p text:style-name="P172"><text:span text:style-name="T173">10</text:span><text:span text:style-name="T174">. Konkurencijos tarybos spaudos atstovo funkcijos nustatomos jo pareiginėje i</text:span><text:span text:style-name="T175">nstrukcijoje. Jas vizuoja Konkurencijos tarybos administracijos vadovas ir tvirtina Konkurencijos taryba. Kitų struktūrinių padalinių funkcijos nustatomos jų nuostatuose. Nuostatus vizuoja struktūrinio padalinio viršininkas ir administracijos vadovas, jie<text:s/></text:span><text:span text:style-name="T176">suderinami su šio padalinio veiklą koordinuojančiu Konkurencijos tarybos nariu ir tvirtinami Konkurencijos tarybos pirmininko.</text:span></text:p>
      <text:p text:style-name="P177"><text:span text:style-name="T178">11</text:span><text:span text:style-name="T179">. Konkurencijos tarybos administracijos vadovas atsakingas už Konkurencijos tarybos ir Konkurencijos tarybos pirmininko jam</text:span><text:span text:style-name="T180"><text:s/>deleguotų funkcijų vykdymą, Konkurencijos tarybos administracijos organizacinę, finansinę ir ūkinę veiklą ir bendrųjų reikalų tvarkymą bei vadovauja Konkurencijos tarybos sekretoriatui, Personalo ir ūkio skyriui ir Finansų grupei.</text:span></text:p>
      <text:p text:style-name="P181"><text:span text:style-name="T182">12</text:span><text:span text:style-name="T183">. Atstovas spaudai</text:span><text:span text:style-name="T184"><text:s/>atsakingas už visuomenės informavimą apie Konkurencijos tarybos veiklą ir teigiamo Konkurencijos tarybos įvaizdžio šalyje ir pasaulyje kūrimą.</text:span></text:p>
      <text:p text:style-name="P185"><text:span text:style-name="T186">13</text:span><text:span text:style-name="T187">. Antidempingo skyrius atlieka šias funkcijas:</text:span></text:p>
      <text:p text:style-name="P188"><text:span text:style-name="T189">13.1</text:span><text:span text:style-name="T190">. rengia ir teikia Konkurencijos tarybai pasiūlymus d</text:span><text:span text:style-name="T191">ėl teisės aktų priėmimo ar tobulinimo šioje srityje;</text:span></text:p>
      <text:p text:style-name="P192"><text:span text:style-name="T193">13.2</text:span><text:span text:style-name="T194">. nagrinėja asmenų prašymus pradėti dempingo tyrimus ir teikia pasiūlymus Konkurencijos tarybai;</text:span></text:p>
      <text:p text:style-name="P195"><text:span text:style-name="T196">13.3</text:span><text:span text:style-name="T197">. atlieka tyrimus dempingui ir žalai nustatyti ir teikia pasiūlymus Konkurencijos tarybai<text:s/></text:span><text:span text:style-name="T198">priimti nutarimus dėl atitinkamų priemonių taikymo;</text:span></text:p>
      <text:p text:style-name="P199"><text:span text:style-name="T200">13.4</text:span><text:span text:style-name="T201">. priima sprendimus dėl tyrimo masto apribojimo bei atlieka atrankas;</text:span></text:p>
      <text:p text:style-name="P202"><text:span text:style-name="T203">13.5</text:span><text:span text:style-name="T204">. vykdo antidempingo muitų bei įsipareigojimų dėl kainų peržiūras;</text:span></text:p>
      <text:p text:style-name="P205"><text:span text:style-name="T206">13.6</text:span><text:span text:style-name="T207">. rengia ir teikia Konkurencijos tarybai<text:s/></text:span><text:span text:style-name="T208">pasiūlymus priimti nutarimus dėl laikinųjų antidempingo priemonių taikymo, įsipareigojimų dėl kainų priėmimo, pratęsimo, pakeitimo ar nutraukimo, dėl tyrimo sustabdymo, dėl antidempingo muitų bei įsipareigojimų dėl kainų peržiūrų vykdymo, taip pat dėl anti</text:span><text:span text:style-name="T209">dempingo muitų taikymo, pratęsimo, pakeitimo, panaikinimo ir grąžinimo;</text:span></text:p>
      <text:p text:style-name="P210"><text:span text:style-name="T211">13.7</text:span><text:span text:style-name="T212">. atlieka norminių teisės aktų projektų ekspertizę;</text:span></text:p>
      <text:p text:style-name="P213"><text:span text:style-name="T214">13.8</text:span><text:span text:style-name="T215">. dalyvauja rengiant Konkurencijos tarybos norminių teisės aktų projektus;</text:span></text:p>
      <text:p text:style-name="P216"><text:span text:style-name="T217">13.9</text:span><text:span text:style-name="T218">. atlieka kitas Konkurencijos tar</text:span><text:span text:style-name="T219">ybos pavestas funkcijas.</text:span></text:p>
      <text:p text:style-name="P220"><text:span text:style-name="T221">14</text:span><text:span text:style-name="T222">. Koncentracijos skyrius atlieka šias funkcijas:</text:span></text:p>
      <text:p text:style-name="P223"><text:span text:style-name="T224">14.1</text:span><text:span text:style-name="T225">. rengia ir teikia Konkurencijos tarybai pasiūlymus dėl teisės aktų priėmimo ar tobulinimo šioje srityje;</text:span></text:p>
      <text:p text:style-name="P226"><text:span text:style-name="T227">14.2</text:span><text:span text:style-name="T228">. stebi ir analizuoja prekių rinkas, atlieka bendrus r</text:span><text:span text:style-name="T229">inkų tyrimus ir esant pagrindui teikia pasiūlymus Konkurencijos tarybai pradėti tyrimus dėl Konkurencijos įstatymo pažeidimų vykdant koncentraciją;</text:span></text:p>
      <text:p text:style-name="P230"><text:span text:style-name="T231">14.3</text:span><text:span text:style-name="T232">. nagrinėja asmenų prašymus pradėti tyrimus dėl Konkurencijos įstatymo pažeidimų vykdant koncentraci</text:span><text:span text:style-name="T233">ją ir esant pagrindui teikia pasiūlymus Konkurencijos tarybai;</text:span></text:p>
      <text:p text:style-name="P234"><text:span text:style-name="T235">14.4</text:span><text:span text:style-name="T236">. nagrinėja asmenų pranešimus apie koncentraciją ir esant pagrindui teikia pasiūlymus Konkurencijos tarybai priimti nutarimus dėl leidimo vykdyti atskirus koncentracijos veiksmus iki ga</text:span><text:span text:style-name="T237">lutinio sprendimo priėmimo, pranešimo apie koncentraciją nagrinėjimo termino pratęsimo ir kitus nutarimus, kuriuos numato koncentracijos kontrolę reglamentuojantys teisės aktai;</text:span></text:p>
      <text:p text:style-name="P238"><text:span text:style-name="T239">14.5</text:span><text:span text:style-name="T240">. atlieka tyrimus, numatytus Konkurencijos įstatymo 23 straipsnio 3 pu</text:span><text:span text:style-name="T241">nkte, taip pat tyrimus, numatytus Konkurencijos įstatymo 23 straipsnio 1 dalies 5 punkte, ir teikia pasiūlymus Konkurencijos tarybai priimti atitinkamus nutarimus;</text:span></text:p>
      <text:p text:style-name="P242"><text:span text:style-name="T243">14.6</text:span><text:span text:style-name="T244">. rengia tyrimų dėl Konkurencijos įstatymo pažeidimų vykdant koncentraciją ir praneš</text:span><text:span text:style-name="T245">imų apie koncentraciją nagrinėjimo bylas ir su savo išvadomis bei pasiūlymais perduoda jas nagrinėti Konkurencijos tarybai;</text:span></text:p>
      <text:p text:style-name="P246"><text:span text:style-name="T247">14.7</text:span><text:span text:style-name="T248">. atlieka norminių teisės aktų projektų ekspertizę;</text:span></text:p>
      <text:p text:style-name="P249"><text:span text:style-name="T250">14.8</text:span><text:span text:style-name="T251">. dalyvauja rengiant Konkurencijos tarybos norminių teisės aktų<text:s/></text:span><text:span text:style-name="T252">projektus;</text:span></text:p>
      <text:p text:style-name="P253"><text:span text:style-name="T254">14.9</text:span><text:span text:style-name="T255">. kontroliuoja Konkurencijos tarybos priimtų nutarimų dėl koncentracijos vykdymą;</text:span></text:p>
      <text:p text:style-name="P256"><text:span text:style-name="T257">14.10</text:span><text:span text:style-name="T258">. atlieka kitas Konkurencijos tarybos pavestas funkcijas.</text:span></text:p>
      <text:p text:style-name="P259"><text:span text:style-name="T260">15</text:span><text:span text:style-name="T261">. Konkurencijos politikos ir užsienio ryšių skyrius atlieka šias funkcijas:</text:span></text:p>
      <text:p text:style-name="P262"><text:span text:style-name="T263">15.1</text:span><text:span text:style-name="T264">. koordinuoja Lietuvos konkurencijos politikos formavimą tarptautiniu aspektu, įskaitant Lietuvos ir Europos Sąjungos konkurencijos politikos suderinimą;</text:span></text:p>
      <text:p text:style-name="P265"><text:span text:style-name="T266">15.2</text:span><text:span text:style-name="T267">. palaiko ir plėtoja bendradarbiavimą konkurencijos politikos klausimais su tarptautinėmis o</text:span><text:span text:style-name="T268">rganizacijomis, Europos Sąjungos institucijomis, užsienio valstybių nacionalinėmis institucijomis;</text:span></text:p>
      <text:p text:style-name="P269"><text:span text:style-name="T270">15.3</text:span><text:span text:style-name="T271">. rengia ir įgyvendina įvairias tarptautinio bendradarbiavimo priemones konkurencijos politikos klausimais, įskaitant techninės pagalbos projektų<text:s/></text:span><text:span text:style-name="T272">rengimą bei įgyvendinimą;</text:span></text:p>
      <text:p text:style-name="P273"><text:span text:style-name="T274">15.4</text:span><text:span text:style-name="T275">. teikia pasiūlymus bei konsultuoja Konkurencijos tarybą bei kitus Konkurencijos tarybos administracijos struktūrinius padalinius tarptautiniais konkurencijos politikos bei bendradarbiavimo klausimais;</text:span></text:p>
      <text:p text:style-name="P276"><text:span text:style-name="T277">15.5</text:span><text:span text:style-name="T278">. palaiko ry</text:span><text:span text:style-name="T279">šius su Lietuvos institucijomis, įstaigomis ir organizacijomis tarptautiniais konkurencijos politikos bei bendradarbiavimo klausimais;</text:span></text:p>
      <text:p text:style-name="P280"><text:span text:style-name="T281">15.6</text:span><text:span text:style-name="T282">. koordinuoja integracijos į ES klausimus Konkurencijos tarybos administracijos skyrių kompetencijai priskirtose<text:s/></text:span><text:span text:style-name="T283">srityse;</text:span></text:p>
      <text:p text:style-name="P284"><text:span text:style-name="T285">15.7</text:span><text:span text:style-name="T286">. atlieka norminių teisės aktų projektų ekspertizę;</text:span></text:p>
      <text:p text:style-name="P287"><text:span text:style-name="T288">15.8</text:span><text:span text:style-name="T289">. dalyvauja rengiant Konkurencijos tarybos norminių teisės aktų projektus;</text:span></text:p>
      <text:p text:style-name="P290"><text:span text:style-name="T291">15.9</text:span><text:span text:style-name="T292">. atlieka kitas Konkurencijos tarybos pavestas funkcijas.</text:span></text:p>
      <text:p text:style-name="P293"><text:span text:style-name="T294">16.</text:span><text:span text:style-name="T295"><text:s/>Neteko galios nuo 2002-01-05</text:span></text:p>
      <text:p text:style-name="P296">Punkto naikinimas:</text:p>
      <text:p text:style-name="P297"><text:span text:style-name="T298">Nr.<text:s/></text:span><text:a xlink:href="https://www.e-tar.lt/portal/legalAct.html?documentId=TAR.C52C7A54A7FB" office:target-frame-name="_top" xlink:show="replace"><text:span text:style-name="T299">159</text:span></text:a><text:span text:style-name="T300">, 2001-12-27, Žin. 2002, Nr. 1-42 (2002-01-04), i. k. 10120KTNUTA00000159</text:span></text:p>
      <text:p text:style-name="Normal"/>
      <text:p text:style-name="P301"><text:span text:style-name="T302">17</text:span><text:span text:style-name="T303">. Paslaugų skyrius atlieka šias funkcijas:</text:span></text:p>
      <text:p text:style-name="P304"><text:span text:style-name="T305">17.1</text:span><text:span text:style-name="T306">. rengia ir teikia</text:span><text:span text:style-name="T307"><text:s/>Konkurencijos tarybai pasiūlymus dėl teisės aktų priėmimo ar tobulinimo šioje srityje;</text:span></text:p>
      <text:p text:style-name="P308"><text:span text:style-name="T309">17.2</text:span><text:span text:style-name="T310">. stebi ir analizuoja prekių rinkas, atlieka bendrus rinkų tyrimus ir esant pagrindui teikia pasiūlymus Konkurencijos tarybai pradėti konkurenciją ribojančių ve</text:span><text:span text:style-name="T311">iksmų tyrimus</text:span><text:span text:style-name="T312">,<text:s/></text:span><text:span text:style-name="T313">numatytus Konkurencijos įstatymo 23 straipsnio 1 dalies 1 bei 2 punktuose.</text:span></text:p>
      <text:p text:style-name="P314"><text:span text:style-name="T315">17.3</text:span><text:span text:style-name="T316">. nagrinėja asmenų prašymus pradėti konkurenciją ribojančių veiksmų tyrimus ir esant pagrindui teikia pasiūlymus Konkurencijos tarybai;</text:span></text:p>
      <text:p text:style-name="P317"><text:span text:style-name="T318">17.4</text:span><text:span text:style-name="T319">. atlieka<text:s/></text:span><text:span text:style-name="T320">Konkurencijos įstatymo 23 straipsnio 1 dalies 1, 2 ir 5 punktuose numatytus tyrimus ir esant pagrindui teikia pasiūlymus Konkurencijos tarybai dėl laikinojo pobūdžio priemonių taikymo, tam tikrų tyrimo veiksmų atlikimo, kai tam reikalingas Konkurencijos ta</text:span><text:span text:style-name="T321">rybos nutarimas, ir tyrimo ar nagrinėjimo termino pratęsimo;</text:span></text:p>
      <text:p text:style-name="P322"><text:span text:style-name="T323">17.5</text:span><text:span text:style-name="T324">. atlieka tyrimus dėl valstybės valdymo ir savivaldos institucijų veiksmų atitikimo Konkurencijos įstatymo 4 straipsniui ir teikia pasiūlymus Konkurencijos tarybai;</text:span></text:p>
      <text:p text:style-name="P325"><text:span text:style-name="T326">17.6</text:span><text:span text:style-name="T327">. nagrinėja ūk</text:span><text:span text:style-name="T328">io subjektų prašymus dėl patvirtinimo, kad susitarimai atitinka atitinkamų Konkurencijos tarybos nutarimų reikalavimus ir teikia pasiūlymus Konkurencijos tarybai;</text:span></text:p>
      <text:p text:style-name="P329"><text:span text:style-name="T330">17.7</text:span><text:span text:style-name="T331">. nagrinėja ūkio subjektų prašymus dėl atskirosios išimties suteikimo ir teikia pasiū</text:span><text:span text:style-name="T332">lymus Konkurencijos tarybai;</text:span></text:p>
      <text:p text:style-name="P333"><text:span text:style-name="T334">17.8</text:span><text:span text:style-name="T335">. rengia tyrimų dėl įstatymo pažeidimų ar prašymų nagrinėjimo bylas ir su savo išvadomis bei pasiūlymais perduoda jas nagrinėti Konkurencijos tarybai;</text:span></text:p>
      <text:p text:style-name="P336"><text:span text:style-name="T337">17.9</text:span><text:span text:style-name="T338">. atlieka norminių teisės aktų projektų ekspertizę;</text:span></text:p>
      <text:p text:style-name="P339"><text:span text:style-name="T340">17.10</text:span><text:span text:style-name="T341">. dalyvauja rengiant Konkurencijos tarybos norminių teisės aktų projektus;</text:span></text:p>
      <text:p text:style-name="P342"><text:span text:style-name="T343">17.11</text:span><text:span text:style-name="T344">. atlieka kainų įstatyme numatytas funkcijas, kurios priskirtos Konkurencijos tarybos kompetencijai;</text:span></text:p>
      <text:p text:style-name="P345"><text:span text:style-name="T346">17.12</text:span><text:span text:style-name="T347">. kontroliuoja Konkurencijos tarybos priimtų nutarimų skyriau</text:span><text:span text:style-name="T348">s kompetencijoje esančiais klausimais vykdymą;</text:span></text:p>
      <text:p text:style-name="P349"><text:span text:style-name="T350">17.13</text:span><text:span text:style-name="T351">. atlieka kitas Konkurencijos tarybos pavestas funkcijas.</text:span></text:p>
      <text:p text:style-name="P352"><text:span text:style-name="T353">18</text:span><text:span text:style-name="T354">. Pramonės skyrius atlieka šias funkcijas:</text:span></text:p>
      <text:p text:style-name="P355"><text:span text:style-name="T356">18.1</text:span><text:span text:style-name="T357">. rengia ir teikia Konkurencijos tarybai pasiūlymus dėl teisės aktų priėmimo ar tobul</text:span><text:span text:style-name="T358">inimo šioje srityje;</text:span></text:p>
      <text:p text:style-name="P359"><text:span text:style-name="T360">18.2</text:span><text:span text:style-name="T361">. stebi ir analizuoja prekių rinkas, atlieka bendrus rinkų tyrimus ir esant pagrindui teikia pasiūlymus Konkurencijos tarybai pradėti konkurenciją ribojančių veiksmų tyrimus</text:span><text:span text:style-name="T362">,<text:s/></text:span><text:span text:style-name="T363">numatytus Konkurencijos įstatymo 23 straipsnio 1 dal</text:span><text:span text:style-name="T364">ies 1 bei 2 punktuose;</text:span></text:p>
      <text:p text:style-name="P365"><text:span text:style-name="T366">18.3</text:span><text:span text:style-name="T367">. nagrinėja asmenų prašymus pradėti konkurenciją ribojančių veiksmų tyrimus ir esant pagrindui teikia pasiūlymus Konkurencijos tarybai;</text:span></text:p>
      <text:p text:style-name="P368"><text:span text:style-name="T369">18.4</text:span><text:span text:style-name="T370">. atlieka Konkurencijos įstatymo 23 straipsnio 1 dalies 1, 2 ir 5 punktuose numat</text:span><text:span text:style-name="T371">ytus tyrimus ir esant pagrindui teikia pasiūlymus Konkurencijos tarybai dėl laikinojo pobūdžio priemonių taikymo, tam tikrų tyrimo veiksmų atlikimo, kai tam reikalingas Konkurencijos tarybos nutarimas, ir tyrimo ar nagrinėjimo termino pratęsimo;</text:span></text:p>
      <text:p text:style-name="P372"><text:span text:style-name="T373">18.5</text:span><text:span text:style-name="T374">.<text:s/></text:span><text:span text:style-name="T375">atlieka tyrimus dėl valstybės valdymo ir savivaldos institucijų veiksmų atitikimo Konkurencijos įstatymo 4 straipsniui ir teikia pasiūlymus Konkurencijos tarybai;</text:span></text:p>
      <text:p text:style-name="P376"><text:span text:style-name="T377">18.6</text:span><text:span text:style-name="T378">. nagrinėja ūkio subjektų prašymus dėl patvirtinimo, kad susitarimai atitinka<text:s/></text:span><text:span text:style-name="T379">atitinkamų Konkurencijos tarybos nutarimų reikalavimus ir teikia pasiūlymus Konkurencijos tarybai;</text:span></text:p>
      <text:p text:style-name="P380"><text:span text:style-name="T381">18.7</text:span><text:span text:style-name="T382">. nagrinėja ūkio subjektų prašymus dėl atskirosios išimties suteikimo ir teikia pasiūlymus Konkurencijos tarybai;</text:span></text:p>
      <text:p text:style-name="P383"><text:span text:style-name="T384">18.8</text:span><text:span text:style-name="T385">. rengia tyrimų dėl įstatym</text:span><text:span text:style-name="T386">o pažeidimų ar prašymų nagrinėjimo bylas ir su savo išvadomis bei pasiūlymais perduoda jas nagrinėti Konkurencijos tarybai;</text:span></text:p>
      <text:p text:style-name="P387"><text:span text:style-name="T388">18.9</text:span><text:span text:style-name="T389">. atlieka norminių teisės aktų projektų ekspertizę;</text:span></text:p>
      <text:p text:style-name="P390"><text:span text:style-name="T391">18.10</text:span><text:span text:style-name="T392">. dalyvauja rengiant Konkurencijos tarybos norminių teisės aktų</text:span><text:span text:style-name="T393"><text:s/>projektus;</text:span></text:p>
      <text:p text:style-name="P394"><text:span text:style-name="T395">18.11</text:span><text:span text:style-name="T396">. atlieka Kainų įstatyme numatytas funkcijas, kurios priskirtos Konkurencijos tarybos kompetencijai;</text:span></text:p>
      <text:p text:style-name="P397"><text:span text:style-name="T398">18.12</text:span><text:span text:style-name="T399">. kontroliuoja Konkurencijos tarybos priimtų nutarimų skyriaus kompetencijoje esančiais klausimais vykdymą;</text:span></text:p>
      <text:p text:style-name="P400"><text:span text:style-name="T401">18.13</text:span><text:span text:style-name="T402">. atliek</text:span><text:span text:style-name="T403">a kitas Konkurencijos tarybos pavestas funkcijas.</text:span></text:p>
      <text:p text:style-name="P404"><text:span text:style-name="T405">19</text:span><text:span text:style-name="T406">. Teisės skyrius:</text:span></text:p>
      <text:p text:style-name="P407"><text:span text:style-name="T408">19.1</text:span><text:span text:style-name="T409">. atstovauja Konkurencijos tarybai teismuose, esant reikalui gali pasitelkti tyrimą atlikusius pareigūnus;</text:span></text:p>
      <text:p text:style-name="P410"><text:span text:style-name="T411">19.2</text:span><text:span text:style-name="T412">. teikia teisines išvadas Konkurencijos tarybai svarstyti p</text:span><text:span text:style-name="T413">ateiktais klausimais;</text:span></text:p>
      <text:p text:style-name="P414"><text:span text:style-name="T415">19.3</text:span><text:span text:style-name="T416">. atlieka Konkurencijos tarybos nutarimų teisinio įforminimo kontrolę;</text:span></text:p>
      <text:p text:style-name="P417"><text:span text:style-name="T418">19.4</text:span><text:span text:style-name="T419">. atlieka Konkurencijos tarybos nutarimų dėl įstatymų pažeidimų teisinį įforminimą;</text:span></text:p>
      <text:p text:style-name="P420"><text:span text:style-name="T421">19.5</text:span><text:span text:style-name="T422">. atlieka norminių teisės aktų projektų ekspertizę;</text:span></text:p>
      <text:p text:style-name="P423"><text:span text:style-name="T424">1</text:span><text:span text:style-name="T425">9.6</text:span><text:span text:style-name="T426">. rengia Konkurencijos tarybos norminių teisės aktų projektus;</text:span></text:p>
      <text:p text:style-name="P427"><text:span text:style-name="T428">19.7</text:span><text:span text:style-name="T429">. rengia Konkurencijos tarybos pasiūlymų, rekomendacijų, paaiškinimų bei išvadų projektus, susijusius su Konkurencijos tarybos kompetencijoje esančių įstatymų taikymu ir įgyvendini</text:span><text:span text:style-name="T430">mu;</text:span></text:p>
      <text:p text:style-name="P431"><text:span text:style-name="T432">19.8</text:span><text:span text:style-name="T433">. kontroliuoja Konkurencijos taryboje rengiamų dokumentų, susijusių su Konkurencijos tarybos atliekamais tyrimais dėl įstatymų pažeidimų, atitikimą Lietuvos Respublikos konkurencijos įstatymui, Konkurencijos tarybos nutarimams ir kitiems normin</text:span><text:span text:style-name="T434">iams teisės aktams;</text:span></text:p>
      <text:p text:style-name="P435"><text:span text:style-name="T436">19.9</text:span><text:span text:style-name="T437">. konsultuoja Konkurencijos tarybos pirmininką, Konkurencijos tarybos narius ir Konkurencijos tarybos administraciją teisės klausimais;</text:span></text:p>
      <text:p text:style-name="P438"><text:span text:style-name="T439">19.10</text:span><text:span text:style-name="T440">. atlieka kitas Konkurencijos tarybos pavestas funkcijas.</text:span></text:p>
      <text:p text:style-name="P441"><text:span text:style-name="T442">20</text:span><text:span text:style-name="T443">. Valstybės<text:s/></text:span><text:span text:style-name="T444">pagalbos skyrius atlieka šias funkcijas:</text:span></text:p>
      <text:p text:style-name="P445"><text:span text:style-name="T446">20.1</text:span><text:span text:style-name="T447">. rengia ir teikia Konkurencijos tarybai pasiūlymus dėl teisės aktų priėmimo ar tobulinimo šioje srityje ir jų suderinamumo su Europos Sąjungos teise;</text:span></text:p>
      <text:p text:style-name="P448"><text:span text:style-name="T449">20.2</text:span><text:span text:style-name="T450">. nagrinėja gaunamus pranešimus apie valstybės pag</text:span><text:span text:style-name="T451">albą ir teikia pasiūlymus Konkurencijos tarybai priimti atitinkamus nutarimus;</text:span></text:p>
      <text:p text:style-name="P452"><text:span text:style-name="T453">20.3</text:span><text:span text:style-name="T454">. nagrinėja valstybės pagalbą, apie kurią nebuvo pranešta, ir teikia pasiūlymus Konkurencijos tarybai priimti atitinkamus nutarimus;</text:span></text:p>
      <text:p text:style-name="P455"><text:span text:style-name="T456">20.4</text:span><text:span text:style-name="T457">. rengia valstybės pagalbos<text:s/></text:span><text:span text:style-name="T458">nagrinėjimo bylas ir su savo išvadomis ir pasiūlymais perduoda jas nagrinėti Konkurencijos tarybai;</text:span></text:p>
      <text:p text:style-name="P459"><text:span text:style-name="T460">20.5</text:span><text:span text:style-name="T461">. gaunamų pranešimų apie valstybės pagalbą pagrindu nuolat kaupia ir tvarko valstybės pagalbos duomenų bazę;</text:span></text:p>
      <text:p text:style-name="P462"><text:span text:style-name="T463">20.6</text:span><text:span text:style-name="T464">. atlieka norminių teisės aktų<text:s/></text:span><text:span text:style-name="T465">projektų ekspertizę;</text:span></text:p>
      <text:p text:style-name="P466"><text:span text:style-name="T467">20.7</text:span><text:span text:style-name="T468">. dalyvauja rengiant Konkurencijos tarybos norminių teisės aktų projektus;</text:span></text:p>
      <text:p text:style-name="P469"><text:span text:style-name="T470">20.8</text:span><text:span text:style-name="T471">. rengia valstybės pagalbos metines ataskaitas;</text:span></text:p>
      <text:p text:style-name="P472"><text:span text:style-name="T473">20.9</text:span><text:span text:style-name="T474">. atlieka kitas Konkurencijos tarybos pavestas funkcijas.</text:span></text:p>
      <text:p text:style-name="P475"><text:span text:style-name="T476">21</text:span><text:span text:style-name="T477">. Vartojimo prekių sky</text:span><text:span text:style-name="T478">rius atlieka šias funkcijas:</text:span></text:p>
      <text:p text:style-name="P479"><text:span text:style-name="T480">21.1</text:span><text:span text:style-name="T481">. rengia ir teikia Konkurencijos tarybai pasiūlymus dėl teisės aktų priėmimo ar tobulinimo šioje srityje;</text:span></text:p>
      <text:p text:style-name="P482"><text:span text:style-name="T483">21.2</text:span><text:span text:style-name="T484">. stebi ir analizuoja prekių rinkas, atlieka bendrus rinkų tyrimus ir esant pagrindui teikia pasiūlymus Kon</text:span><text:span text:style-name="T485">kurencijos tarybai pradėti: konkurenciją ribojančių veiksmų tyrimus</text:span><text:span text:style-name="T486">,<text:s/></text:span><text:span text:style-name="T487">numatytus Konkurencijos įstatymo 23 straipsnio 1 dalies 1 bei 2 punktuose, nesąžiningos konkurencijos veiksmų tyrimus, numatytus Konkurencijos įstatymo 23 straipsnio 1 dalies 4 punkte;</text:span></text:p>
      <text:p text:style-name="P488">Punkto pakeitimai:</text:p>
      <text:p text:style-name="P489"><text:span text:style-name="T490">Nr.<text:s/></text:span><text:a xlink:href="https://www.e-tar.lt/portal/legalAct.html?documentId=TAR.C52C7A54A7FB" office:target-frame-name="_top" xlink:show="replace"><text:span text:style-name="T491">159</text:span></text:a><text:span text:style-name="T492">, 2001-12-27, Žin., 2002, Nr. 1-42 (2002-01-04), i. k. 10120KTNUTA00000159</text:span></text:p>
      <text:p text:style-name="Normal"/>
      <text:p text:style-name="P493"><text:span text:style-name="T494">21.3</text:span><text:span text:style-name="T495">. nagrinėja asmenų prašymus pradėti konkurenciją ribojančių<text:s/></text:span><text:span text:style-name="T496">veiksmų bei nesąžiningos konkurencijos veiksmų tyrimus ir esant pagrindui teikia pasiūlymus Konkurencijos tarybai;</text:span></text:p>
      <text:p text:style-name="P497">Punkto pakeitimai:</text:p>
      <text:p text:style-name="P498"><text:span text:style-name="T499">Nr.<text:s/></text:span><text:a xlink:href="https://www.e-tar.lt/portal/legalAct.html?documentId=TAR.C52C7A54A7FB" office:target-frame-name="_top" xlink:show="replace"><text:span text:style-name="T500">159</text:span></text:a><text:span text:style-name="T501">, 2001-12-27, Žin., 2002, Nr. 1-4</text:span><text:span text:style-name="T502">2 (2002-01-04), i. k. 10120KTNUTA00000159</text:span></text:p>
      <text:p text:style-name="Normal"/>
      <text:p text:style-name="P503"><text:span text:style-name="T504">21.4</text:span><text:span text:style-name="T505">. atlieka Konkurencijos įstatymo 23 straipsnio 1 dalies 1, 2, 4 ir 5 punktuose numatytus tyrimus ir esant pagrindui teikia pasiūlymus Konkurencijos tarybai dėl laikinojo pobūdžio priemonių taikymo, tam tik</text:span><text:span text:style-name="T506">rų tyrimo veiksmų atlikimo kai tam reikalingas Konkurencijos tarybos nutarimas ir tyrimo ar nagrinėjimo termino pratęsimo;</text:span></text:p>
      <text:p text:style-name="P507">Punkto pakeitimai:</text:p>
      <text:p text:style-name="P508"><text:span text:style-name="T509">Nr.<text:s/></text:span><text:a xlink:href="https://www.e-tar.lt/portal/legalAct.html?documentId=TAR.C52C7A54A7FB" office:target-frame-name="_top" xlink:show="replace"><text:span text:style-name="T510">159</text:span></text:a><text:span text:style-name="T511">, 2001-12-27, Žin., 2002,</text:span><text:span text:style-name="T512"><text:s/>Nr. 1-42 (2002-01-04), i. k. 10120KTNUTA00000159</text:span></text:p>
      <text:p text:style-name="Normal"/>
      <text:p text:style-name="P513"><text:span text:style-name="T514">21.5</text:span><text:span text:style-name="T515">. atlieka tyrimus dėl valstybės valdymo ir savivaldos institucijų veiksmų atitikimo Konkurencijos įstatymo 4 straipsniui ir teikia pasiūlymus Konkurencijos tarybai;</text:span></text:p>
      <text:p text:style-name="P516"><text:span text:style-name="T517">21.6</text:span><text:span text:style-name="T518">. nagrinėja ūkio subjekt</text:span><text:span text:style-name="T519">ų prašymus dėl patvirtinimo, kad susitarimai atitinka atitinkamų Konkurencijos tarybos nutarimų reikalavimus ir teikia pasiūlymus Konkurencijos tarybai;</text:span></text:p>
      <text:p text:style-name="P520"><text:span text:style-name="T521">21.7</text:span><text:span text:style-name="T522">. nagrinėja ūkio subjektų prašymus dėl atskirosios išimties suteikimo ir teikia pasiūlymus Konk</text:span><text:span text:style-name="T523">urencijos tarybai;</text:span></text:p>
      <text:p text:style-name="P524"><text:span text:style-name="T525">21.8</text:span><text:span text:style-name="T526">. rengia tyrimų dėl įstatymo pažeidimų ar prašymų nagrinėjimo bylas ir su savo išvadomis bei pasiūlymais perduoda jas nagrinėti Konkurencijos tarybai;</text:span></text:p>
      <text:p text:style-name="P527"><text:span text:style-name="T528">21.9</text:span><text:span text:style-name="T529">. atlieka norminių teisės aktų projektų ekspertizę;</text:span></text:p>
      <text:p text:style-name="P530"><text:span text:style-name="T531">21.10</text:span><text:span text:style-name="T532">. dalyvau</text:span><text:span text:style-name="T533">ja rengiant Konkurencijos tarybos norminių teisės aktų projektus;</text:span></text:p>
      <text:p text:style-name="P534"><text:span text:style-name="T535">21.11</text:span><text:span text:style-name="T536">. atlieka Kainų įstatyme numatytas funkcijas, kurios priskirtos Konkurencijos tarybos kompetencijai;</text:span></text:p>
      <text:p text:style-name="P537"><text:span text:style-name="T538">21.12</text:span><text:span text:style-name="T539">. vykdo Lietuvos Respublikos reklamos įstatymo Konkurencijos tarybos ko</text:span><text:span text:style-name="T540">mpetencijai priskirtų teisės normų priežiūrą ir įgyvendinimą;</text:span><text:s/></text:p>
      <text:p text:style-name="P541">Papildyta punktu:</text:p>
      <text:p text:style-name="P542"><text:span text:style-name="T543">Nr.<text:s/></text:span><text:a xlink:href="https://www.e-tar.lt/portal/legalAct.html?documentId=TAR.C52C7A54A7FB" office:target-frame-name="_top" xlink:show="replace"><text:span text:style-name="T544">159</text:span></text:a><text:span text:style-name="T545">, 2001-12-27, Žin., 2002, Nr. 1-42 (2002-01-04), i. k. 10120KTNUTA00000159</text:span></text:p>
      <text:p text:style-name="Normal"/>
      <text:p text:style-name="P546"><text:span text:style-name="T547">21.13</text:span><text:span text:style-name="T548">.</text:span><text:span text:style-name="T549"><text:s/>kontroliuoja Konkurencijos tarybos priimtų nutarimų skyriaus kompetencijoje esančiais klausimais vykdymą;</text:span></text:p>
      <text:p text:style-name="P550">Punkto numeracijos pakeitimas:</text:p>
      <text:p text:style-name="P551"><text:span text:style-name="T552">Nr.<text:s/></text:span><text:a xlink:href="https://www.e-tar.lt/portal/legalAct.html?documentId=TAR.C52C7A54A7FB" office:target-frame-name="_top" xlink:show="replace"><text:span text:style-name="T553">159</text:span></text:a><text:span text:style-name="T554">, 2001-12-27, Žin., 2002, Nr.</text:span><text:span text:style-name="T555"><text:s/>1-42 (2002-01-04), i. k. 10120KTNUTA00000159</text:span></text:p>
      <text:p text:style-name="Normal"/>
      <text:p text:style-name="P556"><text:span text:style-name="T557">21.14</text:span><text:span text:style-name="T558">. atlieka kitas Konkurencijos tarybos pavestas funkcijas.</text:span></text:p>
      <text:p text:style-name="P559">Punkto numeracijos pakeitimas:</text:p>
      <text:p text:style-name="P560"><text:span text:style-name="T561">Nr.<text:s/></text:span><text:a xlink:href="https://www.e-tar.lt/portal/legalAct.html?documentId=TAR.C52C7A54A7FB" office:target-frame-name="_top" xlink:show="replace"><text:span text:style-name="T562">159</text:span></text:a><text:span text:style-name="T563">, 2001-12-27, Žin.,<text:s/></text:span><text:span text:style-name="T564">2002, Nr. 1-42 (2002-01-04), i. k. 10120KTNUTA00000159</text:span></text:p>
      <text:p text:style-name="Normal"/>
      <text:p text:style-name="P565"><text:span text:style-name="T566">22</text:span><text:span text:style-name="T567">. Konkurencijos tarybos sekretoriatas yra atsakingas už Konkurencijos tarybos organizacinės veiklos užtikrinimą pagal tai reglamentuojančius teisės aktus.</text:span></text:p>
      <text:p text:style-name="P568"><text:span text:style-name="T569">23</text:span><text:span text:style-name="T570">. Personalo ir ūkio skyrius yra</text:span><text:span text:style-name="T571"><text:s/>atsakingas už Konkurencijos tarybos administracinės, organizacinės ir ūkinės veiklos užtikrinimą pagal tai reglamentuojančius teisės aktus.</text:span></text:p>
      <text:p text:style-name="P572"><text:span text:style-name="T573">24</text:span><text:span text:style-name="T574">. Finansų grupė:</text:span></text:p>
      <text:p text:style-name="P575"><text:span text:style-name="T576">24.1</text:span><text:span text:style-name="T577">. tvarko buhalterinę apskaitą Konkurencijos taryboje pagal teisės aktų reikalavimus, r</text:span><text:span text:style-name="T578">eglamentuojančius ūkinę-finansinę veiklą;</text:span></text:p>
      <text:p text:style-name="P579"><text:span text:style-name="T580">24.2</text:span><text:span text:style-name="T581">. sudaro Konkurencijos tarybos biudžeto išlaidų sąmatos projektą, derina jį su Finansų ministerija ir jį vykdo;</text:span></text:p>
      <text:p text:style-name="P582"><text:span text:style-name="T583">24.3</text:span><text:span text:style-name="T584">. užtikrina finansinių-ūkinių operacijų teisėtumą, taupų lėšų naudojimą.</text:span></text:p>
      <text:p text:style-name="P585"><text:span text:style-name="T586">25</text:span><text:span text:style-name="T587">.<text:s/></text:span><text:span text:style-name="T588">Tais atvejais, kai šiuose nuostatuose yra nurodyta, kad Konkurencijos tarybos administracijos struktūrinis padalinys turi kreiptis į Konkurencijos tarybą su pasiūlymu priimti atitinkamą sprendimą, o Konkurencijos taryba yra delegavusi tokio sprendimo priėm</text:span><text:span text:style-name="T589">imo teisę Konkurencijos tarybos pirmininkui, Administracijos vadovui ar struktūrinio padalinio vadovui, pasiūlymas teikiamas tam asmeniui, kuriam ši teisė yra deleguota, arba struktūrinio padalinio vadovas priima sprendimą pats.</text:span></text:p>
      <text:p text:style-name="P590"><text:span text:style-name="T591">______________</text:span></text:p>
      <text:p text:style-name="P592"/>
      <text:p text:style-name="P593"/>
      <text:p text:style-name="P594"><text:span text:style-name="T595">Pake</text:span><text:span text:style-name="T596">itimai:</text:span></text:p>
      <text:p text:style-name="P597"/>
      <text:p text:style-name="P598"><text:span text:style-name="T599">1.</text:span></text:p>
      <text:p text:style-name="P600"><text:span text:style-name="T601">Lietuvos Respublikos konkurencijos taryba, Nutarimas</text:span></text:p>
      <text:p text:style-name="P602"><text:span text:style-name="T603">Nr.<text:s/></text:span><text:a xlink:href="https://www.e-tar.lt/portal/legalAct.html?documentId=TAR.C52C7A54A7FB" office:target-frame-name="_top" xlink:show="replace"><text:span text:style-name="T604">159</text:span></text:a><text:span text:style-name="T605">, 2001-12-27, Žin., 2002, Nr. 1-42 (2002-01-04), i. k. 10120KTNUTA00000159</text:span></text:p>
      <text:p text:style-name="P606"><text:span text:style-name="T607">Dėl Lietuvos Respublikos ko</text:span><text:span text:style-name="T608">nkurencijos tarybos 2000 m. birželio 22 d. nutarimo Nr. 67 "Dėl Lietuvos Respublikos konkurencijos tarybos 1999 m. spalio 22 d. nutarimu Nr.2 patvirtintų Lietuvos Respublikos konkurencijos tarybos administracijos nuostatų pakeitimo ir išdėstymo nauja redak</text:span><text:span text:style-name="T609">cija" dalini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7T07:15:00Z</meta:creation-date>
    <dc:date>2016-10-07T07:15:00Z</dc:date>
    <meta:template xlink:href="Normal.dotm" xlink:type="simple"/>
    <meta:editing-cycles>2</meta:editing-cycles>
    <meta:editing-duration>PT0S</meta:editing-duration>
    <meta:document-statistic meta:page-count="7" meta:paragraph-count="540" meta:word-count="2829" meta:character-count="21074" meta:row-count="1043" meta:non-whitespace-character-count="18785"/>
  </office:meta>
</office:document-meta>
</file>