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2D6E452367A" office:target-frame-name="_top" xlink:show="replace"><text:span text:style-name="T14">376</text:span></text:a><text:span text:style-name="T15">, 2004-04-06, Žin., 2004, Nr. 52-1728 (2004-04-08), i. k. 1041100NUTA000003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3-03-23 iki 2004-04-08</text:span></text:p>
      <text:p text:style-name="P22"/>
      <text:p text:style-name="P23"><text:span text:style-name="T24">Nutarimas paskelbtas: Lietuvos aidas 1993, Nr.<text:s/></text:span><text:a xlink:href="https://www.e-tar.lt/portal/legalAct.html?documentId=TAR.0ABA9B3465AA" office:target-frame-name="_top" xlink:show="replace"><text:span text:style-name="T25">34-0</text:span></text:a><text:span text:style-name="T26">; Žin. 1993, Nr.</text:span><text:a xlink:href="https://www.e-tar.lt/portal/legalAct.html?documentId=TAR.0ABA9B3465AA" office:target-frame-name="_top" xlink:show="replace"><text:span text:style-name="T27">7-167</text:span></text:a><text:span text:style-name="T28">, i. k. 0931100NUTA00000091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<text:s/>VALSTYBINIŲ IR VALSTYBINIŲ AKCINIŲ ĮMONIŲ DARBUOTOJŲ VIDUTINIO DARBO UŽMOKESČIO DIDINIMO REGULIAVIMO 1993 METŲ VASARIO–KOVO MĖNESIAIS</text:p>
      <text:p text:style-name="P37"/>
      <text:p text:style-name="P38">1993 m. vasario 19 d. Nr. 91</text:p>
      <text:p text:style-name="P39">Vilnius</text:p>
      <text:p text:style-name="Normal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Nustatyti, kad:</text:span></text:p>
      <text:p text:style-name="P46"><text:span text:style-name="T47">1</text:span><text:span text:style-name="T48">. Valstybinės ir<text:s/></text:span><text:span text:style-name="T49">valstybinės akcinės įmonės 1993 metų vasario-kovo mėnesiais turi teisę didinti savo darbuotojų vidutinį darbo užmokestį (kiekvieną nurodytąjį mėnesį atskirai):</text:span></text:p>
      <text:p text:style-name="P50"><text:span text:style-name="T51">1.1</text:span><text:span text:style-name="T52">. iš lėšų, įtraukiamų į produkcijos (darbų, paslaugų) savikainą, – suma, prilygstančia 10 p</text:span><text:span text:style-name="T53">rocentų (miškų urėdijos – iki 30 procentų) skirtumo tarp valstybinio sektoriaus darbuotojų dviejų vidutinių atlyginimų ir visų etatinių (išskyrus antraeilininkus ir nesąrašinius darbuotojus) įmonės darbuotojų vidutinio darbo užmokesčio atitinkamą praėjusį<text:s/></text:span><text:span text:style-name="T54">mėnesį;</text:span></text:p>
      <text:p text:style-name="P55">Punkto pakeitimai:</text:p>
      <text:p text:style-name="P56"><text:span text:style-name="T57">Nr.<text:s/></text:span><text:a xlink:href="https://www.e-tar.lt/portal/legalAct.html?documentId=TAR.D366268B0FBE" office:target-frame-name="_top" xlink:show="replace"><text:span text:style-name="T58">193</text:span></text:a><text:span text:style-name="T59">, 1993-03-22, Žin., 1993, Nr. 11-282 (1993-04-20), i. k. 0931100NUTA00000193</text:span></text:p>
      <text:p text:style-name="Normal"/>
      <text:p text:style-name="P60"><text:span text:style-name="T61">1.2</text:span><text:span text:style-name="T62">. iš įmonės likutinio pelno – išmokėdamos po 50<text:s/></text:span><text:span text:style-name="T63">procentų premijoms už 1992 metų rezultatus skirtų lėšų Lietuvos Respublikos valstybinių įmonių įstatyme bei kolektyvinėse sutartyse numatyta tvarka.</text:span></text:p>
      <text:p text:style-name="P64"><text:span text:style-name="T65">2</text:span><text:span text:style-name="T66">. Įmonėse, kuriose našiau dirbant 1993 metų vasario-kovo mėnesiais, palyginti su atitinkamais sausio</text:span><text:span text:style-name="T67"><text:s/>ir vasario mėnesiais, padidėjo gamyba (darbų, paslaugų apimtis), darbuotojų vidutinis darbo užmokestis gali būti papildomai didinamas 0,8 procento už kiekvieną gamybos (darbų, paslaugų apimties) padidinimo procentą (apimtis įvertinama atitinkamai 1992 met</text:span><text:span text:style-name="T68">ų gruodžio mėnesio ir 1993 metų sausio mėnesio kainomis ir tarifais). Jeigu gamybos (darbų, paslaugų apimties) didinimo negalima apskaičiuoti pinigine išraiška, apskaičiavimo tvarką nustato įmonės steigėjas.</text:span></text:p>
      <text:p text:style-name="P69"><text:span text:style-name="T70">3</text:span><text:span text:style-name="T71">. Įmonėms, kurios 1993 metų vasario-kovo mė</text:span><text:span text:style-name="T72">nesiais vidutinį darbuotojų darbo užmokestį padidins daugiau nei numatyta šiame nutarime, taikomos ekonominės sankcijos Lietuvos Respublikos Vyriausybės 1992 m. lapkričio 5 d. nutarimo Nr. 838 „Dėl valstybinių ir valstybinių akcinių įmonių darbuotojų vidut</text:span><text:span text:style-name="T73">inio darbo užmokesčio didinimo reguliavimo 1992 metų lapkričio-gruodžio mėnesiais“ 1.5 punkte nustatyta tvarka.</text:span></text:p>
      <text:p text:style-name="P74"><text:span text:style-name="T75">4</text:span><text:span text:style-name="T76">. Reguliuojant vidutinio darbo užmokesčio didinimą, toliau taikomos Lietuvos Respublikos Vyriausybės 1992 m. lapkričio 5 d. nutarimo Nr. 83</text:span><text:span text:style-name="T77">8 „Dėl valstybinių ir valstybinių akcinių įmonių darbuotojų vidutinio darbo užmokesčio didinimo reguliavimo 1992 metų lapkričio–gruodžio mėnesiais“ (Žin., 1992, Nr.<text:s/></text:span><text:a xlink:href="https://www.e-tar.lt/portal/lt/legalAct/TAR.421AD8310264" office:target-frame-name="_blank" xlink:show="new"><text:span text:style-name="T78">34-105</text:span><text:span text:style-name="T79">7</text:span></text:a><text:span text:style-name="T80">) 1.2, 1.6, 3, 4 ir 5 punktuose nustatytos sąlygos.</text:span></text:p>
      <text:p text:style-name="P81"/>
      <text:p text:style-name="P82"/>
      <text:p text:style-name="P83"/>
      <text:p text:style-name="P84">MINISTRAS PIRMININKAS<text:tab/>BRONISLOVAS LUBYS</text:p>
      <text:p text:style-name="P85"/>
      <text:p text:style-name="P86"/>
      <text:p text:style-name="P87"/>
      <text:p text:style-name="P88">SOCIALINĖS APSAUGOS MINISTRAS<text:tab/>TEODORAS MEDAISKI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D366268B0FBE" office:target-frame-name="_top" xlink:show="replace"><text:span text:style-name="T101">193</text:span></text:a><text:span text:style-name="T102">, 1993-03-22, Žin., 1993, Nr. 11-282 (1993-04-20), i. k. 0931100NUTA00000193</text:span></text:p>
      <text:p text:style-name="P103"><text:span text:style-name="T104">Dėl Lietuvos Respublikos Vyriausybės 1993 m. vasario 19 d. nutarimo Nr. 91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7:00:00Z</meta:creation-date>
    <dc:date>2017-08-30T17:00:00Z</dc:date>
    <meta:template xlink:href="Normal.dotm" xlink:type="simple"/>
    <meta:editing-cycles>2</meta:editing-cycles>
    <meta:editing-duration>PT0S</meta:editing-duration>
    <meta:document-statistic meta:page-count="2" meta:paragraph-count="26" meta:word-count="475" meta:character-count="3710" meta:row-count="101" meta:non-whitespace-character-count="3261"/>
  </office:meta>
</office:document-meta>
</file>