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break-before="page" fo:text-align="center"/>
    </style:style>
    <style:style style:name="T49" style:parent-style-name="DefaultParagraphFont" style:family="text">
      <style:text-properties style:font-weight-complex="bold" style:letter-kerning="true"/>
    </style:style>
    <style:style style:name="P50" style:parent-style-name="Normal" style:family="paragraph">
      <style:paragraph-properties fo:widows="0" fo:orphans="0" fo:text-align="center"/>
      <style:text-properties style:font-weight-complex="bold" style:letter-kerning="true"/>
    </style:style>
    <style:style style:name="P51" style:parent-style-name="Normal" style:family="paragraph">
      <style:paragraph-properties fo:widows="0" fo:orphans="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letter-kerning="true"/>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letter-kerning="true"/>
    </style:style>
    <style:style style:name="P57" style:parent-style-name="Normal" style:family="paragraph">
      <style:paragraph-properties fo:widows="0" fo:orphans="0"/>
    </style:style>
    <style:style style:name="P58" style:parent-style-name="Normal" style:family="paragraph">
      <style:paragraph-properties fo:widows="0" fo:orphans="0" fo:margin-left="3.1493in">
        <style:tab-stops/>
      </style:paragraph-properties>
    </style:style>
    <style:style style:name="T59" style:parent-style-name="DefaultParagraphFont" style:family="text">
      <style:text-properties style:font-weight-complex="bold"/>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text-properties style:font-weight-complex="bold"/>
    </style:style>
    <style:style style:name="P69" style:parent-style-name="Normal" style:family="paragraph">
      <style:paragraph-properties fo:widows="0" fo:orphans="0"/>
      <style:text-properties style:font-weight-complex="bold"/>
    </style:style>
    <style:style style:name="P70" style:parent-style-name="Normal" style:family="paragraph">
      <style:paragraph-properties fo:widows="0" fo:orphans="0"/>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style:style>
    <style:style style:name="P75" style:parent-style-name="Normal" style:family="paragraph">
      <style:paragraph-properties fo:widows="0" fo:orphans="0" fo:text-align="justify" fo:margin-left="0.25in" fo:text-indent="-0.25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style:style>
    <style:style style:name="P78" style:parent-style-name="Normal" style:family="paragraph">
      <style:paragraph-properties fo:widows="0" fo:orphans="0" fo:text-align="justify" fo:margin-left="0.25in" fo:text-indent="-0.25in">
        <style:tab-stops/>
      </style:paragraph-properties>
    </style:style>
    <style:style style:name="P79" style:parent-style-name="Normal" style:family="paragraph">
      <style:paragraph-properties fo:widows="0" fo:orphans="0"/>
    </style:style>
    <style:style style:name="P80" style:parent-style-name="Normal" style:family="paragraph">
      <style:paragraph-properties fo:widows="0" fo:orphans="0" fo:text-align="justify" fo:margin-left="0.25in" fo:text-indent="-0.25in">
        <style:tab-stops/>
      </style:paragraph-properties>
    </style:style>
    <style:style style:name="P81" style:parent-style-name="Normal" style:family="paragraph">
      <style:paragraph-properties fo:widows="0" fo:orphans="0"/>
    </style:style>
    <style:style style:name="P82" style:parent-style-name="Normal" style:family="paragraph">
      <style:paragraph-properties fo:widows="0" fo:orphans="0" fo:text-align="justify" fo:margin-left="0.2958in" fo:text-indent="-0.2958in">
        <style:tab-stops/>
      </style:paragraph-propertie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style:style>
    <style:style style:name="P88" style:parent-style-name="Normal" style:family="paragraph">
      <style:paragraph-properties fo:widows="0" fo:orphans="0" fo:text-align="justify" fo:margin-left="0.2958in" fo:text-indent="-0.2958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letter-kerning="true"/>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style:style>
    <style:style style:name="P106" style:parent-style-name="Normal" style:family="paragraph">
      <style:paragraph-properties fo:widows="0" fo:orphans="0" fo:text-align="justify" fo:margin-left="0.2958in" fo:text-indent="-0.2958in">
        <style:tab-stops>
          <style:tab-stop style:type="left" style:position="0.2041in"/>
        </style:tab-stops>
      </style:paragraph-properties>
    </style:style>
    <style:style style:name="P107" style:parent-style-name="Normal" style:family="paragraph">
      <style:paragraph-properties fo:widows="0" fo:orphans="0"/>
    </style:style>
    <style:style style:name="P108" style:parent-style-name="Normal" style:family="paragraph">
      <style:paragraph-properties fo:widows="0" fo:orphans="0" fo:margin-left="0.2958in" fo:text-indent="-0.2958in">
        <style:tab-stops/>
      </style:paragraph-properties>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Normal" style:family="paragraph">
      <style:paragraph-properties fo:widows="0" fo:orphans="0"/>
    </style:style>
    <style:style style:name="P112" style:parent-style-name="Normal" style:family="paragraph">
      <style:paragraph-properties fo:widows="0" fo:orphans="0" fo:text-align="justify" fo:margin-left="0.2958in" fo:text-indent="-0.2958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style:style>
    <style:style style:name="P117" style:parent-style-name="Normal" style:family="paragraph">
      <style:paragraph-properties fo:widows="0" fo:orphans="0" fo:text-align="justify" fo:margin-left="0.2958in" fo:text-indent="-0.2958in">
        <style:tab-stops/>
      </style:paragraph-properties>
    </style:style>
    <style:style style:name="P118" style:parent-style-name="Normal" style:family="paragraph">
      <style:paragraph-properties fo:widows="0" fo:orphans="0"/>
    </style:style>
    <style:style style:name="P119" style:parent-style-name="Normal" style:family="paragraph">
      <style:paragraph-properties fo:widows="0" fo:orphans="0" fo:text-align="justify" fo:margin-left="0.2958in" fo:text-indent="-0.2958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widows="0" fo:orphans="0"/>
    </style:style>
    <style:style style:name="P126"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27" style:parent-style-name="Normal" style:family="paragraph">
      <style:paragraph-properties fo:widows="0" fo:orphans="0" fo:margin-left="1.0833in" fo:text-indent="-0.4923in">
        <style:tab-stops/>
      </style:paragraph-properties>
    </style:style>
    <style:style style:name="P128"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29" style:parent-style-name="Normal" style:family="paragraph">
      <style:paragraph-properties fo:widows="0" fo:orphans="0" fo:margin-left="1.0833in" fo:text-indent="-0.4923in">
        <style:tab-stops/>
      </style:paragraph-properties>
    </style:style>
    <style:style style:name="P130"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31" style:parent-style-name="Normal" style:family="paragraph">
      <style:paragraph-properties fo:widows="0" fo:orphans="0" fo:margin-left="1.0833in" fo:text-indent="-0.4923in">
        <style:tab-stops/>
      </style:paragraph-properties>
    </style:style>
    <style:style style:name="P132"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33" style:parent-style-name="Normal" style:family="paragraph">
      <style:paragraph-properties fo:widows="0" fo:orphans="0" fo:margin-left="1.0833in" fo:text-indent="-0.4923in">
        <style:tab-stops/>
      </style:paragraph-properties>
    </style:style>
    <style:style style:name="P134"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35" style:parent-style-name="Normal" style:family="paragraph">
      <style:paragraph-properties fo:widows="0" fo:orphans="0" fo:margin-left="1.0833in" fo:text-indent="-0.4923in">
        <style:tab-stops/>
      </style:paragraph-properties>
    </style:style>
    <style:style style:name="P136"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37" style:parent-style-name="Normal" style:family="paragraph">
      <style:paragraph-properties fo:widows="0" fo:orphans="0" fo:margin-left="1.0833in" fo:text-indent="-0.4923in">
        <style:tab-stops/>
      </style:paragraph-properties>
    </style:style>
    <style:style style:name="P138"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39" style:parent-style-name="Normal" style:family="paragraph">
      <style:paragraph-properties fo:widows="0" fo:orphans="0" fo:margin-left="1.0833in" fo:text-indent="-0.4923in">
        <style:tab-stops/>
      </style:paragraph-properties>
    </style:style>
    <style:style style:name="P140"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41" style:parent-style-name="Normal" style:family="paragraph">
      <style:paragraph-properties fo:widows="0" fo:orphans="0" fo:margin-left="1.0833in" fo:text-indent="-0.4923in">
        <style:tab-stops/>
      </style:paragraph-properties>
    </style:style>
    <style:style style:name="P142"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43" style:parent-style-name="Normal" style:family="paragraph">
      <style:paragraph-properties fo:widows="0" fo:orphans="0" fo:margin-left="1.0833in" fo:text-indent="-0.4923in">
        <style:tab-stops/>
      </style:paragraph-properties>
    </style:style>
    <style:style style:name="P144" style:parent-style-name="Normal" style:family="paragraph">
      <style:paragraph-properties fo:widows="0" fo:orphans="0" fo:text-align="justify" fo:margin-left="1.0833in" fo:text-indent="-0.4923in">
        <style:tab-stops>
          <style:tab-stop style:type="left" style:position="-0.0833in"/>
        </style:tab-stops>
      </style:paragraph-properties>
    </style:style>
    <style:style style:name="P145" style:parent-style-name="Normal" style:family="paragraph">
      <style:paragraph-properties fo:widows="0" fo:orphans="0"/>
    </style:style>
    <style:style style:name="P146" style:parent-style-name="Normal" style:family="paragraph">
      <style:paragraph-properties fo:widows="0" fo:orphans="0" fo:text-align="justify" fo:margin-left="0.2958in" fo:text-indent="-0.2958in">
        <style:tab-stops/>
      </style:paragraph-properties>
    </style:style>
    <style:style style:name="P147" style:parent-style-name="Normal" style:family="paragraph">
      <style:paragraph-properties fo:widows="0" fo:orphans="0"/>
    </style:style>
    <style:style style:name="P148" style:parent-style-name="Normal" style:family="paragraph">
      <style:paragraph-properties fo:widows="0" fo:orphans="0" fo:text-align="justify" fo:margin-left="0.2958in" fo:text-indent="-0.2958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style:style>
    <style:style style:name="P153" style:parent-style-name="Normal" style:family="paragraph">
      <style:paragraph-properties fo:widows="0" fo:orphans="0" fo:text-align="justify" fo:margin-left="0.2958in" fo:text-indent="-0.2958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style:style>
    <style:style style:name="P157" style:parent-style-name="Normal" style:family="paragraph">
      <style:paragraph-properties fo:widows="0" fo:orphans="0" fo:text-align="justify" fo:margin-left="0.2958in" fo:text-indent="-0.2958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style:style>
    <style:style style:name="P165" style:parent-style-name="Normal" style:family="paragraph">
      <style:paragraph-properties fo:text-align="justify" fo:margin-left="0.3937in">
        <style:tab-stops/>
      </style:paragraph-properties>
    </style:style>
    <style:style style:name="T166" style:parent-style-name="DefaultParagraphFont" style:family="text">
      <style:text-properties fo:font-weight="bold" style:font-weight-asian="bold" style:font-weight-complex="bold" fo:font-style="italic" style:font-style-asian="italic"/>
    </style:style>
    <style:style style:name="T167" style:parent-style-name="DefaultParagraphFont" style:family="text">
      <style:text-properties fo:font-weight="bold" style:font-weight-asian="bold" style:font-weight-complex="bold" fo:font-style="italic" style:font-style-asian="italic"/>
    </style:style>
    <style:style style:name="T168" style:parent-style-name="DefaultParagraphFont" style:family="text">
      <style:text-properties fo:font-weight="bold" style:font-weight-asian="bold" style:font-weight-complex="bold" fo:font-style="italic" style:font-style-asian="italic"/>
    </style:style>
    <style:style style:name="T169" style:parent-style-name="DefaultParagraphFont" style:family="text">
      <style:text-properties fo:font-weight="bold" style:font-weight-asian="bold" style:font-weight-complex="bold" fo:font-style="italic" style:font-style-asian="italic"/>
    </style:style>
    <style:style style:name="P170" style:parent-style-name="Normal" style:family="paragraph">
      <style:paragraph-properties fo:widows="0" fo:orphans="0"/>
    </style:style>
    <style:style style:name="P171" style:parent-style-name="Normal" style:family="paragraph">
      <style:paragraph-properties fo:widows="0" fo:orphans="0" fo:text-align="justify" fo:margin-left="0.2958in" fo:text-indent="-0.2493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style:style>
    <style:style style:name="P177" style:parent-style-name="Normal" style:family="paragraph">
      <style:paragraph-properties fo:text-align="justify" fo:margin-left="0.3937in">
        <style:tab-stops/>
      </style:paragraph-properties>
    </style:style>
    <style:style style:name="T178" style:parent-style-name="DefaultParagraphFont" style:family="text">
      <style:text-properties fo:font-weight="bold" style:font-weight-asian="bold" style:font-weight-complex="bold" fo:font-style="italic" style:font-style-asian="italic"/>
    </style:style>
    <style:style style:name="T179" style:parent-style-name="DefaultParagraphFont" style:family="text">
      <style:text-properties fo:font-weight="bold" style:font-weight-asian="bold" style:font-weight-complex="bold" fo:font-style="italic" style:font-style-asian="italic"/>
    </style:style>
    <style:style style:name="T180" style:parent-style-name="DefaultParagraphFont" style:family="text">
      <style:text-properties fo:font-weight="bold" style:font-weight-asian="bold" style:font-weight-complex="bold" fo:font-style="italic" style:font-style-asian="italic"/>
    </style:style>
    <style:style style:name="T181" style:parent-style-name="DefaultParagraphFont" style:family="text">
      <style:text-properties fo:font-weight="bold" style:font-weight-asian="bold" style:font-weight-complex="bold"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widows="0" fo:orphans="0"/>
    </style:style>
    <style:style style:name="P184" style:parent-style-name="Normal" style:family="paragraph">
      <style:paragraph-properties fo:widows="0" fo:orphans="0" fo:text-align="justify" fo:margin-left="0.2958in" fo:text-indent="-0.2958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margin-left="0.2958in" fo:text-indent="-0.2493in">
        <style:tab-stops/>
      </style:paragraph-properties>
    </style:style>
    <style:style style:name="P190" style:parent-style-name="Normal" style:family="paragraph">
      <style:paragraph-properties fo:text-align="justify" fo:margin-left="0.3937in">
        <style:tab-stops/>
      </style:paragraph-properties>
    </style:style>
    <style:style style:name="T191" style:parent-style-name="DefaultParagraphFont" style:family="text">
      <style:text-properties fo:font-weight="bold" style:font-weight-asian="bold" style:font-weight-complex="bold" fo:font-style="italic" style:font-style-asian="italic"/>
    </style:style>
    <style:style style:name="T192" style:parent-style-name="DefaultParagraphFont" style:family="text">
      <style:text-properties fo:font-weight="bold" style:font-weight-asian="bold" style:font-weight-complex="bold" fo:font-style="italic" style:font-style-asian="italic"/>
    </style:style>
    <style:style style:name="T193" style:parent-style-name="DefaultParagraphFont" style:family="text">
      <style:text-properties fo:font-weight="bold" style:font-weight-asian="bold" style:font-weight-complex="bold" fo:font-style="italic" style:font-style-asian="italic"/>
    </style:style>
    <style:style style:name="T194" style:parent-style-name="DefaultParagraphFont" style:family="text">
      <style:text-properties fo:font-weight="bold" style:font-weight-asian="bold" style:font-weight-complex="bold" fo:font-style="italic" style:font-style-asian="italic"/>
    </style:style>
    <style:style style:name="P195" style:parent-style-name="Normal" style:family="paragraph">
      <style:paragraph-properties fo:widows="0" fo:orphans="0" fo:text-align="justify"/>
    </style:style>
    <style:style style:name="P196" style:parent-style-name="Normal" style:family="paragraph">
      <style:paragraph-properties fo:widows="0" fo:orphans="0" fo:text-align="justify" fo:margin-left="0.2958in" fo:text-indent="-0.2958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style:style>
    <style:style style:name="P200" style:parent-style-name="Normal" style:family="paragraph">
      <style:paragraph-properties fo:text-align="justify" fo:margin-left="0.3937in">
        <style:tab-stops/>
      </style:paragraph-properties>
    </style:style>
    <style:style style:name="T201" style:parent-style-name="DefaultParagraphFont" style:family="text">
      <style:text-properties fo:font-weight="bold" style:font-weight-asian="bold" style:font-weight-complex="bold" fo:font-style="italic" style:font-style-asian="italic"/>
    </style:style>
    <style:style style:name="T202" style:parent-style-name="DefaultParagraphFont" style:family="text">
      <style:text-properties fo:font-weight="bold" style:font-weight-asian="bold" style:font-weight-complex="bold" fo:font-style="italic" style:font-style-asian="italic"/>
    </style:style>
    <style:style style:name="T203" style:parent-style-name="DefaultParagraphFont" style:family="text">
      <style:text-properties fo:font-weight="bold" style:font-weight-asian="bold" style:font-weight-complex="bold" fo:font-style="italic" style:font-style-asian="italic"/>
    </style:style>
    <style:style style:name="T204" style:parent-style-name="DefaultParagraphFont" style:family="text">
      <style:text-properties fo:font-weight="bold" style:font-weight-asian="bold" style:font-weight-complex="bold" fo:font-style="italic" style:font-style-asian="italic"/>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justify" fo:margin-left="0.2958in" fo:text-indent="-0.2958in">
        <style:tab-stops/>
      </style:paragraph-properties>
    </style:style>
    <style:style style:name="P207" style:parent-style-name="Normal" style:family="paragraph">
      <style:paragraph-properties fo:widows="0" fo:orphans="0"/>
    </style:style>
    <style:style style:name="P208" style:parent-style-name="Normal" style:family="paragraph">
      <style:paragraph-properties fo:widows="0" fo:orphans="0" fo:text-align="justify"/>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style:style>
    <style:style style:name="P212" style:parent-style-name="Normal" style:family="paragraph">
      <style:paragraph-properties fo:widows="0" fo:orphans="0" fo:text-align="justify" fo:margin-left="0.2958in" fo:text-indent="-0.2958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style:style>
    <style:style style:name="P215" style:parent-style-name="Normal" style:family="paragraph">
      <style:paragraph-properties fo:widows="0" fo:orphans="0" fo:text-align="justify" fo:margin-left="0.2958in" fo:text-indent="-0.2958in">
        <style:tab-stops/>
      </style:paragraph-properties>
    </style:style>
    <style:style style:name="P216" style:parent-style-name="Normal" style:family="paragraph">
      <style:paragraph-properties fo:widows="0" fo:orphans="0"/>
    </style:style>
    <style:style style:name="P217" style:parent-style-name="Normal" style:family="paragraph">
      <style:paragraph-properties fo:widows="0" fo:orphans="0" fo:text-align="justify" fo:margin-left="0.2958in" fo:text-indent="-0.2958in">
        <style:tab-stops/>
      </style:paragraph-properties>
    </style:style>
    <style:style style:name="P218" style:parent-style-name="Normal" style:family="paragraph">
      <style:paragraph-properties fo:widows="0" fo:orphans="0"/>
    </style:style>
    <style:style style:name="P219" style:parent-style-name="Normal" style:family="paragraph">
      <style:paragraph-properties fo:widows="0" fo:orphans="0" fo:text-align="justify" fo:margin-left="0.2958in" fo:text-indent="-0.2958in">
        <style:tab-stops/>
      </style:paragraph-properties>
    </style:style>
    <style:style style:name="P220" style:parent-style-name="Normal" style:family="paragraph">
      <style:paragraph-properties fo:widows="0" fo:orphans="0"/>
    </style:style>
    <style:style style:name="P221" style:parent-style-name="Normal" style:family="paragraph">
      <style:paragraph-properties fo:widows="0" fo:orphans="0" fo:text-align="justify" fo:margin-left="0.2958in" fo:text-indent="-0.2958in">
        <style:tab-stops/>
      </style:paragraph-properties>
    </style:style>
    <style:style style:name="P222" style:parent-style-name="Normal" style:family="paragraph">
      <style:paragraph-properties fo:widows="0" fo:orphans="0"/>
    </style:style>
    <style:style style:name="P223" style:parent-style-name="Normal" style:family="paragraph">
      <style:paragraph-properties fo:widows="0" fo:orphans="0" fo:text-align="justify" fo:margin-left="0.2958in" fo:text-indent="-0.2958in">
        <style:tab-stops/>
      </style:paragraph-properties>
    </style:style>
    <style:style style:name="P224" style:parent-style-name="Normal" style:family="paragraph">
      <style:paragraph-properties fo:widows="0" fo:orphans="0"/>
    </style:style>
    <style:style style:name="P225" style:parent-style-name="Normal" style:family="paragraph">
      <style:paragraph-properties fo:widows="0" fo:orphans="0" fo:text-align="justify" fo:margin-left="0.2958in" fo:text-indent="-0.2958in">
        <style:tab-stops/>
      </style:paragraph-properties>
    </style:style>
    <style:style style:name="P226" style:parent-style-name="Normal" style:family="paragraph">
      <style:paragraph-properties fo:widows="0" fo:orphans="0" fo:margin-left="0.2958in" fo:text-indent="-0.2958in">
        <style:tab-stops/>
      </style:paragraph-properties>
    </style:style>
    <style:style style:name="P227" style:parent-style-name="Normal" style:family="paragraph">
      <style:paragraph-properties fo:widows="0" fo:orphans="0" fo:text-align="justify" fo:margin-left="0.2958in" fo:text-indent="-0.2958in">
        <style:tab-stops/>
      </style:paragraph-properties>
    </style:style>
    <style:style style:name="P228" style:parent-style-name="Normal" style:family="paragraph">
      <style:paragraph-properties fo:widows="0" fo:orphans="0" fo:margin-left="0.2958in" fo:text-indent="-0.2958in">
        <style:tab-stops/>
      </style:paragraph-properties>
    </style:style>
    <style:style style:name="P229"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230" style:parent-style-name="Normal" style:family="paragraph">
      <style:paragraph-properties fo:widows="0" fo:orphans="0" fo:margin-left="0.2958in" fo:text-indent="-0.2958in">
        <style:tab-stops/>
      </style:paragraph-properties>
    </style:style>
    <style:style style:name="P231" style:parent-style-name="Normal" style:family="paragraph">
      <style:paragraph-properties fo:widows="0" fo:orphans="0" fo:text-align="justify" fo:margin-left="0.4166in" fo:text-indent="-0.4166in">
        <style:tab-stops/>
      </style:paragraph-properties>
    </style:style>
    <style:style style:name="P232" style:parent-style-name="Normal" style:family="paragraph">
      <style:paragraph-properties fo:widows="0" fo:orphans="0" fo:margin-left="0.4166in" fo:text-indent="-0.4166in">
        <style:tab-stops/>
      </style:paragraph-properties>
    </style:style>
    <style:style style:name="P233" style:parent-style-name="Normal" style:family="paragraph">
      <style:paragraph-properties fo:widows="0" fo:orphans="0" fo:text-align="justify" fo:margin-left="0.4166in" fo:text-indent="-0.4166in">
        <style:tab-stops>
          <style:tab-stop style:type="left" style:position="0.0833in"/>
        </style:tab-stops>
      </style:paragraph-properties>
    </style:style>
    <style:style style:name="P234" style:parent-style-name="Normal" style:family="paragraph">
      <style:paragraph-properties fo:widows="0" fo:orphans="0" fo:margin-left="0.4166in" fo:text-indent="-0.4166in">
        <style:tab-stops/>
      </style:paragraph-properties>
    </style:style>
    <style:style style:name="P235" style:parent-style-name="Normal" style:family="paragraph">
      <style:paragraph-properties fo:widows="0" fo:orphans="0" fo:text-align="justify" fo:margin-left="0.4166in" fo:text-indent="-0.4166in">
        <style:tab-stops/>
      </style:paragraph-properties>
    </style:style>
    <style:style style:name="P236" style:parent-style-name="Normal" style:family="paragraph">
      <style:paragraph-properties fo:widows="0" fo:orphans="0" fo:margin-left="0.3937in" fo:text-indent="-0.3937in">
        <style:tab-stops/>
      </style:paragraph-properties>
    </style:style>
    <style:style style:name="P237" style:parent-style-name="Normal" style:family="paragraph">
      <style:paragraph-properties fo:widows="0" fo:orphans="0" fo:text-align="justify" fo:margin-left="0.3937in" fo:text-indent="-0.3937in">
        <style:tab-stops/>
      </style:paragraph-properties>
    </style:style>
    <style:style style:name="P238" style:parent-style-name="Normal" style:family="paragraph">
      <style:paragraph-properties fo:widows="0" fo:orphans="0" fo:margin-left="0.3937in" fo:text-indent="-0.3937in">
        <style:tab-stops/>
      </style:paragraph-properties>
    </style:style>
    <style:style style:name="P239" style:parent-style-name="Normal" style:family="paragraph">
      <style:paragraph-properties fo:widows="0" fo:orphans="0" fo:text-align="justify" fo:margin-left="0.3937in" fo:text-indent="-0.3937in">
        <style:tab-stops/>
      </style:paragraph-properties>
    </style:style>
    <style:style style:name="P240" style:parent-style-name="Normal" style:family="paragraph">
      <style:paragraph-properties fo:widows="0" fo:orphans="0"/>
    </style:style>
    <style:style style:name="P241" style:parent-style-name="Normal" style:family="paragraph">
      <style:paragraph-properties fo:widows="0" fo:orphans="0" fo:text-align="justify" fo:margin-left="0.2958in" fo:text-indent="-0.2958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style:text-properties fo:font-weight="bold" style:font-weight-asian="bold" style:font-weight-complex="bold"/>
    </style:style>
    <style:style style:name="P245" style:parent-style-name="Normal" style:family="paragraph">
      <style:paragraph-properties fo:widows="0" fo:orphans="0" fo:text-align="justify" fo:margin-left="0.2958in" fo:text-indent="-0.2958in">
        <style:tab-stops/>
      </style:paragraph-properties>
    </style:style>
    <style:style style:name="P246" style:parent-style-name="Normal" style:family="paragraph">
      <style:paragraph-properties fo:widows="0" fo:orphans="0" fo:text-align="justify" fo:margin-left="0.2958in" fo:text-indent="-0.2958in">
        <style:tab-stops/>
      </style:paragraph-properties>
    </style:style>
    <style:style style:name="P247" style:parent-style-name="Normal" style:family="paragraph">
      <style:paragraph-properties fo:widows="0" fo:orphans="0" fo:text-align="justify" fo:margin-left="0.2958in" fo:text-indent="-0.2958in">
        <style:tab-stops/>
      </style:paragraph-properties>
    </style:style>
    <style:style style:name="P248" style:parent-style-name="Normal" style:family="paragraph">
      <style:paragraph-properties fo:widows="0" fo:orphans="0" fo:text-align="justify" fo:margin-left="0.2958in" fo:text-indent="-0.2958in">
        <style:tab-stops/>
      </style:paragraph-properties>
    </style:style>
    <style:style style:name="P249" style:parent-style-name="Normal" style:family="paragraph">
      <style:paragraph-properties fo:widows="0" fo:orphans="0" fo:text-align="justify" fo:margin-left="0.2958in" fo:text-indent="-0.2958in">
        <style:tab-stops/>
      </style:paragraph-properties>
    </style:style>
    <style:style style:name="P250" style:parent-style-name="Normal" style:family="paragraph">
      <style:paragraph-properties fo:widows="0" fo:orphans="0" fo:text-align="justify" fo:margin-left="0.2958in" fo:text-indent="-0.2958in">
        <style:tab-stops/>
      </style:paragraph-properties>
    </style:style>
    <style:style style:name="P251" style:parent-style-name="Normal" style:family="paragraph">
      <style:paragraph-properties fo:widows="0" fo:orphans="0" fo:text-align="justify" fo:margin-left="0.2958in" fo:text-indent="-0.2958in">
        <style:tab-stops/>
      </style:paragraph-properties>
    </style:style>
    <style:style style:name="P252" style:parent-style-name="Normal" style:family="paragraph">
      <style:paragraph-properties fo:widows="0" fo:orphans="0" fo:text-align="justify" fo:margin-left="0.2958in" fo:text-indent="-0.2958in">
        <style:tab-stops/>
      </style:paragraph-properties>
    </style:style>
    <style:style style:name="P253" style:parent-style-name="Normal" style:family="paragraph">
      <style:paragraph-properties fo:widows="0" fo:orphans="0" fo:text-align="justify" fo:margin-left="0.2958in" fo:text-indent="-0.3944in">
        <style:tab-stops/>
      </style:paragraph-properties>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fo:margin-left="0.2958in" fo:text-indent="-0.2958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style:text-properties fo:font-weight="bold" style:font-weight-asian="bold" style:font-weight-complex="bold"/>
    </style:style>
    <style:style style:name="P259" style:parent-style-name="Normal" style:family="paragraph">
      <style:paragraph-properties fo:widows="0" fo:orphans="0" fo:text-align="justify" fo:margin-left="0.3333in" fo:text-indent="-0.3333in">
        <style:tab-stops/>
      </style:paragraph-properties>
    </style:style>
    <style:style style:name="P260" style:parent-style-name="Normal" style:family="paragraph">
      <style:paragraph-properties fo:widows="0" fo:orphans="0" fo:text-align="justify" fo:margin-left="0.3333in" fo:text-indent="-0.3333in">
        <style:tab-stops/>
      </style:paragraph-properties>
    </style:style>
    <style:style style:name="P261" style:parent-style-name="Normal" style:family="paragraph">
      <style:paragraph-properties fo:widows="0" fo:orphans="0" fo:text-align="justify" fo:margin-left="0.3333in" fo:text-indent="-0.3333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justify" fo:margin-left="0.3333in" fo:text-indent="-0.3333in">
        <style:tab-stops/>
      </style:paragraph-properties>
    </style:style>
    <style:style style:name="P266" style:parent-style-name="Normal" style:family="paragraph">
      <style:paragraph-properties fo:widows="0" fo:orphans="0" fo:text-align="justify" fo:margin-left="0.3333in" fo:text-indent="-0.3333in">
        <style:tab-stops/>
      </style:paragraph-properties>
    </style:style>
    <style:style style:name="P267" style:parent-style-name="Normal" style:family="paragraph">
      <style:paragraph-properties fo:widows="0" fo:orphans="0" fo:text-align="justify" fo:margin-left="0.3333in" fo:text-indent="-0.3333in">
        <style:tab-stops/>
      </style:paragraph-properties>
    </style:style>
    <style:style style:name="P268" style:parent-style-name="Normal" style:family="paragraph">
      <style:paragraph-properties fo:widows="0" fo:orphans="0" fo:text-align="justify" fo:margin-left="0.3333in" fo:text-indent="-0.3333in">
        <style:tab-stops/>
      </style:paragraph-properties>
    </style:style>
    <style:style style:name="P269" style:parent-style-name="Normal" style:family="paragraph">
      <style:paragraph-properties fo:widows="0" fo:orphans="0" fo:text-align="justify" fo:margin-left="0.3333in" fo:text-indent="-0.3333in">
        <style:tab-stops/>
      </style:paragraph-properties>
    </style:style>
    <style:style style:name="P270" style:parent-style-name="Normal" style:family="paragraph">
      <style:paragraph-properties fo:widows="0" fo:orphans="0" fo:text-align="justify" fo:margin-left="0.3333in" fo:text-indent="-0.3333in">
        <style:tab-stops/>
      </style:paragraph-properties>
    </style:style>
    <style:style style:name="P271" style:parent-style-name="Normal" style:family="paragraph">
      <style:paragraph-properties fo:widows="0" fo:orphans="0" fo:text-align="justify" fo:margin-left="0.3333in" fo:text-indent="-0.3333in">
        <style:tab-stops/>
      </style:paragraph-properties>
    </style:style>
    <style:style style:name="P272" style:parent-style-name="Normal" style:family="paragraph">
      <style:paragraph-properties fo:widows="0" fo:orphans="0" fo:text-align="justify" fo:margin-left="0.3333in" fo:text-indent="-0.3333in">
        <style:tab-stops/>
      </style:paragraph-properties>
    </style:style>
    <style:style style:name="P273" style:parent-style-name="Normal" style:family="paragraph">
      <style:paragraph-properties fo:widows="0" fo:orphans="0" fo:text-align="justify" fo:margin-left="0.3333in" fo:text-indent="-0.3333in">
        <style:tab-stops/>
      </style:paragraph-properties>
    </style:style>
    <style:style style:name="P274" style:parent-style-name="Normal" style:family="paragraph">
      <style:paragraph-properties fo:widows="0" fo:orphans="0" fo:text-align="justify" fo:margin-left="0.3333in" fo:text-indent="-0.3333in">
        <style:tab-stops/>
      </style:paragraph-properties>
    </style:style>
    <style:style style:name="T275" style:parent-style-name="DefaultParagraphFont" style:family="text">
      <style:text-properties style:text-underline-type="single" style:text-underline-style="solid" style:text-underline-width="auto" style:text-underline-mode="continuous"/>
    </style:style>
    <style:style style:name="T276" style:parent-style-name="DefaultParagraphFont" style:family="text">
      <style:text-properties style:text-underline-type="single" style:text-underline-style="solid" style:text-underline-width="auto" style:text-underline-mode="continuous"/>
    </style:style>
    <style:style style:name="P277" style:parent-style-name="Normal" style:family="paragraph">
      <style:paragraph-properties fo:widows="0" fo:orphans="0" fo:text-align="center"/>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2">Suvestinė redakcija nuo 2011-07-01 iki 2016-06-21</text:span></text:p>
      <text:p text:style-name="P3"/>
      <text:p text:style-name="P4"><text:span text:style-name="T5">Sprendimas paskelbtas: Žin. 2008, Nr.<text:s/></text:span><text:a xlink:href="https://www.e-tar.lt/portal/legalAct.html?documentId=TAR.0AB28AEBAE54" office:target-frame-name="_top" xlink:show="replace"><text:span text:style-name="T6">144-5809</text:span></text:a><text:span text:style-name="T7">, i. k. 1085ARBSPRE00000009</text:span></text:p>
      <text:p text:style-name="P8"/>
      <text:p text:style-name="P9"><text:span text:style-name="T10"/><text:span text:style-name="T11">LIETUVOS ARBITRAŽO ASOCIACIJOS (LAA)<text:s/></text:span></text:p>
      <text:p text:style-name="P12">VISUOTINIO NARIŲ SUSIRINKIMO (VNS)<text:s/></text:p>
      <text:p text:style-name="P13">SPRENDIMAS</text:p>
      <text:p text:style-name="P14"/>
      <text:p text:style-name="P15">DĖL TARPTAUTINIO KOMERCINIO ARBITRAŽO PROCEDŪROS REGLAMENTO V PRIEDO PATVIRTINIMO</text:p>
      <text:p text:style-name="P16"/>
      <text:p text:style-name="P17">2008 m. liepos 1 d. Nr. 9</text:p>
      <text:p text:style-name="P18">Vilnius</text:p>
      <text:p text:style-name="P19"/>
      <text:p text:style-name="P20"/>
      <text:p text:style-name="P21"><text:span text:style-name="T22">Remdamasis Lietu</text:span><text:span text:style-name="T23">vos Respublikos komercinio arbitražo įstatymu (Žin., 1996, Nr.<text:s/></text:span><text:a xlink:href="https://www.e-tar.lt/portal/lt/legalAct/TAR.952D5CAC35AC" office:target-frame-name="_blank" xlink:show="new"><text:span text:style-name="T24">39-961</text:span></text:a><text:span text:style-name="T25">), LAA Visuotinis narių susirinkimas<text:s/></text:span><text:span text:style-name="T26">nusprendži</text:span><text:span text:style-name="T27">a:</text:span></text:p>
      <text:p text:style-name="P28"><text:span text:style-name="T29">1</text:span><text:span text:style-name="T30">. Patvirtinti LAA Visuotinio narių susirinkimo<text:s/></text:span><text:span text:style-name="T31">2005 m. lapkričio 19 d. priimto Tarptautinio komercinio arbitražo procedūros reglamento (Žin., 2007, Nr.<text:s/></text:span><text:a xlink:href="https://www.e-tar.lt/portal/lt/legalAct/TAR.CE970DC83AF2" office:target-frame-name="_blank" xlink:show="new"><text:span text:style-name="T32">99-4049</text:span></text:a><text:span text:style-name="T33">) V Priedą „Tarptautinių verslo (ūkinių) ginčų sprendimo<text:s/></text:span><text:span text:style-name="T34">tvarka Statybų arbitražo teisme“.</text:span></text:p>
      <text:p text:style-name="P35"><text:span text:style-name="T36">2</text:span><text:span text:style-name="T37">. Pateikti šį Reglamento Priedą paskelbti oficialiame norminių aktų skelbimo leidinyje „Valstybės žinios“ ir interneto tinklapyje.</text:span></text:p>
      <text:p text:style-name="P38"/>
      <text:p text:style-name="P39"/>
      <text:p text:style-name="P40"/>
      <text:p text:style-name="P41">LAA VISUOTINIO NARIŲ<text:s/></text:p>
      <text:p text:style-name="P42">SUSIRINKIMO (VNS) PIRMININKAS<text:tab/>JUOZAS ŠATAS</text:p>
      <text:p text:style-name="P43"/>
      <text:p text:style-name="P44"><text:span text:style-name="T45">SEKRETORĖ</text:span><text:span text:style-name="T46"><text:tab/>AUŠRA</text:span><text:span text:style-name="T47"><text:s/>SAULĖNIENĖ</text:span></text:p>
      <text:soft-page-break/>
      <text:p text:style-name="P48"><text:span text:style-name="T49">LIETUVOS ARBITRAŽO ASOCIACIJA<text:s/></text:span></text:p>
      <text:p text:style-name="P50">LIETUVOS ARCHITEKTŲ RŪMAI</text:p>
      <text:p text:style-name="P51"/>
      <text:p text:style-name="P52"><text:span text:style-name="T53">TARPTAUTINIO KOMERCINIO ARBITRAŽO PROCEDŪROS REGLAMENTO V PRIEDAS</text:span></text:p>
      <text:p text:style-name="P54"/>
      <text:p text:style-name="P55"><text:span text:style-name="T56">NACIONALINIO KOMERCINIO ARBITRAŽO PROCEDŪROS REGLAMENTO V PRIEDAS</text:span></text:p>
      <text:p text:style-name="P57"/>
      <text:p text:style-name="P58"><text:span text:style-name="T59">PATVIRTINTA</text:span><text:s/></text:p>
      <text:p text:style-name="P60">Lietuvos arbitražo asociacijos (LAA) Visuotinio narių susirinkimo (VNS) 2011 m. balandžio 22 d. sprendimu Nr. 1-5<text:s/></text:p>
      <text:p text:style-name="P61">ir Lietuvos architektų rūmų (LAR)</text:p>
      <text:p text:style-name="P62">Tarybos 2011 m. balandžio 29 d.<text:s/></text:p>
      <text:p text:style-name="P63">sprendimu Nr. T11-03</text:p>
      <text:p text:style-name="P64"/>
      <text:p text:style-name="P65"><text:span text:style-name="T66">VERSLO GINČŲ SPRENDIMO TVARKA STATYBŲ ARBITRAŽO TEISME</text:span><text:span text:style-name="T67"><text:s/></text:span></text:p>
      <text:p text:style-name="P68">Galioja nuo 2011 m. liepos 1<text:s/>d.</text:p>
      <text:p text:style-name="P69"/>
      <text:p text:style-name="P70"><text:span text:style-name="T71">1</text:span><text:span text:style-name="T72">.<text:s/></text:span><text:span text:style-name="T73">Bendrosios nuostatos</text:span></text:p>
      <text:p text:style-name="P74"/>
      <text:p text:style-name="P75">1.1.<text:span text:style-name="T76"><text:s/>Statybų arbitražo teismas</text:span><text:s/>yra VšĮ Vilniaus tarptautinio ir nacionalinio komercinio arbitražo (toliau – Vilniaus arbitražas) ir Lietuvos architektų rūmų (toliau – LAR) įsteigtas bei abiejų šių institucijų partnerystės<text:s/>pagrindais administruojamas specializuotas (specialios kompetencijos) trečiųjų teismas, vykdantis valstybės įstatymais ir sandorių (ginčų) šalių arbitražiniais susitarimais deleguojamas tarptautinių ir vidinių (nacionalinių) verslo (ūkinių-komercinių) ginčų, kylančių namų ir tiltų statybų, jų projektavimo, kelių tiesimo ir kitose su statybomis susijusiose veiklos srityse, nagrinėjimo ir išsprendimo funkcijas (toliau, trumpinant – statybų veikla, statybų verslas, statybų verslo ginčas).</text:p>
      <text:p text:style-name="P77"/>
      <text:p text:style-name="P78">1.2. Tarptautiniu statybų veiklos (verslo) ginču laikomas nesutarimas, kilęs iš šiai arba su ja susijusiai veiklai sudaromo sandorio (rangos, subrangos, kitokios sutarties ar kontrakto), arba iš nesutartinio (deliktinio ir kt.) su statyba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text:s/>1996, Nr. 39- 961) 4 str. numatytus tarptautinio arbitražo atvejus.<text:s/></text:p>
      <text:p text:style-name="P79"/>
      <text:p text:style-name="P80">1.3. Vidaus (nacionaliniu) statybų veiklos (verslo) ginču laikomas nesutarimas, kilęs iš šiai arba su ja susijusiai veiklai sudaromo sandorio (rangos ar kt. sutarties), arba iš nesutartinio (deliktinio ir kt.) su statyba susijusio civilinio teisinio santykio,<text:s/>kurio abi šalys (ieškovas ir atsakovas) yra Lietuvos teisės subjektai – juridiniai ir (arba) fiziniai asmenys ar jų jungtiniai dariniai, o ginčo dalykas (objektas) yra Lietuvos Respublikos jurisdikcijoje.<text:s/></text:p>
      <text:p text:style-name="P81"/>
      <text:p text:style-name="P82">1.4. Arbitražo teismas (arbitras), sudarytas (paskirtas) konkrečiam tarptautiniam statybų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statybų rinkoje kylančius verslo ginčus – vadovaujasi Lietuvos Respublikos civiliniu kodeksu, Lietuvos Respublikos statybos įstatymu (Žin., 2001, Nr.<text:s/><text:a xlink:href="https://www.e-tar.lt/portal/lt/legalAct/TAR.80A638E6C263" office:target-frame-name="_blank" xlink:show="new"><text:span text:style-name="T83">101-3597</text:span></text:a>), Lietuvos<text:s/><text:soft-page-break/>Respublikos kelių įstatymu (Žin., 2008, Nr.<text:s/><text:a xlink:href="https://www.e-tar.lt/portal/lt/legalAct/TAR.1CE6B3CFA37E" office:target-frame-name="_blank" xlink:show="new"><text:span text:style-name="T84">135-5229</text:span></text:a>), Lietuvos Respublikos mokėjimų įstatymu (Žin., 1999, Nr.<text:s/><text:a xlink:href="https://www.e-tar.lt/portal/lt/legalAct/TAR.C6C5599DD9A1" office:target-frame-name="_blank" xlink:show="new"><text:span text:style-name="T85">97-2775</text:span></text:a>; 2003, Nr.<text:s/><text:a xlink:href="https://www.e-tar.lt/portal/lt/legalAct/TAR.68EBBD2CAC0C" office:target-frame-name="_blank" xlink:show="new"><text:span text:style-name="T86">61-2753</text:span></text:a>), kitais Lietuvos nacionaliniais, Europos Sąjungos ir tarptautinės privatinės teisės aktais (įskaitant normatyvinę-techninę statybų dokumentaciją), reglamentuojančiais statybų verslo srityse (rinkose) veikiančių ūkio subjektų civilinius teisinius santykius.<text:s/></text:p>
      <text:p text:style-name="P87"/>
      <text:p text:style-name="P88"><text:span text:style-name="T89">1.5</text:span><text:span text:style-name="T90">. Arbitražo teismas (arbitras), spręsdamas konkretų tarptautinį arba vidinį (nacionalinį) statybų verslo ginčą, savo arbitražinėje-procesinėje veikloje vadovaujasi Lietuvos Res</text:span><text:span text:style-name="T91">publikos civilinio proceso kodeksu (CPK), Lietuvos Respublikos komercinio arbitražo įstatymu, taip pat vienu iš taikytinu konkrečiam ginčui išspręsti Lietuvos arbitražo asociacijos (LAA) patvirtintu bei oficialiame norminių aktų skelbimo leidinyje “Valstyb</text:span><text:span text:style-name="T92">ės žinios“ paskelbtu arbitražo procedūros reglamentu:<text:s/></text:span><text:span text:style-name="T93">Tarptautinio komercinio arbitražo procedūros reglamentu<text:s/></text:span><text:span text:style-name="T94">(Žin., 2007, Nr. 99-2049)<text:s/></text:span><text:span text:style-name="T95">bei šiuo jo<text:s/></text:span><text:span text:style-name="T96">V Priedu</text:span><text:span text:style-name="T97">, kai ginčas yra tarptautinis, arba<text:s/></text:span><text:span text:style-name="T98">Nacionalinio komercinio arbitražo</text:span><text:span text:style-name="T99"><text:s/></text:span><text:span text:style-name="T100">procedūros reglamentu</text:span><text:span text:style-name="T101"><text:s/>(Žin., 2</text:span><text:span text:style-name="T102">007, Nr. 99-2050) ir šiuo jo<text:s/></text:span><text:span text:style-name="T103">V Priedu</text:span><text:span text:style-name="T104">, kai ginčas yra vidinio (nacionalinio) pobūdžio.</text:span></text:p>
      <text:p text:style-name="P105"/>
      <text:p text:style-name="P106">1.6.<text:s/><text:tab/>Statybų veikloje kylantiems verslo ginčams nagrinėti ir išspręsti LAA ir LAR rekomenduoja arbitrais nepriekaištingos reputacijos aukštos profesinės kvalifikacijos Lietuvoje ir užsienio šalyse reziduojančius statybų teisės specialistus ir statybinės – ūkinės veiklos praktikus-profesionalus (statybinių įmonių administratorius, vadybininkus, architektus, statybos inžinierius ir kt.), turinčius arba turėjusius su statybomis susijusiose įmonėse darbo patirtį, iš patirties žinančius statybinės veiklos srityse kylančių ūkinių ginčų ypatumus, jų galimo sureguliavimo būdus ir metodus.<text:s/></text:p>
      <text:p text:style-name="P107"/>
      <text:p text:style-name="P108">1.7. LAA kartu su LAR patvirtintą Statybų arbitražo teismo Rekomenduojamų arbitrų<text:s/>sąrašą žr. svetainėse:<text:s/><text:span text:style-name="T109">www.vilniausarbitrazas.lt</text:span><text:s/>arba<text:s/><text:span text:style-name="T110">www.architekturumai.lt</text:span>.<text:s/></text:p>
      <text:p text:style-name="P111"/>
      <text:p text:style-name="P112"><text:span text:style-name="T113">2</text:span><text:span text:style-name="T114">.<text:s/></text:span><text:span text:style-name="T115">Ginčų teismingumas<text:s/></text:span></text:p>
      <text:p text:style-name="P116"/>
      <text:p text:style-name="P117">2.1. Statybų arbitražo teismui teismingi visų rūšių ir kategorijų tarptautiniai ir vidiniai statybų veiklos srityse kylantys verslo ginčai, išskyrus tuos iš jų, kuriems Lietuvos įstatymais, Europos Sąjungos teisės aktais arba sandorių šalių susitarimais nustatyta kitokia, nei arbitražinė, jų nagrinėjimo ir išsprendimo tvarka.</text:p>
      <text:p text:style-name="P118"/>
      <text:p text:style-name="P119">2.2. Šis Statybų arbitražo teismas kompetentingas nagrinėti ir išspręsti<text:span text:style-name="T120"><text:s/></text:span><text:span text:style-name="T121">statybų verslo</text:span><text:span text:style-name="T122"><text:s/></text:span><text:span text:style-name="T123">ginčus, kylančius iš Lietuvos</text:span><text:s/>ūkio subjektų – juridinių ir fizinių asmenų bei jų jungtinių darinių – tarpusavyje ir su užsienio partneriais bei kitais verslo (ūkio) subjektais sudaromų<text:s/><text:span text:style-name="T124">šių rūšių ir kategorijų</text:span><text:s/>sandorių (sutarčių, kontraktų):</text:p>
      <text:p text:style-name="P125"/>
      <text:p text:style-name="P126">1)<text:tab/>ginčus, kylančius iš statinių, atskirų jų dalių arba priklausinių pirkimo– pardavimo sandorių;</text:p>
      <text:p text:style-name="P127"/>
      <text:p text:style-name="P128">2)<text:tab/>ginčus, kylančius iš statinių arba atskirų jų dalių įprastos ar išperkamos nuomos (lizingo) sandorių;</text:p>
      <text:p text:style-name="P129"/>
      <text:p text:style-name="P130">3)<text:tab/>ginčus, kylančius iš statybų<text:s/>rangos (įskaitant vykdomos pagal FIDIC sutarties sąlygas) sandorių;</text:p>
      <text:p text:style-name="P131"/>
      <text:p text:style-name="P132">4)<text:tab/><text:s/>ginčus, kylančius iš statinių remonto, rekonstrukcijos arba renovacijos sandorių;</text:p>
      <text:p text:style-name="P133"/>
      <text:p text:style-name="P134">5)<text:tab/>ginčus, kylančius iš statybinės paskirties teritorijų planavimo, tyrinėjimo, statinių projektavimo ir kitokių su architektūrine– statybine veikla susijusių sandorių;</text:p>
      <text:p text:style-name="P135"/>
      <text:p text:style-name="P136">6)<text:tab/>ginčus, kylančius iš statybų inžinerinių tinklų ir sistemų rengimo sandorių;<text:s/></text:p>
      <text:p text:style-name="P137"/>
      <text:p text:style-name="P138">7)<text:tab/>ginčus, kylančius iš architektūros autorinių sutarčių su užsakovais (statytojais), statinių eksploatavimo ir techninės priežiūros sandorių;</text:p>
      <text:p text:style-name="P139"/>
      <text:p text:style-name="P140">8)<text:tab/>ginčus, kylančius iš statybinių medžiagų ir statybinės įrangos pirkimo– pardavimo ir tiekimo sandorių;</text:p>
      <text:p text:style-name="P141"/>
      <text:p text:style-name="P142">9)<text:tab/>ginčus, kylančius iš kelių tiesimo, tiltų projektavimo, statybos, rekonstravimo (taisymo) bei priežiūros sandorių;</text:p>
      <text:p text:style-name="P143"/>
      <text:p text:style-name="P144">10)<text:tab/><text:s/>ginčus, kilusius iš kitokių statybinio verslo (veiklos) sandorių ar dėl nesutartinių (deliktinių ir kt.) su statybomis susijusių civilinių teisinių santykių, kai pagal arbitražinį susitarimą ginčo išsprendimo teisė deleguota šiam Statybų arbitražo teismui.<text:s/></text:p>
      <text:p text:style-name="P145"/>
      <text:p text:style-name="P146">2.3. Statybų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147"/>
      <text:p text:style-name="P148"><text:span text:style-name="T149">3</text:span><text:span text:style-name="T150">.<text:s/></text:span><text:span text:style-name="T151">Ieškinio nagrinėjimo Statybų arbitražo teisme teisinė prielaida</text:span></text:p>
      <text:p text:style-name="P152"/>
      <text:p text:style-name="P153">3.1. Ieškinys dėl konkretaus (realaus) statybų verslo ginčo išsprendimo Statybų arbitražo teisme priimamas nagrinėjimui visais atvejais, kai sandorį įforminančioje verslo sutartyje (kontrakte) ar su tuo sandoriu susijusiame kitame dokumente įrašyta<text:s/><text:span text:style-name="T154">arbitražin</text:span><text:span text:style-name="T155">ė išlyga</text:span>, deleguojanti šiam teismui teisę spręsti iš to sandorio kylančius ginčus.</text:p>
      <text:p text:style-name="P156"/>
      <text:p text:style-name="P157">3.2. Statyb<text:span text:style-name="T158">inės veiklos</text:span><text:span text:style-name="T159"><text:s/></text:span><text:span text:style-name="T160">ūkio</text:span><text:span text:style-name="T161"><text:s/></text:span>subjektams –<text:s/><text:span text:style-name="T162">tarptautinių sandorių dalyviams</text:span>, pageidaujantiems, kad iš jų sudaromų sandorių kylančių ginčų išsprendimo teisė būtų deleguota<text:s/>Statybų arbitražo teismui, pasirašomuose kontraktuose (verslo sutartyse) siūloma įrašyti šią tarptautinio statybų sandorio<text:s/><text:span text:style-name="T163">tipinę Statybų arbitražo teismo išlygą:</text:span></text:p>
      <text:p text:style-name="P164"/>
      <text:p text:style-name="P165"><text:span text:style-name="T166">„</text:span><text:span text:style-name="T167">Bet koks ginčas arba nesutarimas, kilęs iš šio kontrakto (sutarties) arba susijęs su juo ir nesureguliuotas tiesioginėmis šalių derybomis, bus perduotas galutinai išspręsti Vilniaus tarptautinio ir nacionalinio komercinio arbitražo kartu su Lietuvos archit</text:span><text:span text:style-name="T168">ektų rūmais administruojamam Statybų arbitražo teismui, vadovaujantis Lietuvos arbitražo asociacijos (LAA) patvirtintu Tarptautinio komercinio arbitražo procedūros reglamentu ir jo V Priede nustatyta statybų veikloje kylančių verslo ginčų nagrinėjimo tvark</text:span><text:span text:style-name="T169">a“.<text:s/></text:span></text:p>
      <text:p text:style-name="P170"/>
      <text:p text:style-name="P171"><text:span text:style-name="T172">3.3</text:span><text:span text:style-name="T173">.</text:span><text:span text:style-name="T174"><text:s/></text:span>Esant tarptautinio statybų verslo sandorio šalių pageidavimui bei savitarpiam sutarimui, vietoj aukščiau nurodytos tipinės Statybų arbitražo teismo išlygos sandorį įforminančiame kontrakte (sutartyje) gali būti įrašoma šio pavyzdžio tarptautinio statybų sandorio<text:span text:style-name="T175"><text:s/>alternatyvios arbitražo institucijos išlyga:</text:span></text:p>
      <text:p text:style-name="P176"/>
      <text:p text:style-name="P177"><text:span text:style-name="T178">„</text:span><text:span text:style-name="T179">Bet koks ginčas arba nesutarimas, kilęs iš šio kontrakto (sutarties) arba susijęs su juo ir nesureguliuotas tiesioginėmis šalių derybomis, bus perduotas galutinai išspręsti ieškovo<text:s/></text:span><text:span text:style-name="T180">pasirinktai arbitražo institucijai, pagal joje galiojantį arbitražo procedūros reglamentą, arba Vilniaus tarptautinio ir nacionalinio komercinio arbitražo kartu su Lietuvos architektų rūmais administruojamam Statybų arbitražo teismui, vadovaujantis Lietuvo</text:span><text:span text:style-name="T181">s arbitražo asociacijos (LAA) patvirtintu Tarptautinio komercinio arbitražo procedūros reglamentu ir jo V Priede nustatyta statybų veikloje kylančių verslo ginčų nagrinėjimo tvarka“.</text:span><text:span text:style-name="T182"><text:s/></text:span></text:p>
      <text:p text:style-name="P183"/>
      <text:p text:style-name="P184">3.4.<text:s/><text:span text:style-name="T185">Statybų veiklos ūkio<text:s/></text:span>subjektams –<text:s/><text:span text:style-name="T186">vidinių (nacionalinių)</text:span><text:span text:style-name="T187"><text:s/>sandorių dalyviams</text:span>, pageidaujantiems, kad iš jų sudaromų sandorių kylančių ginčų išsprendimo teisė būtų deleguota Statybų arbitražo teismui, pasirašomose sutartyse siūloma įrašyti šią vidinio statybų sandorio<text:s/><text:span text:style-name="T188">tipinę Statybų arbitražo teismo išlygą:<text:s/></text:span></text:p>
      <text:p text:style-name="P189"/>
      <text:p text:style-name="P190"><text:span text:style-name="T191">„</text:span><text:span text:style-name="T192">Bet</text:span><text:span text:style-name="T193"><text:s/>koks ginčas arba nesutarimas, kilęs iš šios sutarties arba susijęs su ja ir nesureguliuotas tiesioginėmis šalių derybomis, bus perduotas galutinai išspręsti Vilniaus tarptautinio ir nacionalinio komercinio arbitražo kartu su Lietuvos architektų rūmais adm</text:span><text:span text:style-name="T194">inistruojamam Statybų arbitražo teismui, vadovaujantis Lietuvos arbitražo asociacijos (LAA) patvirtintu Nacionalinio komercinio arbitražo procedūros reglamentu ir jo V Priede nustatyta statybų veikloje kylančių verslo ginčų nagrinėjimo tvarka“.</text:span></text:p>
      <text:p text:style-name="P195"/>
      <text:p text:style-name="P196">3.5. Esant vidinio (nacionalinio) statybų verslo sandorio šalių pageidavimui bei savitarpiam sutarimui, vietoj aukščiau nurodytos tipinės Statybų arbitražo teismo išlygos sandorį įforminančioje sutartyje gali būti įrašoma šio pavyzdžio vidaus statybų sandorio<text:span text:style-name="T197"><text:s/>alternatyvios teisminės jurisdikcijos</text:span><text:s/>(teismo arba arbitražo)<text:s/><text:span text:style-name="T198">išlyga</text:span>:<text:s/></text:p>
      <text:p text:style-name="P199"/>
      <text:p text:style-name="P200"><text:span text:style-name="T201">„</text:span><text:span text:style-name="T202">Bet koks ginčas arba nesutarimas, kilęs iš šios sutarties arba susijęs su ja ir nesureguliuotas tiesioginėmis šalių derybomis, bus perduotas galutinai išspręsti ieškovo pasirinkta</text:span><text:span text:style-name="T203">i teisminei institucijai: kompetentingam valstybiniam teismui arba Vilniaus tarptautinio ir nacionalinio komercinio arbitražo kartu su Lietuvos architektų rūmais administruojamam Statybų arbitražo teismui, vadovaujantis Lietuvos arbitražo asociacijos (LAA)</text:span><text:span text:style-name="T204"><text:s/>patvirtintu Nacionalinio komercinio arbitražo procedūros reglamentu ir jo V Priede nustatyta statybų veikloje kylančių verslo ginčų nagrinėjimo tvarka“.</text:span></text:p>
      <text:p text:style-name="P205"/>
      <text:p text:style-name="P206">3.6. Arbitražinio susitarimo tarp statybų verslo sandorio arba su statybomis susijusio nesutartinio (deliktinio ir kt.) civilinio teisinio santykio šalių valia ir jų paliepimo teisinė galia deleguoti kilusio ginčo išsprendimo teisę Vilniaus arbitražo kartu su LAR administruojamam Statybų arbitražo teismui, gali būti 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Statybų arbitražo teisme.<text:s/></text:p>
      <text:p text:style-name="P207"/>
      <text:p text:style-name="P208"><text:span text:style-name="T209">4</text:span>.<text:s/><text:span text:style-name="T210">Bylos iškėlimo ir nagrinėjimo tvarka</text:span></text:p>
      <text:p text:style-name="P211"/>
      <text:p text:style-name="P212">4.1. Ieškinių registravimo, arbitražinių-teisminių procedūrų organizavimo ir arbitražo teismų, sudaromų konkretiems statybų veikloje kylantiems verslo ginčams išnagrinėti ir išspręsti, aptarnavimo funkcijas atlieka Vilniaus arbitražo Sekretoriatas.<text:span text:style-name="T213"><text:s/></text:span></text:p>
      <text:p text:style-name="P214"/>
      <text:p text:style-name="P215">4.2. Sekretoriatui įteikiamo ieškinio formos ir turinio reikalavimai tarptautiniam statybų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216"/>
      <text:p text:style-name="P217">4.3. Prie ieškinio tarptautiniam statybinės veiklos (verslo) ginčui išspręsti pridedamos Tarptautinio komercinio arbitražo procedūros reglamento 10.5 punkte nurodytų dokumentų kopijos, o prie ieškinio analogiškam vidaus verslo ginčui išspręsti – Nacionalinio komercinio arbitražo procedūros reglamento 10.5 punkte nurodytų dokumentų kopijos.<text:s/></text:p>
      <text:p text:style-name="P218"/>
      <text:p text:style-name="P219">4.4. Prieš įteikiant Sekretoriatui ieškinį, ieškovas įmoka į Vilniaus arbitražo atsiskaitomąją sąskaitą Nr. LT79 7044 0600 0110 7192, atidarytą AB SEB banke, Arbitražinių mokesčių ir išlaidų taisyklių (Žin., 2007, Nr. 99-2051) 2 punkte nustatyto dydžio ieškinio registravimo (žyminį) mokestį, o vėliau, po arbitrų paskyrimo, sumoka arbitravimo– administravimo mokestį, apskaičiuojamą pagal tų Taisyklių 3 punkte pateiktoje lentelėje nustatytus rodmenis.<text:s/></text:p>
      <text:p text:style-name="P220"/>
      <text:p text:style-name="P221">4.5. Formos ir turinio reikalavimai pareiškimo, įteikiamo Sekretoriatui dėl piniginės skolos ginčo išsprendimo supaprastinta (pagreitinta) arbitražinio proceso tvarka ir arbitražo teismo įsakymo skolos išieškojimui išdavimo, aptarti Nacionalinio komercinio arbitražo procedūros reglamento 48.1 punkte.</text:p>
      <text:p text:style-name="P222"/>
      <text:p text:style-name="P223">4.6.<text:s/>Prie aukščiau (4.5 punkte) nurodyto pareiškimo pridedamos Nacionalinio komercinio arbitražo procedūros reglamento 48.2 punkte išvardintų dokumentų kopijos.</text:p>
      <text:p text:style-name="P224"/>
      <text:p text:style-name="P225">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arbitravimo-administravimo mokestį, apskaičiuojant pastarąjį pagal tame punkte pateiktoje lentelėje nustatytus rodmenis bei išskiriant iš gautos sumos vieną ketvirtadalį lėšų, reikiamų įmokai atlikti.<text:s/></text:p>
      <text:p text:style-name="P226"/>
      <text:p text:style-name="P227">4.8. Sudarant arbitražo teismą (kolegialų ar vienasmenį) konkrečiam tarptautiniam statybų verslo ginčui išnagrinėti ir išspręsti, vadovaujamasi Tarptautinio komercinio arbitražo procedūros reglamento III dalies nuostatomis, o sudarant analogišką teismą vidaus statybų verslo ginčui išspręsti – vadovaujamasi Nacionalinio komercinio arbitražo procedūros reglamento III dalies nuostatomis, jeigu abiem atvejais sandorio (ginčo) šalys nesusitaria kitaip.<text:s/></text:p>
      <text:p text:style-name="P228"/>
      <text:p text:style-name="P229">4.9. Sudarant vienasmenį arbitražo teismą (skiriant arbitrą) išnagrinėjimui pareiškimo dėl piniginės skolos ginčo išsprendimo supaprastinta (pagreitinta) arbitražinio proceso tvarka, vadovaujamasi Nacionalinio komercinio arbitražo procedūros reglamento 49.5 punkto nuostatomis.<text:s/></text:p>
      <text:p text:style-name="P230"/>
      <text:p text:style-name="P231">4.10. Bylos nagrinėjimo Statybų arbitražo teisme procesas vyksta vadovaujantis minėto LR komercinio arbitražo įstatymo V skyriaus ir atitinkamo, taikytino konkrečiam ginčui išspręsti (tarptautinio arba nacionalinio) arbitražo procedūros reglamento IV dalies taisyklėmis.<text:s/></text:p>
      <text:p text:style-name="P232"/>
      <text:p text:style-name="P233">4.11. Bylos bendrąja arbitražinio proceso tvarka išnagrinėjimui Vilniaus arbitraže nustatytas bendras trijų mėnesių terminas, skaičiuojamas nuo bylos įteikimo arbitrų kolegijai (vienasmeniam arbitrui) dienos. Esant bendram abiejų ginčo šalių<text:s/>pageidavimui, šis bendras bylai išnagrinėti nustatytas terminas gali būti sutrumpinamas iki 30 dienų, skaičiuojant jį nuo bylos įteikimo arbitražo teismui, išskyrus atvejus, kai sprendimui priimti būtina techninės ar kitokios ekspertizės išvada.</text:p>
      <text:p text:style-name="P234"/>
      <text:p text:style-name="P235">4.12.<text:s/>Arbitras, paskirtas išnagrinėti 4.5 punkte nurodytą pareiškimą dėl piniginės skolos ginčo išsprendimo supaprastinta (pagreitinta) arbitražinio proceso tvarka, jį nagrinėjant 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236"/>
      <text:p text:style-name="P237">4.13. Bylos nagrinėjimas bendrąja arbitražinio proceso tvarka užbaigiamas,<text:s/>sprendimas (nutartis) priimamas ir įteikiamas (išsiunčiamas) ginčo šalims, vadovaujantis LR komercinio arbitražo įstatymo VI skyriaus ir taikytino konkrečiam ginčui išspręsti arbitražo procedūros reglamento (tarptautinio arba nacionalinio) V dalies nuostatomis.<text:s/></text:p>
      <text:p text:style-name="P238"/>
      <text:p text:style-name="P239">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240"/>
      <text:p text:style-name="P241"><text:span text:style-name="T242">5</text:span><text:span text:style-name="T243">. Sutaikinimo būdu išspręsto verslo ginčo įforminimo tvarka<text:s/></text:span></text:p>
      <text:p text:style-name="P244"/>
      <text:p text:style-name="P245">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246"/>
      <text:p text:style-name="P247">5.2. Žodinio ginčo šalių sutaikinimo susitarimo (taikos sutarties) atveju arbitražo teismo sprendime nurodomos šalių žodžiu patvirtintos esminės ginčo sureguliavimo sąlygos, kartu pažymint, kad sprendimas priimtas ginčo šalių pasiekto susitarimo ir jų tarpusavyje suderintų sąlygų pagrindu.</text:p>
      <text:p text:style-name="P248"/>
      <text:p text:style-name="P249">5.3. Statybų arbitražo teismas atsisako tvirtinti sutaikinimo susitarimą (taikos sutartį), jeigu jo sąlygos prieštarauja imperatyvioms įstatymų nuostatoms arba pažeidžia trečiųjų asmenų teises ar teisėtus interesus.<text:s/></text:p>
      <text:p text:style-name="P250"/>
      <text:p text:style-name="P251">5.4. Statybų arbitražo teismo sprendimas, kuriuo tvirtinamas ginčo šalių sudarytas rašytinis sutaikinimo susitarimas (taikos sutartis) bei jų tarpusavyje suderintos susitaikymo sąlygos, turi atitikti taikytino konkrečiam ginčui išspręsti arbitražo procedūros reglamento 43 punkte nustatytus sprendimo formos ir turinio reikalavimus.<text:s/></text:p>
      <text:p text:style-name="P252"/>
      <text:p text:style-name="P253">5.5. Sutaikinimo susitarimas (taikos sutartis), patvirtintas arbitražo teismo sprendimu, savo<text:s/><text:soft-page-break/>juridine (vykdytina) galia prilygsta<text:s/>analogiškam valstybinio teismo ar notaro patvirtintam dokumentui.</text:p>
      <text:p text:style-name="P254"/>
      <text:p text:style-name="P255"><text:span text:style-name="T256">6</text:span><text:span text:style-name="T257">. Ginčo sureguliavimo galimybės tarpininkavimo-sutaikinimo (meditacijos) būdu</text:span></text:p>
      <text:p text:style-name="P258"/>
      <text:p text:style-name="P259">6.1. Realaus ginčo ar potencialaus konflikto atveju, esant bet kurios šalies pageidavimui arba 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 nesutarimą tarpininkavimo-sutaikinimo (mediacijos) būdu.</text:p>
      <text:p text:style-name="P260"/>
      <text:p text:style-name="P261">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262">Tarpininkavimo – sutaikinimo procedūros reglamentas</text:span><text:s/>(Žin., 2007, Nr.<text:s/><text:a xlink:href="https://www.e-tar.lt/portal/lt/legalAct/TAR.7BA5FCDC24D1" office:target-frame-name="_blank" xlink:show="new"><text:span text:style-name="T263">101-4143</text:span></text:a>) arba Jungtinių Tautų tarptautinės prekybos teisės komisijos (UNCITRAL) parengtas, Generalinės Asamblėjos patvirtintas ir rekomenduotas taikyti praktikoje komerciniams ginčams spręsti<text:s/><text:span text:style-name="T264">UNCITRAL Sutaikinimo reglamentas<text:s/></text:span>(UNCITRAL Conciliation Rules), arba bet koks kitas abiem ginčo šalims priimtinas taikinamosios procedūros dokumentas.</text:p>
      <text:p text:style-name="P265"/>
      <text:p text:style-name="P266">6.3. Esant teigiamam kitos šalies atsakymui, taikinamąją procedūrą inicijuojanti šalis įteikia Vilniaus arbitražo Sekretoriatui rašytinį<text:s/>pareiškimą, kuriame gali būti nurodomas (šalių abipusiu sutarimu pasirinktas) taikinamosios procedūros reglamentas ir įvardintas jų bendru sutarimu paskirtas tarpininkas (verslo ginčų mediatorius, kai kur vadinamas ombudsmenu), arba įrašomas pageidavimas,<text:s/>kad abiejų ginčo šalių vardu tarpininką (mediatorių) paskirtų arbitražo institucijos pirmininkas.<text:s/></text:p>
      <text:p text:style-name="P267"/>
      <text:p text:style-name="P268">6.4. Įregistravęs pareiškimą, Vilniaus arbitražo Sekretoriatas nedelsdamas organizuoja sutaikinimo procedūrą ir įvykdo visus šalių pasirinktame taikinamosios procedūros reglamente nustatytus formalumus.<text:s/></text:p>
      <text:p text:style-name="P269"/>
      <text:p text:style-name="P270">6.5. Jeigu taikinamosios procedūros eigoje šalims pavyksta pašalinti nesutarimą, jo sureguliavimo sąlygos gali būti aptartos abiejų ginčo šalių pasirašytame bei tarpininko (mediatoriaus, ombudsmeno)<text:s/>patvirtintame sutaikinimo susitarime.</text:p>
      <text:p text:style-name="P271"/>
      <text:p text:style-name="P272">6.6. Jeigu kita ginčo šalis atmeta taikinamosios procedūros siūlymą arba šios procedūros eigoje šalims nepavyksta pašalinti nesutarimo (sudaryti sutaikinimo susitarimą), suinteresuota ginčo šalis visada gali kreiptis į arbitražą arba teismą, prašydama, kad ginčas būtų išspręstas privalomą juridinę galią turinčio (teisiškai įpareigojančio) sprendimo pagrindu.<text:s/></text:p>
      <text:p text:style-name="P273"/>
      <text:p text:style-name="P274">6.7. LAA kartu su LAR patvirtintą statybų verslo ginčams sureguliuoti Rekomenduojamų tarpininkų (mediatorių) sąrašą žr. svetainėse:<text:s/><text:span text:style-name="T275">www.vilniausarbitrazas.lt</text:span><text:s/>(skirsnis „Arbitrai ir tarpininkai (mediatoriai)“ arba<text:s/><text:span text:style-name="T276">www.architekturumai.lt</text:span>.<text:s/></text:p>
      <text:p text:style-name="P277">_________________</text:p>
      <text:p text:style-name="P278">Priedo pakeitimai:</text:p>
      <text:p text:style-name="P279"><text:span text:style-name="T280">Nr.<text:s/></text:span><text:a xlink:href="https://www.e-tar.lt/portal/legalAct.html?documentId=TAR.41523E32C1CC" office:target-frame-name="_top" xlink:show="replace"><text:span text:style-name="T281">1-5</text:span></text:a><text:span text:style-name="T282">, 2011-04-22, Žin., 2011, Nr. 67-3211 (2011-06-02), i. k. 1115ARBSPRE000001-5</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arbitražo asociacija, Sprendimas</text:span></text:p>
      <text:p text:style-name="P292"><text:span text:style-name="T293">Nr.<text:s/></text:span><text:a xlink:href="https://www.e-tar.lt/portal/legalAct.html?documentId=TAR.41523E32C1CC" office:target-frame-name="_top" xlink:show="replace"><text:span text:style-name="T294">1-5</text:span></text:a><text:span text:style-name="T295">, 2011-04-22,<text:s/></text:span><text:span text:style-name="T296">Žin., 2011, Nr. 67-3211 (2011-06-02), i. k. 1115ARBSPRE000001-5</text:span></text:p>
      <text:p text:style-name="P297"><text:span text:style-name="T298">Dėl Statybų arbitražo teismo įsteigimo ir Tarptautinio komercinio arbitražo procedūros reglamento bei Nacionalinio komercinio arbitražo procedūros reglamento bendro abiem jiems V priedo "Versl</text:span><text:span text:style-name="T299">o ginčų sprendimo tvarka Statybų arbitražo teisme" patvirtin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user</dc:creator>
    <meta:creation-date>2016-10-26T11:28:00Z</meta:creation-date>
    <dc:date>2016-10-26T11:28:00Z</dc:date>
    <meta:template xlink:href="Normal.dotm" xlink:type="simple"/>
    <meta:editing-cycles>2</meta:editing-cycles>
    <meta:editing-duration>PT0S</meta:editing-duration>
    <meta:document-statistic meta:page-count="9" meta:paragraph-count="193" meta:word-count="2891" meta:character-count="24037" meta:row-count="762" meta:non-whitespace-character-count="21339"/>
  </office:meta>
</office:document-meta>
</file>