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fo:text-align="justify"/>
      <style:text-properties style:font-weight-complex="bold" fo:font-size="10pt" style:font-size-asian="10pt"/>
    </style:style>
    <style:style style:name="P5" style:parent-style-name="Header" style:family="paragraph">
      <style:paragraph-properties fo:text-align="justify"/>
      <style:text-properties style:font-weight-complex="bold"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Header" style:family="paragraph">
      <style:paragraph-properties fo:text-align="center"/>
      <style:text-properties fo:font-weight="bold" style:font-weight-asian="bold"/>
    </style:style>
    <style:style style:name="P10" style:parent-style-name="Header" style:family="paragraph">
      <style:text-properties fo:font-weight="bold" style:font-weight-asian="bold" fo:font-style="italic" style:font-style-asian="italic" style:font-style-complex="italic" fo:font-size="10pt" style:font-size-asian="10p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T13" style:parent-style-name="Hyperlink" style:family="text">
      <style:text-properties style:font-name="Times New Roman" style:font-name-asian="MS Mincho" style:font-name-complex="Times New Roman" fo:font-style="italic" style:font-style-asian="italic" style:font-style-complex="italic"/>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P15" style:parent-style-name="Header" style:family="paragraph">
      <style:paragraph-properties fo:text-align="center"/>
      <style:text-properties fo:font-weight="bold" style:font-weight-asian="bold" fo:font-size="11pt" style:font-size-asian="11pt"/>
    </style:style>
    <style:style style:name="P16" style:parent-style-name="Header" style:family="paragraph">
      <style:paragraph-properties>
        <style:tab-stops>
          <style:tab-stop style:type="left" style:position="-0.0986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color="#000000"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color="#000000" fo:font-size="11pt" style:font-size-asian="11pt"/>
    </style:style>
    <style:style style:name="T26" style:parent-style-name="DefaultParagraphFont" style:family="text">
      <style:text-properties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color="#000000"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line-height-at-least="0.25in" fo:text-indent="0.4923in"/>
    </style:style>
    <style:style style:name="P36" style:parent-style-name="Normal" style:family="paragraph">
      <style:paragraph-properties fo:text-align="justify" style:line-height-at-least="0.25in" fo:text-indent="0.4923in"/>
    </style:style>
    <style:style style:name="P37" style:parent-style-name="Normal" style:family="paragraph">
      <style:paragraph-properties fo:text-align="justify" style:line-height-at-least="0.25in" fo:text-indent="0.4923in"/>
      <style:text-properties fo:font-size="11pt" style:font-size-asian="11pt"/>
    </style:style>
    <style:style style:name="P38" style:parent-style-name="Normal" style:family="paragraph">
      <style:paragraph-properties>
        <style:tab-stops>
          <style:tab-stop style:type="left" style:position="4.4298in"/>
        </style:tab-stops>
      </style:paragraph-properties>
      <style:text-properties fo:font-size="11pt" style:font-size-asian="11pt"/>
    </style:style>
    <style:style style:name="P39" style:parent-style-name="Header" style:family="paragraph">
      <style:paragraph-properties>
        <style:tab-stops>
          <style:tab-stop style:type="left" style:position="4.5284in"/>
        </style:tab-stops>
      </style:paragraph-properties>
      <style:text-properties fo:font-size="11pt" style:font-size-asian="11pt"/>
    </style:style>
    <style:style style:name="P40" style:parent-style-name="Header"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T42" style:parent-style-name="DefaultParagraphFont" style:family="text">
      <style:text-properties style:font-name="Times New Roman" style:font-name-complex="Times New Roman" fo:font-size="11pt" style:font-size-asian="11pt"/>
    </style:style>
    <style:style style:name="T43" style:parent-style-name="DefaultParagraphFont" style:family="text">
      <style:text-properties style:font-name="Times New Roman" style:font-name-complex="Times New Roman" fo:font-size="11pt" style:font-size-asian="11pt"/>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T48" style:parent-style-name="DefaultParagraphFont" style:family="text">
      <style:text-properties style:font-name="Times New Roman" style:font-name-complex="Times New Roman" fo:font-size="11pt" style:font-size-asian="11pt"/>
    </style:style>
    <style:style style:name="P49" style:parent-style-name="PlainText" style:family="paragraph">
      <style:paragraph-properties fo:text-align="center"/>
      <style:text-properties style:font-name="Times New Roman" style:font-name-asian="MS Mincho"/>
    </style:style>
    <style:style style:name="P50" style:parent-style-name="PlainText" style:family="paragraph">
      <style:paragraph-properties fo:text-align="justify"/>
      <style:text-properties style:font-name="Times New Roman" style:font-name-asian="MS Mincho" style:font-name-complex="Times New Roman"/>
    </style:style>
    <style:style style:name="P51" style:parent-style-name="PlainText" style:family="paragraph">
      <style:paragraph-properties fo:text-align="justify"/>
      <style:text-properties style:font-name="Times New Roman" style:font-name-asian="MS Mincho" style:font-name-complex="Times New Roman"/>
    </style:style>
    <style:style style:name="P52" style:parent-style-name="PlainText" style:family="paragraph">
      <style:paragraph-properties fo:text-align="justify"/>
      <style:text-properties style:font-name="Times New Roman" style:font-name-asian="MS Mincho" style:font-name-complex="Times New Roman"/>
    </style:style>
    <style:style style:name="P53" style:parent-style-name="PlainText" style:family="paragraph">
      <style:paragraph-properties fo:text-align="justify"/>
      <style:text-properties style:font-name="Times New Roman" style:font-name-asian="MS Mincho" style:font-name-complex="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name-complex="Times New Roman"/>
    </style:style>
    <style:style style:name="T56" style:parent-style-name="Hyperlink" style:family="text">
      <style:text-properties style:font-name="Times New Roman" style:font-name-asian="MS Mincho" style:font-name-complex="Times New Roman"/>
    </style:style>
    <style:style style:name="T57" style:parent-style-name="DefaultParagraphFont" style:family="text">
      <style:text-properties style:font-name="Times New Roman" style:font-name-asian="MS Mincho" style:font-name-complex="Times New Roman"/>
    </style:style>
    <style:style style:name="P58" style:parent-style-name="PlainText" style:family="paragraph">
      <style:paragraph-properties fo:text-align="justify"/>
      <style:text-properties style:font-name="Times New Roman" style:font-name-asian="MS Mincho" style:font-name-complex="Times New Roman"/>
    </style:style>
    <style:style style:name="P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font-name-asian="MS Mincho" style:font-name-complex="Times New Roman"/>
    </style:style>
    <style:style style:name="P67" style:parent-style-name="PlainText" style:family="paragraph">
      <style:paragraph-properties fo:text-indent="0.5in"/>
      <style:text-properties style:font-name="Times New Roman" style:font-name-asian="MS Mincho"/>
    </style:style>
    <style:style style:name="P68"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4, Nr. 49-1594</text:p>
      <text:p text:style-name="P5">Neoficialus nutarimo tekstas</text:p>
      <text:h text:style-name="P6" text:outline-level="1">Lietuvos Respublikos Vyriausybė</text:h>
      <text:p text:style-name="P7"/>
      <text:p text:style-name="P8">NUTARIMAS</text:p>
      <text:p text:style-name="P9"/>
      <text:p text:style-name="P10">Nauja nutarimo redakcija nuo 2006 m. gruodžio 1 d.:</text:p>
      <text:p text:style-name="P11"><text:span text:style-name="T12">Nr.<text:s/></text:span><text:a xlink:href="http://www3.lrs.lt/cgi-bin/preps2?a=287403&amp;b=" office:target-frame-name="_top" xlink:show="replace"><text:span text:style-name="T13">1174</text:span></text:a><text:span text:style-name="T14">, 2006-11-24, Žin., 2006, Nr. 130-4903 (2006-11-30)</text:span></text:p>
      <text:p text:style-name="P15">DĖL ĮGALIOJIMO PASIRAŠYTI KARINĖS PASKIRTIES PREKIŲ ĮSIGIJIMO SUTARTIS IR ĮSIGYTŲ PREKIŲ TRANSPORTAVIMO IŠ JUNGTINIŲ AMERIKOS VALSTIJŲ ORGANIZAVIMO</text:p>
      <text:p text:style-name="P16"/>
      <text:p text:style-name="P17">2004 m. kovo 29 d. Nr. 353</text:p>
      <text:p text:style-name="P18">Vilnius</text:p>
      <text:p text:style-name="P19"/>
      <text:p text:style-name="P20"><text:span text:style-name="T21">Vadovaudamasi Lietuvos Respublikos viešųjų pirkimų įstatymo (Žin., 1996, Nr.<text:s/></text:span><text:a xlink:href="http://www3.lrs.lt/cgi-bin/preps2?a=30614&amp;b=" office:target-frame-name="_top" xlink:show="replace"><text:span text:style-name="T22">84-2000</text:span></text:a><text:span text:style-name="T23">; 2006, Nr.<text:s/></text:span><text:a xlink:href="http://www3.lrs.lt/cgi-bin/preps2?a=268778&amp;b=" office:target-frame-name="_top" xlink:show="replace"><text:span text:style-name="T24">4-102</text:span></text:a><text:span text:style-name="T25">) 10 straipsnio 1 dalies 1 punktu, Lietuvos Respublikos Vyriausybė</text:span><text:span text:style-name="T26"><text:line-break/>n u t a r i a:</text:span></text:p>
      <text:p text:style-name="P27">1. Įgalioti Krašto apsaugos ministerijos valstybės sekretorę Jūratę Raguckienę Lietuvos Respublikos Vyriausybės vardu 2004–2008 metais pasirašyti karinės paskirties prekių įsigijimo už Jungtinių Amerikos Valstijų skiriamas paramos lėšas sutartis su Jungtinių Amerikos Valstijų Vyriausybe ir jų pakeitimus.</text:p>
      <text:p text:style-name="P28"><text:span text:style-name="T29">2. Įgalioti Krašto apsaugos ministeriją, taikant Ginklų, šaudmenų, sprogmenų ir kitų karinės paskirties prekių pirkimo taisyklėse, patvirtintose Lietuvos Respublikos Vyriausybės 2003 m. rugpjūčio 12 d. nutarimu Nr. 1029 (Žin., 2003, Nr.<text:s/></text:span><text:a xlink:href="http://www3.lrs.lt/cgi-bin/preps2?a=216471&amp;b=" office:target-frame-name="_top" xlink:show="replace"><text:span text:style-name="T30">80-3664</text:span></text:a><text:span text:style-name="T31">; 2004, Nr.<text:s/></text:span><text:a xlink:href="http://www3.lrs.lt/cgi-bin/preps2?a=234138&amp;b=" office:target-frame-name="_top" xlink:show="replace"><text:span text:style-name="T32">86-3126</text:span></text:a><text:span text:style-name="T33">), nustatytas pirkimo derybų būdu procedūras, parinkti ekspeditorių Jungtinėse Amerikos Valstijose už paramos lėšas įsigytoms karinės paskirties prekėms pargabenti į Lietuvos Respubliką ir sudaryti su juo transportavimo ir su tuo susijusių paslaugų pirkimo sutartį.</text:span><text:span text:style-name="T34">.</text:span></text:p>
      <text:p text:style-name="P35"/>
      <text:p text:style-name="P36"/>
      <text:p text:style-name="P37"/>
      <text:p text:style-name="P38">Ūkio ministras, pavaduojantis</text:p>
      <text:p text:style-name="P39">Ministrą Pirmininką<text:tab/>Petras Čėsna</text:p>
      <text:p text:style-name="P40"/>
      <text:p text:style-name="P41"/>
      <text:p text:style-name="PlainText"><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Linas Linkevičius</text:span></text:p>
      <text:p text:style-name="P49">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87403&amp;b=" office:target-frame-name="_top" xlink:show="replace"><text:span text:style-name="T56">1174</text:span></text:a><text:span text:style-name="T57">, 2006-11-24, Žin., 2006, Nr. 130-4903 (2006-11-30)</text:span></text:p>
      <text:p text:style-name="P58">DĖL LIETUVOS RESPUBLIKOS VYRIAUSYBĖS 2004 M. KOVO 29 D. NUTARIMO NR. 353 "DĖL ĮGALIOJIMO PASIRAŠYTI KARINĖS PASKIRTIES PREKIŲ ĮSIGIJIMO SUTARTIS IR ĮSIGYTŲ PREKIŲ TRANSPORTAVIMO IŠ JUNGTINIŲ AMERIKOS VALSTIJŲ ORGANIZAVIMO" PAKEITIMO</text:p>
      <text:p text:style-name="P59">Nauja nutarimo redakcija nuo 2006-12-01</text:p>
      <text:p text:style-name="P60"/>
      <text:p text:style-name="P61">*** Pabaiga ***</text:p>
      <text:p text:style-name="P62"/>
      <text:p text:style-name="P63"/>
      <text:p text:style-name="P64">Redagavo: Angonita Rupšytė (2006-12-01)</text:p>
      <text:p text:style-name="P65"><text:a xlink:href="mailto:anrups@lrs.lt" office:target-frame-name="_top" xlink:show="replace"><text:span text:style-name="T66">anrups@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3:11:00Z</meta:creation-date>
    <dc:date>2015-02-13T13:11:00Z</dc:date>
    <meta:print-date>2004-03-29T15:15:00Z</meta:print-date>
    <meta:template xlink:href="Normal" xlink:type="simple"/>
    <meta:editing-cycles>2</meta:editing-cycles>
    <meta:editing-duration>PT0S</meta:editing-duration>
    <meta:document-statistic meta:page-count="1" meta:paragraph-count="37" meta:word-count="309" meta:character-count="2414" meta:row-count="54" meta:non-whitespace-character-count="2142"/>
  </office:meta>
</office:document-meta>
</file>