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1-01:</text:span></text:p>
      <text:p text:style-name="P3"><text:span text:style-name="T4">Audito ir apskaitos tarnyba, Įsakymas</text:span></text:p>
      <text:p text:style-name="P5"><text:span text:style-name="T6">Nr.<text:s/></text:span><text:a xlink:href="https://www.e-tar.lt/portal/legalAct.html?documentId=edddfdc0082c11e588da8908dfa91cac" office:target-frame-name="_top" xlink:show="replace"><text:span text:style-name="T7">VAS-15</text:span></text:a><text:span text:style-name="T8">, 2015-04-13, paskelbta TAR 2015-06-01, i. k. 2015-08540</text:span></text:p>
      <text:p text:style-name="P9"><text:span text:style-name="T10">Dėl pavyzdinio<text:s/></text:span><text:span text:style-name="T11">sąskaitų plano patvirtinimo</text:span></text:p>
      <text:p text:style-name="P12"/>
      <text:p text:style-name="P13"><text:span text:style-name="T14">Suvestinė redakcija nuo 2013-12-06 iki 2015-12-31</text:span></text:p>
      <text:p text:style-name="P15"/>
      <text:p text:style-name="P16"><text:span text:style-name="T17">Įsakymas paskelbtas: Žin. 2013, Nr.<text:s/></text:span><text:a xlink:href="https://www.e-tar.lt/portal/legalAct.html?documentId=TAR.0A0B40E889ED" office:target-frame-name="_top" xlink:show="replace"><text:span text:style-name="T18">122-6224</text:span></text:a><text:span text:style-name="T19">, i. k. 11320AAISAK00VAS-23</text:span></text:p>
      <text:p text:style-name="P20"/>
      <text:p text:style-name="P21">Audito ir APSKAITOS tarnybOS DIREKTORiAUS</text:p>
      <text:p text:style-name="P22">Į S A K Y M A S</text:p>
      <text:p text:style-name="P23"/>
      <text:p text:style-name="P24">DĖL VIEŠOSIOS ĮSTAIGOS LIETUVOS RESPUBLIKOS APSKAITOS INSTITUTO STANDARTŲ TARYBOS 2004 m. SAUSIO 7 d. NUTARIMO Nr. 2 „DĖL PAVYZDINIO SĄSKAITŲ PLANO PATVIRTINIMO“ PAKEITIMO</text:p>
      <text:p text:style-name="P25"/>
      <text:p text:style-name="P26">2013 m. lapkričio 26 d. Nr. VAS-23</text:p>
      <text:p text:style-name="P27">Vilnius</text:p>
      <text:p text:style-name="P28"/>
      <text:p text:style-name="P29"/>
      <text:p text:style-name="P30"><text:span text:style-name="T31">Vadovaudamasis Lietuvos Respublikos buhalterinės apskaitos įstatymo (Žin., 2001, Nr. </text:span><text:a xlink:href="https://www.e-tar.lt/portal/lt/legalAct/TAR.43178AA9832E" office:target-frame-name="_blank" xlink:show="new"><text:span text:style-name="T32">99-3515</text:span></text:a><text:span text:style-name="T33">; 2012, Nr. </text:span><text:a xlink:href="https://www.e-tar.lt/portal/lt/legalAct/TAR.85582B6CAA33" office:target-frame-name="_blank" xlink:show="new"><text:span text:style-name="T34">51-2531</text:span></text:a><text:span text:style-name="T35">) 3 straipsnio 4 dalimi, Lietuvos Respublikos Vyriausybės 2002 m. kovo 12 d. nutarimo Nr. 348 „Dėl įgaliojimų suteikimo įgyvendinant Lietuvos Respublikos buhalterinės apskaitos įstatymą ir Lietuvos Respublikos įmonių finansinės ats</text:span><text:span text:style-name="T36">kaitomybės įstatymą“ (Žin., 2002, Nr. </text:span><text:a xlink:href="https://www.e-tar.lt/portal/lt/legalAct/TAR.641D9D2D0A68" office:target-frame-name="_blank" xlink:show="new"><text:span text:style-name="T37">28-992</text:span></text:a><text:span text:style-name="T38">; 2012, Nr. </text:span><text:a xlink:href="https://www.e-tar.lt/portal/lt/legalAct/TAR.423E0A9A30E7" office:target-frame-name="_blank" xlink:show="new"><text:span text:style-name="T39">47-2300</text:span></text:a><text:span text:style-name="T40">) 1.1.2 punktu ir atsiž</text:span><text:span text:style-name="T41">velgdamas į Apskaitos standartų komiteto 2013 m. lapkričio 21 d. nutarimą Nr. 24-21:</text:span></text:p>
      <text:p text:style-name="P42"><text:span text:style-name="T43">1</text:span><text:span text:style-name="T44">.<text:s/></text:span><text:span text:style-name="T45">Pakeičiu<text:s/></text:span><text:span text:style-name="T46">viešosios įstaigos Lietuvos Respublikos apskaitos instituto standartų tarybos 2004 m. sausio 7 d. nutarimu Nr. 2 „Dėl pavyzdinio sąskaitų plano patvirtinim</text:span><text:span text:style-name="T47">o“ (Žin., 2004, Nr. </text:span><text:a xlink:href="https://www.e-tar.lt/portal/lt/legalAct/TAR.A3D3A7D34EFB" office:target-frame-name="_blank" xlink:show="new"><text:span text:style-name="T48">12-377</text:span></text:a><text:span text:style-name="T49">; 2008, Nr. </text:span><text:a xlink:href="https://www.e-tar.lt/portal/lt/legalAct/TAR.C83488FE192F" office:target-frame-name="_blank" xlink:show="new"><text:span text:style-name="T50">1-46</text:span></text:a><text:span text:style-name="T51">) patvirtintą Pavyzdinį sąskaitų planą ir pa</text:span><text:span text:style-name="T52">pildau jį šiomis naujomis sąskaitomis:</text:span></text:p>
      <text:p text:style-name="P53"/>
      <text:p text:style-name="P54"><text:span text:style-name="T55">„1625 Paskolos įmonės savininkams</text:span></text:p>
      <text:p text:style-name="P56">2437 Iš anksto sumokėtas pelno mokestis</text:p>
      <text:p text:style-name="P57">2438 Paskolos įmonės savininkams</text:p>
      <text:p text:style-name="P58">2639 Kitas turtas</text:p>
      <text:p text:style-name="P59">307 Savininkų įnašai</text:p>
      <text:p text:style-name="P60">308 Nesumokėti savininkų įnašai (-)</text:p>
      <text:p text:style-name="P61">4467 Mokėtinos privalomojo<text:s/>sveikatos draudimo įmokos</text:p>
      <text:p text:style-name="P62"><text:span text:style-name="T63">4487 Įmonės savininkams mokėtinos sumos“</text:span></text:p>
      <text:p text:style-name="P64"><text:span text:style-name="T65">2.</text:span><text:span text:style-name="T66"><text:s/>Neteko galios nuo 2013-12-06</text:span></text:p>
      <text:p text:style-name="P67">Punkto naikinimas:</text:p>
      <text:p text:style-name="P68"><text:span text:style-name="T69">Nr.<text:s/></text:span><text:a xlink:href="https://www.e-tar.lt/portal/legalAct.html?documentId=TAR.18887CA3712A" office:target-frame-name="_top" xlink:show="replace"><text:span text:style-name="T70">VAS-24</text:span></text:a><text:span text:style-name="T71">, 2013-12-02, Žin. 2013, Nr. 124-6360<text:s/></text:span><text:span text:style-name="T72">(2013-12-05), i. k. 11320AAISAK00VAS-24</text:span></text:p>
      <text:p text:style-name="Normal"/>
      <text:p text:style-name="P73"><text:span text:style-name="T74">3</text:span><text:span text:style-name="T75">.<text:s/></text:span><text:span text:style-name="T76">Pakeičiu<text:s/></text:span><text:span text:style-name="T77">Pavyzdinio sąskaitų plano 2631 ir 2632 sąskaitų pavadinimus ir išdėstau juos taip:</text:span></text:p>
      <text:p text:style-name="P78"><text:span text:style-name="T79">„2631 Įmonės savininkams avansu išmokėtas pelnas</text:span></text:p>
      <text:p text:style-name="P80"><text:span text:style-name="T81">2632 Įmonės savininkų asmeniniams poreikiams išmokėtos lėšos.“</text:span></text:p>
      <text:p text:style-name="P82"/>
      <text:p text:style-name="P83"/>
      <text:p text:style-name="P84"/>
      <text:p text:style-name="P85">Apskaitos standartų skyriaus vedėjas,<text:s/></text:p>
      <text:p text:style-name="P86"><text:span text:style-name="T87">laikinai atliekantis direktoriaus funkcijas</text:span><text:span text:style-name="T88"><text:tab/>Jaunius Simonavičius</text:span></text:p>
      <text:p text:style-name="P89"/>
      <text:p text:style-name="P90"/>
      <text:soft-page-break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Audito ir apskaitos tarnyba, Įsakymas</text:span></text:p>
      <text:p text:style-name="P98"><text:span text:style-name="T99">Nr.<text:s/></text:span><text:a xlink:href="https://www.e-tar.lt/portal/legalAct.html?documentId=TAR.18887CA3712A" office:target-frame-name="_top" xlink:show="replace"><text:span text:style-name="T100">VAS</text:span><text:span text:style-name="T101">-24</text:span></text:a><text:span text:style-name="T102">, 2013-12-02, Žin., 2013, Nr. 124-6360 (2013-12-05), i. k. 11320AAISAK00VAS-24</text:span></text:p>
      <text:p text:style-name="P103"><text:span text:style-name="T104">Dėl Audito ir apskaitos tarnybos direktoriaus 2013 m. lapkričio 26 d. įsakymo Nr. VAS-23 "Dėl viešosios įstaigos Lietuvos Respublikos apskaitos instituto standartų tarybos<text:s/></text:span><text:span text:style-name="T105">2004 m. sausio 7 d. nutarimo Nr. 2 "Dėl pavyzdinio sąskaitų plano patvirtinimo" pakeit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7-10-24T11:45:00Z</meta:creation-date>
    <dc:date>2017-10-24T11:45:00Z</dc:date>
    <meta:template xlink:href="Normal.dotm" xlink:type="simple"/>
    <meta:editing-cycles>2</meta:editing-cycles>
    <meta:editing-duration>PT0S</meta:editing-duration>
    <meta:document-statistic meta:page-count="2" meta:paragraph-count="50" meta:word-count="457" meta:character-count="3370" meta:row-count="113" meta:non-whitespace-character-count="2963"/>
  </office:meta>
</office:document-meta>
</file>