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63" style:parent-style-name="DefaultParagraphFont" style:family="text">
      <style:text-properties fo:text-transform="uppercase" fo:color="#000000"/>
    </style:style>
    <style:style style:name="T64" style:parent-style-name="DefaultParagraphFont" style:family="text">
      <style:text-properties fo:text-transform="uppercase" fo:color="#000000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1-12</text:span></text:p>
      <text:p text:style-name="P3"/>
      <text:p text:style-name="P4"><text:span text:style-name="T5">Įsakymas paskelbtas: Informaciniai pranešimai 2010, Nr.<text:s/></text:span><text:a xlink:href="https://www.e-tar.lt/portal/legalAct.html?documentId=TAR.09F7CA82201B" office:target-frame-name="_top" xlink:show="replace"><text:span text:style-name="T6">34-471</text:span></text:a><text:span text:style-name="T7">, i. k. 1102020ISAK0004-353</text:span></text:p>
      <text:p text:style-name="P8"/>
      <text:p text:style-name="P9">Nauja redakcija nuo 2013-01-12:</text:p>
      <text:p text:style-name="Normal"><text:span text:style-name="T10">Nr.<text:s/></text:span><text:a xlink:href="https://www.e-tar.lt/portal/legalAct.html?documentId=TAR.CC617D63E986" office:target-frame-name="_top" xlink:show="replace"><text:span text:style-name="T11">4-10</text:span></text:a><text:span text:style-name="T12">, 2013-01-08, Informaciniai pranešimai 2013, Nr. 4-34 (2013-01-11), i. k. 1132020ISAK00004-10</text:span></text:p>
      <text:p text:style-name="P13"/>
      <text:p text:style-name="P14">LIETUVOS RESPUBLIKOS ŪKIO MINISTRAS</text:p>
      <text:p text:style-name="P15"/>
      <text:p text:style-name="P16">ĮSAKYMAS</text:p>
      <text:p text:style-name="P17">DĖL FINANSAVIMO PROJEKTAMS, SIEKIANTIEMS GAUTI EUROPOS SĄJUNGOS STRUKTŪRINIŲ FONDŲ FINANSINĘ PARAMĄ PAGAL LIETUVOS 2007–2013 METŲ EUROPOS SĄJUNGOS STRUKTŪRINĖS PARAMOS PANAUDOJIMO STRATEGIJĄ IR SANGLAUDOS SKATINIMO VEIKSMŲ PROGRAMĄ, SKYRIMO</text:p>
      <text:p text:style-name="P18"/>
      <text:p text:style-name="P19">2010 m. balandžio 30 d. Nr. 4-353</text:p>
      <text:p text:style-name="P20">Vilnius</text:p>
      <text:p text:style-name="P21"/>
      <text:p text:style-name="P22"/>
      <text:p text:style-name="P23"><text:span text:style-name="T24">V</text:span><text:span text:style-name="T25">adovaudamasi Atsakomybės ir funkcijų paskirstymo tarp institucijų, įgyvendinant Lietuvos 2007–2013 metų Europos Sąjungos struktūrinės paramos panaudojimo strategiją ir veiksmų programas, taisyklėmis, patvirtintomis Lietuvos Respublikos Vyriausybės 2007 m.<text:s/></text:span><text:span text:style-name="T26">spalio 17 d. nutarimu Nr. 1139 (Žin., 2007, Nr.<text:s/></text:span><text:a xlink:href="https://www.e-tar.lt/portal/lt/legalAct/TAR.003203091F72" office:target-frame-name="_blank" xlink:show="new"><text:span text:style-name="T27">114-4637</text:span></text:a><text:span text:style-name="T28">; 2012, Nr. 90-4698), Lietuvos Respublikos ūkio ministerijos nuostatų, patvirtintų Lietuvos Respublikos Vyriausybės</text:span><text:span text:style-name="T29"><text:s/>1998 m. liepos 23 d. nutarimu Nr. 921 (Žin., 1998, Nr.<text:s/></text:span><text:a xlink:href="https://www.e-tar.lt/portal/lt/legalAct/TAR.3CE5C3AA17FB" office:target-frame-name="_blank" xlink:show="new"><text:span text:style-name="T30">67-1957</text:span></text:a><text:span text:style-name="T31">; 2010, Nr.<text:s/></text:span><text:a xlink:href="https://www.e-tar.lt/portal/lt/legalAct/TAR.D518E7C4B1E0" office:target-frame-name="_blank" xlink:show="new"><text:span text:style-name="T32">125-6400</text:span></text:a><text:span text:style-name="T33">), 10.2 punktu, Valstybės projektų, finansuojamų pagal 2007–2013 m. Sanglaudos skatinimo veiksmų programos 3 prioriteto „Aplinka ir darnus vystymasis“ VP3-3.4-ŪM-03-V priemonę „Viešosios paskirties pastatų renovavimas nacionaliniu lygiu“, sąrašo Nr. 2, pat</text:span><text:span text:style-name="T34">virtinto Lietuvos Respublikos ūkio ministro 2008 m. gruodžio 23 d. įsakymu Nr. 4-651 (Žin., 2009, Nr.<text:s/></text:span><text:a xlink:href="https://www.e-tar.lt/portal/lt/legalAct/TAR.9EF909B09BEF" office:target-frame-name="_blank" xlink:show="new"><text:span text:style-name="T35">5-157</text:span></text:a><text:span text:style-name="T36">; 2012, Nr.<text:s/></text:span><text:a xlink:href="https://www.e-tar.lt/portal/lt/legalAct/TAR.6E88D2590EF3" office:target-frame-name="_blank" xlink:show="new"><text:span text:style-name="T37">13-566</text:span></text:a><text:span text:style-name="T38">), 26 punktu, Priemonės „Viešosios paskirties pastatų renovavimas nacionaliniu lygiu“ projektų finansavimo sąlygų aprašo, patvirtinto Lietuvos Respublikos ūkio ministro 2008 m. birželio 25 d. įsakymu Nr. 4-265 (Žin.,<text:s/></text:span><text:span text:style-name="T39">2008, Nr.<text:s/></text:span><text:a xlink:href="https://www.e-tar.lt/portal/lt/legalAct/TAR.3DEAB2089967" office:target-frame-name="_blank" xlink:show="new"><text:span text:style-name="T40">73-2839</text:span></text:a><text:span text:style-name="T41">), 65 punktu ir atsižvelgdama į viešosios įstaigos Lietuvos verslo paramos agentūros (toliau – VšĮ Lietuvos verslo paramos agentūra) 2010 m. balandžio 20<text:s/></text:span><text:span text:style-name="T42">d. projektų tinkamumo finansuoti vertinimo ataskaitą Nr. 61,</text:span></text:p>
      <text:p text:style-name="P43"><text:span text:style-name="T44">s k i r i u finansavimą pagal Sanglaudos skatinimo veiksmų programos priedo, patvirtinto Lietuvos Respublikos Vyriausybės 2008 m. liepos 23 d. nutarimu Nr. 787 (Žin., 2008, Nr.<text:s/></text:span><text:a xlink:href="https://www.e-tar.lt/portal/lt/legalAct/TAR.B2C4287B0BDD" office:target-frame-name="_blank" xlink:show="new"><text:span text:style-name="T45">95-3720</text:span></text:a><text:span text:style-name="T46">), 3 prioriteto „Aplinka ir darnus vystymasis“ VP3-3.4-ŪM-03-V priemonę „Viešosios paskirties pastatų renovavimas nacionaliniu lygiu“ iš Ūkio ministerijos reorganizavimo laikotarpi</text:span><text:span text:style-name="T47">o energetikos srities projektų įgyvendinimo programos, priemonės kodas 01 002 01 01 02, funkcinės klasifikacijos kodas 04.03.06.01, finansavimo šaltinio kodai 1.3.2.3.1 (2007–2013 m. ES struktūrinė parama) (toliau – finansavimo šaltinio kodas 1.3.2.3.1) ir</text:span><text:span text:style-name="T48"><text:s/>1.2.2.3.1 (2007–2013 m. ES struktūrinė paramos bendrojo finansavimo lėšos) (toliau – finansavimo šaltinio kodas 1.2.2.3.1), Lietuvos edukologijos universiteto projekto „Vilniaus pedagoginio universiteto mokomojo laboratorinio korpuso renovacija“ (VšĮ Liet</text:span><text:span text:style-name="T49">uvos verslo paramos agentūros 2010 m. balandžio 20 d. paraiškos kodas VP3-3.4-ŪM-03-V-02-030 Europos Sąjungos struktūrinių fondų ir (ar) valstybės biudžeto finansavimui gauti vertinimo rezultatų ataskaita Nr. 2030) kapitalo formavimo (ekonominės klasifikac</text:span><text:span text:style-name="T50">ijos kodas 2.9.2.2.1.02) išlaidoms padengti – iki 1 988 188,07 (milijono devynių šimtų aštuoniasdešimt aštuonių tūkstančių šimto aštuoniasdešimt aštuonių litų ir septynių centų) lito finansavimo, finansavimo dalis (intensyvumas) – iki 100,00 procentų:</text:span></text:p>
      <text:p text:style-name="P51"><text:span text:style-name="T52">1</text:span><text:span text:style-name="T53">. pagal finansavimo šaltinio kodą 1.3.2.3.1 – iki 1 689 959,86 (milijono šešių šimtų aštuoniasdešimt devynių tūkstančių devynių šimtų penkiasdešimt devynių litų ir aštuoniasdešimt<text:s/></text:span><text:soft-page-break/><text:span text:style-name="T54">šešių centų) lito;</text:span></text:p>
      <text:p text:style-name="P55"><text:span text:style-name="T56">2</text:span><text:span text:style-name="T57">. pagal finansavimo šaltinio kodą 1.2.2.3.1 – iki 2</text:span><text:span text:style-name="T58">98 228,21 (dviejų šimtų devyniasdešimt aštuonių tūkstančių dviejų šimtų dvidešimt aštuonių litų ir dvidešimt vieno cento) lito.</text:span></text:p>
      <text:p text:style-name="P59"/>
      <text:p text:style-name="P60"/>
      <text:p text:style-name="P61"/>
      <text:p text:style-name="P62"><text:span text:style-name="T63">Ūkio ministras</text:span><text:span text:style-name="T64"><text:tab/>Dainius Kreivys</text:span></text:p>
      <text:p text:style-name="Normal"/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Lietuvos Respublikos ūkio ministerija, Įsakymas</text:span></text:p>
      <text:p text:style-name="P74"><text:span text:style-name="T75">Nr.<text:s/></text:span><text:a xlink:href="https://www.e-tar.lt/portal/legalAct.html?documentId=TAR.233CB714FFB1" office:target-frame-name="_top" xlink:show="replace"><text:span text:style-name="T76">4-811</text:span></text:a><text:span text:style-name="T77">, 2011-11-08, Informaciniai pranešimai, 2011, Nr. 90-872 (2011-11-16), i. k. 1112020ISAK0004-811</text:span></text:p>
      <text:p text:style-name="P78"><text:span text:style-name="T79">Dėl Lietuvos Respublikos ūkio ministro 2010 m. balandžio 30 d. įsakymo Nr.</text:span><text:span text:style-name="T80"><text:s/>4-353 "Dėl finansavimo projektams, siekiantiems gauti Europos Sąjungos struktūrinių fondų finansinę paramą pagal Lietuvos 2007–2013 metų Europos Sąjungos struktūrinės paramos panaudojimo strategiją ir Sanglaudos skatinimo veiksmų programą, skyrimo" pakeit</text:span><text:span text:style-name="T81">imo</text:span></text:p>
      <text:p text:style-name="P82"/>
      <text:p text:style-name="P83"><text:span text:style-name="T84">2.</text:span></text:p>
      <text:p text:style-name="P85"><text:span text:style-name="T86">Lietuvos Respublikos ūkio ministerija, Įsakymas</text:span></text:p>
      <text:p text:style-name="P87"><text:span text:style-name="T88">Nr.<text:s/></text:span><text:a xlink:href="https://www.e-tar.lt/portal/legalAct.html?documentId=TAR.CC617D63E986" office:target-frame-name="_top" xlink:show="replace"><text:span text:style-name="T89">4-10</text:span></text:a><text:span text:style-name="T90">, 2013-01-08, Informaciniai pranešimai, 2013, Nr. 4-34 (2013-01-11), i. k. 1132020ISAK00004-10</text:span></text:p>
      <text:p text:style-name="P91"><text:span text:style-name="T92">Dėl Lietuvos Re</text:span><text:span text:style-name="T93">spublikos ūkio ministro 2010 m. balandžio 30 d. įsakymo Nr. 4-353 "Dėl finansavimo projektams, siekiantiems gauti Europos Sąjungos struktūrinių fondų finansinę paramą pagal Lietuvos 2007–2013 metų Europos Sąjungos struktūrinės paramos panaudojimo strategij</text:span><text:span text:style-name="T94">ą ir Sanglaudos skatinimo veiksmų programą, skyrimo" pakeitimo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6-03-11T03:45:00Z</meta:creation-date>
    <dc:date>2016-03-11T03:45:00Z</dc:date>
    <meta:template xlink:href="Normal" xlink:type="simple"/>
    <meta:editing-cycles>2</meta:editing-cycles>
    <meta:editing-duration>PT0S</meta:editing-duration>
    <meta:document-statistic meta:page-count="2" meta:paragraph-count="31" meta:word-count="706" meta:character-count="5639" meta:row-count="110" meta:non-whitespace-character-count="4964"/>
  </office:meta>
</office:document-meta>
</file>