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2-01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BD0A287F84A" office:target-frame-name="_top" xlink:show="replace"><text:span text:style-name="T14">49</text:span></text:a><text:span text:style-name="T15">, 1992-01-27, Žin., 1992, Nr. 11-296 (1992-04-20), i. k. 0921100NUTA00000049</text:span></text:p>
      <text:p text:style-name="P16"><text:span text:style-name="T17">Dėl<text:s/></text:span><text:span text:style-name="T18">Lietuvos Respublikos Vyriausybės sprendimų kainodaros klausimais pripažinimo netekusiais galios</text:span></text:p>
      <text:p text:style-name="P19"/>
      <text:p text:style-name="P20"><text:span text:style-name="T21">Suvestinė redakcija nuo 1991-05-10 iki 1992-01-26</text:span></text:p>
      <text:p text:style-name="P22"/>
      <text:p text:style-name="P23"><text:span text:style-name="T24">Nutarimas paskelbtas: Žin. 1991, Nr.<text:s/></text:span><text:a xlink:href="https://www.e-tar.lt/portal/legalAct.html?documentId=TAR.09C47F2A1A8D" office:target-frame-name="_top" xlink:show="replace"><text:span text:style-name="T25">11-297</text:span></text:a><text:span text:style-name="T26">, i. k. 0911100NUTA00000101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PAPILDOMŲ PRIEMONIŲ DARBUOTOJŲ MAITINIMUI ĮMONIŲ VALGYKLOSE IR BUFETUOSE ATPIGINTI</text:p>
      <text:p text:style-name="P34"/>
      <text:p text:style-name="P35">1991 m. kovo 22 d. Nr. 101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Ryšium su maisto produktų kainų padidėjimu įpareigoti valstybinių įmonių ir valstybinių akcinių įmonių vadovus, taip pat rekomenduoti kitų įmonių vadovams, panaudojant savas lėšas,<text:s/></text:span><text:span text:style-name="T44">atpiginti nuo 1991 m. kovo 26 d. darbuotojų maitinimą įmonių valgyklose ir bufetuose ne mažiau kaip 50 procentų.</text:span></text:p>
      <text:p text:style-name="P45">Pastraipos pakeitimai:</text:p>
      <text:p text:style-name="P46"><text:span text:style-name="T47">TAR pastaba.</text:span><text:span text:style-name="T48"><text:s/>Iš įmonių lėšų gali būti skirtos ne didesnės kaip 50 rublių per mėnesį vienam darbuotojui kompensacijos dar</text:span><text:span text:style-name="T49">buotojų maitinimui valgyklose ir bufetuose atpiginti.</text:span></text:p>
      <text:p text:style-name="P50"><text:span text:style-name="T51">Nr.<text:s/></text:span><text:a xlink:href="https://www.e-tar.lt/portal/legalAct.html?documentId=TAR.C12F35EFA051" office:target-frame-name="_top" xlink:show="replace"><text:span text:style-name="T52">185</text:span></text:a><text:span text:style-name="T53">, 1991-05-10, Žin., 1991, Nr. 16-435 (1991-06-10), i. k. 0911100NUTA00000185</text:span></text:p>
      <text:p text:style-name="Normal"/>
      <text:p text:style-name="P54"/>
      <text:p text:style-name="P55"/>
      <text:p text:style-name="P56"/>
      <text:p text:style-name="P57">LIETUVOS RESPUBLIKOS MINISTRAS<text:s/>PIRMININKAS<text:tab/>G. VAGNORIU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C12F35EFA051" office:target-frame-name="_top" xlink:show="replace"><text:span text:style-name="T70">185</text:span></text:a><text:span text:style-name="T71">, 1991-05-10, Žin., 1991, Nr. 16-435 (1991-06-10), i. k. 0911100NUTA00000185</text:span></text:p>
      <text:p text:style-name="P72"><text:span text:style-name="T73">Dėl Lietuvos Respublikos Vyriausybės 1991 m. kovo 22 d. nutarimo Nr. 101 papildy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6-08T13:41:00Z</meta:creation-date>
    <dc:date>2020-06-08T13:41:00Z</dc:date>
    <meta:template xlink:href="Normal.dotm" xlink:type="simple"/>
    <meta:editing-cycles>2</meta:editing-cycles>
    <meta:editing-duration>PT0S</meta:editing-duration>
    <meta:document-statistic meta:page-count="1" meta:paragraph-count="5" meta:word-count="228" meta:character-count="1801" meta:row-count="37" meta:non-whitespace-character-count="1578"/>
  </office:meta>
</office:document-meta>
</file>