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1-05-01 iki 1993-06-09</text:span></text:p>
      <text:p text:style-name="P5"/>
      <text:p text:style-name="P6"><text:span text:style-name="T7">Nutarimas paskelbtas: Lietuvos aidas 1990, Nr.<text:s/></text:span><text:a xlink:href="https://www.e-tar.lt/portal/legalAct.html?documentId=TAR.09BDA20EEB26" office:target-frame-name="_top" xlink:show="replace"><text:span text:style-name="T8">52-0</text:span></text:a><text:span text:style-name="T9">; Žin. 1990, Nr.</text:span><text:a xlink:href="https://www.e-tar.lt/portal/legalAct.html?documentId=TAR.09BDA20EEB26" office:target-frame-name="_top" xlink:show="replace"><text:span text:style-name="T10">23-567</text:span></text:a><text:span text:style-name="T11">, i. k. 0901010NUTA000I-437</text:span></text:p>
      <text:p text:style-name="P12"/>
      <text:p text:style-name="P13"><text:span text:style-name="T14"/><text:span text:style-name="T15">LIETUVOS RESPUBLIKOS AUKŠČIAUSIOJI TARYBA</text:span></text:p>
      <text:p text:style-name="P16">N U T A R I M A S</text:p>
      <text:p text:style-name="P17"/>
      <text:p text:style-name="P18">DĖL PARAMOS BESISTEIGIANČIOMS PROFSĄJUNGOMS IR BUVUSIŲ VALSTYBINIŲ PROFSĄJUNGŲ ORGANIZACIJŲ TURTO</text:p>
      <text:p text:style-name="P19"/>
      <text:p text:style-name="P20"/>
      <text:p text:style-name="P21"><text:span text:style-name="T22">Lietuvos TSR veikusios profsąjungos, vykdydamos valstybės sankcionuotą priverstinį darbuotojų apmokestinimą, atstovavo valdančiosios valstybinės partokratijos sistemos, o ne Li</text:span><text:span text:style-name="T23">etuvos žmonių interesams. Tokios profesinės sąjungos buvo valstybinės, o ne visuomeninės organizacijos. Iš jų vardu sukauptų lėšų ir valstybinių dotacijų pastatytos gydyklos, sanatorijos, sukurtas kitas turtas. Jis negali būti kokios nors vienos žmonių gru</text:span><text:span text:style-name="T24">pės ar susivienijimo nuosavybė, nes priklauso visiems Lietuvos žmonėmis. Dalis šio turto turėtų būti perduota naujai besikuriantiems ar susikūrusiems profesiniams susivienijimams.</text:span></text:p>
      <text:p text:style-name="P25"><text:span text:style-name="T26">Lietuvos TSR buvusių valstybinių profesinių organizacijų sukauptas turtas<text:s/></text:span><text:span text:style-name="T27">negalėjo tapti kokio nors vieno profesinio susivienijimo nuosavybe. Jis niekam nebuvo perduotas ir neperleistas kokiu nors kitu būdu.</text:span></text:p>
      <text:p text:style-name="P28"><text:span text:style-name="T29">Lietuvos Respublikos Aukščiausioji Taryba<text:s/></text:span><text:span text:style-name="T30">nutari</text:span><text:span text:style-name="T31">a:</text:span></text:p>
      <text:p text:style-name="P32"><text:span text:style-name="T33">1</text:span><text:span text:style-name="T34">. Pavesti Lietuvos Respublikos Vyriausybei:</text:span></text:p>
      <text:p text:style-name="P35"><text:span text:style-name="T36">1.1</text:span><text:span text:style-name="T37">. Iki 1990 m. r</text:span><text:span text:style-name="T38">ugsėjo 30 d. inventorizuoti Lietuvos TSR veikusių profsąjungų turtą.</text:span></text:p>
      <text:p text:style-name="P39"><text:span text:style-name="T40">1.2</text:span><text:span text:style-name="T41">. Nustatyti šio turto įgijimo šaltinius ir jų dydį.</text:span></text:p>
      <text:p text:style-name="P42"><text:span text:style-name="T43">1.3</text:span><text:span text:style-name="T44">. Pasiūlyti visoms suinteresuotoms profsąjungų turto dalininkėms iki 1991 m. sausio 15 d. pareikšti pretenzijas<text:s/></text:span><text:span text:style-name="T45">Vyriausybei dėl turto.</text:span></text:p>
      <text:p text:style-name="P46"><text:span text:style-name="T47">2</text:span><text:span text:style-name="T48">. Uždrausti Lietuvos TSR buvusių profsąjungų turto dabartiniams valdytojams bet kaip perleisti ar išnuomoti šį turtą kitiems juridiniams ar fiziniams asmenims. Toks turto perleidimas negalioja nuo sandorio sudarymo momento.</text:span></text:p>
      <text:p text:style-name="P49"><text:span text:style-name="T50">3</text:span><text:span text:style-name="T51">. Nustatyti, kad profesinių susivienijimų (profsąjungų) narių mokestis gali būti renkamas tik savanoriška narių valia.</text:span></text:p>
      <text:p text:style-name="P52"><text:span text:style-name="T53">Nuo šių metų rugpjūčio 1 d. uždrausti centralizuotus atskaitymus profesinių susivienijimų (profsąjungų) naudai per buhalterines ar kit</text:span><text:span text:style-name="T54">okias įmonių tarnybas bei skyrius.</text:span></text:p>
      <text:p text:style-name="P55"><text:span text:style-name="T56">4</text:span><text:span text:style-name="T57">. Pavesti Lietuvos Respublikos prokuratūrai kontroliuoti šio nutarimo 2 straipsnio vykdymą.</text:span></text:p>
      <text:p text:style-name="P58"><text:span text:style-name="T59">5</text:span><text:span text:style-name="T60">. Pavesti Lietuvos Respublikos valstybės kontrolės departamentui teikti pagalbą Lietuvos Respublikos Vyriausybės sudary</text:span><text:span text:style-name="T61">tai komisijai Lietuvos TSR veikusių profsąjungų turtui inventorizuoti, suteikiant Valstybės kontrolės departamentui įgaliojimus patikrinti turto dydį pagal archyvinius ir faktinius duomenis.</text:span></text:p>
      <text:p text:style-name="P62">Įpareigoti Lietuvos banką pateikti Valstybės kontrolės departamentui duomenis apie 1990 m. rugpjūčio 1 d. profsąjungų sąskaitose buvusias lėšas.</text:p>
      <text:p text:style-name="P63"><text:span text:style-name="T64">Nustatytą Lietuvos TSR buvusių profsąjungų turto dydį paskelbti.</text:span><text:s/></text:p>
      <text:p text:style-name="P65">Papildyta punktu:</text:p>
      <text:p text:style-name="P66"><text:span text:style-name="T67">Nr.<text:s/></text:span><text:a xlink:href="https://www.e-tar.lt/portal/legalAct.html?documentId=TAR.F10488D4B392" office:target-frame-name="_top" xlink:show="replace"><text:span text:style-name="T68">I-1247</text:span></text:a><text:span text:style-name="T69">, 1991-04-23, Lietuvos aidas, 1991, Nr. 84-0 (1991-04-30); Žin., 1991, Nr. 13-334 (1991-05-10), i. k. 0911010NUTA00I-1247</text:span></text:p>
      <text:p text:style-name="Normal"/>
      <text:p text:style-name="P70"/>
      <text:p text:style-name="P71"/>
      <text:p text:style-name="P72"/>
      <text:p text:style-name="P73">LIETUVOS RESPUBLIKOS<text:s/></text:p>
      <text:p text:style-name="P74">AUKŠČIAUSIOSIOS TARYBOS<text:s/></text:p>
      <text:p text:style-name="P75">PIRMININKAS<text:tab/>V. LANDSBERGIS</text:p>
      <text:p text:style-name="P76"/>
      <text:p text:style-name="P77">Vilnius, 1990 m. liepos 30 d.<text:s/></text:p>
      <text:p text:style-name="P78">Nr. I-437</text:p>
      <text:p text:style-name="P79"/>
      <text:p text:style-name="P80"/>
      <text:p text:style-name="P81"/>
      <text:p text:style-name="P82"><text:span text:style-name="T83">Pakeiti</text:span><text:span text:style-name="T84">mai:</text:span></text:p>
      <text:p text:style-name="P85"/>
      <text:p text:style-name="P86"><text:span text:style-name="T87">1.</text:span></text:p>
      <text:p text:style-name="P88"><text:span text:style-name="T89">LIETUVOS RESPUBLIKOS AUKŠČIAUSIOJI TARYBA, Nutarimas</text:span></text:p>
      <text:p text:style-name="P90"><text:span text:style-name="T91">Nr.<text:s/></text:span><text:a xlink:href="https://www.e-tar.lt/portal/legalAct.html?documentId=TAR.F10488D4B392" office:target-frame-name="_top" xlink:show="replace"><text:span text:style-name="T92">I-1247</text:span></text:a><text:span text:style-name="T93">, 1991-04-23, Lietuvos aidas, 1991, Nr. 84-0 (1991-04-30); Žin., 1991, Nr. 13-334 (1991-05-10), i. k.<text:s/></text:span><text:span text:style-name="T94">0911010NUTA00I-1247</text:span></text:p>
      <text:p text:style-name="P95"><text:span text:style-name="T96">Dėl Lietuvos Respublikos Aukščiausiosios Tarybos 1990 m. liepos 30 d. nutarimo "Dėl paramos besisteigiančioms profsąjungoms ir buvusių valstybinių profsąjungų organizacijų turto papildy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3T07:35:00Z</meta:creation-date>
    <dc:date>2019-09-23T07:35:00Z</dc:date>
    <meta:template xlink:href="Normal.dotm" xlink:type="simple"/>
    <meta:editing-cycles>2</meta:editing-cycles>
    <meta:editing-duration>PT0S</meta:editing-duration>
    <meta:document-statistic meta:page-count="2" meta:paragraph-count="17" meta:word-count="442" meta:character-count="3657" meta:row-count="75" meta:non-whitespace-character-count="3232"/>
  </office:meta>
</office:document-meta>
</file>