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9-29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09BAD925374E" office:target-frame-name="_top" xlink:show="replace"><text:span text:style-name="T6">22-320</text:span></text:a><text:span text:style-name="T7">, i. k. 1102020ISAK0004-222</text:span></text:p>
      <text:p text:style-name="P8"/>
      <text:p text:style-name="P9">Nauja redakcija nuo 2011-09-29:</text:p>
      <text:p text:style-name="Normal"><text:span text:style-name="T10">Nr.<text:s/></text:span><text:a xlink:href="https://www.e-tar.lt/portal/legalAct.html?documentId=TAR.A20C4075A08F" office:target-frame-name="_top" xlink:show="replace"><text:span text:style-name="T11">4-658</text:span></text:a><text:span text:style-name="T12">, 2011-09-19, Informaciniai pranešimai 2011, Nr. 77-708 (2011-09-28), i. k. 1112020ISAK0004-658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<text:s/>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>2010 m. kovo 20 d. Nr. 4-222</text:p>
      <text:p text:style-name="P20">Vilnius</text:p>
      <text:p text:style-name="P21"/>
      <text:p text:style-name="P22"/>
      <text:p text:style-name="P23"><text:span text:style-name="T24">Vad</text:span><text:span text:style-name="T25">ovaudamasis Atsakomybės ir funkcijų paskirstymo tarp institucijų, įgyvendinant Lietuvos 2007–2013 metų Europos Sąjungos struktūrinės paramos panaudojimo strategiją ir veiksmų programas, taisyklėmis, patvirtintomis Lietuvos Respublikos Vyriausybės 2007 m. s</text:span><text:span text:style-name="T26">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Lietuvos Respublikos ūkio ministerijos nuostatų, patvirtintų Lietuvos Respublikos Vyriausybės 1998 m. liepos 23 d</text:span><text:span text:style-name="T29">. nutarimu Nr. 921 (Žin., 1998, Nr.<text:s/></text:span><text:a xlink:href="https://www.e-tar.lt/portal/lt/legalAct/TAR.3CE5C3AA17FB" office:target-frame-name="_blank" xlink:show="new"><text:span text:style-name="T30">67-1957</text:span></text:a><text:span text:style-name="T31">; 2010, Nr.<text:s/></text:span><text:a xlink:href="https://www.e-tar.lt/portal/lt/legalAct/TAR.D518E7C4B1E0" office:target-frame-name="_blank" xlink:show="new"><text:span text:style-name="T32">125-6400</text:span></text:a><text:span text:style-name="T33">), 10.2 punktu, Valstyb</text:span><text:span text:style-name="T34">ės projektų, finansuojamų pagal 2007–2013 m. Sanglaudos skatinimo veiksmų programos 3 prioriteto „Aplinka ir darnus vystymasis“ VP3-3.4-ŪM-03-V priemonę „Viešosios paskirties pastatų renovavimas nacionaliniu lygiu“, sąrašo Nr. 3, patvirtinto Lietuvos Respu</text:span><text:span text:style-name="T35">blikos ūkio ministro 2009 m. balandžio 9 d. įsakymu Nr. 4-149 (Žin., 2009, Nr.<text:s/></text:span><text:a xlink:href="https://www.e-tar.lt/portal/lt/legalAct/TAR.CCA4B213CD17" office:target-frame-name="_blank" xlink:show="new"><text:span text:style-name="T36">44-1718</text:span></text:a><text:span text:style-name="T37">), 8 punktu, Priemonės „Viešosios paskirties pastatų renovavimas nacional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38">73-2839</text:span></text:a><text:span text:style-name="T39">), 65 punktu ir atsižvelgdamas į viešosios įstaigos Lietuvos verslo paramos agentūros 2010 m. kovo 4 d. projektų tinkamumo finansuoti vertinimo ataskaitą Nr. 49:</text:span></text:p>
      <text:p text:style-name="P40"><text:span text:style-name="T41">1</text:span><text:span text:style-name="T42">. S k i r i u finansavimą p</text:span><text:span text:style-name="T43">agal Sanglaudos skatinimo veiksmų programos 3 prioriteto „Aplinka ir darnus vystymasis“ priemonę „Viešosios paskirties pastatų renovavimas nacionaliniu lygiu“ Kauno technologijos universiteto projekto „Pastato Studentų g. 56, Kaune, renovavimas“ (VšĮ Lietu</text:span><text:span text:style-name="T44">vos verslo paramos agentūros 2010 m. kovo 4 d. paraiškos kodas VP3-3.4-ŪM-03-V-03-006 Europos Sąjungos struktūrinių fondų ir (ar) valstybės biudžeto finansavimui gauti vertinimo rezultatų ataskaita Nr. 1941) kapitalo formavimo išlaidoms padengti iki 1 061<text:s/></text:span><text:span text:style-name="T45">218,67 (milijono šešiasdešimt vieno tūkstančio dviejų šimtų aštuoniolikos litų šešiasdešimt septynių centų) lito finansavimo, finansavimo dalis (intensyvumas) – iki 100,00 proc.:</text:span></text:p>
      <text:p text:style-name="P46"><text:span text:style-name="T47">1.1</text:span><text:span text:style-name="T48">. iš Ūkio ministerijos reorganizavimo laikotarpio energetikos srities Eu</text:span><text:span text:style-name="T49">ropos Sąjungos ir bendrojo finansavimo lėšomis finansuojamų projektų įgyvendinimo programos (Europos Sąjungos lėšos) (programos kodas – 01 102), priemonės kodas 112_112, funkcinės klasifikacijos kodas 04.03.06.01, ekonominės klasifikacijos kodas 2.9.2.2.1.</text:span><text:span text:style-name="T50">02 – iki 902 035,87 (devynių šimtų dviejų tūkstančių trisdešimt penkių litų aštuoniasdešimt septynių centų) lito;<text:s/></text:span></text:p>
      <text:p text:style-name="P51"><text:span text:style-name="T52">1.2</text:span><text:span text:style-name="T53">. iš Ūkio ministerijos reorganizavimo laikotarpio energetikos srities Europos Sąjungos ir bendrojo finansavimo lėšomis finansuojamų pr</text:span><text:span text:style-name="T54">ojektų įgyvendinimo programos (bendrojo finansavimo lėšos) (programos kodas – 01 202), priemonės kodas 122_112, funkcinės klasifikacijos kodas 04.03.06.01, ekonominės klasifikacijos kodas 2.9.2.2.1.02 – iki 159 182,80 (šimto penkiasdešimt devynių tūkstanči</text:span><text:span text:style-name="T55">ų šimto aštuoniasdešimt dviejų litų aštuoniasdešimt centų) lito.<text:s/></text:span></text:p>
      <text:p text:style-name="P56"><text:span text:style-name="T57">2</text:span><text:span text:style-name="T58">. Šis įsakymas gali būti skundžiamas teisės aktų nustatyta tvarka.</text:span><text:s/></text:p>
      <text:p text:style-name="P59"/>
      <text:p text:style-name="P60"/>
      <text:p text:style-name="P61"/>
      <text:p text:style-name="P62"><text:span text:style-name="T63">Ūkio ministras</text:span><text:span text:style-name="T64"><text:tab/>Dainius Kreivys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ūkio ministerija, Įsakymas</text:span></text:p>
      <text:p text:style-name="P74"><text:span text:style-name="T75">Nr.<text:s/></text:span><text:a xlink:href="https://www.e-tar.lt/portal/legalAct.html?documentId=TAR.A20C4075A08F" office:target-frame-name="_top" xlink:show="replace"><text:span text:style-name="T76">4-658</text:span></text:a><text:span text:style-name="T77">, 2011-09-19, Informaciniai pranešimai, 2011, Nr. 77-708 (2011-09-28), i. k. 1112020ISAK0004-658</text:span></text:p>
      <text:p text:style-name="P78"><text:span text:style-name="T79">Dėl Lietuvos Respublikos ūkio ministro 2010 m. kovo 20 d. įsakymo Nr. 4-22</text:span><text:span text:style-name="T80">2 "Dėl finansavimo projektams, 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2-22T13:03:00Z</meta:creation-date>
    <dc:date>2015-12-22T13:03:00Z</dc:date>
    <meta:template xlink:href="Normal" xlink:type="simple"/>
    <meta:editing-cycles>2</meta:editing-cycles>
    <meta:editing-duration>PT0S</meta:editing-duration>
    <meta:document-statistic meta:page-count="2" meta:paragraph-count="18" meta:word-count="590" meta:character-count="4751" meta:row-count="92" meta:non-whitespace-character-count="4179"/>
  </office:meta>
</office:document-meta>
</file>