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center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center"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align="center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center" fo:text-indent="0.4923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T200" style:parent-style-name="DefaultParagraphFont" style:family="text">
      <style:text-properties fo:font-weight="bold" style:font-weight-asian="bold" fo:text-transform="uppercase" fo:color="#000000"/>
    </style:style>
    <style:style style:name="T201" style:parent-style-name="DefaultParagraphFont" style:family="text">
      <style:text-properties fo:font-weight="bold" style:font-weight-asian="bold" fo:text-transform="uppercase" fo:color="#000000"/>
    </style:style>
    <style:style style:name="P202" style:parent-style-name="Normal" style:family="paragraph">
      <style:paragraph-properties fo:text-align="center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text-transform="uppercase" fo:color="#000000"/>
    </style:style>
    <style:style style:name="T231" style:parent-style-name="DefaultParagraphFont" style:family="text">
      <style:text-properties fo:font-weight="bold" style:font-weight-asian="bold" fo:text-transform="uppercase" fo:color="#000000"/>
    </style:style>
    <style:style style:name="T232" style:parent-style-name="DefaultParagraphFont" style:family="text">
      <style:text-properties fo:font-weight="bold" style:font-weight-asian="bold" fo:text-transform="uppercase" fo:color="#000000"/>
    </style:style>
    <style:style style:name="P233" style:parent-style-name="Normal" style:family="paragraph">
      <style:paragraph-properties fo:text-align="center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fo:text-transform="uppercase" fo:color="#000000"/>
    </style:style>
    <style:style style:name="T266" style:parent-style-name="DefaultParagraphFont" style:family="text">
      <style:text-properties fo:font-weight="bold" style:font-weight-asian="bold" fo:text-transform="uppercase" fo:color="#000000"/>
    </style:style>
    <style:style style:name="T267" style:parent-style-name="DefaultParagraphFont" style:family="text">
      <style:text-properties fo:font-weight="bold" style:font-weight-asian="bold" fo:text-transform="uppercase" fo:color="#000000"/>
    </style:style>
    <style:style style:name="P268" style:parent-style-name="Normal" style:family="paragraph">
      <style:paragraph-properties fo:text-align="center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TableColumn279" style:family="table-column">
      <style:table-column-properties style:column-width="3.0041in"/>
    </style:style>
    <style:style style:name="TableColumn280" style:family="table-column">
      <style:table-column-properties style:column-width="3.8395in"/>
    </style:style>
    <style:style style:name="Table278" style:family="table">
      <style:table-properties style:width="6.8437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687in"/>
          <style:tab-stop style:type="left" style:position="4.7638in"/>
        </style:tab-stops>
      </style:paragraph-properties>
      <style:text-properties fo:color="#000000"/>
    </style:style>
    <style:style style:name="P284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687in"/>
          <style:tab-stop style:type="left" style:position="4.7638in"/>
        </style:tab-stops>
      </style:paragraph-properties>
      <style:text-properties fo:color="#000000"/>
    </style:style>
    <style:style style:name="P285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687in"/>
          <style:tab-stop style:type="left" style:position="4.7638in"/>
        </style:tab-stops>
      </style:paragraph-properties>
      <style:text-properties fo:color="#000000"/>
    </style:style>
    <style:style style:name="P286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687in"/>
          <style:tab-stop style:type="left" style:position="4.7638in"/>
        </style:tab-stops>
      </style:paragraph-properties>
      <style:text-properties fo:color="#000000"/>
    </style:style>
    <style:style style:name="P287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687in"/>
          <style:tab-stop style:type="left" style:position="4.7638in"/>
        </style:tab-stops>
      </style:paragraph-properties>
      <style:text-properties fo:color="#000000"/>
    </style:style>
    <style:style style:name="P288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687in"/>
          <style:tab-stop style:type="left" style:position="4.7638in"/>
        </style:tab-stops>
      </style:paragraph-properties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/>
    </style:style>
    <style:style style:name="P291" style:parent-style-name="Normal" style:family="paragraph">
      <style:paragraph-properties fo:text-align="justify"/>
      <style:text-properties fo:color="#000000"/>
    </style:style>
    <style:style style:name="P292" style:parent-style-name="Normal" style:family="paragraph">
      <style:paragraph-properties fo:text-align="justify"/>
      <style:text-properties fo:color="#000000"/>
    </style:style>
    <style:style style:name="P293" style:parent-style-name="Normal" style:family="paragraph">
      <style:paragraph-properties fo:text-align="justify"/>
      <style:text-properties fo:color="#000000"/>
    </style:style>
    <style:style style:name="P294" style:parent-style-name="Normal" style:family="paragraph">
      <style:paragraph-properties fo:text-align="justify"/>
      <style:text-properties fo:color="#000000"/>
    </style:style>
    <style:style style:name="TableRow295" style:family="table-row">
      <style:table-row-properties style:min-row-height="0.1236in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687in"/>
          <style:tab-stop style:type="left" style:position="4.7638in"/>
        </style:tab-stops>
      </style:paragraph-properties>
      <style:text-properties fo:color="#000000"/>
    </style:style>
    <style:style style:name="P298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687in"/>
          <style:tab-stop style:type="left" style:position="4.7638in"/>
        </style:tab-stops>
      </style:paragraph-properties>
      <style:text-properties fo:color="#000000"/>
    </style:style>
    <style:style style:name="P299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687in"/>
          <style:tab-stop style:type="left" style:position="4.7638in"/>
        </style:tab-stops>
      </style:paragraph-properties>
      <style:text-properties fo:color="#000000"/>
    </style:style>
    <style:style style:name="P300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687in"/>
          <style:tab-stop style:type="left" style:position="4.7638in"/>
        </style:tab-stops>
      </style:paragraph-properties>
      <style:text-properties fo:color="#000000"/>
    </style:style>
    <style:style style:name="P301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687in"/>
          <style:tab-stop style:type="left" style:position="4.7638in"/>
        </style:tab-stops>
      </style:paragraph-properties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/>
    </style:style>
    <style:style style:name="P304" style:parent-style-name="Normal" style:family="paragraph">
      <style:paragraph-properties fo:text-align="justify"/>
      <style:text-properties fo:color="#000000"/>
    </style:style>
    <style:style style:name="P305" style:parent-style-name="Normal" style:family="paragraph">
      <style:paragraph-properties fo:text-align="justify"/>
      <style:text-properties fo:color="#000000"/>
    </style:style>
    <style:style style:name="P306" style:parent-style-name="Normal" style:family="paragraph">
      <style:paragraph-properties fo:text-align="justify"/>
      <style:text-properties fo:color="#000000"/>
    </style:style>
    <style:style style:name="P307" style:parent-style-name="Normal" style:family="paragraph">
      <style:paragraph-properties fo:text-align="justify"/>
      <style:text-properties fo:color="#000000"/>
    </style:style>
    <style:style style:name="P308" style:parent-style-name="Normal" style:family="paragraph">
      <style:paragraph-properties fo:text-align="justify"/>
      <style:text-properties fo:color="#000000"/>
    </style:style>
    <style:style style:name="P309" style:parent-style-name="Normal" style:family="paragraph">
      <style:paragraph-properties fo:text-align="center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break-before="page"/>
    </style:style>
    <style:style style:name="P313" style:parent-style-name="Normal" style:family="paragraph">
      <style:paragraph-properties style:snap-to-layout-grid="false" fo:text-align="justify"/>
    </style:style>
    <style:style style:name="T314" style:parent-style-name="DefaultParagraphFont" style:family="text">
      <style:text-properties fo:color="#000000" fo:language="en" fo:country="US"/>
    </style:style>
    <style:style style:name="P315" style:parent-style-name="Normal" style:family="paragraph">
      <style:paragraph-properties fo:text-align="center"/>
      <style:text-properties fo:color="#000000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break-before="page"/>
    </style:style>
    <style:style style:name="T322" style:parent-style-name="DefaultParagraphFont" style:family="text">
      <style:text-properties fo:color="#000000" fo:language="en" fo:country="US"/>
    </style:style>
    <style:style style:name="P323" style:parent-style-name="Normal" style:family="paragraph">
      <style:paragraph-properties fo:text-align="center"/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break-before="page"/>
    </style:style>
    <style:style style:name="P331" style:parent-style-name="Normal" style:family="paragraph">
      <style:paragraph-properties fo:text-indent="3.543in"/>
      <style:text-properties style:font-size-complex="12pt"/>
    </style:style>
    <style:style style:name="P332" style:parent-style-name="Normal" style:family="paragraph">
      <style:paragraph-properties fo:text-indent="3.543in"/>
      <style:text-properties style:font-size-complex="12pt"/>
    </style:style>
    <style:style style:name="P333" style:parent-style-name="Normal" style:family="paragraph">
      <style:paragraph-properties fo:text-indent="3.543in"/>
      <style:text-properties style:font-size-complex="12pt"/>
    </style:style>
    <style:style style:name="P334" style:parent-style-name="Normal" style:family="paragraph">
      <style:paragraph-properties fo:text-indent="3.543in"/>
      <style:text-properties style:font-size-complex="12pt"/>
    </style:style>
    <style:style style:name="P335" style:parent-style-name="Normal" style:family="paragraph">
      <style:paragraph-properties fo:text-indent="3.543in"/>
      <style:text-properties style:font-size-complex="12pt"/>
    </style:style>
    <style:style style:name="P336" style:parent-style-name="Normal" style:family="paragraph">
      <style:paragraph-properties fo:text-indent="3.54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3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41" style:parent-style-name="DefaultParagraphFont" style:family="text">
      <style:text-properties fo:font-weight="bold" style:font-weight-asian="bold" fo:color="#000000"/>
    </style:style>
    <style:style style:name="T342" style:parent-style-name="DefaultParagraphFont" style:family="text">
      <style:text-properties fo:font-weight="bold" style:font-weight-asian="bold" fo:color="#000000"/>
    </style:style>
    <style:style style:name="P343" style:parent-style-name="Normal" style:family="paragraph">
      <style:paragraph-properties fo:text-indent="0.4923in"/>
      <style:text-properties fo:color="#000000"/>
    </style:style>
    <style:style style:name="P344" style:parent-style-name="Normal" style:family="paragraph">
      <style:text-properties fo:color="#000000"/>
    </style:style>
    <style:style style:name="P345" style:parent-style-name="Normal" style:family="paragraph">
      <style:text-properties fo:color="#000000"/>
    </style:style>
    <style:style style:name="P3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7" style:parent-style-name="Normal" style:family="paragraph">
      <style:paragraph-properties>
        <style:tab-stops>
          <style:tab-stop style:type="left" style:position="1.9395in"/>
          <style:tab-stop style:type="left" style:position="3.127in"/>
        </style:tab-stops>
      </style:paragraph-properties>
    </style:style>
    <style:style style:name="T348" style:parent-style-name="DefaultParagraphFont" style:family="text">
      <style:text-properties fo:color="#000000" fo:language="en" fo:country="US"/>
    </style:style>
    <style:style style:name="T349" style:parent-style-name="DefaultParagraphFont" style:family="text">
      <style:text-properties fo:color="#000000" fo:language="en" fo:country="US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58" style:parent-style-name="Normal" style:family="paragraph">
      <style:text-properties fo:color="#000000"/>
    </style:style>
    <style:style style:name="P359" style:parent-style-name="Normal" style:family="paragraph">
      <style:paragraph-properties>
        <style:tab-stops>
          <style:tab-stop style:type="left" style:position="1.5833in"/>
          <style:tab-stop style:type="right" style:leader-style="solid" style:leader-text="_" style:position="3.9187in"/>
        </style:tab-stops>
      </style:paragraph-properties>
      <style:text-properties fo:color="#000000"/>
    </style:style>
    <style:style style:name="P360" style:parent-style-name="Normal" style:family="paragraph">
      <style:paragraph-properties fo:text-align="justify"/>
      <style:text-properties fo:color="#000000"/>
    </style:style>
    <style:style style:name="P361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62" style:parent-style-name="Normal" style:family="paragraph">
      <style:paragraph-properties fo:text-align="justify"/>
      <style:text-properties fo:color="#000000"/>
    </style:style>
    <style:style style:name="P363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64" style:parent-style-name="Normal" style:family="paragraph">
      <style:paragraph-properties fo:text-align="justify"/>
      <style:text-properties fo:color="#000000"/>
    </style:style>
    <style:style style:name="P36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6" style:parent-style-name="Normal" style:family="paragraph">
      <style:paragraph-properties fo:text-align="justify"/>
      <style:text-properties fo:color="#000000"/>
    </style:style>
    <style:style style:name="P367" style:parent-style-name="Normal" style:family="paragraph">
      <style:paragraph-properties fo:text-align="justify"/>
      <style:text-properties fo:color="#000000"/>
    </style:style>
    <style:style style:name="P368" style:parent-style-name="Normal" style:family="paragraph">
      <style:paragraph-properties fo:text-align="justify"/>
      <style:text-properties fo:color="#000000"/>
    </style:style>
    <style:style style:name="P369" style:parent-style-name="Normal" style:family="paragraph">
      <style:paragraph-properties fo:text-align="justify">
        <style:tab-stops>
          <style:tab-stop style:type="center" style:position="0.5937in"/>
          <style:tab-stop style:type="center" style:position="2.9687in"/>
        </style:tab-stops>
      </style:paragraph-properties>
      <style:text-properties fo:color="#000000" fo:font-size="10pt" style:font-size-asian="10pt"/>
    </style:style>
    <style:style style:name="P370" style:parent-style-name="Normal" style:family="paragraph">
      <style:paragraph-properties fo:text-align="justify"/>
      <style:text-properties fo:color="#000000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weight="bold" style:font-weight-asian="bold" fo:font-style="italic" style:font-style-asian="italic" fo:color="#000000"/>
    </style:style>
    <style:style style:name="T373" style:parent-style-name="DefaultParagraphFont" style:family="text">
      <style:text-properties fo:font-weight="bold" style:font-weight-asian="bold" fo:color="#000000"/>
    </style:style>
    <style:style style:name="P374" style:parent-style-name="Normal" style:family="paragraph">
      <style:paragraph-properties fo:text-align="justify"/>
      <style:text-properties fo:font-weight="bold" style:font-weight-asian="bold" fo:color="#000000"/>
    </style:style>
    <style:style style:name="P375" style:parent-style-name="Normal" style:family="paragraph">
      <style:paragraph-properties fo:text-align="justify">
        <style:tab-stops>
          <style:tab-stop style:type="left" style:position="1.9791in"/>
          <style:tab-stop style:type="right" style:leader-style="solid" style:leader-text="_" style:position="4.75in"/>
        </style:tab-stops>
      </style:paragraph-properties>
      <style:text-properties fo:color="#000000"/>
    </style:style>
    <style:style style:name="P376" style:parent-style-name="Normal" style:family="paragraph">
      <style:paragraph-properties fo:text-align="justify"/>
      <style:text-properties fo:color="#000000"/>
    </style:style>
    <style:style style:name="P377" style:parent-style-name="Normal" style:family="paragraph">
      <style:paragraph-properties fo:text-align="justify">
        <style:tab-stops>
          <style:tab-stop style:type="left" style:position="1.9791in"/>
          <style:tab-stop style:type="right" style:leader-style="solid" style:leader-text="_" style:position="4.7104in"/>
        </style:tab-stops>
      </style:paragraph-properties>
      <style:text-properties fo:color="#000000"/>
    </style:style>
    <style:style style:name="P378" style:parent-style-name="Normal" style:family="paragraph">
      <style:paragraph-properties fo:text-align="justify"/>
      <style:text-properties fo:color="#000000"/>
    </style:style>
    <style:style style:name="P379" style:parent-style-name="Normal" style:family="paragraph">
      <style:paragraph-properties fo:text-align="justify">
        <style:tab-stops>
          <style:tab-stop style:type="left" style:position="1.9791in"/>
          <style:tab-stop style:type="right" style:leader-style="solid" style:leader-text="_" style:position="4.7104in"/>
        </style:tab-stops>
      </style:paragraph-properties>
      <style:text-properties fo:color="#000000"/>
    </style:style>
    <style:style style:name="P380" style:parent-style-name="Normal" style:family="paragraph">
      <style:paragraph-properties fo:text-align="justify"/>
      <style:text-properties fo:color="#000000"/>
    </style:style>
    <style:style style:name="T381" style:parent-style-name="DefaultParagraphFont" style:family="text">
      <style:text-properties fo:color="#000000" fo:language="en" fo:country="US"/>
    </style:style>
    <style:style style:name="T382" style:parent-style-name="DefaultParagraphFont" style:family="text">
      <style:text-properties fo:color="#000000" fo:language="en" fo:country="US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/>
      <style:text-properties fo:color="#000000"/>
    </style:style>
    <style:style style:name="P38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color="#000000"/>
    </style:style>
    <style:style style:name="P388" style:parent-style-name="Normal" style:family="paragraph">
      <style:paragraph-properties fo:text-align="justify"/>
      <style:text-properties fo:color="#000000"/>
    </style:style>
    <style:style style:name="P389" style:parent-style-name="Normal" style:family="paragraph">
      <style:paragraph-properties fo:text-align="justify" fo:text-indent="0.475in"/>
      <style:text-properties fo:color="#000000" fo:font-size="10pt" style:font-size-asian="10pt"/>
    </style:style>
    <style:style style:name="P390" style:parent-style-name="Normal" style:family="paragraph">
      <style:paragraph-properties fo:text-align="justify" fo:text-indent="0.1187in">
        <style:tab-stops>
          <style:tab-stop style:type="left" style:position="0.1187in"/>
          <style:tab-stop style:type="left" style:leader-style="solid" style:leader-text="_" style:position="2.0187in"/>
          <style:tab-stop style:type="left" style:position="2.5333in"/>
          <style:tab-stop style:type="left" style:leader-style="solid" style:leader-text="_" style:position="4.3937in"/>
          <style:tab-stop style:type="left" style:position="4.9083in"/>
          <style:tab-stop style:type="right" style:leader-style="solid" style:leader-text="_" style:position="6.5708in"/>
        </style:tab-stops>
      </style:paragraph-properties>
      <style:text-properties fo:color="#000000"/>
    </style:style>
    <style:style style:name="P391" style:parent-style-name="Normal" style:family="paragraph">
      <style:paragraph-properties fo:text-align="justify">
        <style:tab-stops>
          <style:tab-stop style:type="center" style:position="1.1875in"/>
          <style:tab-stop style:type="center" style:position="3.6416in"/>
          <style:tab-stop style:type="center" style:position="5.7791in"/>
        </style:tab-stops>
      </style:paragraph-properties>
      <style:text-properties fo:color="#000000" fo:font-size="10pt" style:font-size-asian="10pt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break-before="page"/>
    </style:style>
    <style:style style:name="P395" style:parent-style-name="Normal" style:family="paragraph">
      <style:paragraph-properties fo:text-indent="3.543in"/>
      <style:text-properties style:font-size-complex="12pt"/>
    </style:style>
    <style:style style:name="P396" style:parent-style-name="Normal" style:family="paragraph">
      <style:paragraph-properties fo:text-indent="3.543in"/>
      <style:text-properties style:font-size-complex="12pt"/>
    </style:style>
    <style:style style:name="P397" style:parent-style-name="Normal" style:family="paragraph">
      <style:paragraph-properties fo:text-indent="3.543in"/>
      <style:text-properties style:font-size-complex="12pt"/>
    </style:style>
    <style:style style:name="P398" style:parent-style-name="Normal" style:family="paragraph">
      <style:paragraph-properties fo:text-indent="3.543in"/>
      <style:text-properties style:font-size-complex="12pt"/>
    </style:style>
    <style:style style:name="P399" style:parent-style-name="Normal" style:family="paragraph">
      <style:paragraph-properties fo:text-indent="3.543in"/>
      <style:text-properties style:font-size-complex="12pt"/>
    </style:style>
    <style:style style:name="P400" style:parent-style-name="Normal" style:family="paragraph">
      <style:paragraph-properties fo:text-indent="3.543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4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fo:font-weight="bold" style:font-weight-asian="bold" fo:color="#000000"/>
    </style:style>
    <style:style style:name="T406" style:parent-style-name="DefaultParagraphFont" style:family="text">
      <style:text-properties fo:font-weight="bold" style:font-weight-asian="bold" fo:color="#000000"/>
    </style:style>
    <style:style style:name="P407" style:parent-style-name="Normal" style:family="paragraph">
      <style:paragraph-properties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indent="0.4923in"/>
      <style:text-properties fo:color="#000000"/>
    </style:style>
    <style:style style:name="P4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11" style:parent-style-name="Normal" style:family="paragraph">
      <style:text-properties fo:color="#000000"/>
    </style:style>
    <style:style style:name="P412" style:parent-style-name="Normal" style:family="paragraph">
      <style:paragraph-properties>
        <style:tab-stops>
          <style:tab-stop style:type="left" style:position="1.9395in"/>
          <style:tab-stop style:type="left" style:position="3.127in"/>
        </style:tab-stops>
      </style:paragraph-properties>
    </style:style>
    <style:style style:name="T413" style:parent-style-name="DefaultParagraphFont" style:family="text">
      <style:text-properties fo:color="#000000" fo:language="en" fo:country="US"/>
    </style:style>
    <style:style style:name="T414" style:parent-style-name="DefaultParagraphFont" style:family="text">
      <style:text-properties fo:color="#000000" fo:language="en" fo:country="US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text-properties fo:color="#000000"/>
    </style:style>
    <style:style style:name="P4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2" style:parent-style-name="Normal" style:family="paragraph">
      <style:text-properties fo:color="#000000"/>
    </style:style>
    <style:style style:name="P4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6" style:parent-style-name="Normal" style:family="paragraph">
      <style:text-properties fo:color="#000000"/>
    </style:style>
    <style:style style:name="P427" style:parent-style-name="Normal" style:family="paragraph">
      <style:paragraph-properties>
        <style:tab-stops>
          <style:tab-stop style:type="left" style:position="1.5833in"/>
          <style:tab-stop style:type="right" style:leader-style="solid" style:leader-text="_" style:position="3.9187in"/>
        </style:tab-stops>
      </style:paragraph-properties>
      <style:text-properties fo:color="#000000"/>
    </style:style>
    <style:style style:name="P428" style:parent-style-name="Normal" style:family="paragraph">
      <style:paragraph-properties fo:text-align="justify"/>
      <style:text-properties fo:color="#000000"/>
    </style:style>
    <style:style style:name="P429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30" style:parent-style-name="Normal" style:family="paragraph">
      <style:paragraph-properties fo:text-align="justify"/>
      <style:text-properties fo:color="#000000"/>
    </style:style>
    <style:style style:name="P431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32" style:parent-style-name="Normal" style:family="paragraph">
      <style:paragraph-properties fo:text-align="justify"/>
      <style:text-properties fo:color="#000000"/>
    </style:style>
    <style:style style:name="P43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/>
      <style:text-properties fo:color="#000000"/>
    </style:style>
    <style:style style:name="P437" style:parent-style-name="Normal" style:family="paragraph">
      <style:paragraph-properties fo:text-align="justify">
        <style:tab-stops>
          <style:tab-stop style:type="center" style:position="0.5937in"/>
          <style:tab-stop style:type="center" style:position="2.9687in"/>
        </style:tab-stops>
      </style:paragraph-properties>
      <style:text-properties fo:color="#000000" fo:font-size="10pt" style:font-size-asian="10pt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weight="bold" style:font-weight-asian="bold" fo:font-style="italic" style:font-style-asian="italic" fo:color="#000000"/>
    </style:style>
    <style:style style:name="T441" style:parent-style-name="DefaultParagraphFont" style:family="text">
      <style:text-properties fo:font-weight="bold" style:font-weight-asian="bold" fo:color="#000000"/>
    </style:style>
    <style:style style:name="P44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43" style:parent-style-name="Normal" style:family="paragraph">
      <style:paragraph-properties fo:text-align="justify">
        <style:tab-stops>
          <style:tab-stop style:type="left" style:position="1.9791in"/>
          <style:tab-stop style:type="right" style:leader-style="solid" style:leader-text="_" style:position="4.75in"/>
        </style:tab-stops>
      </style:paragraph-properties>
      <style:text-properties fo:color="#000000"/>
    </style:style>
    <style:style style:name="P444" style:parent-style-name="Normal" style:family="paragraph">
      <style:paragraph-properties fo:text-align="justify"/>
      <style:text-properties fo:color="#000000"/>
    </style:style>
    <style:style style:name="P445" style:parent-style-name="Normal" style:family="paragraph">
      <style:paragraph-properties fo:text-align="justify">
        <style:tab-stops>
          <style:tab-stop style:type="left" style:position="1.9791in"/>
          <style:tab-stop style:type="right" style:leader-style="solid" style:leader-text="_" style:position="4.7104in"/>
        </style:tab-stops>
      </style:paragraph-properties>
      <style:text-properties fo:color="#000000"/>
    </style:style>
    <style:style style:name="P446" style:parent-style-name="Normal" style:family="paragraph">
      <style:paragraph-properties fo:text-align="justify"/>
      <style:text-properties fo:color="#000000"/>
    </style:style>
    <style:style style:name="P447" style:parent-style-name="Normal" style:family="paragraph">
      <style:paragraph-properties fo:text-align="justify">
        <style:tab-stops>
          <style:tab-stop style:type="left" style:position="1.9791in"/>
          <style:tab-stop style:type="right" style:leader-style="solid" style:leader-text="_" style:position="4.7104in"/>
        </style:tab-stops>
      </style:paragraph-properties>
      <style:text-properties fo:color="#000000"/>
    </style:style>
    <style:style style:name="P448" style:parent-style-name="Normal" style:family="paragraph">
      <style:paragraph-properties fo:text-align="justify"/>
      <style:text-properties fo:color="#000000"/>
    </style:style>
    <style:style style:name="T449" style:parent-style-name="DefaultParagraphFont" style:family="text">
      <style:text-properties fo:color="#000000" fo:language="en" fo:country="US"/>
    </style:style>
    <style:style style:name="T450" style:parent-style-name="DefaultParagraphFont" style:family="text">
      <style:text-properties fo:color="#000000" fo:language="en" fo:country="US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/>
      <style:text-properties fo:color="#000000"/>
    </style:style>
    <style:style style:name="P45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color="#000000"/>
    </style:style>
    <style:style style:name="P456" style:parent-style-name="Normal" style:family="paragraph">
      <style:paragraph-properties fo:text-align="justify"/>
      <style:text-properties fo:color="#000000"/>
    </style:style>
    <style:style style:name="P457" style:parent-style-name="Normal" style:family="paragraph">
      <style:paragraph-properties fo:text-align="justify" fo:text-indent="0.475in"/>
      <style:text-properties fo:color="#000000" fo:font-size="10pt" style:font-size-asian="10pt"/>
    </style:style>
    <style:style style:name="P458" style:parent-style-name="Normal" style:family="paragraph">
      <style:paragraph-properties fo:text-align="justify" fo:text-indent="0.475in"/>
      <style:text-properties fo:color="#000000" fo:font-size="10pt" style:font-size-asian="10pt"/>
    </style:style>
    <style:style style:name="P459" style:parent-style-name="Normal" style:family="paragraph">
      <style:paragraph-properties fo:text-align="justify" fo:text-indent="0.1187in">
        <style:tab-stops>
          <style:tab-stop style:type="left" style:position="0.1187in"/>
          <style:tab-stop style:type="left" style:leader-style="solid" style:leader-text="_" style:position="2.0187in"/>
          <style:tab-stop style:type="left" style:position="2.5333in"/>
          <style:tab-stop style:type="left" style:leader-style="solid" style:leader-text="_" style:position="4.3937in"/>
          <style:tab-stop style:type="left" style:position="4.9083in"/>
          <style:tab-stop style:type="right" style:leader-style="solid" style:leader-text="_" style:position="6.5708in"/>
        </style:tab-stops>
      </style:paragraph-properties>
      <style:text-properties fo:color="#000000"/>
    </style:style>
    <style:style style:name="P460" style:parent-style-name="Normal" style:family="paragraph">
      <style:paragraph-properties fo:text-align="justify">
        <style:tab-stops>
          <style:tab-stop style:type="center" style:position="1.1875in"/>
          <style:tab-stop style:type="center" style:position="3.6416in"/>
          <style:tab-stop style:type="center" style:position="5.7791in"/>
        </style:tab-stops>
      </style:paragraph-properties>
      <style:text-properties fo:color="#000000" fo:font-size="10pt" style:font-size-asian="10pt"/>
    </style:style>
    <style:style style:name="P461" style:parent-style-name="Normal" style:family="paragraph">
      <style:paragraph-properties fo:text-align="center"/>
    </style:style>
    <style:style style:name="P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widows="0" fo:orphans="0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Įsakymas netenka galios 2010-07-16:</text:span></text:p>
      <text:p text:style-name="P7"><text:span text:style-name="T8">Civilinės aviacijos administracija, Įsakymas</text:span></text:p>
      <text:p text:style-name="P9"><text:span text:style-name="T10">Nr.<text:s/></text:span><text:a xlink:href="https://www.e-tar.lt/portal/legalAct.html?documentId=TAR.A8E52A24701F" office:target-frame-name="_top" xlink:show="replace"><text:span text:style-name="T11">4R-127</text:span></text:a><text:span text:style-name="T12">, 2010-06-28, Žin., 2010, Nr. 84-4454 (2010-07-15), i. k. 1102217ISAK004R-127</text:span></text:p>
      <text:p text:style-name="P13"><text:span text:style-name="T14">Dėl<text:s/></text:span><text:span text:style-name="T15">Lietuvos Respublikos civilinio orlaivio įgulos nario bei Civilinės aviacijos administracijos skrydžių saugos inspektoriaus pažymėjimų išdavimo, galiojimo, apskaitos ir naudojimo taisyklių patvirtinimo</text:span></text:p>
      <text:p text:style-name="P16"/>
      <text:p text:style-name="P17"><text:span text:style-name="T18">Suvestinė redakcija nuo 2003-01-18 iki 2010-07-15</text:span></text:p>
      <text:p text:style-name="P19"/>
      <text:p text:style-name="P20"><text:span text:style-name="T21">Įsa</text:span><text:span text:style-name="T22">kymas paskelbtas: Žin. 2002, Nr.<text:s/></text:span><text:a xlink:href="https://www.e-tar.lt/portal/legalAct.html?documentId=TAR.09B9C1B8511F" office:target-frame-name="_top" xlink:show="replace"><text:span text:style-name="T23">69-2863</text:span></text:a><text:span text:style-name="T24">, i. k. 1022217ISAK00000076</text:span></text:p>
      <text:p text:style-name="P25"/>
      <text:p text:style-name="P26"/>
      <text:p text:style-name="P27"><text:span text:style-name="T28"/><text:span text:style-name="T29">CIVILINĖS AVIACIJOS ADMINISTRACIJOS DIREKTO</text:span><text:span text:style-name="T30">RIAUS</text:span></text:p>
      <text:p text:style-name="P31"/>
      <text:p text:style-name="P32">Į S A K Y M A S</text:p>
      <text:p text:style-name="P33">DĖL LIETUVOS RESPUBLIKOS CIVILINIO ORLAIVIO ĮGULOS NARIO BEI CIVILINĖS AVIACIJOS ADMINISTRACIJOS SKRYDŽIŲ SAUGOS INSPEKTORIAUS PAŽYMĖJIMŲ IŠDAVIMO, GALIOJIMO, APSKAITOS IR NAUDOJIMO TAISYKLIŲ</text:p>
      <text:p text:style-name="P34"/>
      <text:p text:style-name="P35">2002 m. birželio 14 d. Nr. 76</text:p>
      <text:p text:style-name="P36">Vilnius</text:p>
      <text:p text:style-name="P37"/>
      <text:p text:style-name="P38"/>
      <text:p text:style-name="P39"><text:span text:style-name="T40">Vykdydamas Lietuvos Respublikos susisiekimo ministro 2002 m. balandžio 9 d. įsakymą Nr. 3-138 „Dėl civilinio orlaivio įgulos nario ir skrydžių saugos inspektoriaus pažymėjimų išdavimo“ (Žin., 2002, Nr.<text:s/></text:span><text:a xlink:href="https://www.e-tar.lt/portal/lt/legalAct/TAR.F84D8401F655" office:target-frame-name="_blank" xlink:show="new"><text:span text:style-name="T41">40-1509</text:span></text:a><text:span text:style-name="T42">),</text:span></text:p>
      <text:p text:style-name="P43"><text:span text:style-name="T44">tvirtinu</text:span><text:span text:style-name="T45"><text:s/>Lietuvos Respublikos civilinio orlaivio įgulos nario bei Civilinės aviacijos administracijos skrydžių saugos inspektoriaus pažymėjimų išdavimo, galiojimo, apskaitos ir naudojimo taisykles (pridedama).</text:span></text:p>
      <text:p text:style-name="P46"/>
      <text:p text:style-name="P47"/>
      <text:p text:style-name="P48"/>
      <text:p text:style-name="P49"><text:span text:style-name="T50">Direktorius</text:span><text:span text:style-name="T51"><text:tab/>Kęstutis Auryla</text:span></text:p>
      <text:p text:style-name="P52"/>
      <text:soft-page-break/>
      <text:p text:style-name="P53">PATVIRTINTA</text:p>
      <text:p text:style-name="P54">Civilinės aviacijos administracijos</text:p>
      <text:p text:style-name="P55">direktoriaus 2002 m. birželio 14 d.<text:s/></text:p>
      <text:p text:style-name="P56">įsakymu Nr. 76</text:p>
      <text:p text:style-name="P57"/>
      <text:p text:style-name="P58"><text:span text:style-name="T59">LIETUVOS RESPUBLIKOS CIVILINIO ORLAIVIO ĮGULOS NARIO BEI CIVILINĖS AVIACIJOS ADMINISTRACIJOS SKRYDŽIŲ SAUGOS INSPEKTORI</text:span><text:span text:style-name="T60">AUS PAŽYMĖJIMŲ IŠDAVIMO, GALIOJIMO, APSKAITOS IR NAUDOJIMO TAISYKLĖ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Lietuvos Respublikos civilinio orlaivio įgulos nario bei Civilinės aviacijos administracijos skrydžių saugos inspektoriaus pažymėjimų išdavimo, galioj</text:span><text:span text:style-name="T70">imo, apskaitos ir naudojimo taisyklės parengtos remiantis Tarptautinės civilinės aviacijos konvencijos 9 priedo standartais, kurie įpareigoja prie konvencijos prisijungusias valstybes tarptautiniuose oro uostuose kaip galima greičiau aptarnauti atskrendanč</text:span><text:span text:style-name="T71">ius ir išskrendančius įgulų narius ir skrydžių saugos inspektorius bei patikrinti jų bagažą.</text:span></text:p>
      <text:p text:style-name="P72"><text:span text:style-name="T73">2</text:span><text:span text:style-name="T74">. Civilinio orlaivio įgulos nario pažymėjimai (1 priedas) išduodami Lietuvos Respublikos piliečiams ir užsieniečiams, turintiems leidimą nuolat gyventi Lietuv</text:span><text:span text:style-name="T75">os Respublikoje.</text:span></text:p>
      <text:p text:style-name="P76"><text:span text:style-name="T77">3</text:span><text:span text:style-name="T78">. Civilinės aviacijos administracijos skrydžių saugos inspektoriaus pažymėjimai (2 priedas) išduodami Lietuvos Respublikos piliečiams.</text:span></text:p>
      <text:p text:style-name="P79"><text:span text:style-name="T80">4</text:span><text:span text:style-name="T81">. Civilinio orlaivio įgulos nario pažymėjimas ir Civilinės aviacijos administracijos skrydžių<text:s/></text:span><text:span text:style-name="T82">saugos inspektoriaus pažymėjimas (toliau – pažymėjimai) patvirtina pažymėjimo turėtojo tapatybę Lietuvos Respublikoje ir užsienio valstybėse.</text:span></text:p>
      <text:p text:style-name="P83"><text:span text:style-name="T84">5</text:span><text:span text:style-name="T85">. Civilinio orlaivio įgulos nario pažymėjimas neatstoja įgulos nario kvalifikaciją patvirtinančių dokumentų.</text:span></text:p>
      <text:p text:style-name="P86"><text:span text:style-name="T87">6</text:span><text:span text:style-name="T88">. Pažymėjimai neatstoja Lietuvos Respublikos piliečio paso, paso, asmens tapatybės kortelės (gali būti naudojama vykti į užsienio valstybes, su kuriomis sudarytos atitinkamos tarptautinės sutartys ar susitarimai) ar kito kelionės dokumento, tačiau pat</text:span><text:span text:style-name="T89">virtina pateikėjo priklausomybę Lietuvos Respublikos civilinio orlaivio įgulai ar Civilinės aviacijos administracijos skrydžių saugos inspekcijai ir suteikia teisę atliekančiam tiesiogines pareigas pažymėjimo pateikėjui į teisės aktais nustatytas sienos ki</text:span><text:span text:style-name="T90">rtimo procedūras bei patekti į oro uosto teritoriją.</text:span></text:p>
      <text:p text:style-name="P91"/>
      <text:p text:style-name="P92"><text:span text:style-name="T93">II</text:span><text:span text:style-name="T94">.<text:s/></text:span><text:span text:style-name="T95">PAŽYMĖJIMŲ IŠDAVIMAS</text:span></text:p>
      <text:p text:style-name="P96"/>
      <text:p text:style-name="P97"><text:span text:style-name="T98">7</text:span><text:span text:style-name="T99">. Pažymėjimus išduoda Lietuvos Respublikos civilinės aviacijos administracija (toliau – CAA).</text:span></text:p>
      <text:p text:style-name="P100"><text:span text:style-name="T101">8</text:span><text:span text:style-name="T102">. Ant pažymėjimų pasirašo CAA Aviacijos saugumo tarnybos<text:s/></text:span><text:span text:style-name="T103">viršininkas. Parašo pavyzdys iš anksto pateikiamas Valstybės sienos apsaugos tarnybai prie Lietuvos Respublikos vidaus reikalų ministerijos.</text:span></text:p>
      <text:p text:style-name="P104"><text:span text:style-name="T105">9</text:span><text:span text:style-name="T106">. Civilinio orlaivio įgulos nario pažymėjimai išduodami įmonių, turinčių galiojantį vežėjo pažymėjimą ir atlie</text:span><text:span text:style-name="T107">kančių tarptautinius vežimus, įgulų nariams.</text:span></text:p>
      <text:p text:style-name="P108"><text:span text:style-name="T109">10</text:span><text:span text:style-name="T110">. Civilinės aviacijos administracijos skrydžių saugos inspektoriaus pažymėjimai CAA tarnautojams išduodami CAA direktoriaus sprendimu.</text:span></text:p>
      <text:p text:style-name="P111"><text:span text:style-name="T112">11</text:span><text:span text:style-name="T113">. Įgulų nariai, norintys gauti civilinio orlaivio įgulos nario p</text:span><text:span text:style-name="T114">ažymėjimus, CAA turi pateikti:</text:span></text:p>
      <text:p text:style-name="P115"><text:span text:style-name="T116">11.1</text:span><text:span text:style-name="T117">. vežėjo vadovo prašymą išduoti pažymėjimus ir įgulų narių sąrašą su vardais, pavardėmis bei pareigomis;</text:span></text:p>
      <text:p text:style-name="P118"><text:span text:style-name="T119">11.2</text:span><text:span text:style-name="T120">. užpildytas paraiškas gauti Lietuvos Respublikos civilinio orlaivio įgulos nario pažymėjimą (3 priedas);</text:span></text:p>
      <text:p text:style-name="P121"><text:span text:style-name="T122">11.3</text:span><text:span text:style-name="T123">. nuotraukas (1 nuotr., 9×13 cm);</text:span></text:p>
      <text:p text:style-name="P124"><text:span text:style-name="T125">11.4</text:span><text:span text:style-name="T126">. vieną kurį nors iš šių galiojančių dokumentų:</text:span></text:p>
      <text:p text:style-name="P127"><text:span text:style-name="T128">11.4.1</text:span><text:span text:style-name="T129">. Lietuvos Respublikos piliečio pasą;</text:span></text:p>
      <text:p text:style-name="P130"><text:span text:style-name="T131">11.4.2</text:span><text:span text:style-name="T132">. pasą;</text:span></text:p>
      <text:p text:style-name="P133"><text:span text:style-name="T134">11.4.3</text:span><text:span text:style-name="T135">. asmens tapatybės kortelę;</text:span></text:p>
      <text:p text:style-name="P136"><text:span text:style-name="T137">11.4.4</text:span><text:span text:style-name="T138">. leidimą nuolat gyventi Lietuvos Respublikoje</text:span><text:span text:style-name="T139">;</text:span></text:p>
      <text:p text:style-name="P140"><text:span text:style-name="T141">11.5</text:span><text:span text:style-name="T142">. vieną kurį nors iš šių galiojančių kvalifikaciją patvirtinančių dokumentų:</text:span></text:p>
      <text:p text:style-name="P143"><text:span text:style-name="T144">11.5.1</text:span><text:span text:style-name="T145">. avialinijų transporto piloto licenciją;</text:span></text:p>
      <text:p text:style-name="P146"><text:span text:style-name="T147">11.5.2</text:span><text:span text:style-name="T148">. komercinės aviacijos piloto licenciją;</text:span></text:p>
      <text:p text:style-name="P149"><text:span text:style-name="T150">11.5.3</text:span><text:span text:style-name="T151">. civilinės aviacijos stiuardesės licenciją;</text:span></text:p>
      <text:p text:style-name="P152"><text:span text:style-name="T153">11.5.4</text:span><text:span text:style-name="T154">.</text:span><text:span text:style-name="T155"><text:s/>civilinės aviacijos skraidančiojo inžinieriaus licenciją;</text:span></text:p>
      <text:p text:style-name="P156"><text:span text:style-name="T157">11.5.5</text:span><text:span text:style-name="T158">. civilinės aviacijos šturmano licenciją.</text:span></text:p>
      <text:p text:style-name="P159"><text:span text:style-name="T160">12</text:span><text:span text:style-name="T161">. CAA tarnautojai, norintys gauti Civilinės aviacijos administracijos skrydžių saugos inspektoriaus pažymėjimus, CAA direktoriui turi p</text:span><text:span text:style-name="T162">ateikti:</text:span></text:p>
      <text:p text:style-name="P163"><text:span text:style-name="T164">12.1</text:span><text:span text:style-name="T165">. skyriaus viršininko prašymą išduoti pažymėjimus ir sąrašą su tarnautojų vardais, pavardėmis ir pareigomis;</text:span></text:p>
      <text:p text:style-name="P166"><text:span text:style-name="T167">12.2</text:span><text:span text:style-name="T168">. užpildytas paraiškas gauti Lietuvos Respublikos civilinės aviacijos administracijos skrydžių saugos inspektoriaus<text:s/></text:span><text:span text:style-name="T169">pažymėjimą (4 priedas);</text:span></text:p>
      <text:p text:style-name="P170"><text:span text:style-name="T171">12.3</text:span><text:span text:style-name="T172">. nuotraukas (1 nuotr., 9×13 cm);</text:span></text:p>
      <text:p text:style-name="P173"><text:span text:style-name="T174">12.4</text:span><text:span text:style-name="T175">. vieną kurį nors iš šių galiojančių dokumentų:</text:span></text:p>
      <text:p text:style-name="P176"><text:span text:style-name="T177">12.4.1</text:span><text:span text:style-name="T178">. Lietuvos Respublikos piliečio pasą;</text:span></text:p>
      <text:p text:style-name="P179"><text:span text:style-name="T180">12.4.2</text:span><text:span text:style-name="T181">. pasą;</text:span></text:p>
      <text:p text:style-name="P182"><text:span text:style-name="T183">12.4.3</text:span><text:span text:style-name="T184">. asmens tapatybės kortelę.</text:span></text:p>
      <text:p text:style-name="P185"><text:span text:style-name="T186">13</text:span><text:span text:style-name="T187">. Kai prašoma išduoti<text:s/></text:span><text:span text:style-name="T188">pažymėjimą darbuotojui, sudariusiam su vežėju/ CAA terminuotą darbo sutartį, prašyme reikia nurodyti darbo sutarties galiojimo laiką.</text:span></text:p>
      <text:p text:style-name="P189"><text:span text:style-name="T190">14</text:span><text:span text:style-name="T191">. Pasikeitus darbuotojo vardui, pavardei, asmens kodui, pareigoms, pasibaigus pažymėjimo galiojimo laikui ar<text:s/></text:span><text:span text:style-name="T192">praradus pažymėjimą išduodamas naujas. Senas pažymėjimas paimamas ir paskelbiamas negaliojančiu, kuo skubiau informuojant apie tai Informatikos ir ryšių departamentą prie Lietuvos Respublikos vidaus reikalų ministerijos.</text:span></text:p>
      <text:p text:style-name="P193"><text:span text:style-name="T194">15</text:span><text:span text:style-name="T195">. Naujas pažymėjimas išduodam</text:span><text:span text:style-name="T196">as laikantis šių taisyklių 11 ir 12 punkto reikalavimų. Pažymėjimą praradęs darbuotojas taip pat turi pateikti raštišką paaiškinimą, kuriame paaiškina pažymėjimo dingimo aplinkybes.</text:span></text:p>
      <text:p text:style-name="P197"/>
      <text:p text:style-name="P198"><text:span text:style-name="T199">III</text:span><text:span text:style-name="T200">.<text:s/></text:span><text:span text:style-name="T201">PAŽYMĖJIMŲ GALIOJIMAS</text:span></text:p>
      <text:p text:style-name="P202"/>
      <text:p text:style-name="P203"><text:span text:style-name="T204">16</text:span><text:span text:style-name="T205">. Pažymėjimai išduodami 5 metams.</text:span><text:span text:style-name="T206"><text:s/>Tais atvejais, kai darbuotojas yra sudaręs terminuotą darbo sutartį, kurios galiojimo laikas yra trumpesnis negu 5 metai, pažymėjimas išduodamas sutarties galiojimo laikui.</text:span></text:p>
      <text:p text:style-name="P207"><text:span text:style-name="T208">17</text:span><text:span text:style-name="T209">. CAA pažymėjimą paskelbia negaliojančiu, jeigu:</text:span></text:p>
      <text:p text:style-name="P210"><text:span text:style-name="T211">17.1</text:span><text:span text:style-name="T212">. pažymėjimas grąžina</text:span><text:span text:style-name="T213">mas CAA anksčiau pažymėjimo galiojimo pabaigos datos;</text:span></text:p>
      <text:p text:style-name="P214"><text:span text:style-name="T215">17.2</text:span><text:span text:style-name="T216">. darbuotojas netenka Lietuvos Respublikos pilietybės arba praranda teisę nuolat gyventi Lietuvos Respublikoje;</text:span></text:p>
      <text:p text:style-name="P217"><text:span text:style-name="T218">17.3</text:span><text:span text:style-name="T219">. apribojama asmens išvykimo teisė;</text:span></text:p>
      <text:p text:style-name="P220"><text:span text:style-name="T221">17.4</text:span><text:span text:style-name="T222">. pasikeičia darbuotojo vardas</text:span><text:span text:style-name="T223">, pavardė, asmens kodas.</text:span></text:p>
      <text:p text:style-name="P224"><text:span text:style-name="T225">18</text:span><text:span text:style-name="T226">. Informacija apie darbuotojus, kuriems išduodami pažymėjimai, jų galiojimo laikas bei duomenys apie negaliojančius (pamestus, paskelbtus negaliojančiais, negrąžintus ir kt.) pažymėjimus pateikiami Informatikos ir ryšių<text:s/></text:span><text:span text:style-name="T227">departamentui prie Lietuvos Respublikos vidaus reikalų ministerijos ir Lietuvos Respublikos užsienio reikalų ministerijos Konsuliniam departamentui, kad šie įtrauktų informaciją į atitinkamas duomenų bazes.</text:span></text:p>
      <text:p text:style-name="P228"/>
      <text:p text:style-name="P229"><text:span text:style-name="T230">IV</text:span><text:span text:style-name="T231">.<text:s/></text:span><text:span text:style-name="T232">PAŽYMĖJIMŲ APSKAITA</text:span></text:p>
      <text:p text:style-name="P233"/>
      <text:p text:style-name="P234"><text:span text:style-name="T235">19</text:span><text:span text:style-name="T236">. Išduoti p</text:span><text:span text:style-name="T237">ažymėjimai registruojami CAA pažymėjimų apskaitos žurnale ir kompiuterio duomenų bazėje. Registruojant nurodomas vežėjo/ CAA skyriaus pavadinimas, darbuotojo vardas,<text:s/></text:span><text:soft-page-break/><text:span text:style-name="T238">pavardė, pareigos, pažymėjimo numeris, galiojimo laikas, išdavimo, grąžinimo datos, pažymė</text:span><text:span text:style-name="T239">jimo paskelbimo negaliojančiu data ir pagrindas, žurnale pasirašo pažymėjimus gavę ir išdavę asmenys.</text:span></text:p>
      <text:p text:style-name="P240"><text:span text:style-name="T241">20</text:span><text:span text:style-name="T242">. Vežėjų vadovai, kurių darbuotojams išduodami pažymėjimai, privalo paimti pažymėjimus iš darbuotojų ir per 3 darbo dienas grąžinti juos CAA, kai:</text:span></text:p>
      <text:p text:style-name="P243"><text:span text:style-name="T244">2</text:span><text:span text:style-name="T245">0.1</text:span><text:span text:style-name="T246">. pasibaigia darbuotojo terminuotos sutarties galiojimo laikas;</text:span></text:p>
      <text:p text:style-name="P247"><text:span text:style-name="T248">20.2</text:span><text:span text:style-name="T249">. darbuotojas atleidžiamas iš darbo;</text:span></text:p>
      <text:p text:style-name="P250"><text:span text:style-name="T251">20.4</text:span><text:span text:style-name="T252">. darbuotojas netenka Lietuvos Respublikos pilietybės arba praranda teisę nuolat gyventi Lietuvos Respublikoje;</text:span></text:p>
      <text:p text:style-name="P253"><text:span text:style-name="T254">20.5</text:span><text:span text:style-name="T255">. apribojama a</text:span><text:span text:style-name="T256">smens išvykimo teisė;</text:span></text:p>
      <text:p text:style-name="P257"><text:span text:style-name="T258">20.6</text:span><text:span text:style-name="T259">. pasibaigia pažymėjimo galiojimo laikas;</text:span></text:p>
      <text:p text:style-name="P260"><text:span text:style-name="T261">20.7</text:span><text:span text:style-name="T262">. pasikeičia darbuotojo vardas, pavardė, asmens kodas, pareigos.</text:span></text:p>
      <text:p text:style-name="P263"/>
      <text:p text:style-name="P264"><text:span text:style-name="T265">V</text:span><text:span text:style-name="T266">.<text:s/></text:span><text:span text:style-name="T267">PAŽYMĖJIMŲ NAUDOJIMO TVARKA</text:span></text:p>
      <text:p text:style-name="P268"/>
      <text:p text:style-name="P269"><text:span text:style-name="T270">21</text:span><text:span text:style-name="T271">. Pažymėjimą duoti pasinaudoti kitam asmeniui arba naudotis svet</text:span><text:span text:style-name="T272">imu ar negaliojančiu pažymėjimu draudžiama.</text:span></text:p>
      <text:p text:style-name="P273"><text:span text:style-name="T274">22</text:span><text:span text:style-name="T275">. Civilinio orlaivio įgulos nariai bei Civilinės aviacijos administracijos skrydžių saugos inspektoriai, atlikdami savo tiesiogines pareigas, pažymėjimus turi nešioti prisegę prie drabužių gerai matomoje<text:s/></text:span><text:span text:style-name="T276">vietoje.</text:span></text:p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SUDERINTA</text:p>
            <text:p text:style-name="P284">Valstybės sienos apsaugos tarnybos prie<text:s/></text:p>
            <text:p text:style-name="P285">Lietuvos Respublikos vidaus reikalų ministerijos</text:p>
            <text:p text:style-name="P286">l. e. vado pareigas</text:p>
            <text:p text:style-name="P287">Rimantas Karpavičius</text:p>
            <text:p text:style-name="P288">2002 m. birželio 14 d</text:p>
          </table:table-cell>
          <table:table-cell table:style-name="TableCell289">
            <text:p text:style-name="P290">SUDERINTA</text:p>
            <text:p text:style-name="P291">Migracijos departamento prie<text:s/></text:p>
            <text:p text:style-name="P292">Lietuvos Respublikos vidaus reikalų ministerijos direktorius</text:p>
            <text:p text:style-name="P293">Almantas Gavėnas</text:p>
            <text:p text:style-name="P294">2002 m. birželio 13 d</text:p>
          </table:table-cell>
        </table:table-row>
        <table:table-row table:style-name="TableRow295">
          <table:table-cell table:style-name="TableCell296">
            <text:p text:style-name="P297">SUDERINTA</text:p>
            <text:p text:style-name="P298">Informatikos ir ryšių departamento prie<text:s/></text:p>
            <text:p text:style-name="P299">Lietuvos Respublikos vidaus reikalų ministerijos direktorius<text:s/></text:p>
            <text:p text:style-name="P300">Vygantas Ivanauskas</text:p>
            <text:p text:style-name="P301">2002 m. birželio 12 d.</text:p>
          </table:table-cell>
          <table:table-cell table:style-name="TableCell302">
            <text:p text:style-name="P303">SUDERINTA<text:s/></text:p>
            <text:p text:style-name="P304">Lietuvos Respublikos užsienio<text:s/>reikalų ministerijos</text:p>
            <text:p text:style-name="P305">Konsulinio departamento direktoriaus</text:p>
            <text:p text:style-name="P306">pavaduotojas<text:s/></text:p>
            <text:p text:style-name="P307">Petras Anusas</text:p>
            <text:p text:style-name="P308">2002 m. birželio 14 d</text:p>
          </table:table-cell>
        </table:table-row>
      </table:table>
      <text:p text:style-name="P309"/>
      <text:p text:style-name="P310"><text:span text:style-name="T311">________________</text:span></text:p>
      <text:p text:style-name="P312"/>
      <text:soft-page-break/>
      <text:p text:style-name="P313"><text:span text:style-name="T314"><draw:frame draw:style-name="a0" draw:name="Picture 2" text:anchor-type="as-char" svg:x="0in" svg:y="0in" svg:width="5.90625in" svg:height="8.08333in" style:rel-width="scale" style:rel-height="scale"><draw:image xlink:href="media/image1.emf" xlink:type="simple" xlink:show="embed" xlink:actuate="onLoad"/><svg:title/><svg:desc/></draw:frame></text:span></text:p>
      <text:p text:style-name="P315">______________</text:p>
      <text:p text:style-name="P316">Priedo pakeitimai:</text:p>
      <text:p text:style-name="P317"><text:span text:style-name="T318">Nr.<text:s/></text:span><text:a xlink:href="https://www.e-tar.lt/portal/legalAct.html?documentId=TAR.8D9EC16B8E15" office:target-frame-name="_top" xlink:show="replace"><text:span text:style-name="T319">150</text:span></text:a><text:span text:style-name="T320">, 2002-12-02, Žin., 2003, Nr. 5-233 (2003-01-17), i. k. 1022217ISAK00000150</text:span></text:p>
      <text:p text:style-name="Normal"/>
      <text:soft-page-break/>
      <text:p text:style-name="P321"><text:span text:style-name="T322"><draw:frame draw:style-name="a1" draw:name="Picture 3" text:anchor-type="as-char" svg:x="0in" svg:y="0in" svg:width="6.125in" svg:height="8.95833in" style:rel-width="scale" style:rel-height="scale"><draw:image xlink:href="media/image2.emf" xlink:type="simple" xlink:show="embed" xlink:actuate="onLoad"/><svg:title/><svg:desc/></draw:frame></text:span></text:p>
      <text:p text:style-name="P323">______________</text:p>
      <text:p text:style-name="P324">Priedo pakeitimai:</text:p>
      <text:p text:style-name="P325"><text:span text:style-name="T326">Nr.<text:s/></text:span><text:a xlink:href="https://www.e-tar.lt/portal/legalAct.html?documentId=TAR.8D9EC16B8E15" office:target-frame-name="_top" xlink:show="replace"><text:span text:style-name="T327">150</text:span></text:a><text:span text:style-name="T328">, 2002-12-02, Žin., 2003, Nr. 5-233 (2003-01-</text:span><text:span text:style-name="T329">17), i. k. 1022217ISAK00000150</text:span></text:p>
      <text:p text:style-name="Normal"/>
      <text:p text:style-name="P330"/>
      <text:soft-page-break/>
      <text:p text:style-name="P331">Lietuvos Respublikos civilinio orlaivio įgulos<text:s/></text:p>
      <text:p text:style-name="P332">nario bei Civilinės aviacijos administracijos<text:s/></text:p>
      <text:p text:style-name="P333">skrydžių saugos inspektoriaus pažymėjimų<text:s/></text:p>
      <text:p text:style-name="P334">išdavimo, galiojimo, apskaitos ir naudojimo<text:s/></text:p>
      <text:p text:style-name="P335">taisyklių</text:p>
      <text:p text:style-name="P336"><text:span text:style-name="T337">3</text:span><text:span text:style-name="T338"><text:s/>priedas</text:span></text:p>
      <text:p text:style-name="P339"/>
      <text:p text:style-name="P340"><text:span text:style-name="T341">PARAIŠKA GAUTI<text:s/></text:span><text:span text:style-name="T342">LIETUVOS RESPUBLIKOS CIVILINIO ORLAIVIO ĮGULOS NARIO PAŽYMĖJIMĄ</text:span></text:p>
      <text:p text:style-name="P343"/>
      <text:p text:style-name="P344">Prašau išduoti Lietuvos Respublikos civilinio orlaivio įgulos nario pažymėjimą.</text:p>
      <text:p text:style-name="P345"/>
      <text:p text:style-name="P346">Vardas ir pavardė<text:tab/></text:p>
      <text:p text:style-name="P347"><text:span text:style-name="T348"><draw:custom-shape svg:x="2.72708in" svg:y="0.00833in" svg:width="0.12986in" svg:height="0.125in" draw:z-index="251658752" draw:id="id0" draw:style-name="a2" draw:name="Rectangle 24" text:anchor-type="paragraph"><svg:title/><svg:desc/><draw:enhanced-geometry draw:type="non-primitive" svg:viewBox="0 0 21600 21600" draw:enhanced-path="M 0 0 L 21600 0 21600 21600 0 21600 Z N"/></draw:custom-shape></text:span><text:span text:style-name="T349"><draw:custom-shape svg:x="1.68819in" svg:y="0.00833in" svg:width="0.12986in" svg:height="0.125in" draw:z-index="251657728" draw:id="id1" draw:style-name="a3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350">Lytis</text:span><text:span text:style-name="T351"><text:tab/>vyr.</text:span><text:span text:style-name="T352"><text:tab/>mot.</text:span></text:p>
      <text:p text:style-name="P353">Pilietybė<text:tab/></text:p>
      <text:p text:style-name="P354">Gimimo data<text:tab/></text:p>
      <text:p text:style-name="P355">Lietuvos Respublikos piliečio paso Nr./</text:p>
      <text:p text:style-name="P356">paso Nr./ asmens tapatybės kortelės Nr./</text:p>
      <text:p text:style-name="P357">leidimo nuolat gyventi Lietuvos Respublikoje Nr.<text:tab/></text:p>
      <text:p text:style-name="P358"/>
      <text:p text:style-name="P359">Asmens kodas<text:tab/><text:tab/></text:p>
      <text:p text:style-name="P360"/>
      <text:p text:style-name="P361">Darbovietė<text:tab/><text:tab/></text:p>
      <text:p text:style-name="P362"/>
      <text:p text:style-name="P363">Pareigos<text:tab/><text:tab/></text:p>
      <text:p text:style-name="P364"/>
      <text:p text:style-name="P365">Terminuotos darbo sutarties galiojimo laikas<text:tab/></text:p>
      <text:p text:style-name="P366"/>
      <text:p text:style-name="P367">Praradęs(-usi) pažymėjimą, nedelsdamas(-a) apie tai pranešiu Civilinės aviacijos<text:s/>administracijai. Atleidus mane iš darbo, per 3 dienas pažymėjimą grąžinsiu Civilinės aviacijos administracijai.</text:p>
      <text:p text:style-name="P368">______________<text:tab/>________________________</text:p>
      <text:p text:style-name="P369"><text:tab/>(data)<text:s/><text:tab/>(darbuotojo parašas)</text:p>
      <text:p text:style-name="P370"/>
      <text:p text:style-name="P371"><text:span text:style-name="T372">Civilinės aviacijos administracijos duomenys</text:span><text:span text:style-name="T373">:</text:span></text:p>
      <text:p text:style-name="P374"/>
      <text:p text:style-name="P375">Pažymėjimo Nr.<text:tab/><text:tab/></text:p>
      <text:p text:style-name="P376"/>
      <text:p text:style-name="P377">Pažymėjimas galioja iki<text:tab/><text:tab/></text:p>
      <text:p text:style-name="P378"/>
      <text:p text:style-name="P379">Pažymėjimo išdavimo vieta<text:s/><text:tab/><text:tab/></text:p>
      <text:p text:style-name="P380"/>
      <text:p text:style-name="Normal"><text:span text:style-name="T381"><draw:custom-shape svg:x="3.50625in" svg:y="0.04097in" svg:width="0.12986in" svg:height="0.125in" draw:z-index="251659776" draw:id="id2" draw:style-name="a4" draw:name="Rectangle 25" text:anchor-type="paragraph"><svg:title/><svg:desc/><draw:enhanced-geometry draw:type="non-primitive" svg:viewBox="0 0 21600 21600" draw:enhanced-path="M 0 0 L 21600 0 21600 21600 0 21600 Z N"/></draw:custom-shape></text:span><text:span text:style-name="T382"><draw:custom-shape svg:x="2.59722in" svg:y="0.04097in" svg:width="0.12986in" svg:height="0.125in" draw:z-index="251660800" draw:id="id3" draw:style-name="a5" draw:name="Rectangle 26" text:anchor-type="paragraph"><svg:title/><svg:desc/><draw:enhanced-geometry draw:type="non-primitive" svg:viewBox="0 0 21600 21600" draw:enhanced-path="M 0 0 L 21600 0 21600 21600 0 21600 Z N"/></draw:custom-shape></text:span><text:span text:style-name="T383">Daugkartinio įvažiavimo leidimas:</text:span><text:span text:style-name="T384"><text:tab/><text:s/>taip</text:span><text:span text:style-name="T385"><text:tab/><text:s/>ne</text:span></text:p>
      <text:p text:style-name="P386"/>
      <text:p text:style-name="P387">Elektroninio nuskaitymo informacija<text:tab/>________________________________________________</text:p>
      <text:p text:style-name="P388">______________</text:p>
      <text:p text:style-name="P389">(data)</text:p>
      <text:p text:style-name="P390"><text:tab/><text:tab/><text:tab/><text:tab/><text:tab/></text:p>
      <text:p text:style-name="P391">(pareigūno, išdavusio dokumentą, pareigos)<text:tab/><text:s/>(parašas)<text:tab/><text:s/>(vardas, pavardė)</text:p>
      <text:p text:style-name="P392"><text:span text:style-name="T393">______________</text:span></text:p>
      <text:p text:style-name="P394"/>
      <text:soft-page-break/>
      <text:p text:style-name="P395">Lietuvos Respublikos civilinio orlaivio įgulos<text:s/></text:p>
      <text:p text:style-name="P396">nario bei Civilinės aviacijos administracijos<text:s/></text:p>
      <text:p text:style-name="P397">skrydžių saugos inspektoriaus pažymėjimų<text:s/></text:p>
      <text:p text:style-name="P398">išdavimo, galiojimo, apskaitos ir naudojimo<text:s/></text:p>
      <text:p text:style-name="P399">taisyklių</text:p>
      <text:p text:style-name="P400"><text:span text:style-name="T401">4</text:span><text:span text:style-name="T402"><text:s/>priedas</text:span></text:p>
      <text:p text:style-name="P403"/>
      <text:p text:style-name="P404"><text:span text:style-name="T405">PA</text:span><text:span text:style-name="T406">RAIŠKA GAUTI LIETUVOS RESPUBLIKOS CIVILINĖS AVIACIJOS ADMINISTRACIJOS SKRYDŽIŲ SAUGOS INSPEKTORIAUS PAŽYMĖJIMĄ</text:span></text:p>
      <text:p text:style-name="P407"/>
      <text:p text:style-name="P408">Prašau išduoti Lietuvos Respublikos civilinės aviacijos administracijos skrydžių saugos inspektoriaus pažymėjimą.</text:p>
      <text:p text:style-name="P409"/>
      <text:p text:style-name="P410">Vardas ir pavardė<text:tab/></text:p>
      <text:p text:style-name="P411"/>
      <text:p text:style-name="P412"><text:span text:style-name="T413"><draw:custom-shape svg:x="2.72708in" svg:y="0.00833in" svg:width="0.12986in" svg:height="0.125in" draw:z-index="251663872" draw:id="id4" draw:style-name="a6" draw:name="Rectangle 36" text:anchor-type="paragraph"><svg:title/><svg:desc/><draw:enhanced-geometry draw:type="non-primitive" svg:viewBox="0 0 21600 21600" draw:enhanced-path="M 0 0 L 21600 0 21600 21600 0 21600 Z N"/></draw:custom-shape></text:span><text:span text:style-name="T414"><draw:custom-shape svg:x="1.68819in" svg:y="0.00833in" svg:width="0.12986in" svg:height="0.125in" draw:z-index="251662848" draw:id="id5" draw:style-name="a7" draw:name="Rectangle 35" text:anchor-type="paragraph"><svg:title/><svg:desc/><draw:enhanced-geometry draw:type="non-primitive" svg:viewBox="0 0 21600 21600" draw:enhanced-path="M 0 0 L 21600 0 21600 21600 0 21600 Z N"/></draw:custom-shape></text:span><text:span text:style-name="T415">Lytis</text:span><text:span text:style-name="T416"><text:tab/>vyr.</text:span><text:span text:style-name="T417"><text:tab/>mot.</text:span></text:p>
      <text:p text:style-name="P418"/>
      <text:p text:style-name="P419">Pilietybė<text:tab/></text:p>
      <text:p text:style-name="P420"/>
      <text:p text:style-name="P421">Gimimo data<text:tab/></text:p>
      <text:p text:style-name="P422"/>
      <text:p text:style-name="P423">Lietuvos Respublikos piliečio paso Nr./</text:p>
      <text:p text:style-name="P424">paso Nr./ asmens tapatybės kortelės Nr./</text:p>
      <text:p text:style-name="P425">leidimo nuolat gyventi Lietuvos Respublikoje Nr.<text:tab/></text:p>
      <text:p text:style-name="P426"/>
      <text:p text:style-name="P427">Asmens kodas<text:tab/><text:tab/></text:p>
      <text:p text:style-name="P428"/>
      <text:p text:style-name="P429">Darbovietė<text:tab/><text:tab/></text:p>
      <text:p text:style-name="P430"/>
      <text:p text:style-name="P431">Pareigos<text:tab/><text:tab/></text:p>
      <text:p text:style-name="P432"/>
      <text:p text:style-name="P433">Terminuotos darbo sutarties galiojimo laikas<text:tab/></text:p>
      <text:p text:style-name="P434"/>
      <text:p text:style-name="P435">Praradęs(-usi) pažymėjimą, nedelsdamas(-a) apie tai pranešiu Civilinės aviacijos administracijos Aviacijos saugumo skyriui. Atleidus mane iš darbo, per 3 dienas pažymėjimą grąžinsiu Aviacijos saugumo skyriui.</text:p>
      <text:p text:style-name="P436">______________<text:tab/>________________________</text:p>
      <text:p text:style-name="P437"><text:tab/>(data)<text:s/><text:tab/>(darbuotojo parašas)</text:p>
      <text:p text:style-name="P438"/>
      <text:p text:style-name="P439"><text:span text:style-name="T440">Civilinės aviacijos administracijos duomenys</text:span><text:span text:style-name="T441">:</text:span></text:p>
      <text:p text:style-name="P442"/>
      <text:p text:style-name="P443">Pažymėjimo Nr.<text:tab/><text:tab/></text:p>
      <text:p text:style-name="P444"/>
      <text:p text:style-name="P445">Pažymėjimas galioja iki<text:tab/><text:tab/></text:p>
      <text:p text:style-name="P446"/>
      <text:p text:style-name="P447">Pažymėjimo išdavimo vieta<text:s/><text:tab/><text:tab/></text:p>
      <text:p text:style-name="P448"/>
      <text:p text:style-name="Normal"><text:span text:style-name="T449"><draw:custom-shape svg:x="3.50625in" svg:y="0.04097in" svg:width="0.12986in" svg:height="0.125in" draw:z-index="251664896" draw:id="id6" draw:style-name="a8" draw:name="Rectangle 37" text:anchor-type="paragraph"><svg:title/><svg:desc/><draw:enhanced-geometry draw:type="non-primitive" svg:viewBox="0 0 21600 21600" draw:enhanced-path="M 0 0 L 21600 0 21600 21600 0 21600 Z N"/></draw:custom-shape></text:span><text:span text:style-name="T450"><draw:custom-shape svg:x="2.59722in" svg:y="0.04097in" svg:width="0.12986in" svg:height="0.125in" draw:z-index="251665920" draw:id="id7" draw:style-name="a9" draw:name="Rectangle 38" text:anchor-type="paragraph"><svg:title/><svg:desc/><draw:enhanced-geometry draw:type="non-primitive" svg:viewBox="0 0 21600 21600" draw:enhanced-path="M 0 0 L 21600 0 21600 21600 0 21600 Z N"/></draw:custom-shape></text:span><text:span text:style-name="T451">Daugkartinio įvažiavimo leidimas:</text:span><text:span text:style-name="T452"><text:tab/><text:s/>taip</text:span><text:span text:style-name="T453"><text:tab/><text:s/>ne</text:span></text:p>
      <text:p text:style-name="P454"/>
      <text:p text:style-name="P455">Elektroninio nuskaitymo informacija<text:tab/>________________________________________________</text:p>
      <text:p text:style-name="P456">______________</text:p>
      <text:p text:style-name="P457">(data)</text:p>
      <text:p text:style-name="P458"/>
      <text:soft-page-break/>
      <text:p text:style-name="P459"><text:tab/><text:tab/><text:tab/><text:tab/><text:tab/></text:p>
      <text:p text:style-name="P460">(pareigūno, išdavusio dokumentą, pareigos)<text:tab/><text:s/>(parašas)<text:tab/><text:s/>(vardas, pavardė)</text:p>
      <text:p text:style-name="P461">______________</text:p>
      <text:p text:style-name="P462"/>
      <text:p text:style-name="P463"/>
      <text:p text:style-name="P464"><text:span text:style-name="T465">Pakeitimai:</text:span></text:p>
      <text:p text:style-name="P466"/>
      <text:p text:style-name="P467"><text:span text:style-name="T468">1.</text:span></text:p>
      <text:p text:style-name="P469"><text:span text:style-name="T470">Civilinės aviacijos administracija, Įsakymas</text:span></text:p>
      <text:p text:style-name="P471"><text:span text:style-name="T472">Nr.<text:s/></text:span><text:a xlink:href="https://www.e-tar.lt/portal/legalAct.html?documentId=TAR.8D9EC16B8E15" office:target-frame-name="_top" xlink:show="replace"><text:span text:style-name="T473">150</text:span></text:a><text:span text:style-name="T474">, 2002-12-02, Žin., 2003, Nr. 5-233 (2003-01-17), i. k. 1022217ISAK00000150</text:span></text:p>
      <text:p text:style-name="P475"><text:span text:style-name="T476">Dėl Lietuvos Respublikos civilinio orlaivio įgulos nario bei Civilinės aviacijos administracijos<text:s/></text:span><text:span text:style-name="T477">skrydžių saugos inspektoriaus pažymėjimų išdavimo, galiojimo, apskaitos ir naudojimo taisyklių dalinio pakeitimo</text:span></text:p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9T10:12:00Z</meta:creation-date>
    <dc:date>2017-03-29T10:12:00Z</dc:date>
    <meta:template xlink:href="Normal.dotm" xlink:type="simple"/>
    <meta:editing-cycles>2</meta:editing-cycles>
    <meta:editing-duration>PT0S</meta:editing-duration>
    <meta:document-statistic meta:page-count="9" meta:paragraph-count="173" meta:word-count="1641" meta:character-count="12859" meta:row-count="542" meta:non-whitespace-character-count="11391"/>
  </office:meta>
</office:document-meta>
</file>