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language-asian="lt" style:country-asian="LT"/>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text-align="center"/>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letter-spacing="0.0416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style:text-position="sub 66.6%"/>
    </style:style>
    <style:style style:name="T45" style:parent-style-name="DefaultParagraphFont" style:family="text">
      <style:text-properties style:text-position="sub 66.6%"/>
    </style:style>
    <style:style style:name="T46" style:parent-style-name="DefaultParagraphFont" style:family="text">
      <style:text-properties style:text-position="sub 66.6%"/>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style:text-position="sub 66.6%"/>
    </style:style>
    <style:style style:name="T49" style:parent-style-name="DefaultParagraphFont" style:family="text">
      <style:text-properties style:text-position="sub 66.6%"/>
    </style:style>
    <style:style style:name="T50" style:parent-style-name="DefaultParagraphFont" style:family="text">
      <style:text-properties style:text-position="sub 66.6%"/>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style:text-position="sub 66.6%"/>
    </style:style>
    <style:style style:name="T53" style:parent-style-name="DefaultParagraphFont" style:family="text">
      <style:text-properties style:text-position="sub 66.6%"/>
    </style:style>
    <style:style style:name="T54" style:parent-style-name="DefaultParagraphFont" style:family="text">
      <style:text-properties style:text-position="sub 66.6%"/>
    </style:style>
    <style:style style:name="T55" style:parent-style-name="DefaultParagraphFont" style:family="text">
      <style:text-properties style:text-position="sub 66.6%"/>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style:text-position="sub 66.6%"/>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style:text-position="sub 66.6%"/>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style:text-position="sub 66.6%"/>
    </style:style>
    <style:style style:name="P63" style:parent-style-name="Normal" style:family="paragraph">
      <style:paragraph-properties fo:text-align="justify" fo:text-indent="0.3937in"/>
    </style:style>
    <style:style style:name="T64" style:parent-style-name="DefaultParagraphFont" style:family="text">
      <style:text-properties fo:font-size="11pt" style:font-size-asian="11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family="paragraph">
      <style:paragraph-properties fo:text-align="justify"/>
      <style:text-properties fo:font-weight="bold" style:font-weight-asian="bold" fo:font-size="10pt" style:font-size-asian="10pt"/>
    </style:style>
    <style:style style:name="P79" style:parent-style-name="Normal" style:family="paragraph">
      <style:paragraph-properties fo:text-align="justify"/>
      <style:text-properties fo:font-weight="bold" style:font-weight-asian="bold"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weight="bold" style:font-weight-asian="bold" fo:font-size="10pt" style:font-size-asian="10pt"/>
    </style:style>
    <style:style style:name="P82" style:parent-style-name="Normal" style:family="paragraph">
      <style:paragraph-properties fo:text-align="justify"/>
      <style:text-properties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T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style:font-style-complex="italic" fo:font-size="10pt" style:font-size-asian="10pt"/>
    </style:style>
    <style:style style:name="T91" style:parent-style-name="DefaultParagraphFont" style:family="text">
      <style:text-properties style:font-name-asian="MS Mincho"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text-properties fo:font-size="10pt" style:font-size-asian="10pt"/>
    </style:style>
    <style:style style:name="P96" style:parent-style-name="Normal" style:family="paragraph">
      <style:paragraph-properties fo:widows="0" fo:orphans="0"/>
    </style:style>
  </office:automatic-styles>
  <office:body>
    <office:text text:use-soft-page-breaks="true">
      <text:p text:style-name="P1"><text:span text:style-name="T7">Įsakymas netenka galios 2023-12-01:</text:span></text:p>
      <text:p text:style-name="P8"><text:span text:style-name="T9">Lietuvos Respublikos sveikatos apsaugos ministerija, Įsakymas</text:span></text:p>
      <text:p text:style-name="P10"><text:span text:style-name="T11">Nr.<text:s/></text:span><text:a xlink:href="https://www.e-tar.lt/portal/legalAct.html?documentId=47080030594b11ee81b8b446907f594f" office:target-frame-name="_top" xlink:show="replace"><text:span text:style-name="T12">V-1018</text:span></text:a><text:span text:style-name="T13">, 2023-09-21, paskelbta TAR 2023-09-22, i. k.<text:s/></text:span><text:span text:style-name="T14">2023-18597</text:span></text:p>
      <text:p text:style-name="P15"><text:span text:style-name="T16">Dėl Lietuvos Respublikos sveikatos apsaugos ministro 2002 m. kovo 18 d. įsakymo Nr. 132 „Dėl Sveikatos priežiūros ir farmacijos specialistų profesinės kvalifikacijos tobulinimo ir jo finansavimo tvarkos“ pakeitimo</text:span></text:p>
      <text:p text:style-name="P17"/>
      <text:p text:style-name="P18"><text:span text:style-name="T19">Suvestinė redakcija nuo 2010-0</text:span><text:span text:style-name="T20">1-31 iki 2023-11-30</text:span></text:p>
      <text:p text:style-name="P21"/>
      <text:p text:style-name="P22"><text:span text:style-name="T23">Įsakymas paskelbtas: Žin. 2007, Nr.<text:s/></text:span><text:a xlink:href="https://www.e-tar.lt/portal/legalAct.html?documentId=TAR.0992CFA9F81F" office:target-frame-name="_top" xlink:show="replace"><text:span text:style-name="T24">11-455</text:span></text:a><text:span text:style-name="T25">, i. k. 1072250ISAK0000V-32</text:span></text:p>
      <text:p text:style-name="P26"/>
      <text:p text:style-name="P27"><text:span text:style-name="T28"/><text:span text:style-name="T29">LIETUVOS RESPUBLIKOS<text:s/></text:span><text:span text:style-name="T30">SVEIKATOS APSAUGOS MINISTRAS</text:span></text:p>
      <text:p text:style-name="P31"/>
      <text:p text:style-name="P32">Į S A K Y M A S</text:p>
      <text:p text:style-name="P33">DĖL LIETUVOS RESPUBLIKOS SVEIKATOS APSAUGOS MINISTRAS 2006 M. GEGUŽĖS 19 D. ĮSAKYMO NR. V-404 „DĖL PROFESINĖS KVALIFIKACIJOS TOBULINIMO IŠLAIDŲ KOMPENSAVIMO TVARKOS IR KOMPENSUOJAMOS PROFESINĖS KVALIFIKACIJOS TOBULINIMO BAZINĖS KAINOS NUSTATYMO TVARKOS APRAŠŲ PATVIRTINIMO“ PAKEITIMO</text:p>
      <text:p text:style-name="P34"/>
      <text:p text:style-name="P35">2007 m. sausio 22 d. Nr. V-32</text:p>
      <text:p text:style-name="P36">Vilnius</text:p>
      <text:p text:style-name="P37"/>
      <text:p text:style-name="P38"/>
      <text:p text:style-name="P39">1.<text:s/><text:span text:style-name="T40">Pakeičiu</text:span><text:s/>Kompensuojamos profesinės kvalifikacijos tobulinimo bazinės kainos nustatymo tvarkos aprašą, patvirtintą Lietuvos Respublikos sveikatos apsaugos ministro 2006 m. gegužės 19 d. įsakymu Nr. V-404 „Dėl Profesinės kvalifikacijos tobulinimo išlaidų kompensavimo tvarkos ir Kompensuojamos profesinės kvalifikacijos tobulinimo bazinės kainos<text:s/><text:soft-page-break/>nustatymo tvarkos aprašų patvirtinimo“ (Žin., 2006, Nr.<text:s/><text:a xlink:href="https://www.e-tar.lt/portal/lt/legalAct/TAR.A552A2F87027" office:target-frame-name="_blank" xlink:show="new"><text:span text:style-name="T41">60-2155</text:span></text:a>), ir papildau šiuo nauju 5 punktu:</text:p>
      <text:p text:style-name="P42">„5. Dėstytojo, vedančio užsiėmimus slaugytojams, akušeriams, dantų technikams, burnos higienistams, gydytojo odontologo padėjėjams ne juos rengiančioje švietimo institucijoje, vidutinį valandinį atlyginimą sudaro aritmetinis (VVDA) dėstytojo, turinčio pedagoginį vardą ir mokslinį laipsnį, bei dėstytojo, neturinčio pedagoginio vardo ir mokslinio laipsnio, vidutinio valandinio atlyginimo koeficientų ir socialiniam draudimui skiriamų lėšų vidurkis. Vidutinis dėstytojo valandinis atlyginimas skaičiuojamas vadovaujantis koeficientais pagal valandinius atlygius už mokomuosius užsiėmimus, patvirtintais Lietuvos Respublikos Vyriausybės 1993 m. liepos 8 d. nutarimu Nr. 511 „Dėl biudžetinių įstaigų ir organizacijų darbuotojų darbo apmokėjimo tvarkos tobulinimo“ (Žin., 1993, Nr.<text:s/><text:a xlink:href="https://www.e-tar.lt/portal/lt/legalAct/TAR.35316D588106" office:target-frame-name="_blank" xlink:show="new"><text:span text:style-name="T43">28-655</text:span></text:a>), ir atsižvelgiant į tai, kad vienos tobulinimo programos dėstytojai pagal kvalifikaciją vidutiniškai pasiskirsto taip: 0,1 dėstytojo, turinčio docento, profesoriaus pedagoginį ir mokslo laipsnį (VVDA<text:span text:style-name="T44">m1</text:span>), ir 0,9 dėstytojo, neturinčio pedagoginio ir mokslo laipsnio (VDA<text:span text:style-name="T45">be mpl</text:span>), taip pat į tai, kad dėstytojai dirba tiek su klausytojais, turinčiais aukštąjį išsimokslinimą, tiek su klausytojais, neturinčiais aukštojo išsimokslinimo (VVDA<text:span text:style-name="T46">be auk</text:span>).</text:p>
      <text:p text:style-name="P47">DA<text:span text:style-name="T48">kt</text:span><text:s/>= VVDA<text:span text:style-name="T49">kt</text:span><text:s/>+ VVDA<text:span text:style-name="T50">kt<text:s/></text:span>* 0,31</text:p>
      <text:p text:style-name="P51">VVDA<text:span text:style-name="T52">kt</text:span><text:s/>= (0,1 VVDA<text:span text:style-name="T53">mpl</text:span><text:s/>+ 0,9 VVDA<text:span text:style-name="T54">be mpl</text:span><text:s/>+ VVDA<text:span text:style-name="T55">be auk</text:span>)/2</text:p>
      <text:p text:style-name="P56">t. y.:</text:p>
      <text:p text:style-name="P57">VVDA<text:span text:style-name="T58">mpl</text:span><text:s/>= BVA * (15,5 + 13,5)/2, kur BVA – bazinis valandinis atlygis</text:p>
      <text:p text:style-name="P59">VVDAT<text:span text:style-name="T60">be mpl</text:span><text:s/>= BVA * (13,5 + 11,7)/2</text:p>
      <text:p text:style-name="P61">VVDA<text:span text:style-name="T62">be auk</text:span><text:s/>= BVA * (11,7 + 8,7)/2“.</text:p>
      <text:p text:style-name="P63"><text:span text:style-name="T64">2.</text:span><text:span text:style-name="T65"><text:s/>Neteko galios nuo 2010-01-31</text:span></text:p>
      <text:p text:style-name="P66">Punkto naikinimas:</text:p>
      <text:p text:style-name="P67"><text:span text:style-name="T68">Nr.<text:s/></text:span><text:a xlink:href="https://www.e-tar.lt/portal/legalAct.html?documentId=TAR.C2484530688A" office:target-frame-name="_top" xlink:show="replace"><text:span text:style-name="T69">V-29</text:span></text:a><text:span text:style-name="T70">, 2010-01-19, Žin. 2010, Nr. 12-587 (2010-01-30), i. k. 1102250ISAK0000V-29</text:span></text:p>
      <text:p text:style-name="Normal"/>
      <text:p text:style-name="P71"/>
      <text:p text:style-name="P72"/>
      <text:p text:style-name="P73"/>
      <text:p text:style-name="P74"><text:span text:style-name="T75">S</text:span><text:span text:style-name="T76">VEIKATOS APSAUGOS MINISTRAS</text:span><text:span text:style-name="T77"><text:tab/>RIMVYDAS TURČINSKAS</text:span></text:p>
      <text:p text:style-name="P78"/>
      <text:p text:style-name="P79"/>
      <text:p text:style-name="P80"><text:span text:style-name="T81">Pakeitimai:</text:span></text:p>
      <text:p text:style-name="P82"/>
      <text:p text:style-name="P83"><text:span text:style-name="T84">1.</text:span></text:p>
      <text:p text:style-name="P85"><text:span text:style-name="T86">Lietuvos Respublikos sveikatos apsaugos ministerija, Įsakymas</text:span></text:p>
      <text:p text:style-name="P87"><text:span text:style-name="T88">Nr.<text:s/></text:span><text:a xlink:href="https://www.e-tar.lt/portal/legalAct.html?documentId=TAR.C2484530688A" office:target-frame-name="_top" xlink:show="replace"><text:span text:style-name="T89">V-29</text:span></text:a><text:span text:style-name="T90">, 2010-01-19, Žin., 2010, Nr. 12-587</text:span><text:span text:style-name="T91"><text:s/>(2010-01-30), i. k. 1102250ISAK0000V-29</text:span></text:p>
      <text:p text:style-name="P92"><text:span text:style-name="T93">Dėl Lietuvos Respublikos sveikatos apsaugos ministro 2006 m. gegužės 19 d. įsakymo Nr. V-404 "Dėl Profesinės kvalifikacijos tobulinimo išlaidų kompensavimo tvarkos ir Kompensuojamos profesinės kvalifikacijos tobulin</text:span><text:span text:style-name="T94">imo bazinės kainos nustatymo tvarkos aprašų patvirtinimo" pakeitimo</text:span></text:p>
      <text:p text:style-name="P95"/>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Rima</meta:initial-creator>
    <dc:creator>adlibuser</dc:creator>
    <meta:creation-date>2023-10-25T14:31:00Z</meta:creation-date>
    <dc:date>2023-10-25T14:31:00Z</dc:date>
    <meta:template xlink:href="Normal.dotm" xlink:type="simple"/>
    <meta:editing-cycles>2</meta:editing-cycles>
    <meta:editing-duration>PT0S</meta:editing-duration>
    <meta:document-statistic meta:page-count="3" meta:paragraph-count="27" meta:word-count="513" meta:character-count="3948" meta:row-count="86" meta:non-whitespace-character-count="3462"/>
  </office:meta>
</office:document-meta>
</file>