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center"/>
      <style:text-properties fo:font-weight="bold" style:font-weight-asian="bold"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center"/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BALANDŽIO 12 D. ĮSAKYMO NR. 101 „DĖL LAIKINŲJŲ REKOMENDACIJŲ RENGIANT VALSTYBINIŲ (PERDUOTŲ SAVIVALDYBĖMS) FUNKCIJŲ SKAIČIAVIMUS“ PAKEITIMO</text:p>
      <text:p text:style-name="P12"/>
      <text:p text:style-name="P13">2003 m. spalio 15 d. Nr. 1K-254</text:p>
      <text:p text:style-name="P14">Vilnius</text:p>
      <text:p text:style-name="P15"/>
      <text:p text:style-name="P16"><text:span text:style-name="T17">Pakeičiu</text:span><text:span text:style-name="T18"><text:s/>Lietuvos Respublikos valstybės biudžeto lėšų valstybinėms (perduotoms savivaldybėms) funkcijoms vykdyti skaičiavimo laikinąsias rekomendacijas, patvirtintas Lietuvos Respublikos f</text:span><text:span text:style-name="T19">inansų ministro 2001 m. balandžio 12 d. įsakymu Nr. 101 „Dėl laikinųjų rekomendacijų rengiant valstybinių (perduotų savivaldybėms) funkcijų skaičiavimus“ (Žin., 2001, Nr.<text:s/></text:span><text:a xlink:href="https://www.e-tar.lt/portal/lt/legalAct/TAR.AF9F22571491" office:target-frame-name="_blank" xlink:show="new"><text:span text:style-name="T20">34-1139</text:span></text:a><text:span text:style-name="T21">; 2002, Nr.<text:s/></text:span><text:a xlink:href="https://www.e-tar.lt/portal/lt/legalAct/TAR.3ADB488EFC13" office:target-frame-name="_blank" xlink:show="new"><text:span text:style-name="T22">42-1585</text:span></text:a><text:span text:style-name="T23">, Nr.<text:s/></text:span><text:a xlink:href="https://www.e-tar.lt/portal/lt/legalAct/TAR.F049716CBE53" office:target-frame-name="_blank" xlink:show="new"><text:span text:style-name="T24">86-3707</text:span></text:a><text:span text:style-name="T25">, Nr.<text:s/></text:span><text:a xlink:href="https://www.e-tar.lt/portal/lt/legalAct/TAR.E94828E63741" office:target-frame-name="_blank" xlink:show="new"><text:span text:style-name="T26">111-4928</text:span></text:a><text:span text:style-name="T27">):</text:span></text:p>
      <text:p text:style-name="P28"><text:span text:style-name="T29">1</text:span><text:span text:style-name="T30">. Išdėstau 7 punktą taip:</text:span></text:p>
      <text:p text:style-name="P31"><text:span text:style-name="T32">„</text:span><text:span text:style-name="T33">7</text:span><text:span text:style-name="T34">. Personalo (etatų) skaičius civilinės saugos funkcijoms atlikti nustatomas, kai teritorijoje gyvena:</text:span></text:p>
      <text:p text:style-name="P35"><text:span text:style-name="T36">7.1</text:span><text:span text:style-name="T37">. iki 50 tūkst. gyventojų, – 1;</text:span></text:p>
      <text:p text:style-name="P38"><text:span text:style-name="T39">7.2</text:span><text:span text:style-name="T40">. nuo 50 iki 200 tūk</text:span><text:span text:style-name="T41">st. gyventojų, – 2;</text:span></text:p>
      <text:p text:style-name="P42"><text:span text:style-name="T43">7.3</text:span><text:span text:style-name="T44">. nuo 200 iki 400 tūkst. gyventojų, – 3;</text:span></text:p>
      <text:p text:style-name="P45"><text:span text:style-name="T46">7.4</text:span><text:span text:style-name="T47">. nuo 400 iki 600 tūkst. gyventojų, – 4;</text:span></text:p>
      <text:p text:style-name="P48"><text:span text:style-name="T49">7.5</text:span><text:span text:style-name="T50">. daugiau nei 600 tūkst. gyventojų, – 6.“</text:span></text:p>
      <text:p text:style-name="P51"><text:span text:style-name="T52">2</text:span><text:span text:style-name="T53">. Išdėstau 9 punktą taip:</text:span></text:p>
      <text:p text:style-name="P54"><text:span text:style-name="T55">„</text:span><text:span text:style-name="T56">9</text:span><text:span text:style-name="T57">. Savivaldybės, kuriose gyvena daugiau kaip 500<text:s/></text:span><text:span text:style-name="T58">tūkst. gyventojų, budėjimas civilinės saugos tarnyboje organizuojamas visą parą. Šioms funkcijoms atlikti steigiami ne daugiau kaip 5 budėtojų etatai.“</text:span></text:p>
      <text:p text:style-name="P59"><text:span text:style-name="T60">3</text:span><text:span text:style-name="T61">. Išdėstau 55 punktą taip:</text:span></text:p>
      <text:p text:style-name="P62"><text:span text:style-name="T63">„</text:span><text:span text:style-name="T64">55</text:span><text:span text:style-name="T65">. Lėšų poreikis karo prievolės funkcijoms atlikti skaičiuojamas</text:span><text:span text:style-name="T66"><text:s/>atsižvelgiant į savivaldybių grupes, suskirstytas pagal statistinį ikišauktinio ir šauktinio amžiaus jaunuolių skaičių:</text:span></text:p>
      <text:p text:style-name="P67"><text:span text:style-name="T68">55.1</text:span><text:span text:style-name="T69">. savivaldybių grupės pagal statistinį ikišauktinio ir šauktinio amžiaus jaunuolių skaičių:</text:span></text:p>
      <text:p text:style-name="P70"><text:span text:style-name="T71">55.1.1</text:span><text:span text:style-name="T72">. pirma grupė – iki 2000;</text:span></text:p>
      <text:p text:style-name="P73"><text:span text:style-name="T74">5</text:span><text:span text:style-name="T75">5.1.2</text:span><text:span text:style-name="T76">. antra grupė – nuo 2000 iki 4000;</text:span></text:p>
      <text:p text:style-name="P77"><text:span text:style-name="T78">55.1.3</text:span><text:span text:style-name="T79">. trečia grupė – nuo 4000 iki 8000;</text:span></text:p>
      <text:p text:style-name="P80"><text:span text:style-name="T81">55.1.4</text:span><text:span text:style-name="T82">. ketvirta grupė – nuo 8000 iki 10 000;</text:span></text:p>
      <text:p text:style-name="P83"><text:span text:style-name="T84">55.1.5</text:span><text:span text:style-name="T85">. penkta grupė – nuo 10 000 iki 15 000;</text:span></text:p>
      <text:p text:style-name="P86"><text:span text:style-name="T87">55.1.6</text:span><text:span text:style-name="T88">. šešta grupė – nuo 15 000 iki 20 000;</text:span></text:p>
      <text:p text:style-name="P89"><text:span text:style-name="T90">55.1.7</text:span><text:span text:style-name="T91">.<text:s/></text:span><text:span text:style-name="T92">septinta grupė – nuo 20 000 iki 25 000;</text:span></text:p>
      <text:p text:style-name="P93"><text:span text:style-name="T94">55.1.8</text:span><text:span text:style-name="T95">. aštunta grupė – daugiau nei 25 000;</text:span></text:p>
      <text:p text:style-name="P96"><text:span text:style-name="T97">55.2</text:span><text:span text:style-name="T98">. darbuotojų skaičius pagal savivaldybių grupes:</text:span></text:p>
      <text:p text:style-name="P99"><text:span text:style-name="T100">55.2.1</text:span><text:span text:style-name="T101">. pirma grupė – 0,5 etato;</text:span></text:p>
      <text:p text:style-name="P102"><text:span text:style-name="T103">55.2.2</text:span><text:span text:style-name="T104">. antra grupė – 1 etatas;</text:span></text:p>
      <text:p text:style-name="P105"><text:span text:style-name="T106">55.2.3</text:span><text:span text:style-name="T107">. trečia grupė – 1,5 etato;</text:span></text:p>
      <text:p text:style-name="P108"><text:span text:style-name="T109">55.2.4</text:span><text:span text:style-name="T110">. ketvirta grupė – 2 etatai;</text:span></text:p>
      <text:p text:style-name="P111"><text:span text:style-name="T112">55.2.5</text:span><text:span text:style-name="T113">. penkta grupė – 2,5 etato;</text:span></text:p>
      <text:p text:style-name="P114"><text:span text:style-name="T115">55.2.6</text:span><text:span text:style-name="T116">. šešta grupė – 3 etatai;</text:span></text:p>
      <text:p text:style-name="P117"><text:span text:style-name="T118">55.2.7</text:span><text:span text:style-name="T119">. septinta grupė – 3,5 etato;</text:span></text:p>
      <text:p text:style-name="P120"><text:span text:style-name="T121">55.2.8</text:span><text:span text:style-name="T122">. aštunta grupė – 4 etatai.“</text:span></text:p>
      <text:p text:style-name="P123"><text:span text:style-name="T124">4</text:span><text:span text:style-name="T125">. Išdėstau 56.1 punktą taip:</text:span></text:p>
      <text:p text:style-name="P126"><text:span text:style-name="T127">„</text:span><text:span text:style-name="T128">56.1</text:span><text:span text:style-name="T129">. karo<text:s/></text:span><text:span text:style-name="T130">prievolės funkcijoms atlikti pagal formulę:</text:span></text:p>
      <text:p text:style-name="P131"/>
      <text:p text:style-name="P132"><text:span text:style-name="T133">Adm. išl. =(J x 0,4) x K,</text:span></text:p>
      <text:p text:style-name="P134"/>
      <text:p text:style-name="P135">kur:</text:p>
      <text:p text:style-name="P136">J – statistinis ikišauktinio ir šauktinio amžiaus jaunuolių skaičius;</text:p>
      <text:p text:style-name="P137"><text:span text:style-name="T138">K – padidinimo koeficientas, kuris koreguojamas atsižvelgiant į kainų pokyčius.“</text:span></text:p>
      <text:p text:style-name="P139"><text:span text:style-name="T140">5</text:span><text:span text:style-name="T141">. Išdėstau 72 i</text:span><text:span text:style-name="T142">r 73 punktus taip:</text:span></text:p>
      <text:p text:style-name="P143"><text:span text:style-name="T144">„</text:span><text:span text:style-name="T145">72</text:span><text:span text:style-name="T146">. Birštono, Neringos ir Pagėgių savivaldybėse Vaiko teisių apsaugos tarnyboms skiriama 1 valstybės tarnautojo (vyriausiojo specialisto) pareigybė, kitose savivaldybėse – ne mažiau kaip 2 valstybės tarnautojų (vedėjo ir vyriausiojo s</text:span><text:span text:style-name="T147">pecialisto) pareigybės. Kiti etatai paskirstomi atsižvelgiant į šiuos savivaldybių rodiklius:</text:span></text:p>
      <text:p text:style-name="P148"><text:span text:style-name="T149">72.1</text:span><text:span text:style-name="T150">. vaikų iki 18 metų skaičių;</text:span></text:p>
      <text:p text:style-name="P151"><text:span text:style-name="T152">72.2</text:span><text:span text:style-name="T153">. bendrą gyventojų skaičių.</text:span></text:p>
      <text:p text:style-name="P154"><text:span text:style-name="T155">73</text:span><text:span text:style-name="T156">. Jaunimo teisių apsaugos funkcijai vykdyti Birštono, Neringos, Pagėgių ir Rietavo<text:s/></text:span><text:span text:style-name="T157">savivaldybėse skiriama po 0,5 valstybės tarnautojo (vyriausiojo specialisto) pareigybės, kitose savivaldybėse – po 1 valstybės tarnautojo (vyriausiojo specialisto) pareigybę.“</text:span></text:p>
      <text:p text:style-name="P158"/>
      <text:p text:style-name="P159"/>
      <text:p text:style-name="P160"/>
      <text:p text:style-name="P161"><text:span text:style-name="T162">FINANSŲ MINISTRĖ</text:span><text:span text:style-name="T16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4T19:42:00Z</meta:creation-date>
    <dc:date>2016-05-24T19:42:00Z</dc:date>
    <meta:template xlink:href="Normal" xlink:type="simple"/>
    <meta:editing-cycles>2</meta:editing-cycles>
    <meta:editing-duration>PT0S</meta:editing-duration>
    <meta:document-statistic meta:page-count="2" meta:paragraph-count="62" meta:word-count="518" meta:character-count="3696" meta:row-count="190" meta:non-whitespace-character-count="3240"/>
  </office:meta>
</office:document-meta>
</file>