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text-properties fo:color="#000000"/>
    </style:style>
    <style:style style:name="P70" style:parent-style-name="Normal" style:family="paragraph">
      <style:paragraph-properties fo:text-align="justify" fo:margin-left="0.492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2003-08-28 iki 2008-12-31</text:span></text:p>
      <text:p text:style-name="P10"/>
      <text:p text:style-name="P11"><text:span text:style-name="T12">Nutarimas paskelbtas: Žin. 2002, Nr.<text:s/></text:span><text:a xlink:href="https://www.e-tar.lt/portal/legalAct.html?documentId=TAR.09851FA614CE" office:target-frame-name="_top" xlink:show="replace"><text:span text:style-name="T13">56-2241</text:span></text:a><text:span text:style-name="T14">, i. k. 1021100NUTA000007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RIVALOMOJO SVEIKATOS DRAUDIMO FONDO BIUDŽETO REZERVO NAUDOJIMO TVARKOS PATVIRTINIMO</text:p>
      <text:p text:style-name="P23"/>
      <text:p text:style-name="P24">2002 m. birželio 3 d. Nr. 798</text:p>
      <text:p text:style-name="P25">Vilnius</text:p>
      <text:p text:style-name="P26"/>
      <text:p text:style-name="P27"><text:span text:style-name="T28">Vadovaudamasi Lietuvos Respublikos sveika</text:span><text:span text:style-name="T29">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22 straipsnio 2 da</text:span><text:span text:style-name="T34">limi, Lietuvos Respublikos Vyriausybė<text:s/></text:span><text:span text:style-name="T35">nutari</text:span><text:span text:style-name="T36">a:</text:span><text:s/></text:p>
      <text:p text:style-name="P37">Preambulės pakeitimai:</text:p>
      <text:p text:style-name="P38"><text:span text:style-name="T39">Nr.<text:s/></text:span><text:a xlink:href="https://www.e-tar.lt/portal/legalAct.html?documentId=TAR.D0E6C3375409" office:target-frame-name="_top" xlink:show="replace"><text:span text:style-name="T40">1060</text:span></text:a><text:span text:style-name="T41">, 2003-08-21, Žin., 2003, Nr. 82-3744 (2003-08-27), i. k. 1031100NUTA00001060</text:span></text:p>
      <text:p text:style-name="Normal"/>
      <text:p text:style-name="P42"><text:span text:style-name="T43">Patvirtinti<text:s/></text:span><text:span text:style-name="T44">Privalomojo sveikatos draudimo fondo biudžeto rezervo naudojimo tvarką (pridedama).</text:span></text:p>
      <text:p text:style-name="P45"/>
      <text:p text:style-name="P46"/>
      <text:p text:style-name="P47"/>
      <text:p text:style-name="P48">Ministras Pirmininkas<text:s/><text:tab/>Algirdas Brazauskas</text:p>
      <text:p text:style-name="P49"/>
      <text:p text:style-name="P50"/>
      <text:p text:style-name="P51"/>
      <text:p text:style-name="P52"><text:span text:style-name="T53">Sveikatos apsaugos ministras<text:s/></text:span><text:span text:style-name="T54"><text:tab/>Konstantinas Dobrovolskis</text:span></text:p>
      <text:soft-page-break/>
      <text:p text:style-name="P55"><text:span text:style-name="T56">PATVIRTINTA</text:span></text:p>
      <text:p text:style-name="P57">Lietuvos Respublikos Vyriausybės</text:p>
      <text:p text:style-name="P58">2002 m.<text:s/>birželio 3 d. nutarimu Nr. 798</text:p>
      <text:p text:style-name="P59"/>
      <text:p text:style-name="P60"><text:span text:style-name="T61">PRIVALOMOJO SVEIKATOS DRAUDIMO FONDO BIUDŽETO REZERVO NAUDOJIMO</text:span></text:p>
      <text:p text:style-name="P62"><text:span text:style-name="T63">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Ši tvarka reglamentuoja Privalomojo sveikatos draudimo fondo biudžeto rezervo (toliau vadinama – rezervas) naudojimą.</text:span></text:p>
      <text:p text:style-name="P73"><text:span text:style-name="T74">2</text:span><text:span text:style-name="T75">.Rezervas yra neatskiriama Privalomojo sveikatos draudimo fondo biudžeto dalis.</text:span></text:p>
      <text:p text:style-name="P76"><text:span text:style-name="T77">3</text:span><text:span text:style-name="T78">. Rezervo lėšos laikomos konkurso būdu pasirinktos Lietuvos bankų įstaigos atskiroje banko sąskaitoje arba investuojamos į Lietuvos Respublikos Vyriausybės ar Lietuv</text:span><text:span text:style-name="T79">os banko vertybinius popierius.</text:span><text:s/></text:p>
      <text:p text:style-name="P80">Punkto pakeitimai:</text:p>
      <text:p text:style-name="P81"><text:span text:style-name="T82">Nr.<text:s/></text:span><text:a xlink:href="https://www.e-tar.lt/portal/legalAct.html?documentId=TAR.D0E6C3375409" office:target-frame-name="_top" xlink:show="replace"><text:span text:style-name="T83">1060</text:span></text:a><text:span text:style-name="T84">, 2003-08-21, Žin., 2003, Nr. 82-3744 (2003-08-27), i. k. 1031100NUTA00001060</text:span></text:p>
      <text:p text:style-name="Normal"/>
      <text:p text:style-name="P85"><text:span text:style-name="T86">4. Rezervo lėšas naudoja<text:s/></text:span><text:span text:style-name="T87">Valstybinė ligonių kasa prie Sveikatos apsaugos ministerijos (toliau vadinama – Valstybinė ligonių kasa).</text:span></text:p>
      <text:p text:style-name="P88">Punkto pakeitimai:</text:p>
      <text:p text:style-name="P89"><text:span text:style-name="T90">Nr.<text:s/></text:span><text:a xlink:href="https://www.e-tar.lt/portal/legalAct.html?documentId=TAR.D0E6C3375409" office:target-frame-name="_top" xlink:show="replace"><text:span text:style-name="T91">1060</text:span></text:a><text:span text:style-name="T92">, 2003-08-21, Žin., 2003, Nr. 82-3744 (20</text:span><text:span text:style-name="T93">03-08-27), i. k. 1031100NUTA00001060</text:span></text:p>
      <text:p text:style-name="Normal"/>
      <text:p text:style-name="P94"><text:span text:style-name="T95">II</text:span><text:span text:style-name="T96">.<text:s/></text:span><text:span text:style-name="T97">REZERVO LĖŠOS IR JŲ NAUDOJIMAS</text:span></text:p>
      <text:p text:style-name="P98"/>
      <text:p text:style-name="P99"><text:span text:style-name="T100">5</text:span><text:span text:style-name="T101">.Rezervo lėšas kalendoriniais metais Sveikatos apsaugos ministerijos sprendimu Valstybinė ligonių kasa naudoja:</text:span></text:p>
      <text:p text:style-name="P102"><text:span text:style-name="T103">5.1</text:span><text:span text:style-name="T104">. laikinam pajamų trūkumui, susidariusiam vykdant<text:s/></text:span><text:span text:style-name="T105">biudžetą, padengti;</text:span></text:p>
      <text:p text:style-name="P106"><text:span text:style-name="T107">5.2</text:span><text:span text:style-name="T108">. išlaidoms, kurių nebuvo galima numatyti tvirtinant Privalomojo sveikatos draudimo fondo biudžetą, apmokėti.<text:s/></text:span></text:p>
      <text:p text:style-name="P109">Punkto pakeitimai:</text:p>
      <text:p text:style-name="P110"><text:span text:style-name="T111">Nr.<text:s/></text:span><text:a xlink:href="https://www.e-tar.lt/portal/legalAct.html?documentId=TAR.D0E6C3375409" office:target-frame-name="_top" xlink:show="replace"><text:span text:style-name="T112">1060</text:span></text:a><text:span text:style-name="T113">, 2003-</text:span><text:span text:style-name="T114">08-21, Žin., 2003, Nr. 82-3744 (2003-08-27), i. k. 1031100NUTA00001060</text:span></text:p>
      <text:p text:style-name="Normal"/>
      <text:p text:style-name="P115"><text:span text:style-name="T116">6</text:span><text:span text:style-name="T117">.Rezervo lėšos laikinam pajamų trūkumui, susidariusiam vykdant biudžetą, padengti pervedamos iš rezervo sąskaitos į Privalomojo sveikatos draudimo fondo biudžeto sąskaitą ir naudo</text:span><text:span text:style-name="T118">jamos šio biudžeto išlaidoms apmokėti. Rezervo lėšos, panaudotos laikinam pajamų trūkumui padengti, turi būti grąžintos.<text:s/></text:span></text:p>
      <text:p text:style-name="P119"><text:span text:style-name="T120">7. Rezervo lėšos nenumatytoms išlaidoms apmokėti naudojamos pagal Privalomojo sveikatos draudimo fondo biudžeto pajamų ir išlaidų kl</text:span><text:span text:style-name="T121">asifikacijos straipsnius.</text:span></text:p>
      <text:p text:style-name="P122"><text:span text:style-name="T123">8</text:span><text:span text:style-name="T124">. Rezervo lėšų likutis, nepanaudotas iki kalendorinių metų pabaigos, pereina į kitų metų Privalomojo sveikatos draudimo fondo biudžeto rezervą.</text:span></text:p>
      <text:p text:style-name="P125"><text:span text:style-name="T126">9</text:span><text:span text:style-name="T127">. Rezervo lėšų naudojimo duomenys pateikiami biudžeto išlaidų sąmatos įvykdy</text:span><text:span text:style-name="T128">mo apyskaitoje (formoje Nr. 2, patvirtintoje finansų ministro 2001 m. gruodžio 28 d. įsakymu Nr. 346 „Dėl biudžetinių įstaigų finansinės atskaitomybės ir savivaldybių biudžetų įvykdymo suvestinės atskaitomybės formų patvirtinimo“ (Žin., 2002, Nr.<text:s/></text:span><text:a xlink:href="https://www.e-tar.lt/portal/lt/legalAct/TAR.465FC0D687D7" office:target-frame-name="_blank" xlink:show="new"><text:span text:style-name="T129">3-87</text:span></text:a><text:span text:style-name="T130">), kuri kasmet, ne vėliau kaip iki balandžio 15 d., teikiama svarstyti Lietuvos Respublikos Vyriausybei, kartu su Privalomojo sveikatos draudimo fondo biudžeto vykdymo metine<text:s/></text:span><text:span text:style-name="T131">apyskaita.</text:span></text:p>
      <text:p text:style-name="P132"/>
      <text:p text:style-name="P133"><text:span text:style-name="T134">III</text:span><text:span text:style-name="T135">.<text:s/></text:span><text:span text:style-name="T136">BAIGIAMOSIOS NUOSTATOS</text:span></text:p>
      <text:p text:style-name="P137"/>
      <text:p text:style-name="P138"><text:span text:style-name="T139">10</text:span><text:span text:style-name="T140">. Už rezervo lėšų naudojimą teritorinės ligonių kasos atsiskaito Valstybinei ligonių kasai, o ši – Sveikatos apsaugos ministerijai.</text:span></text:p>
      <text:soft-page-break/>
      <text:p text:style-name="P141">Punkto pakeitimai:</text:p>
      <text:p text:style-name="P142"><text:span text:style-name="T143">Nr.<text:s/></text:span><text:a xlink:href="https://www.e-tar.lt/portal/legalAct.html?documentId=TAR.D0E6C3375409" office:target-frame-name="_top" xlink:show="replace"><text:span text:style-name="T144">1060</text:span></text:a><text:span text:style-name="T145">, 2003-08-21, Žin., 2003, Nr. 82-3744 (2003-08-27), i. k. 1031100NUTA00001060</text:span></text:p>
      <text:p text:style-name="Normal"/>
      <text:p text:style-name="P146"><text:span text:style-name="T147">11</text:span><text:span text:style-name="T148">. Už rezervo lėšų naudojimą ne pagal paskirtį atsakingi asmenys atsako įstatymų nustatyta tvarka.</text:span></text:p>
      <text:p text:style-name="P149"><text:span text:style-name="T150">12</text:span><text:span text:style-name="T151">. Rezervo lėšos, panaudotos š</text:span><text:span text:style-name="T152">ioje tvarkoje nenumatytiems tikslams, išieškomos į Privalomojo sveikatos draudimo fondo biudžetą įstatymų nustatyta tvarka.</text:span></text:p>
      <text:p text:style-name="P153"><text:span text:style-name="T154">______________</text:span></text:p>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yriausybė, Nutarimas</text:span></text:p>
      <text:p text:style-name="P164"><text:span text:style-name="T165">Nr.<text:s/></text:span><text:a xlink:href="https://www.e-tar.lt/portal/legalAct.html?documentId=TAR.D0E6C3375409" office:target-frame-name="_top" xlink:show="replace"><text:span text:style-name="T166">1060</text:span></text:a><text:span text:style-name="T167">, 2003-08-21, Žin., 2003, Nr. 82-3744 (2003-08-27), i. k. 1031100NUTA00001060</text:span></text:p>
      <text:p text:style-name="P168"><text:span text:style-name="T169">Dėl Lietuvos Respublikos Vyriausybės 2002 m. birželio 3 d. nutarimo Nr. 798 "Dėl Privalomojo<text:s/></text:span><text:span text:style-name="T170">sveikatos draudimo fondo biudžeto rezervo naudojimo tvarkos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8T13:00:00Z</meta:creation-date>
    <dc:date>2016-05-08T13:00:00Z</dc:date>
    <meta:template xlink:href="Normal" xlink:type="simple"/>
    <meta:editing-cycles>2</meta:editing-cycles>
    <meta:editing-duration>PT0S</meta:editing-duration>
    <meta:document-statistic meta:page-count="3" meta:paragraph-count="87" meta:word-count="646" meta:character-count="4972" meta:row-count="200" meta:non-whitespace-character-count="4413"/>
  </office:meta>
</office:document-meta>
</file>