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7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justify" fo:margin-left="0.4923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9 iki 2012-11-10</text:span></text:p>
      <text:p text:style-name="P10"/>
      <text:p text:style-name="P11"><text:span text:style-name="T12">Nutarimas paskelbtas: Žin. 2002, Nr.<text:s/></text:span><text:a xlink:href="https://www.e-tar.lt/portal/legalAct.html?documentId=TAR.09851FA614CE" office:target-frame-name="_top" xlink:show="replace"><text:span text:style-name="T13">56-2241</text:span></text:a><text:span text:style-name="T14">, i. k. 1021100NUTA0000079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PRIVALOMOJO SVEIKATOS DRAUDIMO FONDO BIUDŽETO REZERVO NAUDOJIMO TVARKOS APRAŠO PATVIRTINIMO</text:span></text:p>
      <text:p text:style-name="P24"/>
      <text:p text:style-name="P25">2002 m. birželio 3 d. Nr. 79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2AF828B0BDD2" office:target-frame-name="_top" xlink:show="replace"><text:span text:style-name="T31">227</text:span></text:a><text:span text:style-name="T32">, 2008-03-12, Žin., 2008, Nr. 33-1172 (2008-03-20), i. k. 1081100NUTA00000227</text:span></text:p>
      <text:p text:style-name="Normal"/>
      <text:p text:style-name="P33"><text:span text:style-name="T34">Vadovaudamasi Lietuvos Respublikos sveikatos draudimo įstatymo (Žin., 1996, Nr.<text:s/></text:span><text:a xlink:href="https://www.e-tar.lt/portal/lt/legalAct/TAR.94F6B680E8B8" office:target-frame-name="_blank" xlink:show="new"><text:span text:style-name="T35">55-1287</text:span></text:a><text:span text:style-name="T36">; 2002, Nr.<text:s/></text:span><text:a xlink:href="https://www.e-tar.lt/portal/lt/legalAct/TAR.8AC83320B76A" office:target-frame-name="_blank" xlink:show="new"><text:span text:style-name="T37">123-5512</text:span></text:a><text:span text:style-name="T38">) 22 straipsnio 2 dalimi, Lietuvos Respublikos Vyriausybė<text:s/></text:span><text:span text:style-name="T39">nut</text:span><text:span text:style-name="T40">ari</text:span><text:span text:style-name="T41">a:</text:span><text:s/></text:p>
      <text:p text:style-name="P42">Preambulės pakeitimai:</text:p>
      <text:p text:style-name="P43"><text:span text:style-name="T44">Nr.<text:s/></text:span><text:a xlink:href="https://www.e-tar.lt/portal/legalAct.html?documentId=TAR.D0E6C3375409" office:target-frame-name="_top" xlink:show="replace"><text:span text:style-name="T45">1060</text:span></text:a><text:span text:style-name="T46">, 2003-08-21, Žin., 2003, Nr. 82-3744 (2003-08-27), i. k. 1031100NUTA00001060</text:span></text:p>
      <text:p text:style-name="Normal"/>
      <text:p text:style-name="P47"><text:span text:style-name="T48">Patvirtinti Privalomojo sveikatos draudimo fondo biudže</text:span><text:span text:style-name="T49">to rezervo naudojimo tvarkos aprašą (pridedama).</text:span></text:p>
      <text:p text:style-name="P50">Pastraipos pakeitimai:</text:p>
      <text:p text:style-name="P51"><text:span text:style-name="T52">Nr.<text:s/></text:span><text:a xlink:href="https://www.e-tar.lt/portal/legalAct.html?documentId=TAR.2AF828B0BDD2" office:target-frame-name="_top" xlink:show="replace"><text:span text:style-name="T53">227</text:span></text:a><text:span text:style-name="T54">, 2008-03-12, Žin., 2008, Nr. 33-1172 (2008-03-20), i. k. 1081100NUTA00000227</text:span></text:p>
      <text:p text:style-name="Normal"/>
      <text:p text:style-name="P55"/>
      <text:p text:style-name="P56"/>
      <text:p text:style-name="P57"/>
      <text:p text:style-name="P58">Ministras Pirmininkas<text:s/><text:tab/>Algirdas Brazauskas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Konstantinas Dobrovolskis</text:span></text:p>
      <text:soft-page-break/>
      <text:p text:style-name="P65"><text:span text:style-name="T66">PATVIRTINTA</text:span></text:p>
      <text:p text:style-name="P67">Lietuvos Respublikos Vyriausybės</text:p>
      <text:p text:style-name="P68">2002 m. birželio 3 d. nutarimu Nr. 798</text:p>
      <text:p text:style-name="P69"/>
      <text:p text:style-name="P70"><text:span text:style-name="T71">PRIVALOMOJO SVEIKATOS DRAUDIMO FONDO BIUDŽETO REZERVO NAUDOJIMO</text:span></text:p>
      <text:p text:style-name="P72"><text:span text:style-name="T73">TVARKOS APRAŠAS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TAR.2AF828B0BDD2" office:target-frame-name="_top" xlink:show="replace"><text:span text:style-name="T78">227</text:span></text:a><text:span text:style-name="T79">, 2008-03-12, Žin., 2008, Nr. 33-1172 (2008-03-20), i. k. 1081100NUTA00000227</text:span></text:p>
      <text:p text:style-name="Normal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Šis<text:s/></text:span><text:span text:style-name="T88">aprašas reglamentuoja Privalomojo sveikatos draudimo fondo biudžeto rezervo (toliau vadinama – rezervas) naudojimą.</text:span></text:p>
      <text:p text:style-name="P89">Punkto pakeitimai:</text:p>
      <text:p text:style-name="P90"><text:span text:style-name="T91">Nr.<text:s/></text:span><text:a xlink:href="https://www.e-tar.lt/portal/legalAct.html?documentId=TAR.2AF828B0BDD2" office:target-frame-name="_top" xlink:show="replace"><text:span text:style-name="T92">227</text:span></text:a><text:span text:style-name="T93">, 2008-03-12, Žin., 2008, Nr. 33</text:span><text:span text:style-name="T94">-1172 (2008-03-20), i. k. 1081100NUTA00000227</text:span></text:p>
      <text:p text:style-name="Normal"/>
      <text:p text:style-name="P95"><text:span text:style-name="T96">2</text:span><text:span text:style-name="T97">.Rezervas yra neatskiriama Privalomojo sveikatos draudimo fondo biudžeto dalis.</text:span></text:p>
      <text:p text:style-name="P98"><text:span text:style-name="T99">3</text:span><text:span text:style-name="T100">. Rezervo lėšos laikomos konkurso būdu pasirinktos Lietuvos bankų įstaigos atskiroje banko sąskaitoje arba<text:s/></text:span><text:span text:style-name="T101">investuojamos į Lietuvos Respublikos Vyriausybės ar Lietuvos banko vertybinius popierius.</text:span><text:s/></text:p>
      <text:p text:style-name="P102">Punkto pakeitimai:</text:p>
      <text:p text:style-name="P103"><text:span text:style-name="T104">Nr.<text:s/></text:span><text:a xlink:href="https://www.e-tar.lt/portal/legalAct.html?documentId=TAR.D0E6C3375409" office:target-frame-name="_top" xlink:show="replace"><text:span text:style-name="T105">1060</text:span></text:a><text:span text:style-name="T106">, 2003-08-21, Žin., 2003, Nr. 82-3744 (2003-08-27), i. k</text:span><text:span text:style-name="T107">. 1031100NUTA00001060</text:span></text:p>
      <text:p text:style-name="Normal"/>
      <text:p text:style-name="P108"><text:span text:style-name="T109">4. Rezervo lėšas naudoja Valstybinė ligonių kasa prie Sveikatos apsaugos ministerijos (toliau vadinama – Valstybinė ligonių kasa).</text:span></text:p>
      <text:p text:style-name="P110">Punkto pakeitimai:</text:p>
      <text:p text:style-name="P111"><text:span text:style-name="T112">Nr.<text:s/></text:span><text:a xlink:href="https://www.e-tar.lt/portal/legalAct.html?documentId=TAR.D0E6C3375409" office:target-frame-name="_top" xlink:show="replace"><text:span text:style-name="T113">1060</text:span></text:a><text:span text:style-name="T114">, 2003-08-21, Žin., 2003, Nr. 82-3744 (2003-08-27), i. k. 1031100NUTA00001060</text:span></text:p>
      <text:p text:style-name="Normal"/>
      <text:p text:style-name="P115"><text:span text:style-name="T116">II</text:span><text:span text:style-name="T117">.<text:s/></text:span><text:span text:style-name="T118">REZERVO LĖŠOS IR JŲ NAUDOJIMAS</text:span></text:p>
      <text:p text:style-name="P119"/>
      <text:p text:style-name="P120"><text:span text:style-name="T121">5</text:span><text:span text:style-name="T122">.Rezervo lėšas kalendoriniais metais Sveikatos apsaugos ministerijos sprendimu Valstybinė ligonių kasa naudoja:</text:span></text:p>
      <text:p text:style-name="P123"><text:span text:style-name="T124">5.1</text:span><text:span text:style-name="T125">.<text:s/></text:span><text:span text:style-name="T126">laikinam pajamų trūkumui, susidariusiam vykdant biudžetą, padengti;</text:span></text:p>
      <text:p text:style-name="P127"><text:span text:style-name="T128">5.2</text:span><text:span text:style-name="T129">. išlaidoms, kurių nebuvo galima numatyti tvirtinant Privalomojo sveikatos draudimo fondo biudžetą, apmokėti.<text:s/></text:span></text:p>
      <text:p text:style-name="P130">Punkto pakeitimai:</text:p>
      <text:p text:style-name="P131"><text:span text:style-name="T132">Nr.<text:s/></text:span><text:a xlink:href="https://www.e-tar.lt/portal/legalAct.html?documentId=TAR.D0E6C3375409" office:target-frame-name="_top" xlink:show="replace"><text:span text:style-name="T133">1060</text:span></text:a><text:span text:style-name="T134">, 2003-08-21, Žin., 2003, Nr. 82-3744 (2003-08-27), i. k. 1031100NUTA00001060</text:span></text:p>
      <text:p text:style-name="Normal"/>
      <text:p text:style-name="P135"><text:span text:style-name="T136">6</text:span><text:span text:style-name="T137">.Rezervo lėšos laikinam pajamų trūkumui, susidariusiam vykdant biudžetą, padengti pervedamos iš rezervo sąskaitos į Privalomojo sve</text:span><text:span text:style-name="T138">ikatos draudimo fondo biudžeto sąskaitą ir naudojamos šio biudžeto išlaidoms apmokėti. Rezervo lėšos, panaudotos laikinam pajamų trūkumui padengti, turi būti grąžintos.<text:s/></text:span></text:p>
      <text:p text:style-name="P139">7. Rezervo lėšos nenumatytoms išlaidoms apmokėti, įskaitant lėšas dėl sunkios ekonominės padėties valstybėje sumažintai balo vertei iš dalies kompensuoti, naudojamos pagal Privalomojo sveikatos draudimo fondo biudžeto pajamų ir išlaidų klasifikacijos straipsnius.<text:s/></text:p>
      <text:p text:style-name="P140">Punkto pakeitimai:</text:p>
      <text:p text:style-name="P141"><text:span text:style-name="T142">Nr.<text:s/></text:span><text:a xlink:href="https://www.e-tar.lt/portal/legalAct.html?documentId=TAR.4EA42523B1B5" office:target-frame-name="_top" xlink:show="replace"><text:span text:style-name="T143">1611</text:span></text:a><text:span text:style-name="T144">, 2010-11-10, Žin., 2010, Nr. 135-6887 (2010-11-18), i. k. 1101100NUTA00001611</text:span></text:p>
      <text:p text:style-name="Normal"/>
      <text:p text:style-name="P145"><text:span text:style-name="T146">8</text:span><text:span text:style-name="T147">. Rezervo lėšų likutis, nepanaudotas iki kalendorinių metų pabaigos, pereina į kitų metų Privalomojo sveikatos draudimo fondo biudžeto<text:s/></text:span><text:span text:style-name="T148">rezervą.</text:span></text:p>
      <text:p text:style-name="P149">9. Rezervo lėšų naudojimo duomenys pateikiami metinėje biudžeto išlaidų sąmatos vykdymo ataskaitoje kaip metinio Privalomojo sveikatos draudimo fondo biudžeto vykdymo<text:s/><text:soft-page-break/>ataskaitų rinkinio sudėtinė dalis, kuri kasmet, ne vėliau kaip iki balandžio<text:s/>15 d., teikiama svarstyti Lietuvos Respublikos Vyriausybei kartu su metiniais Privalomojo sveikatos draudimo fondo biudžeto vykdymo ataskaitų ir finansinių ataskaitų rinkiniais.<text:s/></text:p>
      <text:p text:style-name="P150">Punkto pakeitimai:</text:p>
      <text:p text:style-name="P151"><text:span text:style-name="T152">Nr.<text:s/></text:span><text:a xlink:href="https://www.e-tar.lt/portal/legalAct.html?documentId=TAR.2AF828B0BDD2" office:target-frame-name="_top" xlink:show="replace"><text:span text:style-name="T153">227</text:span></text:a><text:span text:style-name="T154">, 2008-03-12, Žin., 2008, Nr. 33-1172 (2008-03-20), i. k. 1081100NUTA00000227</text:span></text:p>
      <text:p text:style-name="Normal"/>
      <text:p text:style-name="P155"><text:span text:style-name="T156">III</text:span><text:span text:style-name="T157">.<text:s/></text:span><text:span text:style-name="T158">BAIGIAMOSIOS NUOSTATOS</text:span></text:p>
      <text:p text:style-name="P159"/>
      <text:p text:style-name="P160"><text:span text:style-name="T161">10</text:span><text:span text:style-name="T162">. Už rezervo lėšų naudojimą teritorinės ligonių kasos</text:span><text:span text:style-name="T163"><text:s/>atsiskaito Valstybinei ligonių kasai, o ši – Sveikatos apsaugos ministerijai.</text:span></text:p>
      <text:p text:style-name="P164">Punkto pakeitimai:</text:p>
      <text:p text:style-name="P165"><text:span text:style-name="T166">Nr.<text:s/></text:span><text:a xlink:href="https://www.e-tar.lt/portal/legalAct.html?documentId=TAR.D0E6C3375409" office:target-frame-name="_top" xlink:show="replace"><text:span text:style-name="T167">1060</text:span></text:a><text:span text:style-name="T168">, 2003-08-21, Žin., 2003, Nr. 82-3744 (2003-08-27), i. k. 1031100NUT</text:span><text:span text:style-name="T169">A00001060</text:span></text:p>
      <text:p text:style-name="Normal"/>
      <text:p text:style-name="P170"><text:span text:style-name="T171">11</text:span><text:span text:style-name="T172">. Už rezervo lėšų naudojimą ne pagal paskirtį atsakingi asmenys atsako įstatymų nustatyta tvarka.</text:span></text:p>
      <text:p text:style-name="P173"><text:span text:style-name="T174">12</text:span><text:span text:style-name="T175">. Rezervo lėšos, panaudotos šiame Apraše nenumatytiems tikslams, išieškomos į Privalomojo sveikatos draudimo fondo biudžetą įstatymų nu</text:span><text:span text:style-name="T176">statyta tvarka.</text:span></text:p>
      <text:p text:style-name="P177">Punkto pakeitimai:</text:p>
      <text:p text:style-name="P178"><text:span text:style-name="T179">Nr.<text:s/></text:span><text:a xlink:href="https://www.e-tar.lt/portal/legalAct.html?documentId=TAR.2AF828B0BDD2" office:target-frame-name="_top" xlink:show="replace"><text:span text:style-name="T180">227</text:span></text:a><text:span text:style-name="T181">, 2008-03-12, Žin., 2008, Nr. 33-1172 (2008-03-20), i. k. 1081100NUTA00000227</text:span></text:p>
      <text:p text:style-name="Normal"/>
      <text:p text:style-name="P182"><text:span text:style-name="T183">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<text:s/></text:span><text:span text:style-name="T193">Respublikos Vyriausybė, Nutarimas</text:span></text:p>
      <text:p text:style-name="P194"><text:span text:style-name="T195">Nr.<text:s/></text:span><text:a xlink:href="https://www.e-tar.lt/portal/legalAct.html?documentId=TAR.D0E6C3375409" office:target-frame-name="_top" xlink:show="replace"><text:span text:style-name="T196">1060</text:span></text:a><text:span text:style-name="T197">, 2003-08-21, Žin., 2003, Nr. 82-3744 (2003-08-27), i. k. 1031100NUTA00001060</text:span></text:p>
      <text:p text:style-name="P198"><text:span text:style-name="T199">Dėl Lietuvos Respublikos Vyriausybės 2002 m. birželio<text:s/></text:span><text:span text:style-name="T200">3 d. nutarimo Nr. 798 "Dėl Privalomojo sveikatos draudimo fondo biudžeto rezervo naudojimo tvarkos patvirtinimo" pakeitimo</text:span></text:p>
      <text:p text:style-name="P201"/>
      <text:p text:style-name="P202"><text:span text:style-name="T203">2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2AF828B0BDD2" office:target-frame-name="_top" xlink:show="replace"><text:span text:style-name="T208">227</text:span></text:a><text:span text:style-name="T209">, 2008-03-12, Žin., 2008, Nr. 33-1172 (2008-03-20), i. k. 1081100NUTA00000227</text:span></text:p>
      <text:p text:style-name="P210"><text:span text:style-name="T211">Dėl Lietuvos Respublikos Vyriausybės 2002 m. birželio 3 d. nutarimo Nr. 798 "Dėl Privalomojo sveikatos draudimo fondo biudžeto rezervo naudojimo tvarkos patvirtinimo"<text:s/></text:span><text:span text:style-name="T212">pakeitimo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4EA42523B1B5" office:target-frame-name="_top" xlink:show="replace"><text:span text:style-name="T220">1611</text:span></text:a><text:span text:style-name="T221">, 2010-11-10, Žin., 2010, Nr. 135-6887 (2010-11-18), i. k. 1101100NUTA00001611</text:span></text:p>
      <text:p text:style-name="P222"><text:span text:style-name="T223">Dėl Lietuvos Respublikos Vyria</text:span><text:span text:style-name="T224">usybės 2002 m. birželio 3 d. nutarimo Nr. 798 "Dėl Privalomojo sveikatos draudimo fondo biudžeto rezervo naudojimo tvarkos aprašo patvirtin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8T13:01:00Z</meta:creation-date>
    <dc:date>2016-05-08T13:01:00Z</dc:date>
    <meta:template xlink:href="Normal" xlink:type="simple"/>
    <meta:editing-cycles>2</meta:editing-cycles>
    <meta:editing-duration>PT60S</meta:editing-duration>
    <meta:document-statistic meta:page-count="3" meta:paragraph-count="88" meta:word-count="888" meta:character-count="7062" meta:row-count="284" meta:non-whitespace-character-count="6262"/>
  </office:meta>
</office:document-meta>
</file>