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font-size="11pt" style:font-size-asian="11pt" style:font-size-complex="11.5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margin-left="0.787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font-size="11pt" style:font-size-asian="11pt" style:font-size-complex="11.5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T131" style:parent-style-name="DefaultParagraphFont" style:family="text">
      <style:text-properties fo:font-weight="bold" style:font-weight-asian="bold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 fo:widows="0" fo:orphans="0" fo:text-align="center" fo:text-indent="0.7875in">
        <style:tab-stops>
          <style:tab-stop style:type="left" style:position="0.7875in"/>
        </style:tab-stops>
      </style:paragraph-properties>
      <style:text-properties fo:font-size="11pt" style:font-size-asian="11pt" style:font-size-complex="11.5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05 iki 2021-12-01</text:span></text:p>
      <text:p text:style-name="P10"/>
      <text:p text:style-name="P11"><text:span text:style-name="T12">Nutarimas paskelbtas: Žin. 2002, Nr.<text:s/></text:span><text:a xlink:href="https://www.e-tar.lt/portal/legalAct.html?documentId=TAR.09851FA614CE" office:target-frame-name="_top" xlink:show="replace"><text:span text:style-name="T13">56-2241</text:span></text:a><text:span text:style-name="T14">, i. k. 1021100NUTA00000798</text:span></text:p>
      <text:p text:style-name="P15"/>
      <text:p text:style-name="P16">Nauja redakcija nuo 2016-05-05:</text:p>
      <text:p text:style-name="Normal"><text:span text:style-name="T17">Nr.<text:s/></text:span><text:a xlink:href="https://www.e-tar.lt/portal/legalAct.html?documentId=cec1409011f511e6acc9d34f3feceabc" office:target-frame-name="_top" xlink:show="replace"><text:span text:style-name="T18">449</text:span></text:a><text:span text:style-name="T19">, 2016-05-02, paskelbta TAR 2016-05-04, i. k. 2016-11252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PRIVALOMOJO SVEIKATOS DRAUDIMO FONDO BIUDŽETO REZERVO LĖŠŲ SKYRIMO IR NAUDOJIMO TVARKOS APRAŠO PATVIRTINIMO</text:p>
      <text:p text:style-name="P27"/>
      <text:p text:style-name="P28"><text:span text:style-name="T29">2002 m. birželio 3 d. Nr. 798</text:span></text:p>
      <text:p text:style-name="P30">Vilnius</text:p>
      <text:p text:style-name="P31"/>
      <text:p text:style-name="P32"><text:span text:style-name="T33">Vadovaudamasi Lietuvos Respublikos sveikatos draudimo įstatymo 23 straipsnio 1 dalimi, Lietuvos Respublikos Vyriausybė</text:span><text:span text:style-name="T34"><text:s/>nutari</text:span><text:span text:style-name="T35">a:</text:span></text:p>
      <text:p text:style-name="P36"><text:span text:style-name="T37">Patvirtinti Privalomojo sveika</text:span><text:span text:style-name="T38">tos draudimo fondo biudžeto rezervo lėšų skyrimo ir naudojimo tvarkos aprašą (pridedama).</text:span><text:s/></text:p>
      <text:p text:style-name="P39"/>
      <text:p text:style-name="P40"/>
      <text:p text:style-name="P41"/>
      <text:p text:style-name="P42">Ministras Pirmininkas<text:s/><text:tab/>Algirdas Brazauskas</text:p>
      <text:p text:style-name="P43"/>
      <text:p text:style-name="P44"/>
      <text:p text:style-name="P45"/>
      <text:soft-page-break/>
      <text:p text:style-name="P46"><text:span text:style-name="T47">Sveikatos apsaugos ministras<text:s/></text:span><text:span text:style-name="T48"><text:tab/>Konstantinas Dobrovolskis</text:span></text:p>
      <text:p text:style-name="Normal"/>
      <text:p text:style-name="P49"/>
      <text:soft-page-break/>
      <text:p text:style-name="P50"><text:span text:style-name="T51">PATVIRTINTA</text:span><text:span text:style-name="T52"><text:line-break/>Lietuvos Respublikos Vyriausybės</text:span><text:span text:style-name="T53"><text:line-break/></text:span><text:span text:style-name="T54">2002<text:s/></text:span><text:span text:style-name="T55">m. birželio 3 d. nutarimu Nr. 798</text:span><text:span text:style-name="T56"><text:line-break/>(Lietuvos Respublikos Vyriausybės</text:span><text:span text:style-name="T57"><text:line-break/></text:span><text:span text:style-name="T58">2016 m. gegužės 2 d.</text:span><text:span text:style-name="T59"><text:s/></text:span><text:span text:style-name="T60">nutarimo Nr.<text:s/></text:span><text:span text:style-name="T61">449</text:span><text:span text:style-name="T62"><text:line-break/>redakcija)</text:span></text:p>
      <text:p text:style-name="P63"/>
      <text:p text:style-name="P64"/>
      <text:p text:style-name="P65"/>
      <text:p text:style-name="P66"><text:span text:style-name="T67">PRIVALOMOJO SVEIKATOS DRAUDIMO FONDO BIUDŽETO REZERVO LĖŠŲ SKYRIMO IR NAUDOJIMO TVARKOS APRAŠAS</text:span></text:p>
      <text:p text:style-name="P68"/>
      <text:p text:style-name="P69"/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Privalomojo sveikatos draudimo fondo biudžeto rezervo lėšų skyrimo ir naudojimo tvarkos aprašas reglamentuoja Privalomojo sveikatos draudimo fondo (toliau – PSDF) biudžeto rezervo lėšų skyrimo ir naudojimo tvarką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PSDF BIUDŽETO REZE</text:span><text:span text:style-name="T88">RVO LĖŠŲ SKYRIMAS IR NAUDOJIMAS</text:span></text:p>
      <text:p text:style-name="P89"/>
      <text:p text:style-name="P90"><text:span text:style-name="T91">2</text:span><text:span text:style-name="T92">.</text:span><text:span text:style-name="T93"><text:tab/></text:span><text:span text:style-name="T94">Lietuvos Respublikos Vyriausybė skirsto pagrindinės PSDF biudžeto rezervo dalies lėšas. Lietuvos Respublikos sveikatos apsaugos ministerija ir Valstybinė ligonių kasa prie Sveikatos apsaugos ministerijos (toliau – Va</text:span><text:span text:style-name="T95">lstybinė ligonių kasa), įvertinusios poreikį skirti pagrindinės<text:s/></text:span><text:soft-page-break/><text:span text:style-name="T96">PSDF biudžeto rezervo dalies lėšas, parengia Lietuvos Respublikos Vyriausybės nutarimo projektą dėl šios rezervo dalies lėšų skyrimo. Lietuvos Respublikos Vyriausybei pritarus PSDF biudžeto re</text:span><text:span text:style-name="T97">zervo dalies lėšų skyrimui Lietuvos Respublikos sveikatos draudimo įstatymo 23 straipsnio 2 dalyje nustatytiems tikslams įgyvendinti, šios lėšos skiriamos sveikatos apsaugos ministro įsakymu.</text:span></text:p>
      <text:p text:style-name="P98"><text:span text:style-name="T99">3</text:span><text:span text:style-name="T100">.</text:span><text:span text:style-name="T101"><text:tab/></text:span><text:span text:style-name="T102">PSDF biudžeto rezervo rizikos valdymo dalies lėšos skiriamos Lietuvos Respublikos sveikatos draudimo įstatymo 23 straipsnio 3 dalyje nustatytiems tikslams įgyvendinti sveikatos apsaugos ministro įsakymu, įvertinus Valstybinės ligonių kasos ir Privalomojo s</text:span><text:span text:style-name="T103">veikatos draudimo tarybos nuomones. Prieš skiriant šias lėšas, Lietuvos Respublikos sveikatos apsaugos ministerija raštu praneša Lietuvos Respublikos finansų ministerijai planuojamos skirti lėšų sumos dydį.<text:s/></text:span></text:p>
      <text:p text:style-name="P104"><text:span text:style-name="T105">4</text:span><text:span text:style-name="T106">.</text:span><text:span text:style-name="T107"><text:tab/></text:span><text:span text:style-name="T108">PSDF biudžeto rezervo lėšos (išskyrus lėš</text:span><text:span text:style-name="T109">as, skiriamas Lietuvos Respublikos sveikatos draudimo įstatymo 23 straipsnio 3 dalies 2 punkte nustatytam tikslui įgyvendinti) naudojamos pagal PSDF biudžeto išlaidų klasifikacijos, kurią tvirtina Valstybinės ligonių kasos direktorius, straipsnius.</text:span></text:p>
      <text:p text:style-name="P110"><text:span text:style-name="T111">5</text:span><text:span text:style-name="T112">.</text:span><text:span text:style-name="T113"><text:tab/></text:span><text:span text:style-name="T114">PSDF biudžeto rezervo lėšos, numatytos Lietuvos Respublikos sveikatos draudimo įstatymo 23 straipsnio 3 dalies 2 punkte nustatytam tikslui įgyvendinti, kartu su gautomis PSDF biudžeto pajamomis naudojamos PSDF biudžeto išlaidoms apmokėti. Panaudota lėšų su</text:span><text:span text:style-name="T115">ma turi būti grąžinta į PSDF biudžeto rezervo sąskaitą iki einamųjų biudžetinių metų gruodžio 31 d. (imtinai).</text:span></text:p>
      <text:p text:style-name="P116"><text:span text:style-name="T117">6</text:span><text:span text:style-name="T118">.</text:span><text:span text:style-name="T119"><text:tab/></text:span><text:span text:style-name="T120">Nepanaudoti PSDF biudžeto rezervo lėšų likučiai teritorinių ligonių kasų ir Valstybinės ligonių kasos einamosiose sąskaitose iki kitų biud</text:span><text:span text:style-name="T121">žetinių metų sausio 10 d. (imtinai) grąžinami į PSDF biudžeto rezervo sąskaitą.</text:span></text:p>
      <text:p text:style-name="P122"><text:span text:style-name="T123">7</text:span><text:span text:style-name="T124">.</text:span><text:span text:style-name="T125"><text:tab/></text:span><text:span text:style-name="T126">Iki einamųjų biudžetinių metų gruodžio 31 d. (imtinai) nepanaudota PSDF biudžeto rezervo lėšų suma perkeliama į kitų biudžetinių metų PSDF biudžeto rezervą.</text:span></text:p>
      <text:p text:style-name="P127"/>
      <text:p text:style-name="P128"><text:span text:style-name="T129">III</text:span><text:span text:style-name="T130"><text:s/>S</text:span><text:span text:style-name="T131">KYRIUS</text:span></text:p>
      <text:p text:style-name="P132"><text:span text:style-name="T133">BAIGIAMOSIOS NUOSTATOS</text:span></text:p>
      <text:p text:style-name="P134"/>
      <text:p text:style-name="P135"><text:span text:style-name="T136">8</text:span><text:span text:style-name="T137">.</text:span><text:span text:style-name="T138"><text:tab/></text:span><text:span text:style-name="T139">Už PSDF biudžeto rezervo lėšų naudojimą teritorinės ligonių kasos atsiskaito Valstybinei ligonių kasai, o ši – Lietuvos Respublikos sveikatos apsaugos ministerijai.<text:s/></text:span></text:p>
      <text:p text:style-name="P140"/>
      <text:p text:style-name="P141"><text:span text:style-name="T142">––––––––––––––––––––</text:span></text:p>
      <text:p text:style-name="P143">Priedo pakeitimai:</text:p>
      <text:p text:style-name="P144"><text:span text:style-name="T145">Nr.<text:s/></text:span><text:a xlink:href="https://www.e-tar.lt/portal/legalAct.html?documentId=cec1409011f511e6acc9d34f3feceabc" office:target-frame-name="_top" xlink:show="replace"><text:span text:style-name="T146">449</text:span></text:a><text:span text:style-name="T147">, 2016-05-02, paskelbta TAR 2016-05-04, i. k. 2016-11252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D0E6C3375409" office:target-frame-name="_top" xlink:show="replace"><text:span text:style-name="T159">1060</text:span></text:a><text:span text:style-name="T160">, 2003-08-21, Žin., 2003, Nr. 82-3744 (2003-08-27), i. k. 1031100NUTA00001060</text:span></text:p>
      <text:p text:style-name="P161"><text:span text:style-name="T162">Dėl Lietuvos Respublikos Vyriausybės 2002 m. birželio 3 d. nutarimo Nr. 798 "Dėl Privalomojo s</text:span><text:span text:style-name="T163">veikatos draudimo fondo biudžeto rezervo naudojimo tvarkos patvirtinimo" pakeitimo</text:span></text:p>
      <text:p text:style-name="P164"/>
      <text:p text:style-name="P165"><text:span text:style-name="T166">2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2AF828B0BDD2" office:target-frame-name="_top" xlink:show="replace"><text:span text:style-name="T171">227</text:span></text:a><text:span text:style-name="T172">, 2008-03-12, Žin., 2008, Nr. 33-1172</text:span><text:span text:style-name="T173"><text:s/>(2008-03-20), i. k. 1081100NUTA00000227</text:span></text:p>
      <text:p text:style-name="P174"><text:span text:style-name="T175">Dėl Lietuvos Respublikos Vyriausybės 2002 m. birželio 3 d. nutarimo Nr. 798 "Dėl Privalomojo sveikatos draudimo fondo biudžeto rezervo naudojimo tvarkos patvirtinimo" pakeitimo</text:span></text:p>
      <text:p text:style-name="P176"/>
      <text:p text:style-name="P177"><text:span text:style-name="T178">3.</text:span></text:p>
      <text:p text:style-name="P179"><text:span text:style-name="T180">Lietuvos Respublikos Vyriausybė, N</text:span><text:span text:style-name="T181">utarimas</text:span></text:p>
      <text:p text:style-name="P182"><text:span text:style-name="T183">Nr.<text:s/></text:span><text:a xlink:href="https://www.e-tar.lt/portal/legalAct.html?documentId=TAR.4EA42523B1B5" office:target-frame-name="_top" xlink:show="replace"><text:span text:style-name="T184">1611</text:span></text:a><text:span text:style-name="T185">, 2010-11-10, Žin., 2010, Nr. 135-6887 (2010-11-18), i. k. 1101100NUTA00001611</text:span></text:p>
      <text:p text:style-name="P186"><text:span text:style-name="T187">Dėl Lietuvos Respublikos Vyriausybės 2002 m. birželio 3 d. nutarimo Nr. 798 "D</text:span><text:span text:style-name="T188">ėl Privalomojo sveikatos draudimo fondo biudžeto rezervo naudojimo tvarkos aprašo patvirtinimo" pakeitimo</text:span></text:p>
      <text:p text:style-name="P189"/>
      <text:p text:style-name="P190"><text:span text:style-name="T191">4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1D8C16906D3D" office:target-frame-name="_top" xlink:show="replace"><text:span text:style-name="T196">1327</text:span></text:a><text:span text:style-name="T197">, 2012-10-31,</text:span><text:span text:style-name="T198"><text:s/>Žin., 2012, Nr. 130-6549 (2012-11-10), i. k. 1121100NUTA00001327</text:span></text:p>
      <text:p text:style-name="P199"><text:span text:style-name="T200">Dėl Lietuvos Respublikos Vyriausybės 2002 m. birželio 3 d. nutarimo Nr. 798 "Dėl Privalomojo sveikatos draudimo fondo biudžeto rezervo naudojimo tvarkos aprašo patvirtinimo" pakeitimo</text:span></text:p>
      <text:p text:style-name="P201"/>
      <text:p text:style-name="P202"><text:span text:style-name="T203">5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cec1409011f511e6acc9d34f3feceabc" office:target-frame-name="_top" xlink:show="replace"><text:span text:style-name="T208">449</text:span></text:a><text:span text:style-name="T209">, 2016-05-02, paskelbta TAR 2016-05-04, i. k. 2016-11252</text:span></text:p>
      <text:p text:style-name="P210"><text:span text:style-name="T211">Dėl Lietuvos Respublikos Vyriausybės 2002 m. biržel</text:span><text:span text:style-name="T212">io 3 d. nutarimo Nr. 798 „Dėl Privalomojo sveikatos draudimo fondo biudžeto rezervo naudojimo tvarkos apraš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1-12-02T06:24:00Z</meta:creation-date>
    <dc:date>2021-12-02T06:24:00Z</dc:date>
    <meta:template xlink:href="Normal.dotm" xlink:type="simple"/>
    <meta:editing-cycles>2</meta:editing-cycles>
    <meta:editing-duration>PT0S</meta:editing-duration>
    <meta:document-statistic meta:page-count="6" meta:paragraph-count="181" meta:word-count="777" meta:character-count="5997" meta:row-count="207" meta:non-whitespace-character-count="5401"/>
  </office:meta>
</office:document-meta>
</file>