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1 iki 2010-03-06</text:span></text:p>
      <text:p text:style-name="P3"/>
      <text:p text:style-name="P4"><text:span text:style-name="T5">Įsakymas paskelbtas: Žin. 2009, Nr.<text:s/></text:span><text:a xlink:href="https://www.e-tar.lt/portal/legalAct.html?documentId=TAR.097FFB8E3D4B" office:target-frame-name="_top" xlink:show="replace"><text:span text:style-name="T6">141-6235</text:span></text:a><text:span text:style-name="T7">, i. k. 109203NISAK0001-227</text:span></text:p>
      <text:p text:style-name="P8"/>
      <text:p text:style-name="P9"><text:span text:style-name="T10"/><text:span text:style-name="T11">LIETUVOS RESPUBLIKOS ENERGETIKOS MINISTRO</text:span></text:p>
      <text:p text:style-name="P12">Į S A K Y M A S<text:s/></text:p>
      <text:p text:style-name="P13"/>
      <text:p text:style-name="P14">DĖL ELEKTRINIŲ, KURIOMS NUSTATOMA REMTINOS ELEKTROS ENERGIJOS GAMYBOS APIMTIS, SĄRAŠO IR REMTINOS ELEKTROS ENERGIJOS GAMYBOS APIMTIES IR MASTO 2010 METAIS NUSTATYMO<text:s/></text:p>
      <text:p text:style-name="P15"/>
      <text:p text:style-name="P16">2009 m. lapkričio 26 d. Nr. 1-227</text:p>
      <text:p text:style-name="P17">Vilnius</text:p>
      <text:p text:style-name="P18"/>
      <text:p text:style-name="P19"/>
      <text:p text:style-name="P20"><text:span text:style-name="T21">Vadovaudamasis Lietuvos Respublikos energetikos ministro 2009 m. lapkričio 24 d. įsakymo Nr.1-214 „Dėl viešuosius interesus atitinkančių paslaugų elektros energetikos sektoriuje sąrašo nustatymo“ (Žin., 200</text:span><text:span text:style-name="T22">9, Nr.<text:s/></text:span><text:a xlink:href="https://www.e-tar.lt/portal/lt/legalAct/TAR.5AB690695072" office:target-frame-name="_blank" xlink:show="new"><text:span text:style-name="T23">140-6158</text:span></text:a><text:span text:style-name="T24">) 1 punktu ir atsižvelgdamas į Viešuosius interesus atitinkančių paslaugų teikimo tvarkos aprašo, patvirtinto Lietuvos Respublikos energetikos ministro 2009</text:span><text:span text:style-name="T25"><text:s/>m. lapkričio 24 d. įsakymu Nr. 1-215 (Žin., 2009, Nr.<text:s/></text:span><text:a xlink:href="https://www.e-tar.lt/portal/lt/legalAct/TAR.15B23A09D32A" office:target-frame-name="_blank" xlink:show="new"><text:span text:style-name="T26">140-6159</text:span></text:a><text:span text:style-name="T27">), 17 punktą, bei į Elektros energijos supirkimo iš bendrų šilumos ir elektros energijos gamintojų taisykles</text:span><text:span text:style-name="T28">, patvirtintas Lietuvos Respublikos energetikos ministro 2009 m. lapkričio 24 d. įsakymu Nr.1-219 (Žin., 2009, Nr.<text:s/></text:span><text:a xlink:href="https://www.e-tar.lt/portal/lt/legalAct/TAR.FE80C0CE634E" office:target-frame-name="_blank" xlink:show="new"><text:span text:style-name="T29">140-6160</text:span></text:a><text:span text:style-name="T30">):</text:span></text:p>
      <text:p text:style-name="P31"><text:span text:style-name="T32">1</text:span><text:span text:style-name="T33">. N u s t a t a u:</text:span></text:p>
      <text:p text:style-name="P34"><text:span text:style-name="T35">1.1</text:span><text:span text:style-name="T36"><text:s/>remtinos elektros energijos, pagamintos bendros šilumos ir elektros energijos gamybos įrenginiuose, metinį mastą 2010 metais – 1050 mln. kWh;</text:span></text:p>
      <text:p text:style-name="P37"><text:span text:style-name="T38">1.2</text:span><text:span text:style-name="T39">. elektrinių, kurių elektros energija pagaminta termofikaciniu režimu kombinuotojo elektros energijos ir š</text:span><text:span text:style-name="T40">ilumos gamybos ciklo elektrinėse, kai šios elektrinės tiekia šilumą į aprūpinimo šiluma sistemas, sąrašą bei šiose elektrinėse pagamintos remtinos elektros energijos apimtį 2010 metais:<text:s/></text:span></text:p>
      <text:p text:style-name="P41"><text:span text:style-name="T42">1.2.1</text:span><text:span text:style-name="T43">. uždarosios akcinės bendrovės „Vilniaus energija“ elektrinės<text:s/></text:span><text:span text:style-name="T44">– 570,5 mln. kWh, tame skaičiuje: termofikacinė elektrinė Nr. 2 – 37 mln. kWh, termofikacinė elektrinė Nr. 3 – 531,7 mln. kWh, Salininkų katilės termofikacinė elektrinė – 1,8 mln. kWh;</text:span></text:p>
      <text:p text:style-name="P45"><text:span text:style-name="T46">1.2.2</text:span><text:span text:style-name="T47">. uždarosios akcinės bendrovės Kauno termofikacijos elektrinė<text:s/></text:span><text:span text:style-name="T48">– 315,2 mln. kWh;</text:span></text:p>
      <text:p text:style-name="P49"><text:span text:style-name="T50">1.2.3</text:span><text:span text:style-name="T51">. akcinės bendrovės „Klaipėdos energija“ elektrinė – 9,2 mln. kWh;</text:span></text:p>
      <text:p text:style-name="P52"><text:span text:style-name="T53">1.2.4</text:span><text:span text:style-name="T54">. akcinės bendrovės „Kauno energija“ Petrašiūnų elektrinė – 10,8 mln. kWh;</text:span></text:p>
      <text:p text:style-name="P55"><text:span text:style-name="T56">1.2.5</text:span><text:span text:style-name="T57">. akcinės bendrovės „Panevėžio energija“ Panevėžio rajoninė katilinė<text:s/></text:span><text:span text:style-name="T58">Nr. 1 – 4,1 mln. kWh;</text:span></text:p>
      <text:p text:style-name="P59"><text:span text:style-name="T60">1.2.6</text:span><text:span text:style-name="T61">. akcinės bendrovės „Panevėžio energija“ Panevėžio termofikacinė elektrinė – 96,1 mln. kWh;</text:span></text:p>
      <text:p text:style-name="P62"><text:span text:style-name="T63">1.2.7</text:span><text:span text:style-name="T64">. akcinės bendrovės „Šiaulių energija“ Pietinė katilinė – 7 mln. kWh;</text:span></text:p>
      <text:p text:style-name="P65"><text:span text:style-name="T66">1.2.8</text:span><text:span text:style-name="T67">. uždarosios akcinės bendrovės „Litesko“<text:s/></text:span><text:span text:style-name="T68">filialo „Druskininkų šiluma“ Druskininkų katilinė – 1,8 mln. kWh;</text:span></text:p>
      <text:p text:style-name="P69"><text:span text:style-name="T70">1.2.9</text:span><text:span text:style-name="T71">. uždarosios akcinės bendrovės „Litesko“ filialo „Alytaus energija“ Alytaus rajoninės katilinės elektrinė – 32,1 mln. kWh;</text:span></text:p>
      <text:p text:style-name="P72"><text:span text:style-name="T73">1.2.10</text:span><text:span text:style-name="T74">. uždarosios akcinės bendrovės „Utenos šilumos t</text:span><text:span text:style-name="T75">inklai“ elektrinė – 0,08 mln. kWh;</text:span></text:p>
      <text:p text:style-name="P76"><text:span text:style-name="T77">1.2.11</text:span><text:span text:style-name="T78">. UAB „ENG“ Pasvalio rajoninė katilinė – 3,1 mln. kWh;</text:span></text:p>
      <text:p text:style-name="P79"><text:span text:style-name="T80">1.3</text:span><text:span text:style-name="T81">. elektros energijos, pagamintos akcinėje bendrovėje Lietuvos elektrinėje, kurioje elektros energijos gamyba būtina elektros energijos tiekimo saug</text:span><text:span text:style-name="T82">umui ir energetikos sistemos rezervams užtikrinti, remtiną apimtį 2010 metais – 2500 mln. kWh;</text:span></text:p>
      <text:p text:style-name="P83"><text:span text:style-name="T84">1.4</text:span><text:span text:style-name="T85">. šiuo įsakymu nustatytos į perdavimo ar skirstomuosius tinklus patiektos elektros energijos gamybos apimtis yra remiama tik tais atvejais, kai pagaminta<text:s/></text:span><text:span text:style-name="T86">elektros energija yra<text:s/></text:span><text:soft-page-break/><text:span text:style-name="T87">skirta Lietuvos Respublikos vartotojų elektros energijos poreikiams tenkinti ir pagal sudarytas sutartis yra parduodama elektrinių pasirinktoms Lietuvos Respublikos elektros energijos visuomeninio tiekėjo, elektros energijos rinkos ar</text:span><text:span text:style-name="T88"><text:s/>perdavimo sistemos operatoriaus licencijas turinčioms įmonėms</text:span><text:s/></text:p>
      <text:p text:style-name="P89">Punkto pakeitimai:</text:p>
      <text:p text:style-name="P90"><text:span text:style-name="T91">Nr.<text:s/></text:span><text:a xlink:href="https://www.e-tar.lt/portal/legalAct.html?documentId=TAR.6646106D0C38" office:target-frame-name="_top" xlink:show="replace"><text:span text:style-name="T92">1-266</text:span></text:a><text:span text:style-name="T93">, 2009-12-30, Žin., 2009, Nr. 159-7281 (2009-12-31), i. k. 109203NISAK0001-266</text:span></text:p>
      <text:p text:style-name="Normal"/>
      <text:p text:style-name="P94"><text:span text:style-name="T95">1.5</text:span><text:span text:style-name="T96">. visuomeniniai tiekėjai, tiekiantys elektros energiją vartotojams, kuriems taikomi reguliuojami (visuomeniniai) elektros energijos tarifai, superka visą remiamų elektros energijos gamintojų pagamintą visą remiamą elektros energiją. Superkamos remiamo</text:span><text:span text:style-name="T97">s elektros energijos valandinis kiekis visais atvejais neturi viršyti elektros energijos vartotojų, kuriems taikomi reguliuojami (visuomeniniai) elektros energijos tarifai, valandinio vartojimo poreikio.</text:span></text:p>
      <text:p text:style-name="P98"><text:span text:style-name="T99">2</text:span><text:span text:style-name="T100">. Šis įsakymas įsigalioja 2010 m. sausio 1 di</text:span><text:span text:style-name="T101">eną.</text:span></text:p>
      <text:p text:style-name="P102"/>
      <text:p text:style-name="P103"/>
      <text:p text:style-name="P104"/>
      <text:p text:style-name="P105"><text:span text:style-name="T106">Energetikos ministras</text:span><text:span text:style-name="T107"><text:tab/>Arvydas Sekmok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energetikos ministerija, Įsakymas</text:span></text:p>
      <text:p text:style-name="P117"><text:span text:style-name="T118">Nr.<text:s/></text:span><text:a xlink:href="https://www.e-tar.lt/portal/legalAct.html?documentId=TAR.6646106D0C38" office:target-frame-name="_top" xlink:show="replace"><text:span text:style-name="T119">1-266</text:span></text:a><text:span text:style-name="T120">, 2009-12-30, Žin., 2009, Nr. 159-7281 (2</text:span><text:span text:style-name="T121">009-12-31), i. k. 109203NISAK0001-266</text:span></text:p>
      <text:p text:style-name="P122"><text:span text:style-name="T123">Dėl Lietuvos Respublikos energetikos ministro 2009 m. lapkričio 26 d. įsakymo Nr. 1-227 "Dėl elektrinių, kurioms nustatoma remtinos elektros energijos gamybos apimtis, sąrašo ir remtinos elektros energijos gamybos apim</text:span><text:span text:style-name="T124">ties ir masto 2010 metais nustaty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9T17:34:00Z</meta:creation-date>
    <dc:date>2015-05-19T17:34:00Z</dc:date>
    <meta:template xlink:href="Normal" xlink:type="simple"/>
    <meta:editing-cycles>2</meta:editing-cycles>
    <meta:editing-duration>PT0S</meta:editing-duration>
    <meta:document-statistic meta:page-count="2" meta:paragraph-count="38" meta:word-count="639" meta:character-count="5029" meta:row-count="142" meta:non-whitespace-character-count="4428"/>
  </office:meta>
</office:document-meta>
</file>