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widows="0" fo:orphans="0" fo:break-before="page" fo:text-align="justify" fo:margin-left="3.15in">
        <style:tab-stops/>
      </style:paragraph-properties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keep-together="always" fo:widows="0" fo:orphans="0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olumn44" style:family="table-column">
      <style:table-column-properties style:column-width="1.0583in" style:use-optimal-column-width="false"/>
    </style:style>
    <style:style style:name="TableColumn45" style:family="table-column">
      <style:table-column-properties style:column-width="2.3131in" style:use-optimal-column-width="false"/>
    </style:style>
    <style:style style:name="TableColumn46" style:family="table-column">
      <style:table-column-properties style:column-width="0.75in" style:use-optimal-column-width="false"/>
    </style:style>
    <style:style style:name="TableColumn47" style:family="table-column">
      <style:table-column-properties style:column-width="0.8833in" style:use-optimal-column-width="false"/>
    </style:style>
    <style:style style:name="TableColumn48" style:family="table-column">
      <style:table-column-properties style:column-width="0.9395in" style:use-optimal-column-width="false"/>
    </style:style>
    <style:style style:name="TableColumn49" style:family="table-column">
      <style:table-column-properties style:column-width="0.6895in" style:use-optimal-column-width="false"/>
    </style:style>
    <style:style style:name="Table43" style:family="table">
      <style:table-properties style:width="6.634in" fo:margin-left="0in" table:align="left"/>
    </style:style>
    <style:style style:name="TableRow50" style:family="table-row">
      <style:table-row-properties style:min-row-height="0.4027in" style:use-optimal-row-height="false"/>
    </style:style>
    <style:style style:name="TableCell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63" style:family="table-row">
      <style:table-row-properties style:min-row-height="0.7923in" style:use-optimal-row-height="false"/>
    </style:style>
    <style:style style:name="TableCell64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6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67" style:parent-style-name="Normal" style:family="paragraph">
      <style:paragraph-properties fo:widows="0" fo:orphans="0"/>
      <style:text-properties fo:hyphenate="false"/>
    </style:style>
    <style:style style:name="T68" style:parent-style-name="DefaultParagraphFont" style:family="text">
      <style:text-properties fo:color="#000000" fo:font-size="10pt" style:font-size-asian="10pt"/>
    </style:style>
    <style:style style:name="T69" style:parent-style-name="DefaultParagraphFont" style:family="text">
      <style:text-properties fo:letter-spacing="-0.0013in" fo:font-size="10pt" style:font-size-asian="10pt"/>
    </style:style>
    <style:style style:name="T70" style:parent-style-name="DefaultParagraphFont" style:family="text">
      <style:text-properties fo:letter-spacing="-0.0013in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color="#000000" fo:font-size="10pt" style:font-size-asian="10pt"/>
    </style:style>
    <style:style style:name="TableCell73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5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7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2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84" style:family="table-row">
      <style:table-row-properties style:min-row-height="0.2048in" style:use-optimal-row-height="false"/>
    </style:style>
    <style:style style:name="P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6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8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93" style:family="table-row">
      <style:table-row-properties style:min-row-height="0.4in" style:use-optimal-row-height="false"/>
    </style:style>
    <style:style style:name="P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5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7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02" style:family="table-row">
      <style:table-row-properties style:min-row-height="0.4701in" style:use-optimal-row-height="false"/>
    </style:style>
    <style:style style:name="P1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4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1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6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1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11" style:family="table-row">
      <style:table-row-properties style:min-row-height="0.0173in" style:use-optimal-row-height="false"/>
    </style:style>
    <style:style style:name="P1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3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1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5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1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20" style:family="table-row">
      <style:table-row-properties style:min-row-height="0.2277in" style:use-optimal-row-height="false"/>
    </style:style>
    <style:style style:name="P1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2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1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4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1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29" style:family="table-row">
      <style:table-row-properties style:min-row-height="0.6736in" style:use-optimal-row-height="false"/>
    </style:style>
    <style:style style:name="P1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1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1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3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1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38" style:family="table-row">
      <style:table-row-properties style:min-row-height="0.9229in" style:use-optimal-row-height="false"/>
    </style:style>
    <style:style style:name="P1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0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1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2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1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47" style:family="table-row">
      <style:table-row-properties style:min-row-height="0.468in" style:use-optimal-row-height="false"/>
    </style:style>
    <style:style style:name="P1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9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150" style:parent-style-name="Normal" style:family="paragraph">
      <style:paragraph-properties fo:widows="0" fo:orphans="0"/>
      <style:text-properties fo:hyphenate="false"/>
    </style:style>
    <style:style style:name="T151" style:parent-style-name="DefaultParagraphFont" style:family="text">
      <style:text-properties fo:color="#000000" fo:font-size="10pt" style:font-size-asian="10pt"/>
    </style:style>
    <style:style style:name="T152" style:parent-style-name="DefaultParagraphFont" style:family="text">
      <style:text-properties fo:color="#000000" fo:font-size="10pt" style:font-size-asian="10pt" style:language-asian="lt" style:country-asian="LT"/>
    </style:style>
    <style:style style:name="T153" style:parent-style-name="DefaultParagraphFont" style:family="text">
      <style:text-properties fo:color="#000000" fo:font-size="10pt" style:font-size-asian="10pt"/>
    </style:style>
    <style:style style:name="TableCell154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1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59" style:family="table-row">
      <style:table-row-properties style:min-row-height="0.3618in" style:use-optimal-row-height="false"/>
    </style:style>
    <style:style style:name="P1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61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1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63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1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68" style:family="table-row">
      <style:table-row-properties style:min-row-height="1.2041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7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72" style:parent-style-name="Normal" style:family="paragraph">
      <style:paragraph-properties fo:widows="0" fo:orphans="0"/>
      <style:text-properties fo:hyphenate="false"/>
    </style:style>
    <style:style style:name="T173" style:parent-style-name="DefaultParagraphFont" style:family="text">
      <style:text-properties fo:color="#000000" fo:font-size="10pt" style:font-size-asian="10pt"/>
    </style:style>
    <style:style style:name="T174" style:parent-style-name="DefaultParagraphFont" style:family="text">
      <style:text-properties fo:color="#000000" fo:font-size="10pt" style:font-size-asian="10pt" style:language-asian="lt" style:country-asian="LT"/>
    </style:style>
    <style:style style:name="T175" style:parent-style-name="DefaultParagraphFont" style:family="text">
      <style:text-properties fo:color="#000000" fo:letter-spacing="-0.0013in" fo:font-size="10pt" style:font-size-asian="10pt" style:language-asian="lt" style:country-asian="LT"/>
    </style:style>
    <style:style style:name="T176" style:parent-style-name="DefaultParagraphFont" style:family="text">
      <style:text-properties fo:color="#000000" fo:letter-spacing="-0.0013in" fo:font-size="10pt" style:font-size-asian="10pt" style:language-asian="lt" style:country-asian="LT"/>
    </style:style>
    <style:style style:name="TableCell17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7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8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8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6" style:parent-style-name="Normal" style:family="paragraph">
      <style:paragraph-properties fo:widows="0" fo:orphans="0" fo:text-align="center"/>
      <style:text-properties fo:hyphenate="false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7-12</text:span></text:p>
      <text:p text:style-name="P3"/>
      <text:p text:style-name="P4"><text:span text:style-name="T5">Įsakymas paskelbtas: Žin. 2008, Nr.<text:s/></text:span><text:a xlink:href="https://www.e-tar.lt/portal/legalAct.html?documentId=TAR.0955C42652CC" office:target-frame-name="_top" xlink:show="replace"><text:span text:style-name="T6">76-3023</text:span></text:a><text:span text:style-name="T7">, i. k. 108301MISAK00D1-351</text:span></text:p>
      <text:p text:style-name="P8"/>
      <text:p text:style-name="P9">LIETUVOS RESPUBLIKOS APLINKOS MINISTRO<text:s/></text:p>
      <text:p text:style-name="P10">ĮSAKYMAS</text:p>
      <text:p text:style-name="P11"/>
      <text:p text:style-name="P12"><text:span text:style-name="T13">DĖL PRIEMONIŲ, KURIOS BŪTŲ ĮGYVENDINTOS IŠ DALIES FINANSUOJANT EUROPOS SĄJUNGOS STRUKTŪRINĖS PARAMOS LĖŠOMIS, PLANO PATVIRTINIMO</text:span></text:p>
      <text:p text:style-name="P14"/>
      <text:p text:style-name="P15">2008 m. birželio 30 d. Nr. D1-351</text:p>
      <text:p text:style-name="P16">Vilnius</text:p>
      <text:p text:style-name="P17"/>
      <text:p text:style-name="P18">Įgyvendindamas Geriamojo vandens tiekimo ir nuotekų tvarkymo 2008–2015 metų plėtros strategijos, patvirtintos Lietuvos Respublikos Vyriausybės 2008 m. rugpjūčio 27 d. nutarimu Nr. 832 (Žin., 2008, Nr.<text:s/><text:a xlink:href="https://www.e-tar.lt/portal/lt/legalAct/TAR.44AF11732851" office:target-frame-name="_blank" xlink:show="new"><text:span text:style-name="T19">104-3975</text:span></text:a>), strateginį tikslą:<text:s/></text:p>
      <text:p text:style-name="P20">Preambulės pakeitimai:</text:p>
      <text:p text:style-name="P21"><text:span text:style-name="T22">Nr.<text:s/></text:span><text:a xlink:href="https://www.e-tar.lt/portal/legalAct.html?documentId=TAR.F8C8C5D52E03" office:target-frame-name="_top" xlink:show="replace"><text:span text:style-name="T23">D1-570</text:span></text:a><text:span text:style-name="T24">, 2008-10-27, Žin., 2008, Nr. 129-4938 (2008-11-11), i. k. 108301MISAK00D1-5</text:span><text:span text:style-name="T25">70</text:span></text:p>
      <text:p text:style-name="Normal"/>
      <text:p text:style-name="P26">1.<text:s/><text:span text:style-name="T27">Tvirtinu</text:span><text:s/>priemonių, kurios būtų įgyvendintos iš dalies finansuojant ES struktūrinės paramos lėšomis, planą (pridedama).</text:p>
      <text:p text:style-name="P28">2.<text:s/><text:span text:style-name="T29">Pavedu</text:span><text:s/>Europos Sąjungos paramos administravimo departamentui pagal šį planą iki š. m. liepos 2 d. parengti vandentvarkos projektų sąrašą finansavimui Europos Sąjungos struktūrinės paramos lėšomis ir teikti derinti galimiems projektų vykdytojams.</text:p>
      <text:p text:style-name="P30"/>
      <text:p text:style-name="P31">APLINKOS MINISTRAS<text:tab/>ARTŪRAS PAULAUSKAS</text:p>
      <text:p text:style-name="P32"/>
      <text:soft-page-break/>
      <text:p text:style-name="P33"><text:span text:style-name="T34">PATVIRTINTA</text:span></text:p>
      <text:p text:style-name="P35">Lietuvos Respublikos aplinkos ministro</text:p>
      <text:p text:style-name="P36">2008 m. birželio 30 d. įsakymu Nr. D1-351</text:p>
      <text:p text:style-name="P37"><text:span text:style-name="T38">(Lietuvos Respublikos aplinkos ministro</text:span></text:p>
      <text:p text:style-name="P39">2010 m. vasario 20 d. įsakymu Nr. D1-142)</text:p>
      <text:p text:style-name="P40"/>
      <text:p text:style-name="P41"><text:span text:style-name="T42">PRIEMONIŲ, KURIOS BŪTŲ ĮGYVENDINTOS IŠ DALIES FINANSUOJANT EUROPOS SĄJUNGOS STRUKTŪRINĖS PARAMOS LĖŠOMIS, PLANAS<text:s/>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Uždavinys</text:p>
            </table:table-cell>
            <table:table-cell table:style-name="TableCell53">
              <text:p text:style-name="P54">Priemonės</text:p>
            </table:table-cell>
            <table:table-cell table:style-name="TableCell55">
              <text:p text:style-name="P56">Terminas</text:p>
            </table:table-cell>
            <table:table-cell table:style-name="TableCell57">
              <text:p text:style-name="P58">Atsakingi vykdytojai</text:p>
            </table:table-cell>
            <table:table-cell table:style-name="TableCell59">
              <text:p text:style-name="P60">Finansavimo šaltiniai</text:p>
            </table:table-cell>
            <table:table-cell table:style-name="TableCell61">
              <text:p text:style-name="P62">Poreikis</text:p>
            </table:table-cell>
          </table:table-row>
        </table:table-header-rows>
        <table:table-row table:style-name="TableRow63">
          <table:table-cell table:style-name="TableCell64" table:number-rows-spanned="10">
            <text:p text:style-name="P65">Didinti centralizuoto vandens tiekimo ir nuotekų tvarkymo<text:s/>paslaugų prieinamumą (visuotinumą); siekti, kad būtų užtikrinta centralizuotai (viešai) tiekiamo geriamojo vandens ir teikiamų nuotekų tvarkymo paslaugų atitiktis sveikatos ir aplinkos apsaugos reikalavimams</text:p>
          </table:table-cell>
          <table:table-cell table:style-name="TableCell66">
            <text:p text:style-name="P67"><text:span text:style-name="T68">1.<text:s/></text:span><text:span text:style-name="T69">Aglomeracijose, didesnėse kaip 500 gyventojų<text:s/></text:span><text:span text:style-name="T70">ekvivalentu (toliau – g. e.) ir aglomeracijose, didesnėse kaip 300 g. e.<text:s/></text:span><text:span text:style-name="T71">bei patenkančiose į saugomas teritorijas</text:span><text:span text:style-name="T72">:</text:span></text:p>
          </table:table-cell>
          <table:table-cell table:style-name="TableCell73">
            <text:p text:style-name="P74"/>
          </table:table-cell>
          <table:table-cell table:style-name="TableCell75" table:number-rows-spanned="10">
            <text:p text:style-name="P76">Vandens tiekimo įmonės, savivaldybės</text:p>
          </table:table-cell>
          <table:table-cell table:style-name="TableCell77" table:number-rows-spanned="10">
            <text:p text:style-name="P78">Vandens tiekimo įmonių lėšos (paskolos),</text:p>
            <text:p text:style-name="P79">savivaldybių lėšos,</text:p>
            <text:p text:style-name="P80">valstybės biudžetas,</text:p>
            <text:p text:style-name="P81">ES struktūrinės paramos lėšos</text:p>
          </table:table-cell>
          <table:table-cell table:style-name="TableCell82" table:number-rows-spanned="10">
            <text:p text:style-name="P83">1,49 mlrd. Lt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1.1. statomi nauji nuotekų valymo įrenginiai (toliau – NVĮ), kur nuotekos išleidžiamos be valymo;</text:p>
          </table:table-cell>
          <table:table-cell table:style-name="TableCell88">
            <text:p text:style-name="P89">2015 m.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1.2. rekonstruojami NVĮ, kai jie neatitinka minimalių ES reikalavimų ar neatitiks po naujų vartotojų prijungimo;</text:p>
          </table:table-cell>
          <table:table-cell table:style-name="TableCell97">
            <text:p text:style-name="P98">2015 m.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1.3. tiesiami nauji nuotekų tinklai tose gyvenvietėse, kur gyventojų prisijungimas prie centralizuotų sistemų mažesnis nei 95%;</text:p>
          </table:table-cell>
          <table:table-cell table:style-name="TableCell106">
            <text:p text:style-name="P107">2015 m.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1.4. keičiami nuotekų tinklai dėl nepakankamo hidraulinio pralaidumo;</text:p>
          </table:table-cell>
          <table:table-cell table:style-name="TableCell115">
            <text:p text:style-name="P116">2015 m.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1.5. tiesiami geriamojo<text:s/>vandens tinklai tik lygiagrečiai su nuotekų surinkimo sistemų plėtra;</text:p>
          </table:table-cell>
          <table:table-cell table:style-name="TableCell124">
            <text:p text:style-name="P125">2015 m.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1.6. vykdoma geriamojo vandens tinklų plėtra tose vietose, kur jau nutiesti nuotekų tinklai arba tiesiami nuotekų tinklai, finansuojami iš 2007–2013 m. Sanglaudos fondo<text:s/>lėšų;</text:p>
          </table:table-cell>
          <table:table-cell table:style-name="TableCell133">
            <text:p text:style-name="P134">2015 m.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1.7. tiesiami geriamojo vandens tinklai ten, kur nuotekų tinklų nėra, tačiau techniniai projektai turi būti parengti ISPA, 2004–2006 m. Sanglaudos fondo lėšomis (taikoma projektams, kuriems skirtas finansavimas iki 2009 m. pabaigos).</text:p>
          </table:table-cell>
          <table:table-cell table:style-name="TableCell142">
            <text:p text:style-name="P143">2015 m.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2.<text:s/></text:span><text:span text:style-name="T152">Statomi ar rekonstruojami vandens gerinimo įrenginiai, kur fluoro ir (arba) geležies koncentracija požeminiame vandenyje viršija ribinę vertę</text:span><text:span text:style-name="T153">.</text:span></text:p>
          </table:table-cell>
          <table:table-cell table:style-name="TableCell154">
            <text:p text:style-name="P155">2015 m.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3. Įgyvendinami kiti nei 1 ir 2 priemonėje išvardinti objektai, įtraukti į LR<text:s/>aplinkos ministro 2007 m. gruodžio 5 d. įsakymu Nr. D1-657 „Dėl laikinai finansuojamų preliminarių projektų, atitinkančių 2007–2013 m. Sanglaudos skatinimo veiksmų programos tikslus“ patvirtintą projektų sąrašą, išskyrus tuos, kuriems nepateiktos projektų<text:s/><text:soft-page-break/>paraiškos laikinajam finansavimui gauti.</text:p>
          </table:table-cell>
          <table:table-cell table:style-name="TableCell163">
            <text:p text:style-name="P164">2015 m.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<text:span text:style-name="T173">4.<text:s/></text:span><text:span text:style-name="T174">Vandentiekio ir nuotekų tinklų plėtros projektams įgyvendinti investicijos dydis vienam gyventojui negali viršyti<text:s/></text:span><text:span text:style-name="T175">15 tūkst. Lt, o vandens kokybės gerinimo projektams įgyvendinti investicijos dydis<text:s/></text:span><text:span text:style-name="T176">vienam gyventojui negali viršyti 300 Lt.</text:span></text:p>
          </table:table-cell>
          <table:table-cell table:style-name="TableCell177">
            <text:p text:style-name="P178">2015 m.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><text:span text:style-name="T187">__________________</text:span></text:p>
      <text:p text:style-name="P188">Priedo pakeitimai:</text:p>
      <text:p text:style-name="P189"><text:span text:style-name="T190">Nr.<text:s/></text:span><text:a xlink:href="https://www.e-tar.lt/portal/legalAct.html?documentId=TAR.F8C8C5D52E03" office:target-frame-name="_top" xlink:show="replace"><text:span text:style-name="T191">D1-570</text:span></text:a><text:span text:style-name="T192">, 2008-10-27, Žin., 2008, Nr. 129-4938 (2008-11-11), i. k.<text:s/></text:span><text:span text:style-name="T193">108301MISAK00D1-570</text:span></text:p>
      <text:p text:style-name="P194"><text:span text:style-name="T195">Nr.<text:s/></text:span><text:a xlink:href="https://www.e-tar.lt/portal/legalAct.html?documentId=TAR.DEE7A4DF28A9" office:target-frame-name="_top" xlink:show="replace"><text:span text:style-name="T196">D1-612</text:span></text:a><text:span text:style-name="T197">, 2009-10-15, Žin., 2009, Nr. 125-5400 (2009-10-20), i. k. 109301MISAK00D1-612</text:span></text:p>
      <text:p text:style-name="P198"><text:span text:style-name="T199">Nr.<text:s/></text:span><text:a xlink:href="https://www.e-tar.lt/portal/legalAct.html?documentId=TAR.76389F2EF070" office:target-frame-name="_top" xlink:show="replace"><text:span text:style-name="T200">D1-142</text:span></text:a><text:span text:style-name="T201">, 2010-02-20, Žin., 2010, Nr. 24-1143 (2010-02-27), i. k. 110301MISAK00D1-142</text:span></text:p>
      <text:p text:style-name="P202"><text:span text:style-name="T203">Nr.<text:s/></text:span><text:a xlink:href="https://www.e-tar.lt/portal/legalAct.html?documentId=TAR.70EF5AAAA4DB" office:target-frame-name="_top" xlink:show="replace"><text:span text:style-name="T204">D1-620</text:span></text:a><text:span text:style-name="T205">, 2011-08-01, Žin., 2011, Nr. 100-4708 (2011-08-06), i. k.<text:s/></text:span><text:span text:style-name="T206">111301MISAK00D1-620</text:span></text:p>
      <text:p text:style-name="P207"><text:span text:style-name="T208">Nr.<text:s/></text:span><text:a xlink:href="https://www.e-tar.lt/portal/legalAct.html?documentId=TAR.6B746890D74C" office:target-frame-name="_top" xlink:show="replace"><text:span text:style-name="T209">D1-501</text:span></text:a><text:span text:style-name="T210">, 2013-07-05, Žin., 2013, Nr. 74-3727 (2013-07-11), i. k. 113301MISAK00D1-501</text:span></text:p>
      <text:p text:style-name="Normal"/>
      <text:p text:style-name="P211"/>
      <text:p text:style-name="P212"/>
      <text:p text:style-name="P213"><text:span text:style-name="T214">Pakeitimai:</text:span></text:p>
      <text:p text:style-name="P215"/>
      <text:p text:style-name="P216"><text:span text:style-name="T217">1.</text:span></text:p>
      <text:p text:style-name="P218"><text:span text:style-name="T219">Lietuvos Respublikos aplinkos ministerija, Įsak</text:span><text:span text:style-name="T220">ymas</text:span></text:p>
      <text:p text:style-name="P221"><text:span text:style-name="T222">Nr.<text:s/></text:span><text:a xlink:href="https://www.e-tar.lt/portal/legalAct.html?documentId=TAR.F8C8C5D52E03" office:target-frame-name="_top" xlink:show="replace"><text:span text:style-name="T223">D1-570</text:span></text:a><text:span text:style-name="T224">, 2008-10-27, Žin., 2008, Nr. 129-4938 (2008-11-11), i. k. 108301MISAK00D1-570</text:span></text:p>
      <text:p text:style-name="P225"><text:span text:style-name="T226">Dėl Lietuvos Respublikos aplinkos ministro 2008 m. birželio 30 d. įsakymo Nr. D1</text:span><text:span text:style-name="T227">-351 "Dėl priemonių, kurios būtų įgyvendintos iš dalies finansuojant Europos Sąjungos struktūrinės paramos lėšomis, plano patvirtinimo" pakeitimo</text:span></text:p>
      <text:p text:style-name="P228"/>
      <text:p text:style-name="P229"><text:span text:style-name="T230">2.</text:span></text:p>
      <text:p text:style-name="P231"><text:span text:style-name="T232">Lietuvos Respublikos aplinkos ministerija, Įsakymas</text:span></text:p>
      <text:p text:style-name="P233"><text:span text:style-name="T234">Nr.<text:s/></text:span><text:a xlink:href="https://www.e-tar.lt/portal/legalAct.html?documentId=TAR.DEE7A4DF28A9" office:target-frame-name="_top" xlink:show="replace"><text:span text:style-name="T235">D1-612</text:span></text:a><text:span text:style-name="T236">, 2009-10-15, Žin., 2009, Nr. 125-5400 (2009-10-20), i. k. 109301MISAK00D1-612</text:span></text:p>
      <text:p text:style-name="P237"><text:span text:style-name="T238">Dėl Lietuvos Respublikos aplinkos ministro 2008 m. birželio 30 d. įsakymo Nr. D1-351 "Dėl p</text:span><text:span text:style-name="T239">riemonių, kurios būtų įgyvendintos iš dalies finansuojant Europos Sąjungos struktūrinės paramos lėšomis, plano patvirtinimo" pakeitimo</text:span></text:p>
      <text:p text:style-name="P240"/>
      <text:p text:style-name="P241"><text:span text:style-name="T242">3.</text:span></text:p>
      <text:p text:style-name="P243"><text:span text:style-name="T244">Lietuvos Respublikos aplinkos ministerija, Įsakymas</text:span></text:p>
      <text:p text:style-name="P245"><text:span text:style-name="T246">Nr.<text:s/></text:span><text:a xlink:href="https://www.e-tar.lt/portal/legalAct.html?documentId=TAR.76389F2EF070" office:target-frame-name="_top" xlink:show="replace"><text:span text:style-name="T247">D1-142</text:span></text:a><text:span text:style-name="T248">, 2010-02-20, Žin., 2010, Nr. 24-1143 (2010-02-27), i. k. 110301MISAK00D1-142</text:span></text:p>
      <text:p text:style-name="P249"><text:span text:style-name="T250">Dėl Lietuvos Respublikos aplinkos ministro 2008 m. birželio 30 d. įsakymo Nr. D1-351 "Dėl priemonių, kurios būtų įgyvendintos iš dalies finansuojant<text:s/></text:span><text:span text:style-name="T251">Europos Sąjungos struktūrinės paramos lėšomis, plano patvirtinimo" pakeitimo</text:span></text:p>
      <text:p text:style-name="P252"/>
      <text:p text:style-name="P253"><text:span text:style-name="T254">4.</text:span></text:p>
      <text:p text:style-name="P255"><text:span text:style-name="T256">Lietuvos Respublikos aplinkos ministerija, Įsakymas</text:span></text:p>
      <text:p text:style-name="P257"><text:span text:style-name="T258">Nr.<text:s/></text:span><text:a xlink:href="https://www.e-tar.lt/portal/legalAct.html?documentId=TAR.70EF5AAAA4DB" office:target-frame-name="_top" xlink:show="replace"><text:span text:style-name="T259">D1-620</text:span></text:a><text:span text:style-name="T260">, 2011-08-01, Žin., 2011, Nr. 1</text:span><text:span text:style-name="T261">00-4708 (2011-08-06), i. k. 111301MISAK00D1-620</text:span></text:p>
      <text:p text:style-name="P262"><text:span text:style-name="T263">Dėl Lietuvos Respublikos aplinkos ministro 2008 m. birželio 30 d. įsakymo Nr. D1-351 "Dėl priemonių, kurios būtų įgyvendintos iš dalies finansuojant Europos Sąjungos struktūrinės paramos lėšomis, plano patvir</text:span><text:span text:style-name="T264">tinimo" pakeitimo</text:span></text:p>
      <text:p text:style-name="P265"/>
      <text:p text:style-name="P266"><text:span text:style-name="T267">5.</text:span></text:p>
      <text:p text:style-name="P268"><text:span text:style-name="T269">Lietuvos Respublikos aplinkos ministerija, Įsakymas</text:span></text:p>
      <text:p text:style-name="P270"><text:span text:style-name="T271">Nr.<text:s/></text:span><text:a xlink:href="https://www.e-tar.lt/portal/legalAct.html?documentId=TAR.6B746890D74C" office:target-frame-name="_top" xlink:show="replace"><text:span text:style-name="T272">D1-501</text:span></text:a><text:span text:style-name="T273">, 2013-07-05, Žin., 2013, Nr. 74-3727 (2013-07-11), i. k. 113301MISAK00D1-501</text:span></text:p>
      <text:p text:style-name="P274"><text:span text:style-name="T275">Dėl Lietuvos</text:span><text:span text:style-name="T276"><text:s/>Respublikos aplinkos ministro 2008 m. birželio 30 d. įsakymo Nr. D1-351 "Dėl priemonių, kurios būtų įgyvendintos iš dalies finansuojant Europos Sąjungos struktūrinės paramos lėšomis, plano patvirtinimo" pakeitimo</text:span></text:p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2T15:02:00Z</meta:creation-date>
    <dc:date>2016-04-12T15:02:00Z</dc:date>
    <meta:template xlink:href="Normal" xlink:type="simple"/>
    <meta:editing-cycles>2</meta:editing-cycles>
    <meta:editing-duration>PT0S</meta:editing-duration>
    <meta:document-statistic meta:page-count="3" meta:paragraph-count="108" meta:word-count="930" meta:character-count="7195" meta:row-count="303" meta:non-whitespace-character-count="6373"/>
  </office:meta>
</office:document-meta>
</file>