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background-color="#FFFFFF"/>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P42" style:parent-style-name="Normal" style:family="paragraph">
      <style:paragraph-properties fo:keep-together="always" fo:break-before="page" fo:line-height="123%">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fo:line-height="123%"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44" style:parent-style-name="Normal" style:family="paragraph">
      <style:paragraph-properties fo:keep-together="always" fo:line-height="123%"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fo:line-height="123%"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fo:line-height="123%"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47" style:parent-style-name="Normal" style:family="paragraph">
      <style:paragraph-properties fo:keep-together="always" fo:line-height="123%"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48" style:parent-style-name="Normal" style:family="paragraph">
      <style:paragraph-properties fo:keep-together="always" fo:line-height="123%"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49" style:parent-style-name="Normal" style:family="paragraph">
      <style:paragraph-properties fo:text-align="justify" fo:line-height="123%" fo:text-indent="0.2166in"/>
      <style:text-properties fo:color="#000000" fo:font-size="11pt" style:font-size-asian="11pt" style:font-size-complex="11p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line-height="123%" fo:text-indent="0.2166in"/>
      <style:text-properties fo:color="#000000" style:font-size-complex="12pt" fo:hyphenate="false"/>
    </style:style>
    <style:style style:name="P56" style:parent-style-name="Normal" style:family="paragraph">
      <style:paragraph-properties fo:keep-together="always" fo:text-align="center" fo:line-height="123%"/>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23%" fo:text-indent="0.2166in"/>
      <style:text-properties fo:color="#000000" style:font-size-complex="12pt" fo:hyphenate="false"/>
    </style:style>
    <style:style style:name="P61" style:parent-style-name="Normal" style:family="paragraph">
      <style:paragraph-properties fo:text-align="justify" style:vertical-align="middle" fo:line-height="150%" fo:text-indent="0.1972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1972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line-height="150%" fo:text-indent="0.2166in"/>
      <style:text-properties fo:color="#000000" style:font-size-complex="12pt" fo:hyphenate="false"/>
    </style:style>
    <style:style style:name="P100" style:parent-style-name="Normal" style:family="paragraph">
      <style:paragraph-properties fo:text-align="justify" fo:line-height="150%"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2166in"/>
      <style:text-properties fo:hyphenate="false"/>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justify" fo:line-height="150%" fo:text-indent="0.2166in"/>
      <style:text-properties fo:color="#000000" style:font-size-complex="12pt" fo:hyphenate="false"/>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font-weight="bold" style:font-weight-asian="bold"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font-weight="bold" style:font-weight-asian="bold"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fo:line-height="150%"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font-size="10pt" style:font-size-asian="10pt"/>
    </style:style>
    <style:style style:name="P136" style:parent-style-name="Normal" style:family="paragraph">
      <style:paragraph-properties fo:text-align="justify" fo:line-height="150%"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2166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font-weight="bold" style:font-weight-asian="bold"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fo:line-height="150%"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fo:line-height="150%"/>
      <style:text-properties fo:hyphenate="false"/>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break-before="page"/>
    </style:style>
    <style:style style:name="P163" style:parent-style-name="Normal" style:family="paragraph">
      <style:paragraph-properties fo:margin-left="3.5in">
        <style:tab-stops/>
      </style:paragraph-properties>
      <style:text-properties fo:font-size="11pt" style:font-size-asian="11pt" style:font-size-complex="11pt"/>
    </style:style>
    <style:style style:name="P164" style:parent-style-name="Normal" style:family="paragraph">
      <style:paragraph-properties fo:margin-left="3in" fo:text-indent="0.5in">
        <style:tab-stops/>
      </style:paragraph-properties>
      <style:text-properties fo:font-size="11pt" style:font-size-asian="11pt" style:font-size-complex="11pt"/>
    </style:style>
    <style:style style:name="P165" style:parent-style-name="Normal" style:family="paragraph">
      <style:paragraph-properties fo:margin-left="3.5in">
        <style:tab-stops/>
      </style:paragraph-properties>
      <style:text-properties fo:font-size="11pt" style:font-size-asian="11pt" style:font-size-complex="11pt"/>
    </style:style>
    <style:style style:name="P166" style:parent-style-name="Normal" style:family="paragraph">
      <style:paragraph-properties fo:margin-left="3.875in" fo:text-indent="-3.875in">
        <style:tab-stops/>
      </style:paragraph-properties>
      <style:text-properties fo:font-size="11pt" style:font-size-asian="11pt" style:font-size-complex="11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style:style>
    <style:style style:name="P170" style:parent-style-name="Normal" style:family="paragraph">
      <style:text-properties fo:font-weight="bold" style:font-weight-asian="bold"/>
    </style:style>
    <style:style style:name="P171" style:parent-style-name="Normal" style:family="paragraph">
      <style:paragraph-properties fo:text-align="center"/>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fo:font-size="10pt" style:font-size-asian="10pt"/>
    </style:style>
    <style:style style:name="P176" style:parent-style-name="Normal" style:family="paragraph">
      <style:paragraph-properties fo:keep-with-next="always" fo:text-align="center" fo:margin-right="-0.2319in"/>
      <style:text-properties fo:font-weight="bold" style:font-weight-asian="bold" style:font-size-complex="12pt"/>
    </style:style>
    <style:style style:name="P177" style:parent-style-name="Normal" style:family="paragraph">
      <style:text-properties fo:font-size="3pt" style:font-size-asian="3pt" style:font-size-complex="3pt"/>
    </style:style>
    <style:style style:name="P178" style:parent-style-name="Normal" style:family="paragraph">
      <style:text-properties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indent="3.2083in"/>
    </style:style>
    <style:style style:name="P184" style:parent-style-name="Normal" style:family="paragraph">
      <style:paragraph-properties fo:margin-left="0.9in" fo:text-indent="0.9in">
        <style:tab-stops/>
      </style:paragraph-properties>
    </style:style>
    <style:style style:name="T185" style:parent-style-name="DefaultParagraphFont" style:family="text">
      <style:text-properties fo:color="#000000"/>
    </style:style>
    <style:style style:name="TableColumn187" style:family="table-column">
      <style:table-column-properties style:column-width="0.2423in" style:use-optimal-column-width="false"/>
    </style:style>
    <style:style style:name="TableColumn188" style:family="table-column">
      <style:table-column-properties style:column-width="0.243in" style:use-optimal-column-width="false"/>
    </style:style>
    <style:style style:name="TableColumn189" style:family="table-column">
      <style:table-column-properties style:column-width="0.243in" style:use-optimal-column-width="false"/>
    </style:style>
    <style:style style:name="TableColumn190" style:family="table-column">
      <style:table-column-properties style:column-width="0.243in" style:use-optimal-column-width="false"/>
    </style:style>
    <style:style style:name="TableColumn191" style:family="table-column">
      <style:table-column-properties style:column-width="0.2437in" style:use-optimal-column-width="false"/>
    </style:style>
    <style:style style:name="TableColumn192" style:family="table-column">
      <style:table-column-properties style:column-width="0.2437in" style:use-optimal-column-width="false"/>
    </style:style>
    <style:style style:name="TableColumn193" style:family="table-column">
      <style:table-column-properties style:column-width="0.243in" style:use-optimal-column-width="false"/>
    </style:style>
    <style:style style:name="TableColumn194" style:family="table-column">
      <style:table-column-properties style:column-width="0.2437in" style:use-optimal-column-width="false"/>
    </style:style>
    <style:style style:name="TableColumn195" style:family="table-column">
      <style:table-column-properties style:column-width="0.2437in" style:use-optimal-column-width="false"/>
    </style:style>
    <style:style style:name="TableColumn196" style:family="table-column">
      <style:table-column-properties style:column-width="0.243in" style:use-optimal-column-width="false"/>
    </style:style>
    <style:style style:name="TableColumn197" style:family="table-column">
      <style:table-column-properties style:column-width="0.2437in" style:use-optimal-column-width="false"/>
    </style:style>
    <style:style style:name="TableColumn198" style:family="table-column">
      <style:table-column-properties style:column-width="0.2437in" style:use-optimal-column-width="false"/>
    </style:style>
    <style:style style:name="TableColumn199" style:family="table-column">
      <style:table-column-properties style:column-width="0.243in" style:use-optimal-column-width="false"/>
    </style:style>
    <style:style style:name="TableColumn200" style:family="table-column">
      <style:table-column-properties style:column-width="0.2437in" style:use-optimal-column-width="false"/>
    </style:style>
    <style:style style:name="TableColumn201" style:family="table-column">
      <style:table-column-properties style:column-width="0.2437in" style:use-optimal-column-width="false"/>
    </style:style>
    <style:style style:name="TableColumn202" style:family="table-column">
      <style:table-column-properties style:column-width="0.243in" style:use-optimal-column-width="false"/>
    </style:style>
    <style:style style:name="TableColumn203" style:family="table-column">
      <style:table-column-properties style:column-width="0.2437in" style:use-optimal-column-width="false"/>
    </style:style>
    <style:style style:name="TableColumn204" style:family="table-column">
      <style:table-column-properties style:column-width="0.2437in" style:use-optimal-column-width="false"/>
    </style:style>
    <style:style style:name="TableColumn205" style:family="table-column">
      <style:table-column-properties style:column-width="0.243in" style:use-optimal-column-width="false"/>
    </style:style>
    <style:style style:name="TableColumn206" style:family="table-column">
      <style:table-column-properties style:column-width="0.2437in" style:use-optimal-column-width="false"/>
    </style:style>
    <style:style style:name="TableColumn207" style:family="table-column">
      <style:table-column-properties style:column-width="0.2437in" style:use-optimal-column-width="false"/>
    </style:style>
    <style:style style:name="TableColumn208" style:family="table-column">
      <style:table-column-properties style:column-width="0.243in" style:use-optimal-column-width="false"/>
    </style:style>
    <style:style style:name="TableColumn209" style:family="table-column">
      <style:table-column-properties style:column-width="0.2437in" style:use-optimal-column-width="false"/>
    </style:style>
    <style:style style:name="TableColumn210" style:family="table-column">
      <style:table-column-properties style:column-width="0.2437in" style:use-optimal-column-width="false"/>
    </style:style>
    <style:style style:name="TableColumn211" style:family="table-column">
      <style:table-column-properties style:column-width="0.243in" style:use-optimal-column-width="false"/>
    </style:style>
    <style:style style:name="TableColumn212" style:family="table-column">
      <style:table-column-properties style:column-width="0.2437in" style:use-optimal-column-width="false"/>
    </style:style>
    <style:style style:name="TableColumn213" style:family="table-column">
      <style:table-column-properties style:column-width="0.2437in" style:use-optimal-column-width="false"/>
    </style:style>
    <style:style style:name="Table186" style:family="table">
      <style:table-properties style:width="6.5729in" fo:margin-left="0in" table:align="lef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font-size-complex="12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top="none" fo:border-left="0.0069in solid #000000" fo:border-bottom="none" fo:border-right="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T383" style:parent-style-name="DefaultParagraphFont" style:family="text">
      <style:text-properties fo:letter-spacing="-0.005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color="#000000"/>
    </style:style>
    <style:style style:name="P479" style:parent-style-name="Normal" style:family="paragraph">
      <style:text-properties fo:color="#000000" fo:font-size="10pt" style:font-size-asian="10pt"/>
    </style:style>
    <style:style style:name="P480" style:parent-style-name="Normal" style:family="paragraph">
      <style:text-properties fo:color="#000000"/>
    </style:style>
    <style:style style:name="P481" style:parent-style-name="Normal" style:family="paragraph">
      <style:paragraph-properties fo:margin-left="1.8in" fo:text-indent="0.625in">
        <style:tab-stops/>
      </style:paragraph-properties>
      <style:text-properties fo:color="#000000"/>
    </style:style>
    <style:style style:name="P482" style:parent-style-name="Normal" style:family="paragraph">
      <style:paragraph-properties fo:keep-with-next="always"/>
      <style:text-properties fo:font-weight="bold" style:font-weight-asian="bold" style:font-weight-complex="bold" fo:font-style="italic" style:font-style-asian="italic"/>
    </style:style>
    <style:style style:name="P483" style:parent-style-name="Normal" style:family="paragraph">
      <style:text-properties fo:color="#000000"/>
    </style:style>
    <style:style style:name="P484" style:parent-style-name="Normal" style:family="paragraph">
      <style:text-properties fo:color="#000000"/>
    </style:style>
    <style:style style:name="P485" style:parent-style-name="Normal" style:family="paragraph">
      <style:text-properties fo:color="#000000"/>
    </style:style>
    <style:style style:name="T486" style:parent-style-name="DefaultParagraphFont" style:family="text">
      <style:text-properties fo:color="#000000" style:text-position="130% 100%"/>
    </style:style>
    <style:style style:name="T487" style:parent-style-name="DefaultParagraphFont" style:family="text">
      <style:text-properties fo:color="#000000" style:text-position="118.1% 100%" fo:font-size="11pt" style:font-size-asian="11pt" style:font-size-complex="11pt"/>
    </style:style>
    <style:style style:name="T488" style:parent-style-name="DefaultParagraphFont" style:family="text">
      <style:text-properties fo:color="#000000" style:text-position="118.1% 100%" fo:font-size="11pt" style:font-size-asian="11pt" style:font-size-complex="11pt"/>
    </style:style>
    <style:style style:name="T489" style:parent-style-name="DefaultParagraphFont" style:family="text">
      <style:text-properties fo:color="#000000" style:text-position="130% 1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6">Suvestinė redakcija nuo 2014-10-03 iki 2018-09-27</text:span></text:p>
      <text:p text:style-name="P7"/>
      <text:p text:style-name="P8"><text:span text:style-name="T9">Įsakymas paskelbtas: Žin. 2006, Nr.<text:s/></text:span><text:a xlink:href="https://www.e-tar.lt/portal/legalAct.html?documentId=TAR.0910669294E6" office:target-frame-name="_top" xlink:show="replace"><text:span text:style-name="T10">111-4235</text:span></text:a><text:span text:style-name="T11">, i. k. 1062330ISAK003D-404</text:span></text:p>
      <text:p text:style-name="P12"/>
      <text:p text:style-name="P13"><text:span text:style-name="T14"/><text:span text:style-name="T15">LIETUVOS RESPUBLIKOS ŽEMĖS ŪKIO MINISTRO</text:span></text:p>
      <text:p text:style-name="P16"/>
      <text:p text:style-name="P17">Į S A K Y M A S</text:p>
      <text:p text:style-name="P18">DĖL NUSAVINTŲ UŽSTATŲ UŽ ŽEMĖS ŪKIO IR ŽUVININKYSTĖS PRODUKTUS PERVEDIMO IR GRĄŽINIMO TAISYKLIŲ PATVIRTINIMO</text:p>
      <text:p text:style-name="P19"/>
      <text:p text:style-name="P20">2006 m. spalio 17 d. Nr. 3D-404</text:p>
      <text:p text:style-name="P21">Vilnius</text:p>
      <text:p text:style-name="P22"/>
      <text:p text:style-name="P23"/>
      <text:p text:style-name="P24">Vadovaudamasi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1 ir 2 punktais bei Lietuvos Respublikos Vyriausybės 2003 m. gruodžio 23 d. nutarimo Nr. 1666 „Dėl pasirengimo administruoti Europos Sąjungos žemės ūkio ir žuvininkystės prekybos sistemos priemones“ (Žin., 2003, Nr.<text:s/><text:a xlink:href="https://www.e-tar.lt/portal/lt/legalAct/TAR.42D2A9CFDE57" office:target-frame-name="_blank" xlink:show="new"><text:span text:style-name="T26">122-5533</text:span></text:a>) 1.2.2 punktu:</text:p>
      <text:p text:style-name="P27">1.<text:s/><text:span text:style-name="T28">Tvirtinu</text:span><text:s/>Nusavintų užstatų už žemės ūkio ir žuvininkystės produktus pervedimo ir grąžinimo taisykles<text:s/>(pridedama);</text:p>
      <text:p text:style-name="P29">2.<text:s/><text:span text:style-name="T30">Pripažįstu</text:span><text:s/>netekusiu galios Lietuvos Respublikos žemės ūkio ministro 2004 m. gruodžio 3 d. įsakymą Nr. 3D-641 „Dėl Nusavintų užstatų už žemės ūkio ir žuvininkystės produktus pervedimo ir grąžinimo taisyklių patvirtinimo“ (Žin., 2004, Nr.<text:s/><text:a xlink:href="https://www.e-tar.lt/portal/lt/legalAct/TAR.A51E3EB54502" office:target-frame-name="_blank" xlink:show="new"><text:span text:style-name="T31">178-6602</text:span></text:a>).</text:p>
      <text:p text:style-name="P32"/>
      <text:p text:style-name="P33"/>
      <text:p text:style-name="P34"/>
      <text:p text:style-name="P35">ŽEMĖS ŪKIO MINISTRĖ<text:tab/>KAZIMIRA DANUTĖ PRUNSKIENĖ</text:p>
      <text:p text:style-name="P36"/>
      <text:p text:style-name="P37">SUDERINTA</text:p>
      <text:p text:style-name="P38">Lietuvos Respublikos finansų ministerijos</text:p>
      <text:p text:style-name="P39"><text:span text:style-name="T40">2006-10-17 raštu Nr. ((1.16-0203)-5K-0626535,<text:s/></text:span><text:span text:style-name="T41">5K-0626533, 5K-0626746)-6K-0610186</text:span></text:p>
      <text:p text:style-name="P42"/>
      <text:soft-page-break/>
      <text:p text:style-name="P43">PATVIRTINTA</text:p>
      <text:p text:style-name="P44">Lietuvos Respublikos žemės ūkio ministro</text:p>
      <text:p text:style-name="P45">2006 m. spalio 17 d. įsakymu Nr. 3D-404</text:p>
      <text:p text:style-name="P46">(Lietuvos Respublikos žemės ūkio ministro</text:p>
      <text:p text:style-name="P47">2014 m. birželio 18 d. įsakymo Nr. 3D-372</text:p>
      <text:p text:style-name="P48">redakcija)</text:p>
      <text:p text:style-name="P49"/>
      <text:p text:style-name="P50"><text:span text:style-name="T51">NUSAVINTŲ UŽSTATŲ UŽ ŽEMĖS</text:span><text:span text:style-name="T52"><text:s/>ŪKIO IR ŽUVININKYSTĖS PRODUKTUS</text:span></text:p>
      <text:p text:style-name="P53"><text:span text:style-name="T54">PERVEDIMO IR GRĄŽ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savintų užstatų už žemės ūkio ir žuvininkystės produktus pervedimo ir grąžinimo taisyklės (toliau – Taisyklės) parengtos atsižvelgiant į <text:s/>2013 m. gruod</text:span><text:span text:style-name="T64">žio 17 d. Europos Parlamento ir Tarybos reglamentą (ES) Nr. 1306/2013 dėl bendros žemės ūkio politikos finansavimo, valdymo ir stebėsenos, kuriuo panaikinami Tarybos reglamentai (EEB) Nr. 352/78, (EB) Nr. 165/94, (EB) Nr. 2799/98, (EB) Nr. 814/2000, (EB) N</text:span><text:span text:style-name="T65">r. 1290/2005 ir (EB) Nr. 485/2008 (OL 2013 L 347, p. 549), 2014 m. kovo 11 d. Komisijos deleguotąjį reglamentą (ES) Nr. 907/2014, kuriuo papildomos Europos Parlamento ir Tarybos reglamento (ES) Nr. 1306/2013 nuostatos dėl mokėjimo agentūrų ir kitų įstaigų,</text:span><text:span text:style-name="T66"><text:s/>finansų valdymo, sąskaitų patvirtinimo, užstatų ir dėl euro naudojimo (OL 2014 L 255, p. 18), ir 2014 m. rugpjūčio 6 d. Komisijos įgyvendinimo reglamentą (ES) Nr. 908/2014, kuriuo nustatomos Europos Parlamento ir Tarybos reglamento (ES) Nr. 1306/2013 taik</text:span><text:span text:style-name="T67">ymo taisyklės, susijusios su mokėjimo agentūromis ir kitomis įstaigomis, finansų valdymu, sąskaitų patvirtinimu, patikrų taisyklėmis, užstatais ir skaidrumu (OL 2014 L 255, p. 59).</text:span><text:s/></text:p>
      <text:p text:style-name="P68">Punkto pakeitimai:</text:p>
      <text:p text:style-name="P69"><text:span text:style-name="T70">Nr.<text:s/></text:span><text:a xlink:href="https://www.e-tar.lt/portal/legalAct.html?documentId=645c92a04a1311e483c6e89f9dba57fd" office:target-frame-name="_top" xlink:show="replace"><text:span text:style-name="T71">3D-680</text:span></text:a><text:span text:style-name="T72">, 2014-10-02, paskelbta TAR 2014-10-02, i. k. 2014-13447</text:span></text:p>
      <text:p text:style-name="Normal"/>
      <text:p text:style-name="P73"><text:span text:style-name="T74">2</text:span><text:span text:style-name="T75">. Taisyklės nustato Nacionalinės mokėjimo agentūros prie Žemės ūkio ministerijos (toliau –<text:s/></text:span><text:span text:style-name="T76">Agentūra) nusavintų užstatų už žemės ūkio ir žuvininkystės produktus pervedimo Europos Sąjungos ir Lietuvos Respublikos naudai bei grąžinimo užstatų pateikėjams ar laiduotojams</text:span><text:span text:style-name="T77"><text:s/></text:span><text:span text:style-name="T78">tvarką.</text:span></text:p>
      <text:p text:style-name="P79"><text:span text:style-name="T80">3</text:span><text:span text:style-name="T81">. Šios Taisyklės taikomos užstatams, susijusiems su reglamentu (ES</text:span><text:span text:style-name="T82">) Nr. 1306/2013.</text:span></text:p>
      <text:p text:style-name="P83"><text:span text:style-name="T84">4</text:span><text:span text:style-name="T85">. Agentūra, vadovaudamasi reglamentų (ES) Nr. 1306/2013, (ES) Nr. 907/2014 ir (ES) Nr. 908/2014 nuostatomis, užstatus (ir palūkanas, jei jos buvo priskaičiuotos) nusavina Europos Sąjungos</text:span><text:span text:style-name="T86"><text:s/></text:span><text:span text:style-name="T87">arba Lietuvos Respublikos naudai ir (arba) juo</text:span><text:span text:style-name="T88">s grąžina užstatų pateikėjams ar laiduotojams.</text:span><text:s/></text:p>
      <text:p text:style-name="P89">Punkto pakeitimai:</text:p>
      <text:p text:style-name="P90"><text:span text:style-name="T91">Nr.<text:s/></text:span><text:a xlink:href="https://www.e-tar.lt/portal/legalAct.html?documentId=645c92a04a1311e483c6e89f9dba57fd" office:target-frame-name="_top" xlink:show="replace"><text:span text:style-name="T92">3D-680</text:span></text:a><text:span text:style-name="T93">, 2014-10-02, paskelbta TAR 2014-10-02, i. k. 2014-13447</text:span></text:p>
      <text:p text:style-name="Normal"/>
      <text:p text:style-name="P94"><text:span text:style-name="T95">II</text:span><text:span text:style-name="T96">.<text:s/></text:span><text:span text:style-name="T97">NUSAVINTŲ UŽS</text:span><text:span text:style-name="T98">TATŲ PERVEDIMAS EUROPOS Sąjungos IR Lietuvos respublikos NAUDAI</text:span></text:p>
      <text:p text:style-name="P99"/>
      <text:p text:style-name="P100"><text:span text:style-name="T101">5</text:span><text:span text:style-name="T102">. Agentūra, nusavinusi užstatus, per 5 darbo dienas atlieka šiuos veiksmus:</text:span></text:p>
      <text:p text:style-name="P103"><text:span text:style-name="T104">5.1</text:span><text:span text:style-name="T105">. Europos Sąjungos</text:span><text:span text:style-name="T106"><text:s/></text:span><text:span text:style-name="T107">naudai nusavintus užstatus perveda į Lietuvos Respublikos finansų ministerijos valstyb</text:span><text:span text:style-name="T108">ės iždo sąskaitą Europos žemės ūkio garantijų fondo lėšoms (toliau – EŽŪGF sąskaita) arba į valstybės iždo sąskaitą 2014–2020 m. Europos žemės ūkio fondo kaimo plėtrai lėšoms (toliau – 2014–2020 m. EŽŪFKP sąskaita);</text:span></text:p>
      <text:p text:style-name="P109"><text:span text:style-name="T110">5.2</text:span><text:span text:style-name="T111">. Lietuvos Respublikos naudai<text:s/></text:span><text:span text:style-name="T112">nusavintus užstatus</text:span><text:span text:style-name="T113"><text:s/></text:span><text:span text:style-name="T114">perveda į Agentūros depozitinių lėšų sąskaitą.</text:span></text:p>
      <text:p text:style-name="P115"/>
      <text:p text:style-name="P116"><text:span text:style-name="T117">III</text:span><text:span text:style-name="T118">.<text:s/></text:span><text:span text:style-name="T119">NUSAVINTŲ UŽSTATŲ GRĄŽINIMAS UŽSTATO PATEIKĖJams ARBA laiduotojams</text:span></text:p>
      <text:p text:style-name="P120"/>
      <text:p text:style-name="P121"><text:span text:style-name="T122">6</text:span><text:span text:style-name="T123">. Agentūra, nustačiusi, kad Europos Sąjungos naudai nusavintas užstatas turi būti grąžintas užstato pa</text:span><text:span text:style-name="T124">teikėjui arba laiduotojui, parengia ir pateikia Valstybės iždo departamentui mokėjimo prašymą Europos Sąjungos</text:span><text:span text:style-name="T125"><text:s/></text:span><text:span text:style-name="T126">naudai nusavintiems užstatams grąžinti iš EŽŪGF sąskaitos</text:span><text:span text:style-name="T127"><text:s/></text:span><text:span text:style-name="T128">arba 2014–2020 m. EŽŪFKP sąskaitos, kurio forma pateikiama šių Taisyklių priede.</text:span></text:p>
      <text:p text:style-name="P129"><text:span text:style-name="T130">7</text:span><text:span text:style-name="T131">.</text:span><text:span text:style-name="T132"><text:s/>Valstybės iždo departamentas per 3 darbo dienas perveda Agentūrai lėšas pagal mokėjimo prašymą Europos Sąjungos</text:span><text:span text:style-name="T133"><text:s/></text:span><text:span text:style-name="T134">naudai nusavintiems užstatams grąžinti.</text:span><text:span text:style-name="T135"><text:s/></text:span></text:p>
      <text:p text:style-name="P136"><text:span text:style-name="T137">8</text:span><text:span text:style-name="T138">. Agentūra, gavusi banko išrašą apie Valstybės iždo departamento pervestas lėšas, per 3 darbo die</text:span><text:span text:style-name="T139">nas išsiunčia bankui mokėjimo nurodymus nusavintus užstatus grąžinti užstatų pateikėjams ar laiduotojams.</text:span></text:p>
      <text:p text:style-name="P140"><text:span text:style-name="T141">9</text:span><text:span text:style-name="T142">. Agentūra, nustačiusi, kad Lietuvos Respublikos naudai nusavintas užstatas, kuris Agentūros buvo pervestas į Agentūros depozitinių lėšų sąskaitą</text:span><text:span text:style-name="T143"><text:s/>turi būti grąžintas užstato pateikėjui arba laiduotojui, per 3 darbo dienas išsiunčia bankui mokėjimo nurodymus nusavintą užstatą grąžinti užstatų pateikėjui ar laiduotojui</text:span><text:span text:style-name="T144"><text:s/></text:span><text:span text:style-name="T145">iš Agentūros depozitinių lėšų sąskaitos.</text:span></text:p>
      <text:p text:style-name="P146"><text:span text:style-name="T147">10</text:span><text:span text:style-name="T148">. Praėjus 24 mėnesiams nuo<text:s/></text:span><text:span text:style-name="T149">ketvirčio paskutinio mėnesio, Agentūra per tą ketvirtį į Agentūros depozitinių lėšų sąskaitą pervestą nusavintų užstatų sumą arba likusią jos dalį per 5 darbo dienas sumoka į valstybės biudžetą kaip „kitas neišvardytas pajamas“ (biudžeto pajamų ekonominės<text:s/></text:span><text:span text:style-name="T150">klasifikacijos kodas 1.4.5.1.4.1).</text:span></text:p>
      <text:p text:style-name="P151"><text:span text:style-name="T152">________________</text:span></text:p>
      <text:p text:style-name="P153">Priedo pakeitimai:</text:p>
      <text:p text:style-name="P154"><text:span text:style-name="T155">Nr.<text:s/></text:span><text:a xlink:href="https://www.e-tar.lt/portal/legalAct.html?documentId=TAR.B65461755DA9" office:target-frame-name="_top" xlink:show="replace"><text:span text:style-name="T156">3D-459</text:span></text:a><text:span text:style-name="T157">, 2012-06-21, Žin., 2012, Nr. 70-3635 (2012-06-23), i. k. 1122330ISAK003D-459</text:span></text:p>
      <text:p text:style-name="P158"><text:span text:style-name="T159">Nr.<text:s/></text:span><text:a xlink:href="https://www.e-tar.lt/portal/legalAct.html?documentId=f9d42420f77911e39cfacd978b6fd9bb" office:target-frame-name="_top" xlink:show="replace"><text:span text:style-name="T160">3D-372</text:span></text:a><text:span text:style-name="T161">, 2014-06-18, paskelbta TAR 2014-06-19, i. k. 2014-07843</text:span></text:p>
      <text:p text:style-name="Normal"/>
      <text:p text:style-name="P162"/>
      <text:soft-page-break/>
      <text:p text:style-name="P163">Nusavintų užstatų už žemės ūkio ir žuvininkystės produktus pervedimo ir grąžinimo taisyklių</text:p>
      <text:p text:style-name="P164">priedas</text:p>
      <text:p text:style-name="P165"/>
      <text:p text:style-name="P166"/>
      <text:p text:style-name="P167"><text:span text:style-name="T168">(</text:span><text:span text:style-name="T169">Mokėjimo prašymo forma)</text:span></text:p>
      <text:p text:style-name="Normal"/>
      <text:p text:style-name="Normal"/>
      <text:p text:style-name="P170">_____________________________________________________________________________</text:p>
      <text:p text:style-name="P171">(institucijos kodas, adresas, tel., faks. Nr., el. p.)</text:p>
      <text:p text:style-name="Normal"/>
      <text:p text:style-name="P172">Finansų ministerijos</text:p>
      <text:p text:style-name="P173">Valstybės iždo departamentui</text:p>
      <text:p text:style-name="P174"/>
      <text:p text:style-name="P175"/>
      <text:p text:style-name="P176">MOKĖJIMO PRAŠYMAS</text:p>
      <text:p text:style-name="P177"/>
      <text:p text:style-name="P178"/>
      <text:p text:style-name="P179"><text:span text:style-name="T180">____________<text:s/></text:span><text:span text:style-name="T181">Nr.</text:span><text:span text:style-name="T182"><text:s/>___________</text:span></text:p>
      <text:p text:style-name="P183">(data)</text:p>
      <text:p text:style-name="Normal"/>
      <text:p text:style-name="Normal">_____________________________________________________________________________________________</text:p>
      <text:p text:style-name="P184"><text:span text:style-name="T185">(lėšų gavėjas (įstaigos kodas ir pavadinimas)</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7">
            <text:p text:style-name="Normal"><text:span text:style-name="T271">Prašoma lėšų suma (</text:span><text:span text:style-name="T272">eurai, euro c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7">
            <text:p text:style-name="Normal"><text:span text:style-name="T383">Atsiskaitomosios sąskaitos Nr.</text:span></text:p>
          </table:table-cell>
          <table:covered-table-cell/>
          <table:covered-table-cell/>
          <table:covered-table-cell/>
          <table:covered-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_____________________________________________________________________________________________</text:p>
      <text:p text:style-name="P481">(mokėjimo prašymo pagrindas)</text:p>
      <text:p text:style-name="P482"/>
      <text:p text:style-name="P483"/>
      <text:p text:style-name="P484">Vadovo arba jo įgalioto asmens<text:s/><text:tab/><text:s text:c="47"/>(Parašas) <text:s text:c="38"/>(Vardas, pavardė)</text:p>
      <text:p text:style-name="P485">pareigų pavadinimas <text:s text:c="49"/></text:p>
      <text:p text:style-name="Normal"/>
      <text:p text:style-name="Normal"><text:span text:style-name="T486">Vyriausiasis buhalteris (buhalteris)</text:span><text:span text:style-name="T487"><text:s text:c="4"/></text:span><text:span text:style-name="T488"><text:s text:c="10"/>A.V.</text:span><text:span text:style-name="T489"><text:s text:c="19"/>(Parašas) <text:s text:c="38"/>(Vardas, pavardė)</text:span></text:p>
      <text:p text:style-name="P490">Priedo pakeitimai:</text:p>
      <text:p text:style-name="P491"><text:span text:style-name="T492">Nr.<text:s/></text:span><text:a xlink:href="https://www.e-tar.lt/portal/legalAct.html?documentId=TAR.B65461755DA9" office:target-frame-name="_top" xlink:show="replace"><text:span text:style-name="T493">3D-459</text:span></text:a><text:span text:style-name="T494">, 2012-06-21, Žin., 2012, Nr. 70-3635<text:s/></text:span><text:span text:style-name="T495">(2012-06-23), i. k. 1122330ISAK003D-459</text:span></text:p>
      <text:p text:style-name="P496"><text:span text:style-name="T497">Nr.<text:s/></text:span><text:a xlink:href="https://www.e-tar.lt/portal/legalAct.html?documentId=f9d42420f77911e39cfacd978b6fd9bb" office:target-frame-name="_top" xlink:show="replace"><text:span text:style-name="T498">3D-372</text:span></text:a><text:span text:style-name="T499">, 2014-06-18, paskelbta TAR 2014-06-19, i. k. 2014-07843</text:span></text:p>
      <text:p text:style-name="P500"><text:span text:style-name="T501">Nr.<text:s/></text:span><text:a xlink:href="https://www.e-tar.lt/portal/legalAct.html?documentId=645c92a04a1311e483c6e89f9dba57fd" office:target-frame-name="_top" xlink:show="replace"><text:span text:style-name="T502">3D-680</text:span></text:a><text:span text:style-name="T503">, 2014-10-02, paskelbta TAR 2014-10-02, i. k. 2014-13447</text:span></text:p>
      <text:p text:style-name="Normal"/>
      <text:p text:style-name="P504"><text:span text:style-name="T505">2 priedas.</text:span><text:span text:style-name="T506"><text:s/>Neteko galios nuo 2014-06-20</text:span></text:p>
      <text:p text:style-name="P507">Priedo naikinimas:</text:p>
      <text:p text:style-name="P508"><text:span text:style-name="T509">Nr.<text:s/></text:span><text:a xlink:href="https://www.e-tar.lt/portal/legalAct.html?documentId=f9d42420f77911e39cfacd978b6fd9bb" office:target-frame-name="_top" xlink:show="replace"><text:span text:style-name="T510">3D-372</text:span></text:a><text:span text:style-name="T511">, 2014-06-18, paskelbta TAR 2014-06-19, i. k. 2014-07843</text:span></text:p>
      <text:p text:style-name="P512">Priedo pakeitimai:</text:p>
      <text:p text:style-name="P513"><text:span text:style-name="T514">Nr.<text:s/></text:span><text:a xlink:href="https://www.e-tar.lt/portal/legalAct.html?documentId=TAR.B65461755DA9" office:target-frame-name="_top" xlink:show="replace"><text:span text:style-name="T515">3D-459</text:span></text:a><text:span text:style-name="T516">, 2012-06-21, Žin., 2012, Nr. 70-3635 (2012-06-23), i. k. 11</text:span><text:span text:style-name="T517">22330ISAK003D-459</text:span></text:p>
      <text:p text:style-name="Normal"/>
      <text:p text:style-name="P518"><text:span text:style-name="T519">3 priedas.</text:span><text:span text:style-name="T520"><text:s/>Neteko galios nuo 2014-06-20</text:span></text:p>
      <text:p text:style-name="P521">Priedo naikinimas:</text:p>
      <text:p text:style-name="P522"><text:span text:style-name="T523">Nr.<text:s/></text:span><text:a xlink:href="https://www.e-tar.lt/portal/legalAct.html?documentId=f9d42420f77911e39cfacd978b6fd9bb" office:target-frame-name="_top" xlink:show="replace"><text:span text:style-name="T524">3D-372</text:span></text:a><text:span text:style-name="T525">, 2014-06-18, paskelbta TAR 2014-06-19, i. k. 2014-07843</text:span></text:p>
      <text:p text:style-name="Normal"/>
      <text:p text:style-name="P526"><text:span text:style-name="T527">4 prieda</text:span><text:span text:style-name="T528">s.</text:span><text:span text:style-name="T529"><text:s/>Neteko galios nuo 2014-06-20</text:span></text:p>
      <text:p text:style-name="P530">Priedo naikinimas:</text:p>
      <text:p text:style-name="P531"><text:span text:style-name="T532">Nr.<text:s/></text:span><text:a xlink:href="https://www.e-tar.lt/portal/legalAct.html?documentId=f9d42420f77911e39cfacd978b6fd9bb" office:target-frame-name="_top" xlink:show="replace"><text:span text:style-name="T533">3D-372</text:span></text:a><text:span text:style-name="T534">, 2014-06-18, paskelbta TAR 2014-06-19, i. k. 2014-07843</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text:s/></text:span><text:span text:style-name="T544">žemės ūkio ministerija, Įsakymas</text:span></text:p>
      <text:p text:style-name="P545"><text:span text:style-name="T546">Nr.<text:s/></text:span><text:a xlink:href="https://www.e-tar.lt/portal/legalAct.html?documentId=TAR.965A975B4D06" office:target-frame-name="_top" xlink:show="replace"><text:span text:style-name="T547">3D-457</text:span></text:a><text:span text:style-name="T548">, 2006-11-22, Žin., 2006, Nr. 135-5121 (2006-12-12), i. k. 1062330ISAK003D-457</text:span></text:p>
      <text:p text:style-name="P549"><text:span text:style-name="T550">Dėl žemės ūkio ministro 2006 m. spalio 17 d. įsakymo</text:span><text:span text:style-name="T551"><text:s/>Nr. 3D-404 "Dėl Nusavintų užstatų už žemės ūkio ir žuvininkystės produktus pervedimo ir grąžinimo taisyklių patvirtinimo" pakeitimo</text:span></text:p>
      <text:p text:style-name="P552"/>
      <text:p text:style-name="P553"><text:span text:style-name="T554">2.</text:span></text:p>
      <text:p text:style-name="P555"><text:span text:style-name="T556">Lietuvos Respublikos žemės ūkio ministerija, Įsakymas</text:span></text:p>
      <text:p text:style-name="P557"><text:span text:style-name="T558">Nr.<text:s/></text:span><text:a xlink:href="https://www.e-tar.lt/portal/legalAct.html?documentId=TAR.54649B1CFE7B" office:target-frame-name="_top" xlink:show="replace"><text:span text:style-name="T559">3D-507</text:span></text:a><text:span text:style-name="T560">, 2008-09-19, Žin., 2008, Nr. 109-4163 (2008-09-23), i. k. 1082330ISAK003D-507</text:span></text:p>
      <text:p text:style-name="P561"><text:span text:style-name="T562">Dėl žemės ūkio ministro 2006 m. spalio 17 d. įsakymo Nr. 3D-404 "Dėl Nusavintų užstatų už žemės ūkio ir žuvininkystės produktus pervedimo ir grąžinimo</text:span><text:span text:style-name="T563"><text:s/>taisyklių patvirtinimo" pakeitimo</text:span></text:p>
      <text:p text:style-name="P564"/>
      <text:p text:style-name="P565"><text:span text:style-name="T566">3.</text:span></text:p>
      <text:p text:style-name="P567"><text:span text:style-name="T568">Lietuvos Respublikos žemės ūkio ministerija, Įsakymas</text:span></text:p>
      <text:p text:style-name="P569"><text:span text:style-name="T570">Nr.<text:s/></text:span><text:a xlink:href="https://www.e-tar.lt/portal/legalAct.html?documentId=TAR.07176DBAEFED" office:target-frame-name="_top" xlink:show="replace"><text:span text:style-name="T571">3D-530</text:span></text:a><text:span text:style-name="T572">, 2011-06-28, Žin., 2011, Nr. 81-3979 (2011-07-05), i. k. 1112330ISAK00</text:span><text:span text:style-name="T573">3D-530</text:span></text:p>
      <text:p text:style-name="P574"><text:span text:style-name="T575">Dėl žemės ūkio ministro 2006 m. spalio 17 d. įsakymo Nr. 3D-404 "Dėl Nusavintų užstatų už žemės ūkio ir žuvininkystės produktus pervedimo ir grąžinimo taisyklių patvirtinimo" pakeitimo</text:span></text:p>
      <text:p text:style-name="P576"/>
      <text:p text:style-name="P577"><text:span text:style-name="T578">4.</text:span></text:p>
      <text:p text:style-name="P579"><text:span text:style-name="T580">Lietuvos Respublikos žemės ūkio ministerija, Įsakymas</text:span></text:p>
      <text:p text:style-name="P581"><text:span text:style-name="T582">Nr.<text:s/></text:span><text:a xlink:href="https://www.e-tar.lt/portal/legalAct.html?documentId=TAR.B65461755DA9" office:target-frame-name="_top" xlink:show="replace"><text:span text:style-name="T583">3D-459</text:span></text:a><text:span text:style-name="T584">, 2012-06-21, Žin., 2012, Nr. 70-3635 (2012-06-23), i. k. 1122330ISAK003D-459</text:span></text:p>
      <text:p text:style-name="P585"><text:span text:style-name="T586">Dėl žemės ūkio ministro 2006 m. spalio 17 d. įsakymo Nr. 3D-404 "Dėl Nusavintų užstatų už<text:s/></text:span><text:span text:style-name="T587">žemės ūkio ir žuvininkystės produktus pervedimo ir grąžinimo taisyklių patvirtinimo" pakeitimo</text:span></text:p>
      <text:p text:style-name="P588"/>
      <text:p text:style-name="P589"><text:span text:style-name="T590">5.</text:span></text:p>
      <text:p text:style-name="P591"><text:span text:style-name="T592">Lietuvos Respublikos žemės ūkio ministerija, Įsakymas</text:span></text:p>
      <text:p text:style-name="P593"><text:span text:style-name="T594">Nr.<text:s/></text:span><text:a xlink:href="https://www.e-tar.lt/portal/legalAct.html?documentId=f9d42420f77911e39cfacd978b6fd9bb" office:target-frame-name="_top" xlink:show="replace"><text:span text:style-name="T595">3</text:span><text:span text:style-name="T596">D-372</text:span></text:a><text:span text:style-name="T597">, 2014-06-18, paskelbta TAR 2014-06-19, i. k. 2014-07843</text:span></text:p>
      <text:p text:style-name="P598"><text:span text:style-name="T599">Dėl žemės ūkio ministro 2006 m. spalio 17 d. įsakymo Nr. 3D-404 „Dėl Nusavintų užstatų už žemės ūkio ir žuvininkystės produktus pervedimo ir grąžinimo taisyklių patvirtinimo“ pakeitimo</text:span></text:p>
      <text:p text:style-name="P600"/>
      <text:p text:style-name="P601"><text:span text:style-name="T602">6.</text:span></text:p>
      <text:p text:style-name="P603"><text:span text:style-name="T604">Lietu</text:span><text:span text:style-name="T605">vos Respublikos žemės ūkio ministerija, Įsakymas</text:span></text:p>
      <text:p text:style-name="P606"><text:span text:style-name="T607">Nr.<text:s/></text:span><text:a xlink:href="https://www.e-tar.lt/portal/legalAct.html?documentId=645c92a04a1311e483c6e89f9dba57fd" office:target-frame-name="_top" xlink:show="replace"><text:span text:style-name="T608">3D-680</text:span></text:a><text:span text:style-name="T609">, 2014-10-02, paskelbta TAR 2014-10-02, i. k. 2014-13447</text:span></text:p>
      <text:p text:style-name="P610"><text:span text:style-name="T611">Dėl žemės ūkio ministro 2006 m. spalio 17<text:s/></text:span><text:span text:style-name="T612">d. įsakymo Nr. 3D-404 „Dėl Nusavintų užstatų už žemės ūkio ir žuvininkystės produktus pervedimo ir grąžinimo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18-09-28T05:25:00Z</meta:creation-date>
    <dc:date>2018-09-28T05:25:00Z</dc:date>
    <meta:template xlink:href="Normal.dotm" xlink:type="simple"/>
    <meta:editing-cycles>2</meta:editing-cycles>
    <meta:editing-duration>PT0S</meta:editing-duration>
    <meta:document-statistic meta:page-count="5" meta:paragraph-count="165" meta:word-count="1559" meta:character-count="11579" meta:row-count="679" meta:non-whitespace-character-count="10185"/>
  </office:meta>
</office:document-meta>
</file>