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line-height="150%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line-height="150%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background-color="#FFFFFF"/>
    </style:style>
    <style:style style:name="P42" style:parent-style-name="Normal" style:family="paragraph">
      <style:paragraph-properties fo:widows="0" fo:orphans="0" fo:text-align="justify" fo:background-color="#FFFFFF"/>
    </style:style>
    <style:style style:name="P43" style:parent-style-name="Normal" style:family="paragraph">
      <style:paragraph-properties fo:widows="0" fo:orphans="0" fo:text-align="justify" fo:background-color="#FFFFFF"/>
    </style:style>
    <style:style style:name="T44" style:parent-style-name="DefaultParagraphFont" style:family="text">
      <style:text-properties fo:letter-spacing="-0.0027in"/>
    </style:style>
    <style:style style:name="P45" style:parent-style-name="Normal" style:master-page-name="MPF1" style:family="paragraph">
      <style:paragraph-properties fo:keep-together="always" fo:break-before="page" fo:line-height="123%" fo:margin-left="3.4458in" style:page-number="1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together="always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fo:line-height="123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2166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keep-together="always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106" style:parent-style-name="Normal" style:family="paragraph">
      <style:paragraph-properties fo:text-align="justify" fo:line-height="150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2166in"/>
      <style:text-properties fo:hyphenate="false"/>
    </style:style>
    <style:style style:name="P122" style:parent-style-name="Normal" style:family="paragraph">
      <style:paragraph-properties fo:keep-together="always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127" style:parent-style-name="Normal" style:family="paragraph">
      <style:paragraph-properties fo:text-align="justify" fo:line-height="150%" fo:text-indent="0.2166in"/>
      <style:text-properties fo:hyphenate="false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T129" style:parent-style-name="DefaultParagraphFont" style:family="text">
      <style:text-properties fo:color="#000000" fo:letter-spacing="-0.0013in" style:font-size-complex="12pt"/>
    </style:style>
    <style:style style:name="T130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31" style:parent-style-name="DefaultParagraphFont" style:family="text">
      <style:text-properties fo:color="#000000" fo:letter-spacing="-0.0013in" style:font-size-complex="12pt"/>
    </style:style>
    <style:style style:name="T132" style:parent-style-name="DefaultParagraphFont" style:family="text">
      <style:text-properties fo:color="#000000" fo:letter-spacing="-0.0013in" style:font-size-complex="12pt"/>
    </style:style>
    <style:style style:name="T133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P135" style:parent-style-name="Normal" style:family="paragraph">
      <style:paragraph-properties fo:text-align="justify" fo:line-height="150%" fo:text-indent="0.2166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font-size="10pt" style:font-size-asian="10pt"/>
    </style:style>
    <style:style style:name="P142" style:parent-style-name="Normal" style:family="paragraph">
      <style:paragraph-properties fo:text-align="justify" fo:line-height="150%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2166in"/>
      <style:text-properties fo:hyphenate="false"/>
    </style:style>
    <style:style style:name="T146" style:parent-style-name="DefaultParagraphFont" style:family="text">
      <style:text-properties fo:color="#000000" fo:letter-spacing="-0.0013in" style:font-size-complex="12pt"/>
    </style:style>
    <style:style style:name="T147" style:parent-style-name="DefaultParagraphFont" style:family="text">
      <style:text-properties fo:color="#000000" fo:letter-spacing="-0.0013in" style:font-size-complex="12pt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T150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P152" style:parent-style-name="Normal" style:family="paragraph">
      <style:paragraph-properties fo:text-align="justify" fo:line-height="150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center" fo:line-height="150%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style:font-size-complex="11pt"/>
    </style:style>
    <style:style style:name="P174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margin-left="3.875in" fo:text-indent="-3.875in">
        <style:tab-stops/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keep-with-next="always" fo:text-align="center" fo:margin-right="-0.2319in"/>
      <style:text-properties fo:font-weight="bold" style:font-weight-asian="bold" style:font-size-complex="12pt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indent="3.2083in"/>
    </style:style>
    <style:style style:name="P193" style:parent-style-name="Normal" style:family="paragraph">
      <style:paragraph-properties fo:margin-left="0.9in" fo:text-indent="0.9in">
        <style:tab-stops/>
      </style:paragraph-properties>
    </style:style>
    <style:style style:name="T194" style:parent-style-name="DefaultParagraphFont" style:family="text">
      <style:text-properties fo:color="#000000"/>
    </style:style>
    <style:style style:name="TableColumn196" style:family="table-column">
      <style:table-column-properties style:column-width="0.2423in" style:use-optimal-column-width="false"/>
    </style:style>
    <style:style style:name="TableColumn197" style:family="table-column">
      <style:table-column-properties style:column-width="0.243in" style:use-optimal-column-width="false"/>
    </style:style>
    <style:style style:name="TableColumn198" style:family="table-column">
      <style:table-column-properties style:column-width="0.243in" style:use-optimal-column-width="false"/>
    </style:style>
    <style:style style:name="TableColumn199" style:family="table-column">
      <style:table-column-properties style:column-width="0.243in" style:use-optimal-column-width="false"/>
    </style:style>
    <style:style style:name="TableColumn200" style:family="table-column">
      <style:table-column-properties style:column-width="0.2437in" style:use-optimal-column-width="false"/>
    </style:style>
    <style:style style:name="TableColumn201" style:family="table-column">
      <style:table-column-properties style:column-width="0.2437in" style:use-optimal-column-width="false"/>
    </style:style>
    <style:style style:name="TableColumn202" style:family="table-column">
      <style:table-column-properties style:column-width="0.243in" style:use-optimal-column-width="false"/>
    </style:style>
    <style:style style:name="TableColumn203" style:family="table-column">
      <style:table-column-properties style:column-width="0.2437in" style:use-optimal-column-width="false"/>
    </style:style>
    <style:style style:name="TableColumn204" style:family="table-column">
      <style:table-column-properties style:column-width="0.2437in" style:use-optimal-column-width="false"/>
    </style:style>
    <style:style style:name="TableColumn205" style:family="table-column">
      <style:table-column-properties style:column-width="0.243in" style:use-optimal-column-width="false"/>
    </style:style>
    <style:style style:name="TableColumn206" style:family="table-column">
      <style:table-column-properties style:column-width="0.2437in" style:use-optimal-column-width="false"/>
    </style:style>
    <style:style style:name="TableColumn207" style:family="table-column">
      <style:table-column-properties style:column-width="0.2437in" style:use-optimal-column-width="false"/>
    </style:style>
    <style:style style:name="TableColumn208" style:family="table-column">
      <style:table-column-properties style:column-width="0.243in" style:use-optimal-column-width="false"/>
    </style:style>
    <style:style style:name="TableColumn209" style:family="table-column">
      <style:table-column-properties style:column-width="0.2437in" style:use-optimal-column-width="false"/>
    </style:style>
    <style:style style:name="TableColumn210" style:family="table-column">
      <style:table-column-properties style:column-width="0.2437in" style:use-optimal-column-width="false"/>
    </style:style>
    <style:style style:name="TableColumn211" style:family="table-column">
      <style:table-column-properties style:column-width="0.243in" style:use-optimal-column-width="false"/>
    </style:style>
    <style:style style:name="TableColumn212" style:family="table-column">
      <style:table-column-properties style:column-width="0.2437in" style:use-optimal-column-width="false"/>
    </style:style>
    <style:style style:name="TableColumn213" style:family="table-column">
      <style:table-column-properties style:column-width="0.2437in" style:use-optimal-column-width="false"/>
    </style:style>
    <style:style style:name="TableColumn214" style:family="table-column">
      <style:table-column-properties style:column-width="0.243in" style:use-optimal-column-width="false"/>
    </style:style>
    <style:style style:name="TableColumn215" style:family="table-column">
      <style:table-column-properties style:column-width="0.2437in" style:use-optimal-column-width="false"/>
    </style:style>
    <style:style style:name="TableColumn216" style:family="table-column">
      <style:table-column-properties style:column-width="0.2437in" style:use-optimal-column-width="false"/>
    </style:style>
    <style:style style:name="TableColumn217" style:family="table-column">
      <style:table-column-properties style:column-width="0.243in" style:use-optimal-column-width="false"/>
    </style:style>
    <style:style style:name="TableColumn218" style:family="table-column">
      <style:table-column-properties style:column-width="0.2437in" style:use-optimal-column-width="false"/>
    </style:style>
    <style:style style:name="TableColumn219" style:family="table-column">
      <style:table-column-properties style:column-width="0.2437in" style:use-optimal-column-width="false"/>
    </style:style>
    <style:style style:name="TableColumn220" style:family="table-column">
      <style:table-column-properties style:column-width="0.243in" style:use-optimal-column-width="false"/>
    </style:style>
    <style:style style:name="TableColumn221" style:family="table-column">
      <style:table-column-properties style:column-width="0.2437in" style:use-optimal-column-width="false"/>
    </style:style>
    <style:style style:name="TableColumn222" style:family="table-column">
      <style:table-column-properties style:column-width="0.2437in" style:use-optimal-column-width="false"/>
    </style:style>
    <style:style style:name="Table195" style:family="table">
      <style:table-properties style:width="6.572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letter-spacing="-0.0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paragraph-properties fo:margin-left="1.8in" fo:text-indent="0.625in">
        <style:tab-stops/>
      </style:paragraph-properties>
      <style:text-properties fo:color="#000000"/>
    </style:style>
    <style:style style:name="P491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text-properties fo:color="#000000"/>
    </style:style>
    <style:style style:name="P494" style:parent-style-name="Normal" style:family="paragraph">
      <style:text-properties fo:color="#000000"/>
    </style:style>
    <style:style style:name="T495" style:parent-style-name="DefaultParagraphFont" style:family="text">
      <style:text-properties fo:color="#000000" style:text-position="130% 100%"/>
    </style:style>
    <style:style style:name="T496" style:parent-style-name="DefaultParagraphFont" style:family="text">
      <style:text-properties fo:color="#000000" style:text-position="118.1% 100%" fo:font-size="11pt" style:font-size-asian="11pt" style:font-size-complex="11pt"/>
    </style:style>
    <style:style style:name="T497" style:parent-style-name="DefaultParagraphFont" style:family="text">
      <style:text-properties fo:color="#000000" style:text-position="130% 100%"/>
    </style:style>
    <style:style style:name="T498" style:parent-style-name="DefaultParagraphFont" style:family="text">
      <style:text-properties fo:color="#000000" style:text-position="130% 100%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28 iki 2023-07-07</text:span></text:p>
      <text:p text:style-name="P8"/>
      <text:p text:style-name="P9"><text:span text:style-name="T10">Įsakymas paskelbtas: Žin. 2006, Nr.<text:s/></text:span><text:a xlink:href="https://www.e-tar.lt/portal/legalAct.html?documentId=TAR.0910669294E6" office:target-frame-name="_top" xlink:show="replace"><text:span text:style-name="T11">111-4235</text:span></text:a><text:span text:style-name="T12">, i. k. 1062330ISAK003D-404</text:span></text:p>
      <text:p text:style-name="P13"/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NUSAVINTŲ UŽSTATŲ UŽ ŽEMĖS ŪKIO IR ŽUVININKYSTĖS PRODUKTUS PERVEDIMO IR GRĄŽINIMO TAISYKLIŲ PATVIRTINIMO</text:p>
      <text:p text:style-name="P20"/>
      <text:p text:style-name="P21">2006 m. spalio 17 d. Nr. 3D-404</text:p>
      <text:p text:style-name="P22">Vilnius</text:p>
      <text:p text:style-name="P23"/>
      <text:p text:style-name="P24"/>
      <text:p text:style-name="P25">Vadovaudamasis Lietuvos Respublikos Vyriausybės 2006 m. spalio 11 d. nutarimo Nr. 987 „Dėl valstybės institucijų, savivaldybių ir kitų juridinių asmenų, atsakingų už Europos žemės ūkio garantijų fondo priemonių įgyvendinimą, paskyrimo“ 1 ir 2 punktais bei Lietuvos Respublikos Vyriausybės 2003 m. gruodžio 23 d. nutarimo Nr. 1666 „Dėl pasirengimo administruoti Europos Sąjungos žemės ūkio ir žuvininkystės prekybos sistemos priemones“ 1.2 papunkčiu:<text:s/></text:p>
      <text:p text:style-name="P26">Preambulės pakeitimai:</text:p>
      <text:p text:style-name="P27"><text:span text:style-name="T28">Nr.<text:s/></text:span><text:a xlink:href="https://www.e-tar.lt/portal/legalAct.html?documentId=b4d99eb0c21611e88f64a5ecc703f89b" office:target-frame-name="_top" xlink:show="replace"><text:span text:style-name="T29">3D-676</text:span></text:a><text:span text:style-name="T30">, 2018-09-26, paskelbta TAR 2018-09-27, i. k. 2018-15161</text:span></text:p>
      <text:p text:style-name="Normal"/>
      <text:p text:style-name="P31">1.<text:s/><text:span text:style-name="T32">Tvirtinu</text:span><text:s/>Nusavintų užstatų už žemės ūkio ir žuvininkystės produktus pervedimo ir grąžinimo taisykles (pridedama);</text:p>
      <text:p text:style-name="P33">2.<text:s/><text:span text:style-name="T34">Pripažįstu</text:span><text:s/>netekusiu galios Lietuvos Respublikos žemės ūkio ministro 2004 m. gruodžio 3 d. įsakymą Nr. 3D-641 „Dėl Nusavintų užstatų už žemės ūkio ir žuvininkystės produktus pervedimo ir grąžinimo taisyklių patvirtinimo“ (Žin., 2004, Nr.<text:s/><text:a xlink:href="https://www.e-tar.lt/portal/lt/legalAct/TAR.A51E3EB54502" office:target-frame-name="_blank" xlink:show="new"><text:span text:style-name="T35">178-6602</text:span></text:a>).</text:p>
      <text:p text:style-name="P36"/>
      <text:p text:style-name="P37"/>
      <text:p text:style-name="P38"/>
      <text:p text:style-name="P39">ŽEMĖS ŪKIO MINISTRĖ<text:tab/>KAZIMIRA DANUTĖ PRUNSKIENĖ</text:p>
      <text:p text:style-name="P40"/>
      <text:p text:style-name="P41">SUDERINTA</text:p>
      <text:p text:style-name="P42">Lietuvos Respublikos finansų ministerijos</text:p>
      <text:p text:style-name="P43"><text:span text:style-name="T44">2006-10-17 raštu Nr. ((1.16-0203)-5K-0626535, 5K-0626533, 5K-0626746)-6K-0610186</text:span></text:p>
      <text:soft-page-break/>
      <text:p text:style-name="P45">PATVIRTINTA</text:p>
      <text:p text:style-name="P51">Lietuvos Respublikos žemės ūkio ministro</text:p>
      <text:p text:style-name="P52">2006 m. spalio 17 d. įsakymu Nr. 3D-404</text:p>
      <text:p text:style-name="P53">(Lietuvos Respublikos žemės ūkio<text:s/>ministro</text:p>
      <text:p text:style-name="P54">2014 m. birželio 18 d. įsakymo Nr. 3D-372</text:p>
      <text:p text:style-name="P55">redakcija)</text:p>
      <text:p text:style-name="P56"/>
      <text:p text:style-name="P57"><text:span text:style-name="T58">NUSAVINTŲ UŽSTATŲ UŽ ŽEMĖS ŪKIO IR ŽUVININKYSTĖS PRODUKTUS</text:span></text:p>
      <text:p text:style-name="P59"><text:span text:style-name="T60">PERVEDIMO IR GRĄŽINI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Nusavintų užstatų už žemės ūkio ir žuvininkystės produktus pervedimo ir grąžinimo taisyklės (toliau – Taisyklės) parengtos atsižvelgiant į <text:s/>2013 m. gruodžio 17 d. Europos Parlamento ir Tarybos reglamentą (ES) Nr. 1306/2013 dėl bendros žemės ūkio politiko</text:span><text:span text:style-name="T70">s finansavimo, valdymo ir stebėsenos, kuriuo panaikinami Tarybos reglamentai (EEB) Nr. 352/78, (EB) Nr. 165/94, (EB) Nr. 2799/98, (EB) Nr. 814/2000, (EB) Nr. 1290/2005 ir (EB) Nr. 485/2008 (OL 2013 L 347, p. 549), 2014 m. kovo 11 d. Komisijos deleguotąjį r</text:span><text:span text:style-name="T71">eglamentą (ES) Nr. 907/2014, kuriuo papildomos Europos Parlamento ir Tarybos reglamento (ES) Nr. 1306/2013 nuostatos dėl mokėjimo agentūrų ir kitų įstaigų, finansų valdymo, sąskaitų patvirtinimo, užstatų ir dėl euro naudojimo (OL 2014 L<text:s/></text:span><text:soft-page-break/><text:span text:style-name="T72">255, p. 18), ir 201</text:span><text:span text:style-name="T73">4 m. rugpjūčio 6 d. Komisijos įgyvendinimo reglamentą (ES) Nr. 908/2014, kuriuo nustatomos Europos Parlamento ir Tarybos reglamento (ES) Nr. 1306/2013 taikymo taisyklės, susijusios su mokėjimo agentūromis ir kitomis įstaigomis, finansų valdymu, sąskaitų pa</text:span><text:span text:style-name="T74">tvirtinimu, patikrų taisyklėmis, užstatais ir skaidrumu (OL 2014 L 255, p. 59).</text:span><text:s/></text:p>
      <text:p text:style-name="P75">Punkto pakeitimai:</text:p>
      <text:p text:style-name="P76"><text:span text:style-name="T77">Nr.<text:s/></text:span><text:a xlink:href="https://www.e-tar.lt/portal/legalAct.html?documentId=645c92a04a1311e483c6e89f9dba57fd" office:target-frame-name="_top" xlink:show="replace"><text:span text:style-name="T78">3D-680</text:span></text:a><text:span text:style-name="T79">, 2014-10-02, paskelbta TAR 2014-10-02, i. k.<text:s/></text:span><text:span text:style-name="T80">2014-13447</text:span></text:p>
      <text:p text:style-name="Normal"/>
      <text:p text:style-name="P81"><text:span text:style-name="T82">2</text:span><text:span text:style-name="T83">. Taisyklės nustato Nacionalinės mokėjimo agentūros prie Žemės ūkio ministerijos (toliau – Agentūra) nusavintų užstatų už žemės ūkio ir žuvininkystės produktus pervedimo Europos Sąjungos ir Lietuvos Respublikos naudai bei grąžinimo užstatų</text:span><text:span text:style-name="T84"><text:s/>pateikėjams ar laiduotojams</text:span><text:span text:style-name="T85"><text:s/></text:span><text:span text:style-name="T86">tvarką.</text:span></text:p>
      <text:p text:style-name="P87"><text:span text:style-name="T88">3</text:span><text:span text:style-name="T89">. Šios Taisyklės taikomos užstatams, susijusiems su reglamentu (ES) Nr. 1306/2013.</text:span></text:p>
      <text:p text:style-name="P90"><text:span text:style-name="T91">4</text:span><text:span text:style-name="T92">. Agentūra, vadovaudamasi reglamentų (ES) Nr. 1306/2013, (ES) Nr. 907/2014 ir (ES) Nr. 908/2014 nuostatomis, užstatus (ir palū</text:span><text:span text:style-name="T93">kanas, jei jos buvo priskaičiuotos) nusavina Europos Sąjungos</text:span><text:span text:style-name="T94"><text:s/></text:span><text:span text:style-name="T95">arba Lietuvos Respublikos naudai ir (arba) juos grąžina užstatų pateikėjams ar laiduotojams.</text:span><text:s/></text:p>
      <text:p text:style-name="P96">Punkto pakeitimai:</text:p>
      <text:p text:style-name="P97"><text:span text:style-name="T98">Nr.<text:s/></text:span><text:a xlink:href="https://www.e-tar.lt/portal/legalAct.html?documentId=645c92a04a1311e483c6e89f9dba57fd" office:target-frame-name="_top" xlink:show="replace"><text:span text:style-name="T99">3D-680</text:span></text:a><text:span text:style-name="T100">, 2014-10-02, paskelbta TAR 2014-10-02, i. k. 2014-13447</text:span></text:p>
      <text:p text:style-name="Normal"/>
      <text:p text:style-name="P101"><text:span text:style-name="T102">II</text:span><text:span text:style-name="T103">.<text:s/></text:span><text:span text:style-name="T104">NUSAVINTŲ UŽSTATŲ PERVEDIMAS EUROPOS Sąjungos IR Lietuvos respublikos NAUDAI</text:span></text:p>
      <text:p text:style-name="P105"/>
      <text:p text:style-name="P106"><text:span text:style-name="T107">5</text:span><text:span text:style-name="T108">. Agentūra, nusavinusi užstatus, per 5 darbo dienas atlieka šiuos veiksmus:</text:span></text:p>
      <text:p text:style-name="P109"><text:span text:style-name="T110">5.1</text:span><text:span text:style-name="T111">. Europos Sąjungos</text:span><text:span text:style-name="T112"><text:s/></text:span><text:span text:style-name="T113">naudai nusavintus užstatus perveda į Lietuvos Respublikos finansų ministerijos valstybės iždo sąskaitą Europos žemės ūkio garantijų fondo lėšoms (toliau – EŽŪGF sąskaita) arba į valstybės iždo sąskaitą 2014–2020 m. Europos žemės ūki</text:span><text:span text:style-name="T114">o fondo kaimo plėtrai lėšoms (toliau – 2014–2020 m. EŽŪFKP sąskaita);</text:span></text:p>
      <text:p text:style-name="P115"><text:span text:style-name="T116">5.2</text:span><text:span text:style-name="T117">. Lietuvos Respublikos naudai<text:s/></text:span><text:span text:style-name="T118">nusavintus užstatus</text:span><text:span text:style-name="T119"><text:s/></text:span><text:span text:style-name="T120">perveda į Agentūros depozitinių lėšų sąskaitą.</text:span></text:p>
      <text:p text:style-name="P121"/>
      <text:p text:style-name="P122"><text:span text:style-name="T123">III</text:span><text:span text:style-name="T124">.<text:s/></text:span><text:span text:style-name="T125">NUSAVINTŲ UŽSTATŲ GRĄŽINIMAS UŽSTATO PATEIKĖJams ARBA laiduotojams</text:span></text:p>
      <text:p text:style-name="P126"/>
      <text:p text:style-name="P127"><text:span text:style-name="T128">6</text:span><text:span text:style-name="T129">. Agentūra, nustačiusi, kad Europos Sąjungos naudai nusavintas užstatas turi būti grąžintas užstato pateikėjui arba laiduotojui, parengia ir pateikia Valstybės iždo departamentui mokėjimo prašymą Europos Sąjungos</text:span><text:span text:style-name="T130"><text:s/></text:span><text:span text:style-name="T131">naudai nusavintiems užstatams grąžinti</text:span><text:span text:style-name="T132"><text:s/>iš EŽŪGF sąskaitos</text:span><text:span text:style-name="T133"><text:s/></text:span><text:span text:style-name="T134">arba 2014–2020 m. EŽŪFKP sąskaitos, kurio forma pateikiama šių Taisyklių priede.</text:span></text:p>
      <text:p text:style-name="P135"><text:span text:style-name="T136">7</text:span><text:span text:style-name="T137">. Valstybės iždo departamentas per 3 darbo dienas perveda Agentūrai lėšas pagal mokėjimo prašymą Europos Sąjungos</text:span><text:span text:style-name="T138"><text:s/></text:span><text:span text:style-name="T139">naudai nusavintiems užstatams grąžin</text:span><text:span text:style-name="T140">ti.</text:span><text:span text:style-name="T141"><text:s/></text:span></text:p>
      <text:p text:style-name="P142"><text:span text:style-name="T143">8</text:span><text:span text:style-name="T144">. Agentūra, gavusi banko išrašą apie Valstybės iždo departamento pervestas lėšas, per 3 darbo dienas išsiunčia bankui mokėjimo nurodymus nusavintus užstatus grąžinti užstatų pateikėjams ar laiduotojams.</text:span></text:p>
      <text:p text:style-name="P145"><text:span text:style-name="T146">9</text:span><text:span text:style-name="T147">. Agentūra, nustačiusi, kad Lietuvos<text:s/></text:span><text:span text:style-name="T148">Respublikos naudai nusavintas užstatas, kuris Agentūros buvo pervestas į Agentūros depozitinių lėšų sąskaitą turi būti grąžintas užstato pateikėjui arba laiduotojui, per 3 darbo dienas išsiunčia bankui mokėjimo nurodymus nusavintą užstatą grąžinti užstatų<text:s/></text:span><text:span text:style-name="T149">pateikėjui ar laiduotojui</text:span><text:span text:style-name="T150"><text:s/></text:span><text:span text:style-name="T151">iš Agentūros depozitinių lėšų sąskaitos.</text:span></text:p>
      <text:p text:style-name="P152"><text:span text:style-name="T153">10</text:span><text:span text:style-name="T154">. Praėjus 24 mėnesiams nuo ketvirčio paskutinio mėnesio, Agentūra per tą ketvirtį į Agentūros depozitinių lėšų sąskaitą pervestą nusavintų užstatų sumą arba likusią jos dalį per 5 dar</text:span><text:span text:style-name="T155">bo dienas sumoka į valstybės biudžetą kaip „kitas neišvardytas pajamas“ (biudžeto pajamų ekonominės klasifikacijos kodas 1.4.5.1.4.1).</text:span></text:p>
      <text:p text:style-name="P156"><text:span text:style-name="T157">________________</text:span></text:p>
      <text:p text:style-name="P158">Priedo pakeitimai:</text:p>
      <text:p text:style-name="P159"><text:span text:style-name="T160">Nr.<text:s/></text:span><text:a xlink:href="https://www.e-tar.lt/portal/legalAct.html?documentId=TAR.B65461755DA9" office:target-frame-name="_top" xlink:show="replace"><text:span text:style-name="T161">3D-459</text:span></text:a><text:span text:style-name="T162">, 2012-06-21, Žin., 2012, Nr. 70-3635 (2012-06-23), i. k. 1122330ISAK003D-459</text:span></text:p>
      <text:p text:style-name="P163"><text:span text:style-name="T164">Nr.<text:s/></text:span><text:a xlink:href="https://www.e-tar.lt/portal/legalAct.html?documentId=f9d42420f77911e39cfacd978b6fd9bb" office:target-frame-name="_top" xlink:show="replace"><text:span text:style-name="T165">3D-372</text:span></text:a><text:span text:style-name="T166">, 2014-06-18, paskelbta TAR 2014-06-19, i. k. 2014-07843</text:span></text:p>
      <text:p text:style-name="Normal"/>
      <text:soft-page-break/>
      <text:p text:style-name="P167">Nusavintų užstatų už žemės ūkio ir žuvininkystės produktus pervedimo ir grąžinimo taisyklių</text:p>
      <text:p text:style-name="P173">priedas</text:p>
      <text:p text:style-name="P174"/>
      <text:p text:style-name="P175"/>
      <text:p text:style-name="P176"><text:span text:style-name="T177">(</text:span><text:span text:style-name="T178">Mokėjimo prašymo forma)</text:span></text:p>
      <text:p text:style-name="Normal"/>
      <text:p text:style-name="Normal"/>
      <text:p text:style-name="P179">_____________________________________________________________________________</text:p>
      <text:p text:style-name="P180">(institucijos kodas, adresas, tel., faks. Nr., el. p.)</text:p>
      <text:p text:style-name="Normal"/>
      <text:p text:style-name="P181">Finansų ministerijos</text:p>
      <text:p text:style-name="P182">Valstybės iždo departamentui</text:p>
      <text:p text:style-name="P183"/>
      <text:p text:style-name="P184"/>
      <text:p text:style-name="P185">MOKĖJIMO PRAŠYMAS</text:p>
      <text:p text:style-name="P186"/>
      <text:p text:style-name="P187"/>
      <text:p text:style-name="P188"><text:span text:style-name="T189">____________<text:s/></text:span><text:span text:style-name="T190">Nr.</text:span><text:span text:style-name="T191"><text:s/>___________</text:span></text:p>
      <text:p text:style-name="P192">(data)</text:p>
      <text:p text:style-name="Normal"/>
      <text:p text:style-name="Normal">_____________________________________________________________________________________________</text:p>
      <text:p text:style-name="P193"><text:span text:style-name="T194">(lėšų gavėjas (įstaigos kodas ir pavadinimas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7">
            <text:p text:style-name="Normal"><text:span text:style-name="T280">Prašoma lėšų suma (</text:span><text:span text:style-name="T281">eurai, euro cent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,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 table:number-columns-spanned="7">
            <text:p text:style-name="Normal"><text:span text:style-name="T392">Atsiskaitomosios sąskaitos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_____________________________________________________________________________________________</text:p>
      <text:p text:style-name="P490">(mokėjimo prašymo pagrindas)</text:p>
      <text:h text:style-name="P491" text:outline-level="4"/>
      <text:p text:style-name="P492"/>
      <text:p text:style-name="P493">Vadovo arba jo įgalioto asmens<text:s/><text:tab/><text:s text:c="47"/>(Parašas) <text:s text:c="38"/>(Vardas, pavardė)</text:p>
      <text:p text:style-name="P494">pareigų pavadinimas <text:s text:c="49"/></text:p>
      <text:p text:style-name="Normal"/>
      <text:p text:style-name="Normal"><text:span text:style-name="T495">Vyriausiasis buhalteris (buhalteris)</text:span><text:span text:style-name="T496"><text:s text:c="14"/>A.V.</text:span><text:span text:style-name="T497"><text:s text:c="18"/></text:span><text:span text:style-name="T498"><text:s/>(Parašas) <text:s text:c="38"/>(Vardas, pavardė)</text:span></text:p>
      <text:p text:style-name="P499">Priedo pakeitimai:</text:p>
      <text:p text:style-name="P500"><text:span text:style-name="T501">Nr.<text:s/></text:span><text:a xlink:href="https://www.e-tar.lt/portal/legalAct.html?documentId=TAR.B65461755DA9" office:target-frame-name="_top" xlink:show="replace"><text:span text:style-name="T502">3D-459</text:span></text:a><text:span text:style-name="T503">, 2012-06-21, Žin., 2012, Nr. 70-3635 (2012-06-23), i. k. 1122330ISAK003D-459</text:span></text:p>
      <text:p text:style-name="P504"><text:span text:style-name="T505">Nr.<text:s/></text:span><text:a xlink:href="https://www.e-tar.lt/portal/legalAct.html?documentId=f9d42420f77911e39cfacd978b6fd9bb" office:target-frame-name="_top" xlink:show="replace"><text:span text:style-name="T506">3D-372</text:span></text:a><text:span text:style-name="T507">, 2014-06-18, paskelbta TAR 2014-06-19, i. k. 2014-07843</text:span></text:p>
      <text:p text:style-name="P508"><text:span text:style-name="T509">Nr.<text:s/></text:span><text:a xlink:href="https://www.e-tar.lt/portal/legalAct.html?documentId=645c92a04a1311e483c6e89f9dba57fd" office:target-frame-name="_top" xlink:show="replace"><text:span text:style-name="T510">3D-680</text:span></text:a><text:span text:style-name="T511">, 2014-10-02, paskelbta TAR 2014-10-02, i. k. 2014-13447</text:span></text:p>
      <text:p text:style-name="Normal"/>
      <text:p text:style-name="P512"><text:span text:style-name="T513">2 priedas.</text:span><text:span text:style-name="T514"><text:s/>Neteko galios nuo 2014-06-20</text:span></text:p>
      <text:p text:style-name="P515">Priedo naikinimas:</text:p>
      <text:p text:style-name="P516"><text:span text:style-name="T517">Nr.<text:s/></text:span><text:a xlink:href="https://www.e-tar.lt/portal/legalAct.html?documentId=f9d42420f77911e39cfacd978b6fd9bb" office:target-frame-name="_top" xlink:show="replace"><text:span text:style-name="T518">3D-372</text:span></text:a><text:span text:style-name="T519">, 2014-06-18</text:span><text:span text:style-name="T520">, paskelbta TAR 2014-06-19, i. k. 2014-07843</text:span></text:p>
      <text:p text:style-name="P521">Priedo pakeitimai:</text:p>
      <text:p text:style-name="P522"><text:span text:style-name="T523">Nr.<text:s/></text:span><text:a xlink:href="https://www.e-tar.lt/portal/legalAct.html?documentId=TAR.B65461755DA9" office:target-frame-name="_top" xlink:show="replace"><text:span text:style-name="T524">3D-459</text:span></text:a><text:span text:style-name="T525">, 2012-06-21, Žin., 2012, Nr. 70-3635 (2012-06-23), i. k. 1122330ISAK003D-459</text:span></text:p>
      <text:p text:style-name="Normal"/>
      <text:p text:style-name="P526"><text:span text:style-name="T527">3 priedas.</text:span><text:span text:style-name="T528"><text:s/>Neteko galios nuo 2014-06-20</text:span></text:p>
      <text:soft-page-break/>
      <text:p text:style-name="P529">Priedo naikinimas:</text:p>
      <text:p text:style-name="P530"><text:span text:style-name="T531">Nr.<text:s/></text:span><text:a xlink:href="https://www.e-tar.lt/portal/legalAct.html?documentId=f9d42420f77911e39cfacd978b6fd9bb" office:target-frame-name="_top" xlink:show="replace"><text:span text:style-name="T532">3D-372</text:span></text:a><text:span text:style-name="T533">, 2014-06-18, paskelbta TAR 2014-06-19, i. k. 2014-07843</text:span></text:p>
      <text:p text:style-name="Normal"/>
      <text:p text:style-name="P534"><text:span text:style-name="T535">4 priedas.</text:span><text:span text:style-name="T536"><text:s/>Neteko galios nuo 2014-06-20</text:span></text:p>
      <text:p text:style-name="P537">Priedo naikinimas:</text:p>
      <text:p text:style-name="P538"><text:span text:style-name="T539">Nr.<text:s/></text:span><text:a xlink:href="https://www.e-tar.lt/portal/legalAct.html?documentId=f9d42420f77911e39cfacd978b6fd9bb" office:target-frame-name="_top" xlink:show="replace"><text:span text:style-name="T540">3D-372</text:span></text:a><text:span text:style-name="T541">, 2014-06-18, paskelbta TAR 2014-06-19, i. k. 2014-07843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vos Respublikos žemės ūkio ministerija,<text:s/></text:span><text:span text:style-name="T551">Įsakymas</text:span></text:p>
      <text:p text:style-name="P552"><text:span text:style-name="T553">Nr.<text:s/></text:span><text:a xlink:href="https://www.e-tar.lt/portal/legalAct.html?documentId=TAR.965A975B4D06" office:target-frame-name="_top" xlink:show="replace"><text:span text:style-name="T554">3D-457</text:span></text:a><text:span text:style-name="T555">, 2006-11-22, Žin., 2006, Nr. 135-5121 (2006-12-12), i. k. 1062330ISAK003D-457</text:span></text:p>
      <text:p text:style-name="P556"><text:span text:style-name="T557">Dėl žemės ūkio ministro 2006 m. spalio 17 d. įsakymo Nr. 3D-404 "Dėl<text:s/></text:span><text:span text:style-name="T558">Nusavintų užstatų už žemės ūkio ir žuvininkystės produktus pervedimo ir grąžinimo taisyklių patvirtinimo" pakeitimo</text:span></text:p>
      <text:p text:style-name="P559"/>
      <text:p text:style-name="P560"><text:span text:style-name="T561">2.</text:span></text:p>
      <text:p text:style-name="P562"><text:span text:style-name="T563">Lietuvos Respublikos žemės ūkio ministerija, Įsakymas</text:span></text:p>
      <text:p text:style-name="P564"><text:span text:style-name="T565">Nr.<text:s/></text:span><text:a xlink:href="https://www.e-tar.lt/portal/legalAct.html?documentId=TAR.54649B1CFE7B" office:target-frame-name="_top" xlink:show="replace"><text:span text:style-name="T566">3D-507</text:span></text:a><text:span text:style-name="T567">, 2008-09-19, Žin., 2008, Nr. 109-4163 (2008-09-23), i. k. 1082330ISAK003D-507</text:span></text:p>
      <text:p text:style-name="P568"><text:span text:style-name="T569">Dėl žemės ūkio ministro 2006 m. spalio 17 d. įsakymo Nr. 3D-404 "Dėl Nusavintų užstatų už žemės ūkio ir žuvininkystės produktus pervedimo ir grąžinimo taisyklių patvir</text:span><text:span text:style-name="T570">tinimo" pakeitimo</text:span></text:p>
      <text:p text:style-name="P571"/>
      <text:p text:style-name="P572"><text:span text:style-name="T573">3.</text:span></text:p>
      <text:p text:style-name="P574"><text:span text:style-name="T575">Lietuvos Respublikos žemės ūkio ministerija, Įsakymas</text:span></text:p>
      <text:p text:style-name="P576"><text:span text:style-name="T577">Nr.<text:s/></text:span><text:a xlink:href="https://www.e-tar.lt/portal/legalAct.html?documentId=TAR.07176DBAEFED" office:target-frame-name="_top" xlink:show="replace"><text:span text:style-name="T578">3D-530</text:span></text:a><text:span text:style-name="T579">, 2011-06-28, Žin., 2011, Nr. 81-3979 (2011-07-05), i. k. 1112330ISAK003D-530</text:span></text:p>
      <text:p text:style-name="P580"><text:span text:style-name="T581">Dėl žemės<text:s/></text:span><text:span text:style-name="T582">ūkio ministro 2006 m. spalio 17 d. įsakymo Nr. 3D-404 "Dėl Nusavintų užstatų už žemės ūkio ir žuvininkystės produktus pervedimo ir grąžinimo taisyklių patvirtinimo" pakeitimo</text:span></text:p>
      <text:p text:style-name="P583"/>
      <text:p text:style-name="P584"><text:span text:style-name="T585">4.</text:span></text:p>
      <text:soft-page-break/>
      <text:p text:style-name="P586"><text:span text:style-name="T587">Lietuvos Respublikos žemės ūkio ministerija, Įsakymas</text:span></text:p>
      <text:p text:style-name="P588"><text:span text:style-name="T589">Nr.<text:s/></text:span><text:a xlink:href="https://www.e-tar.lt/portal/legalAct.html?documentId=TAR.B65461755DA9" office:target-frame-name="_top" xlink:show="replace"><text:span text:style-name="T590">3D-459</text:span></text:a><text:span text:style-name="T591">, 2012-06-21, Žin., 2012, Nr. 70-3635 (2012-06-23), i. k. 1122330ISAK003D-459</text:span></text:p>
      <text:p text:style-name="P592"><text:span text:style-name="T593">Dėl žemės ūkio ministro 2006 m. spalio 17 d. įsakymo Nr. 3D-404 "Dėl Nusavintų užstatų už žemės ūkio ir žuvin</text:span><text:span text:style-name="T594">inkystės produktus pervedimo ir grąžinimo taisyklių patvirtinimo" pakeitimo</text:span></text:p>
      <text:p text:style-name="P595"/>
      <text:p text:style-name="P596"><text:span text:style-name="T597">5.</text:span></text:p>
      <text:p text:style-name="P598"><text:span text:style-name="T599">Lietuvos Respublikos žemės ūkio ministerija, Įsakymas</text:span></text:p>
      <text:p text:style-name="P600"><text:span text:style-name="T601">Nr.<text:s/></text:span><text:a xlink:href="https://www.e-tar.lt/portal/legalAct.html?documentId=f9d42420f77911e39cfacd978b6fd9bb" office:target-frame-name="_top" xlink:show="replace"><text:span text:style-name="T602">3D-372</text:span></text:a><text:span text:style-name="T603">, 2014-06-18,<text:s/></text:span><text:span text:style-name="T604">paskelbta TAR 2014-06-19, i. k. 2014-07843</text:span></text:p>
      <text:p text:style-name="P605"><text:span text:style-name="T606">Dėl žemės ūkio ministro 2006 m. spalio 17 d. įsakymo Nr. 3D-404 „Dėl Nusavintų užstatų už žemės ūkio ir žuvininkystės produktus pervedimo ir grąžinimo taisyklių patvirtinimo“ pakeitimo</text:span></text:p>
      <text:p text:style-name="P607"/>
      <text:p text:style-name="P608"><text:span text:style-name="T609">6.</text:span></text:p>
      <text:p text:style-name="P610"><text:span text:style-name="T611">Lietuvos Respublikos žem</text:span><text:span text:style-name="T612">ės ūkio ministerija, Įsakymas</text:span></text:p>
      <text:p text:style-name="P613"><text:span text:style-name="T614">Nr.<text:s/></text:span><text:a xlink:href="https://www.e-tar.lt/portal/legalAct.html?documentId=645c92a04a1311e483c6e89f9dba57fd" office:target-frame-name="_top" xlink:show="replace"><text:span text:style-name="T615">3D-680</text:span></text:a><text:span text:style-name="T616">, 2014-10-02, paskelbta TAR 2014-10-02, i. k. 2014-13447</text:span></text:p>
      <text:p text:style-name="P617"><text:span text:style-name="T618">Dėl žemės ūkio ministro 2006 m. spalio 17 d. įsakymo Nr. 3D-4</text:span><text:span text:style-name="T619">04 „Dėl Nusavintų užstatų už žemės ūkio ir žuvininkystės produktus pervedimo ir grąžinimo taisyklių patvirtinimo“ pakeitimo</text:span></text:p>
      <text:p text:style-name="P620"/>
      <text:p text:style-name="P621"><text:span text:style-name="T622">7.</text:span></text:p>
      <text:p text:style-name="P623"><text:span text:style-name="T624">Lietuvos Respublikos žemės ūkio ministerija, Įsakymas</text:span></text:p>
      <text:p text:style-name="P625"><text:span text:style-name="T626">Nr.<text:s/></text:span><text:a xlink:href="https://www.e-tar.lt/portal/legalAct.html?documentId=b4d99eb0c21611e88f64a5ecc703f89b" office:target-frame-name="_top" xlink:show="replace"><text:span text:style-name="T627">3D-676</text:span></text:a><text:span text:style-name="T628">, 2018-09-26, paskelbta TAR 2018-09-27, i. k. 2018-15161</text:span></text:p>
      <text:p text:style-name="P629"><text:span text:style-name="T630">Dėl žemės ūkio ministro 2006 m. spalio 17 d. įsakymo Nr. 3D-404 „Dėl Nusavintų užstatų už žemės ū</text:span><text:span text:style-name="T631">kio ir žuvininkystės produktus pervedimo ir grąžinimo taisyklių patvirtinimo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 Semenčiukienė</meta:initial-creator>
    <dc:creator>adlibuser</dc:creator>
    <meta:creation-date>2023-07-11T20:24:00Z</meta:creation-date>
    <dc:date>2023-07-11T20:24:00Z</dc:date>
    <meta:template xlink:href="Normal.dotm" xlink:type="simple"/>
    <meta:editing-cycles>2</meta:editing-cycles>
    <meta:editing-duration>PT0S</meta:editing-duration>
    <meta:document-statistic meta:page-count="10" meta:paragraph-count="76" meta:word-count="1452" meta:character-count="12042" meta:row-count="296" meta:non-whitespace-character-count="10666"/>
  </office:meta>
</office:document-meta>
</file>