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3" style:parent-style-name="Normal" style:family="paragraph">
      <style:paragraph-properties style:snap-to-layout-grid="false"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style:language-asian="lt" style:country-asian="LT"/>
    </style:style>
    <style:style style:name="P26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style:language-asian="lt" style:country-asian="LT"/>
    </style:style>
    <style:style style:name="P27" style:parent-style-name="Normal" style:family="paragraph">
      <style:paragraph-properties style:snap-to-layout-grid="false" fo:text-align="center"/>
      <style:text-properties fo:color="#000000"/>
    </style:style>
    <style:style style:name="P28" style:parent-style-name="Normal" style:family="paragraph">
      <style:paragraph-properties style:snap-to-layout-grid="false" fo:text-align="center"/>
      <style:text-properties fo:color="#000000"/>
    </style:style>
    <style:style style:name="P2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style:language-asian="lt" style:country-asian="LT"/>
    </style:style>
    <style:style style:name="P30" style:parent-style-name="Normal" style:family="paragraph">
      <style:paragraph-properties style:snap-to-layout-grid="false" fo:text-align="center"/>
      <style:text-properties style:font-size-complex="6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416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indent="3.54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style:snap-to-layout-grid="false" fo:text-indent="3.543in"/>
      <style:text-properties style:language-asian="lt" style:country-asian="LT"/>
    </style:style>
    <style:style style:name="P60" style:parent-style-name="Normal" style:family="paragraph">
      <style:paragraph-properties style:snap-to-layout-grid="false" fo:text-indent="3.543in"/>
      <style:text-properties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2" style:parent-style-name="Normal" style:family="paragraph">
      <style:paragraph-properties style:snap-to-layout-grid="false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7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3-15 iki 2001-09-26</text:span></text:p>
      <text:p text:style-name="P10"/>
      <text:p text:style-name="P11"><text:span text:style-name="T12">Įsakymas paskelbtas: Žin. 2000, Nr.<text:s/></text:span><text:a xlink:href="https://www.e-tar.lt/portal/legalAct.html?documentId=TAR.090B2BD93AC4" office:target-frame-name="_top" xlink:show="replace"><text:span text:style-name="T13">38-1078</text:span></text:a><text:span text:style-name="T14">, i. k. 1002250ISAK00000241</text:span></text:p>
      <text:p text:style-name="P15"/>
      <text:p text:style-name="P16">Nauja redakcija nuo 2001-03-15:</text:p>
      <text:p text:style-name="Normal"><text:span text:style-name="T17">Nr.<text:s/></text:span><text:a xlink:href="https://www.e-tar.lt/portal/legalAct.html?documentId=TAR.62C693553B8D" office:target-frame-name="_top" xlink:show="replace"><text:span text:style-name="T18">152</text:span></text:a><text:span text:style-name="T19">, 2001-03-02, Žin. 2001, Nr. 22-744 (2001-03-14), i. k. 1012250ISAK00000152</text:span></text:p>
      <text:p text:style-name="P20"/>
      <text:p text:style-name="P21">LIETUVOS RESPUBLIKOS SVEIKATOS APSAUGOS MINISTRAS</text:p>
      <text:p text:style-name="P22"/>
      <text:p text:style-name="P23"><text:span text:style-name="T24">Į S A K Y M A S</text:span></text:p>
      <text:p text:style-name="P25">DĖL POĮSTATYMINIŲ LYDIMŲJŲ TEISĖS AKTŲ, PRIIMTŲ IKI 1990 M. KOVO 11 D., GALIOJIMO PRATĘSIMO</text:p>
      <text:p text:style-name="P26"/>
      <text:p text:style-name="P27">2000 m. gegužės 3 d. Nr. 241</text:p>
      <text:p text:style-name="P28">Vilnius</text:p>
      <text:p text:style-name="P29"/>
      <text:p text:style-name="P30"/>
      <text:p text:style-name="P31"><text:span text:style-name="T32">Vadovaudamasis Lietuvos Respublikos Vyriausybės 1999 m. gruodžio 20 d. nutarimo Nr. 1439 „Dėl poįstatyminių norminių teisės aktų, priimtų iki 1990 m. kov</text:span><text:span text:style-name="T33">o 11 d., galiojimo pratęsimo tvarkos“ (Žin., 1999, Nr. 108-3153; 2000, Nr. 113-3630) 1.2 ir 1.3 punktais,</text:span></text:p>
      <text:p text:style-name="P34"><text:span text:style-name="T35">1</text:span><text:span text:style-name="T36">.<text:s/></text:span><text:span text:style-name="T37">Pratęsiu</text:span><text:span text:style-name="T38"><text:s/>įstatymų lydimųjų teisės aktų, priimtų iki 1990 m. kovo 11 d. ir taikomų Sveikatos apsaugos ministerijos reguliavimo srityje, galiojimą iki 2002 m. sausio 1 d. (sąrašas pridedamas).</text:span></text:p>
      <text:p text:style-name="P39"><text:span text:style-name="T40">2</text:span><text:span text:style-name="T41">. Įpareigoju viceministrą E. Bartkevičių imtis priemonių, kad sąraše</text:span><text:span text:style-name="T42"><text:s/>nurodyti teisės aktai iki 2001 11 30 būtų pakeisti naujais.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RAIMUNDAS ALEKNA</text:span></text:p>
      <text:p text:style-name="Normal"/>
      <text:soft-page-break/>
      <text:p text:style-name="P49"><text:span text:style-name="T50">PATVIRTINTA</text:span></text:p>
      <text:p text:style-name="P51">sveikatos apsaugos ministro</text:p>
      <text:p text:style-name="P52">2000 05 03 įsakymu Nr. 241</text:p>
      <text:p text:style-name="P53">(LR sveikatos apsaugos ministro</text:p>
      <text:p text:style-name="P54">2000 10 16 įsakymo Nr. 554</text:p>
      <text:p text:style-name="P55">(Inf. pr.,<text:s/>2000, Nr. 44-638),</text:p>
      <text:p text:style-name="P56"><text:span text:style-name="T57">2000 11 20 įsakymo<text:s/></text:span><text:span text:style-name="T58">Nr. 673</text:span></text:p>
      <text:p text:style-name="P59">(Žin., 2000, Nr. 102-3237),</text:p>
      <text:p text:style-name="P60">2001 02 28 įsakymo Nr. 145 redakcija)</text:p>
      <text:p text:style-name="P61"/>
      <text:p text:style-name="P62"><text:span text:style-name="T63">SVEIKATOS APSAUGOS VEIKLĄ REGLAMENTUOJANČIŲ ĮSTATYMŲ LYDIMŲJŲ TEISĖS AKTŲ, PRIIMTŲ IKI 1990 M. KOVO 11 D. IR KURIŲ GALIOJIMAS PRATĘSIAMAS IKI 2</text:span><text:span text:style-name="T64">002 M. SAUSIO 1 D.,</text:span></text:p>
      <text:p text:style-name="P65"><text:span text:style-name="T66">S Ą R A Š A S</text:span></text:p>
      <text:p text:style-name="P67"/>
      <text:p text:style-name="P68"><text:span text:style-name="T69">5</text:span><text:span text:style-name="T70">. Vaikų avalynės higienos reikalavimai. Metodiniai nurodymai. Nr. 3234-85, Higieniniai reikalavimai. TSRS SAM įsakymas, 1985.</text:span></text:p>
      <text:p text:style-name="P71"><text:span text:style-name="T72">7</text:span><text:span text:style-name="T73">. Infragarso ir žemo dažnio triukšmo gyvenamojoje teritorijoje leidžiami lygiai. Sani</text:span><text:span text:style-name="T74">tarinės normos, San. Pin. 42-128-4948-89, Higieniniai reikalavimai. TSRS SAM įsakymas, 1989.</text:span></text:p>
      <text:p text:style-name="P75"><text:span text:style-name="T76">8</text:span><text:span text:style-name="T77">. 50 Hz dažnio magnetinių laukų didžiausi leidžiami lygiai, Nr. 3206-85, Higieniniai reikalavimai. TSRS SAM įsakymas, 1985.</text:span></text:p>
      <text:p text:style-name="P78"><text:span text:style-name="T79">13</text:span><text:span text:style-name="T80">. Darbų po kintamojo 50 Hz<text:s/></text:span><text:span text:style-name="T81">magnetinių laukų aukštos įtampos (220-1150) kV elektros perdavimo linijomis santykinai nekenksmingo poveikio lygiai, Nr. 5060-29, Higieniniai reikalavimai. TSRS SAM įsakymas, 1989.</text:span></text:p>
      <text:p text:style-name="P82"><text:span text:style-name="T83">21</text:span><text:span text:style-name="T84">. Sanitarinės taisyklės vietinio plaukiojimo laivams, Nr. 4058-85, Hi</text:span><text:span text:style-name="T85">gieniniai reikalavimai. TSRS SAM įsakymas, 1985.</text:span></text:p>
      <text:p text:style-name="P86"><text:span text:style-name="T87">22</text:span><text:span text:style-name="T88">. Sanitarinės taisyklės jūrų laivams, Nr. 2641-82, Higieniniai reikalavimai. TSRS SAM įsakymas, 1982.</text:span></text:p>
      <text:p text:style-name="P89"><text:span text:style-name="T90">25</text:span><text:span text:style-name="T91">. Specialiųjų mokyklų-internatų vaikams su negalia įrengimas, priežiūra, Nr. 4076-86, Higieni</text:span><text:span text:style-name="T92">niai reikalavimai. TSRS SAM įsakymas, 1986.</text:span></text:p>
      <text:p text:style-name="P93"><text:span text:style-name="T94">26</text:span><text:span text:style-name="T95">. Profesinių mokyklų įrengimo ir priežiūros sanitarinės taisyklės, Nr. 2149-80, Higieniniai reikalavimai. TSRS SAM įsakymas, 1980.</text:span></text:p>
      <text:p text:style-name="P96"><text:span text:style-name="T97">27</text:span><text:span text:style-name="T98">. Mokymo ir auklėjimo tobulinimo sąlygos profesinėse mokyklose, Nr. 2</text:span><text:span text:style-name="T99">741-83, Higieniniai reikalavimai. TSRS SAM įsakymas, 1983.</text:span></text:p>
      <text:p text:style-name="P100"><text:span text:style-name="T101">29, 37. Konservuoto kraujo, jo komponentų, preparatų, konservuotų kraujo čiulpų, kraujo pakaitalų ir konservuojančių tirpalų sterilumo kontrolė, TSRS SAM instrukcija, 1980.</text:span></text:p>
      <text:p text:style-name="P102"><text:span text:style-name="T103">32</text:span><text:span text:style-name="T104">. Instrukcija apie</text:span><text:span text:style-name="T105"><text:s/>kraujo tarnybos išleidžiamų preparatų archyvinių pavyzdžių saugojimą, TSRS SAM įsakymas, 1981.</text:span></text:p>
      <text:p text:style-name="P106"><text:span text:style-name="T107">33</text:span><text:span text:style-name="T108">. Dėl priemonių stiprinant valstybinę kontrolę už kraujo preparatų, kraujo pakaitalų ir konservuojančių tirpalų kokybę, TSRS SAM įsakymas Nr. 1432-1984.</text:span></text:p>
      <text:p text:style-name="P109"><text:span text:style-name="T110">43</text:span><text:span text:style-name="T111">. Kraujo perpylimo skyriaus organizaciniai pagrindai, Lietuvos TSR, SAM, 1983.</text:span></text:p>
      <text:p text:style-name="P112"><text:span text:style-name="T113">______________</text:span></text:p>
      <text:p text:style-name="P114">Priedo pakeitimai:</text:p>
      <text:p text:style-name="P115"><text:span text:style-name="T116">Nr.<text:s/></text:span><text:a xlink:href="https://www.e-tar.lt/portal/legalAct.html?documentId=TAR.62C693553B8D" office:target-frame-name="_top" xlink:show="replace"><text:span text:style-name="T117">152</text:span></text:a><text:span text:style-name="T118">, 2001-03-02, Žin., 2001, Nr. 22-744<text:s/></text:span><text:span text:style-name="T119">(2001-03-14), i. k. 1012250ISAK00000152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sveikatos apsaugos ministerija, Įsakymas</text:span></text:p>
      <text:p text:style-name="P129"><text:span text:style-name="T130">Nr.<text:s/></text:span><text:a xlink:href="https://www.e-tar.lt/portal/legalAct.html?documentId=TAR.C805509B492A" office:target-frame-name="_top" xlink:show="replace"><text:span text:style-name="T131">554</text:span></text:a><text:span text:style-name="T132">, 2000-10-16, Informaciniai pranešimai, 2000,<text:s/></text:span><text:span text:style-name="T133">Nr. 44-638 (2000-10-21), i. k. 1002250ISAK00000554</text:span></text:p>
      <text:p text:style-name="P134"><text:span text:style-name="T135">Dėl sveikatos apsaugos ministro 2000 05 03 įsakymo Nr.241 "Dėl poįstatyminių norminių teisės aktų, priimtų iki 1990 m. kovo 11 d. ir kurių galiojimas laikinai pratęsiamas, sąrašo patvirtinimo" dalinio pake</text:span><text:span text:style-name="T136">itimo</text:span></text:p>
      <text:p text:style-name="P137"/>
      <text:p text:style-name="P138"><text:span text:style-name="T139">2.</text:span></text:p>
      <text:p text:style-name="P140"><text:span text:style-name="T141">Lietuvos Respublikos sveikatos apsaugos ministerija, Įsakymas</text:span></text:p>
      <text:p text:style-name="P142"><text:span text:style-name="T143">Nr.<text:s/></text:span><text:a xlink:href="https://www.e-tar.lt/portal/legalAct.html?documentId=TAR.16F5173EF21F" office:target-frame-name="_top" xlink:show="replace"><text:span text:style-name="T144">673</text:span></text:a><text:span text:style-name="T145">, 2000-11-20, Žin., 2000, Nr. 102-3237 (2000-11-29), i. k. 1002250ISAK00000673</text:span></text:p>
      <text:p text:style-name="P146"><text:span text:style-name="T147">Dėl sveikatos ap</text:span><text:span text:style-name="T148">saugos ministro 2000 05 03 įsakymo Nr. 241 "Dėl poįstatyminių norminių teisės aktų, priimtų iki 1990 m. kovo 11 d. ir kurių galiojimas laikinai pratęsiamas, sąrašo patvirtinimo" dalinio pakeitimo</text:span></text:p>
      <text:p text:style-name="P149"/>
      <text:p text:style-name="P150"><text:span text:style-name="T151">3.</text:span></text:p>
      <text:p text:style-name="P152"><text:span text:style-name="T153">Lietuvos Respublikos sveikatos apsaugos ministerija, Įsa</text:span><text:span text:style-name="T154">kymas</text:span></text:p>
      <text:p text:style-name="P155"><text:span text:style-name="T156">Nr.<text:s/></text:span><text:a xlink:href="https://www.e-tar.lt/portal/legalAct.html?documentId=TAR.E27E49872B3D" office:target-frame-name="_top" xlink:show="replace"><text:span text:style-name="T157">145</text:span></text:a><text:span text:style-name="T158">, 2001-02-28, Žin., 2001, Nr. 22-742 (2001-03-14), i. k. 1012250ISAK00000145</text:span></text:p>
      <text:p text:style-name="P159"><text:span text:style-name="T160">Dėl sveikatos apsaugos ministro 2000 05 03 įsakymo Nr.241 "Dėl poįstatyminių normini</text:span><text:span text:style-name="T161">ų teisės aktų, priimtų iki 1990 m. kovo 11 d. ir kurių galiojimo laikas pratęsiamas, sąrašo"</text:span></text:p>
      <text:p text:style-name="P162"/>
      <text:p text:style-name="P163"><text:span text:style-name="T164">4.</text:span></text:p>
      <text:p text:style-name="P165"><text:span text:style-name="T166">Lietuvos Respublikos sveikatos apsaugos ministerija, Įsakymas</text:span></text:p>
      <text:p text:style-name="P167"><text:span text:style-name="T168">Nr.<text:s/></text:span><text:a xlink:href="https://www.e-tar.lt/portal/legalAct.html?documentId=TAR.62C693553B8D" office:target-frame-name="_top" xlink:show="replace"><text:span text:style-name="T169">152</text:span></text:a><text:span text:style-name="T170">, 2001-0</text:span><text:span text:style-name="T171">3-02, Žin., 2001, Nr. 22-744 (2001-03-14), i. k. 1012250ISAK00000152</text:span></text:p>
      <text:p text:style-name="P172"><text:span text:style-name="T173">Dėl sveikatos apsaugos ministro 2000 05 03 įsakymo Nr. 241 "Dėl poįstatyminių norminių teisės aktų, priimtų iki 1990 m. kovo 11 d. ir kurių galiojimas laikinai pratęsiamas, sąrašo patvirt</text:span><text:span text:style-name="T174">inimo" dalinio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3T14:00:00Z</meta:creation-date>
    <dc:date>2017-10-23T14:00:00Z</dc:date>
    <meta:template xlink:href="Normal.dotm" xlink:type="simple"/>
    <meta:editing-cycles>2</meta:editing-cycles>
    <meta:editing-duration>PT0S</meta:editing-duration>
    <meta:document-statistic meta:page-count="3" meta:paragraph-count="55" meta:word-count="725" meta:character-count="5448" meta:row-count="183" meta:non-whitespace-character-count="4778"/>
  </office:meta>
</office:document-meta>
</file>