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9">Suvestinė redakcija nuo 2002-09-26 iki 2004-02-20</text:span></text:p>
      <text:p text:style-name="P10"/>
      <text:p text:style-name="P11"><text:span text:style-name="T12">Įsakymas paskelbtas: Žin. 2001, Nr.<text:s/></text:span><text:a xlink:href="https://www.e-tar.lt/portal/legalAct.html?documentId=TAR.08F298D13C3D" office:target-frame-name="_top" xlink:show="replace"><text:span text:style-name="T13">38-1320</text:span></text:a><text:span text:style-name="T14">, i. k. 101110MISAK00000193</text:span></text:p>
      <text:p text:style-name="P15"/>
      <text:p text:style-name="P16"/>
      <text:p text:style-name="P17">LIETUVOS RESPUBLIKOS VALSTYBINĖS MAISTO IR<text:s/>VETERINARIJOS TARNYBOS DIREKTORIUS</text:p>
      <text:p text:style-name="P18"/>
      <text:p text:style-name="P19">ĮSAKYMAS</text:p>
      <text:p text:style-name="P20">DĖL VETERINARIJOS DOKUMENTŲ IŠDAVIMO TVARKOS</text:p>
      <text:p text:style-name="P21"/>
      <text:p text:style-name="P22">2001 m. balandžio 30 d. Nr. 193</text:p>
      <text:p text:style-name="P23">Vilnius</text:p>
      <text:p text:style-name="P24"/>
      <text:p text:style-name="P25"/>
      <text:p text:style-name="P26"><text:span text:style-name="T27">Įgyvendinamas Nacionalinę<text:s/></text:span><text:span text:style-name="T28">acquis</text:span><text:span text:style-name="T29"><text:s/>priėmimo programą, darninančią Europos Sąjungos direktyvą 96/93/EB, bei vadovaudamasis Vet</text:span><text:span text:style-name="T30">erinarijos įstatymo (Žin., 1992, Nr.<text:s/></text:span><text:a xlink:href="https://www.e-tar.lt/portal/lt/legalAct/TAR.97BDCD719E57" office:target-frame-name="_blank" xlink:show="new"><text:span text:style-name="T31">2-15</text:span></text:a><text:span text:style-name="T32">) 6 straipsnio 6, 10 punktais, 7 straipsnio 2 punktu ir 15 straipsnio 6 dalimi, Valstybinės maisto ir veterinarijos tarnybos nuost</text:span><text:span text:style-name="T33">atų (Žin., 2000, Nr.<text:s/></text:span><text:a xlink:href="https://www.e-tar.lt/portal/lt/legalAct/TAR.8700E83231D5" office:target-frame-name="_blank" xlink:show="new"><text:span text:style-name="T34">53-1537</text:span></text:a><text:span text:style-name="T35">) 6.4.8 punktu, bei atsižvelgęs į Europos Komisijos ekspertų pateiktas pastabas:</text:span></text:p>
      <text:p text:style-name="P36"><text:span text:style-name="T37">1</text:span><text:span text:style-name="T38">. Valstybinės veterinarijos tarnybos direktoriaus 1999 m.</text:span><text:span text:style-name="T39"><text:s/>spalio 18 d. įsakymo Nr. 4-267 „Dėl veterinarijos dokumentų išdavimo tvarkos“ (Žin., 1999, Nr.<text:s/></text:span><text:a xlink:href="https://www.e-tar.lt/portal/lt/legalAct/TAR.BC3840A75D6A" office:target-frame-name="_blank" xlink:show="new"><text:span text:style-name="T40">89-2637</text:span></text:a><text:span text:style-name="T41">) 1 punktu patvirtintą Gyvūnų ir gyvūninių produktų veterinarijos pažymėjimų ir veterinarijos sertifikatų eksportui išdavimo tvarką<text:s/></text:span><text:span text:style-name="T42">išdėstau</text:span><text:span text:style-name="T43"><text:s/>nauja redakcija (pridedama).</text:span></text:p>
      <text:p text:style-name="P44"><text:span text:style-name="T45">2</text:span><text:span text:style-name="T46">. Laikau netekusiu galios Valstybinės veterinarijos tarnybos 1999 m. gruodžio 29<text:s/></text:span><text:span text:style-name="T47">d. įsakymą Nr. 4-354 „Dėl valstybinės veterinarijos tarnybos direktoriaus įsakymu „Dėl veterinarijos dokumentų išdavimo tvarkos“ patvirtintos Gyvūnų ir gyvūninių produktų veterinarijos pažymėjimų ir veterinarijos sertifikatų eksportui išdavimo tvarkos dali</text:span><text:span text:style-name="T48">nio pakeitimo“ (Žin., 2000, Nr.<text:s/></text:span><text:a xlink:href="https://www.e-tar.lt/portal/lt/legalAct/TAR.EBB842B4BE0D" office:target-frame-name="_blank" xlink:show="new"><text:span text:style-name="T49">1-39</text:span></text:a><text:span text:style-name="T50">).</text:span></text:p>
      <text:p text:style-name="P51"><text:span text:style-name="T52">3</text:span><text:span text:style-name="T53">. Įsakymą kontroliuoti pavedu Maisto ir veterinarijos audito tarnybai.</text:span></text:p>
      <text:p text:style-name="P54"/>
      <text:p text:style-name="P55"/>
      <text:p text:style-name="P56"/>
      <text:p text:style-name="P57"><text:span text:style-name="T58">DIREKTORIUS</text:span><text:span text:style-name="T59"><text:tab/>K. LUKAUSKAS</text:span></text:p>
      <text:soft-page-break/>
      <text:p text:style-name="P60"><text:span text:style-name="T61">PATVIRTINTA</text:span></text:p>
      <text:p text:style-name="P62">Valstybinės maisto ir veterinarijos tarnybos<text:s/></text:p>
      <text:p text:style-name="P63">direktoriaus 2001 m. balandžio 30 d. įsakymu<text:s/></text:p>
      <text:p text:style-name="P64">Nr. 193</text:p>
      <text:p text:style-name="P65"/>
      <text:p text:style-name="P66"><text:span text:style-name="T67">VETERINARIJOS DOKUMENTŲ IŠDAVIMO TVARKA</text:span></text:p>
      <text:p text:style-name="P68"/>
      <text:p text:style-name="P69"><text:span text:style-name="T70">Veterinarijos dokumentų išdavimo tvarka (toliau – tvarka), parengta įgyvendinant Nacionalinę a</text:span><text:span text:style-name="T71">cquis</text:span><text:span text:style-name="T72"><text:s/>priėmimo pro</text:span><text:span text:style-name="T73">gramą vadovaujantis Veterinarijos įstatymo (Žin., 1992, Nr.<text:s/></text:span><text:a xlink:href="https://www.e-tar.lt/portal/lt/legalAct/TAR.97BDCD719E57" office:target-frame-name="_blank" xlink:show="new"><text:span text:style-name="T74">2-15</text:span></text:a><text:span text:style-name="T75">) 6 straipsnio 6, 10 punktais, 7 straipsnio 2 punktu, 15 straipsnio 6 dalimi, Valstybinės maisto ir veterin</text:span><text:span text:style-name="T76">arijos tarnybos nuostatų (Žin., 2000, Nr.<text:s/></text:span><text:a xlink:href="https://www.e-tar.lt/portal/lt/legalAct/TAR.8700E83231D5" office:target-frame-name="_blank" xlink:show="new"><text:span text:style-name="T77">53-1537</text:span></text:a><text:span text:style-name="T78">) 6.4.8 punktu, atitinka Europos Sąjungos direktyvos 96/93/EB reikalavimu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Tvarka nust</text:span><text:span text:style-name="T88">atomi bendrieji veterinarijos dokumentų išdavimo reikalavimai bei siekiama išvengti klaidingų jų išdavimo atvejų.</text:span></text:p>
      <text:p text:style-name="P89"><text:span text:style-name="T90">2</text:span><text:span text:style-name="T91">. Tvarka taikoma parduodamiems Lietuvos Respublikoje bei eksportuojamiems gyvūnams, gyvūniniams produktams ir žaliavoms, pašarams ir kito</text:span><text:span text:style-name="T92">ms Valstybinės maisto ir veterinarijos tarnybos kontroliuojamoms veterinarinėms prekėms (toliau – veterinarinės prekės).</text:span></text:p>
      <text:p text:style-name="P93"><text:span text:style-name="T94">3</text:span><text:span text:style-name="T95">. Valstybinė maisto ir veterinarijos tarnyba tvirtina ir sudaro gyvulių, pieno ir odų supirkimo punktų, karantino bazių, aukcionų,</text:span><text:span text:style-name="T96"><text:s/>pašarus, gyvūninius produktus perdirbančių įmonių, muitinės terminalų ir sandėlių, patvirtintų eksportui ir realizavimui vidaus rinkoje, sąrašus.</text:span></text:p>
      <text:p text:style-name="P97"><text:span text:style-name="T98">4</text:span><text:span text:style-name="T99">. Šioje tvarkoje vartojamos pagrindinės sąvokos:</text:span></text:p>
      <text:p text:style-name="P100"><text:span text:style-name="T101">Veterinarijos reikalavimai</text:span><text:span text:style-name="T102"><text:s/>– Valstybinės maisto ir veterinarijos tarnybos direktoriaus patvirtinti veterinarijos reikalavimai gyvūnams, gyvūniniams produktams ir žaliavoms, pašarams ir kitoms veterinarinėms prekėms bei juos superkančioms, perdirbančioms ar sandėliuojančioms įmonėms</text:span><text:span text:style-name="T103">.</text:span></text:p>
      <text:p text:style-name="P104"><text:span text:style-name="T105">Teritorinė valstybinė maisto ir veterinarijos tarnyba</text:span><text:span text:style-name="T106"><text:s/>– apskrities, miesto, rajono valstybinė maisto ir veterinarijos tarnyba.</text:span></text:p>
      <text:p text:style-name="P107"><text:span text:style-name="T108">Veterinarijos inspektorius</text:span><text:span text:style-name="T109"><text:s/>– valstybinis veterinarijos inspektorius, teritorinės valstybinės maisto ir veterinarijos tarnybos į</text:span><text:span text:style-name="T110">galiotas veterinarijos inspektorius arba privatus veterinarijos gydytojas, kuriam pavesta išduoti veterinarijos dokumentus.</text:span></text:p>
      <text:p text:style-name="P111"><text:span text:style-name="T112">Veterinarijos dokumentai</text:span><text:span text:style-name="T113"><text:s/>– Valstybinės maisto ir veterinarijos tarnybos direktoriaus patvirtintos veterinarijos pažymėjimų ir veteri</text:span><text:span text:style-name="T114">narijos sertifikatų eksportui formos bei kiti dokumentai, kuriuos išduoda veterinarijos inspektorius, vadovaudamasis veterinarijos reikalavimais ir šia tvarka.</text:span></text:p>
      <text:p text:style-name="P115"/>
      <text:p text:style-name="P116"><text:span text:style-name="T117">II</text:span><text:span text:style-name="T118">.<text:s/></text:span><text:span text:style-name="T119">VETERINARIJOS DOKUMENTO IŠDAVIMO BENDRIEJI REIKALAVIMAI</text:span></text:p>
      <text:p text:style-name="P120"/>
      <text:p text:style-name="P121"><text:span text:style-name="T122">5</text:span><text:span text:style-name="T123">. Veterinarijos dokumen</text:span><text:span text:style-name="T124">te rašomi teiginiai turi būti aiškūs, nedviprasmiški, nesutrumpinti.</text:span></text:p>
      <text:p text:style-name="P125"><text:span text:style-name="T126">6</text:span><text:span text:style-name="T127">. Veterinarijos dokumentas pildomas ranka arba spausdinamas. Pildant ranka tame pačiame dokumente neturi skirtis braižas ir rašymo priemonė. Įrašai dokumente negali būti taisomi ar b</text:span><text:span text:style-name="T128">raukomi. Braukiami gali būti tik veterinarijos dokumento tekste atspausdinti ir siunčiamai prekei netaikomi duomenys, jei toks išbraukimas yra numatytas išduodamame veterinarijos dokumente.</text:span></text:p>
      <text:p text:style-name="P129"><text:span text:style-name="T130">7</text:span><text:span text:style-name="T131">. Veterinarijos pažymėjimai pildomi lietuvių kalba, o veterin</text:span><text:span text:style-name="T132">arijos sertifikatai eksportui – importuojančios šalies kalba, jei šalys kitaip nėra susitarusios.</text:span></text:p>
      <text:p text:style-name="P133"><text:span text:style-name="T134">8</text:span><text:span text:style-name="T135">. Jei veterinarijos dokumento apimtis didesnė nei 1 lapas, atskirus to paties dokumento lapus kairiajame viršutiniame kampe reikia perlenkti ir susegti.<text:s/></text:span><text:span text:style-name="T136">Perlenkimo vietoje būtina uždėti antspaudą.</text:span></text:p>
      <text:p text:style-name="P137"><text:span text:style-name="T138">9</text:span><text:span text:style-name="T139">. Veterinarijos dokumente vardinio spaudo, antspaudo ir parašo spalva turi skirtis nuo spausdinto teksto spalvos.</text:span></text:p>
      <text:p text:style-name="P140"><text:span text:style-name="T141">10</text:span><text:span text:style-name="T142">. Teritorinė valstybinė maisto ir veterinarijos tarnyba turi imtis visų būtinų<text:s/></text:span><text:span text:style-name="T143">priemonių, užtikrinančių veterinarijos dokumentų išdavimo tvarkos įgyvendinimą. Veterinarijos inspektorius turi gerai žinoti veterinarijos reikalavimus bei šią tvarką, būti bešališkas ir neturėti jokio tiesioginio ekonominio suinteresuotumo išduodant veter</text:span><text:span text:style-name="T144">inarijos dokumentus gyvūnams, gyvūniniams produktams ir žaliavoms, pašarams ir kitoms veterinarinėms prekėms ar ūkiams bei įmonėms, iš kurių jie kilę ar kuriuose pagaminti, bei gerai suprasti kiekvieno išduodamo veterinarijos dokumento svarbą.</text:span></text:p>
      <text:p text:style-name="P145"><text:span text:style-name="T146">11</text:span><text:span text:style-name="T147">. Vete</text:span><text:span text:style-name="T148">rinarijos inspektoriui draudžiama išduoti veterinarijos dokumentą, jei reikiamiems patvirtinti duomenims jis negauna pakankamai žinių arba negali užtikrinti jų teisingumo.</text:span></text:p>
      <text:p text:style-name="P149"><text:span text:style-name="T150">12</text:span><text:span text:style-name="T151">. Veterinarijos inspektoriui draudžiama išduoti tuščią ar ne visai užpildytą v</text:span><text:span text:style-name="T152">eterinarijos dokumentą arba jį išduoti tiems gyvūnams, gyvūniniams produktams ir žaliavoms, pašarams ir kitoms veterinarinėms prekėms, kurie nebuvo patikrinti ar kurioje nors jų auginimo, gamybos, perdirbimo, sandėliavimo grandyje nebuvo kontroliuojami vet</text:span><text:span text:style-name="T153">erinarijos inspektoriaus.</text:span></text:p>
      <text:p text:style-name="P154"><text:span text:style-name="T155">13</text:span><text:span text:style-name="T156">. Jei naujas veterinarijos dokumentas išduodamas kito dokumento pagrindu, veterinarijos inspektorius turi turėti dokumento, kurio pagrindu išduodamas naujas veterinarijos dokumentas, originalą, o originale esančių duomenų tu</text:span><text:span text:style-name="T157">ri pakakti naujai išduodamame veterinarijos dokumente nurodytiems duomenims patvirtinti.</text:span></text:p>
      <text:p text:style-name="P158"><text:span text:style-name="T159">14</text:span><text:span text:style-name="T160">. Veterinarijos inspektoriui draudžiama išduoti daugiau nei vieną veterinarijos dokumento, skirto tai pačiai prekei, originalą.</text:span></text:p>
      <text:p text:style-name="P161"><text:span text:style-name="T162">15</text:span><text:span text:style-name="T163">. Veterinarijos inspektoriu</text:span><text:span text:style-name="T164">s gali patvirtinti kito asmens, įgalioto valstybinio veterinarijos inspektoriaus ir dirbančio jam kontroliuojant, pateiktus duomenis, jeigu užtikrinamas šių duomenų teisingumas. Taip pat veterinarijos inspektorius gali patvirtinti duomenis, gautus pagal st</text:span><text:span text:style-name="T165">ebėsenos („monitoring“) programas, atsižvelgdamas į oficialiai pripažintas kokybės kontrolės sistemas arba epizootinės priežiūros sistemą.</text:span></text:p>
      <text:p text:style-name="P166"><text:span text:style-name="T167">16</text:span><text:span text:style-name="T168">. Veterinarijos dokumentus gyvūniniams produktams ir žaliavoms, pašarams ir kitoms veterinarinėms prekėms išduo</text:span><text:span text:style-name="T169">da įmonės valstybinę veterinarinę priežiūrą atliekantis veterinarijos inspektorius, o jam nesant – pagal teritorinės valstybinės maisto ir veterinarijos tarnybos vadovo įsakymą kitas veterinarijos inspektorius.</text:span></text:p>
      <text:p text:style-name="P170"><text:span text:style-name="T171">17</text:span><text:span text:style-name="T172">. Tai pačiai prekei, gabenamai keliomis</text:span><text:span text:style-name="T173"><text:s/>transporto priemonėmis, išduodama tiek naujų veterinarijos dokumentų, kiek transporto priemonių ją gabena.</text:span></text:p>
      <text:p text:style-name="P174"><text:span text:style-name="T175">18</text:span><text:span text:style-name="T176">. Veterinarijos dokumentų išdavimas, išskyrus dokumentus, kuriuos išduoda veterinarijos inspektorius, vykdantis įmonėje valstybinę veterinarin</text:span><text:span text:style-name="T177">ę priežiūrą, apmokamas pagal veterinarinių paslaugų įkainius.</text:span><text:s/></text:p>
      <text:p text:style-name="P178">Punkto pakeitimai:</text:p>
      <text:p text:style-name="P179"><text:span text:style-name="T180">Nr.<text:s/></text:span><text:a xlink:href="https://www.e-tar.lt/portal/legalAct.html?documentId=TAR.AC186533836A" office:target-frame-name="_top" xlink:show="replace"><text:span text:style-name="T181">413</text:span></text:a><text:span text:style-name="T182">, 2002-09-13, Žin., 2002, Nr. 93-4035 (2002-09-25), i. k. 102110MISAK00000413</text:span></text:p>
      <text:p text:style-name="Normal"/>
      <text:p text:style-name="P183"><text:span text:style-name="T184">II</text:span><text:span text:style-name="T185">I</text:span><text:span text:style-name="T186">.<text:s/></text:span><text:span text:style-name="T187">VETERINARIJOS PAŽYMĖJIMŲ IŠDAVIMAS</text:span></text:p>
      <text:p text:style-name="P188"/>
      <text:p text:style-name="P189"><text:span text:style-name="T190">19</text:span><text:span text:style-name="T191">. Gyvūno sveikatos pažymėjimą gyvūnams, siunčiamiems skersti, auginti-laikyti (išskyrus veislei) ar kurių pienas bus parduodamas perdirbimui arba tiesiogiai vartotojams, išduoda privatus veterinarijos gydytoja</text:span><text:span text:style-name="T192">s, aptarnaujantis teritoriją, kurioje tie gyvūnai yra laikomi, arba valstybinis veterinarijos inspektorius.</text:span></text:p>
      <text:p text:style-name="P193"><text:span text:style-name="T194">20</text:span><text:span text:style-name="T195">. Gyvūno sveikatos pažymėjimą siunčiamiems inkubaciniams kiaušiniams, apvaisintiems ikrams, embrionams, gyvulių ir paukščių spermai, veislei s</text:span><text:span text:style-name="T196">kirtiems gyvūnams išduoda tik valstybinis veterinarijos inspektorius.</text:span></text:p>
      <text:p text:style-name="P197"><text:span text:style-name="T198">21</text:span><text:span text:style-name="T199">. Išduodamas Gyvūno sveikatos pažymėjimą veterinarijos inspektorius patvirtina gyvūnų sveikatos būklę ir vietovės, iš kurios jie kilę, epizootinę situaciją.</text:span></text:p>
      <text:p text:style-name="P200"><text:span text:style-name="T201">22</text:span><text:span text:style-name="T202">. Į paskirties vi</text:span><text:span text:style-name="T203">etą tuo pačiu tikslu viena transporto priemone vežamiems vieno savininko ir tos pačios rūšies bei paskirties gyvūnams išduodamas vienas Gyvūno sveikatos pažymėjimas.</text:span></text:p>
      <text:p text:style-name="P204"><text:span text:style-name="T205">23</text:span><text:span text:style-name="T206">. Gyvūno sveikatos pažymėjimas:</text:span></text:p>
      <text:p text:style-name="P207"><text:span text:style-name="T208">23.1</text:span><text:span text:style-name="T209">. siunčiamiems gyvūnams galioja 3 dienas, gyva</text:span><text:span text:style-name="T210">i žuviai – 30 dienų, pieno ūkio gyvuliams, kurių pienas parduodamas perdirbti, – iki kito tyrimo, o kurių pienas parduodamas vaikų ir gydymo įstaigoms, sanatorijoms, poilsio namams ar tiesiai tiekiamas prekybai, – 6 mėn.;</text:span></text:p>
      <text:p text:style-name="P211"><text:span text:style-name="T212">23.2</text:span><text:span text:style-name="T213">. tvirtinamas privataus ve</text:span><text:span text:style-name="T214">terinarijos gydytojo arba veterinarijos inspektoriaus vardiniu spaudu, parašu bei antspaudu.</text:span><text:s/></text:p>
      <text:p text:style-name="P215">Punkto pakeitimai:</text:p>
      <text:p text:style-name="P216"><text:span text:style-name="T217">Nr.<text:s/></text:span><text:a xlink:href="https://www.e-tar.lt/portal/legalAct.html?documentId=TAR.AC186533836A" office:target-frame-name="_top" xlink:show="replace"><text:span text:style-name="T218">413</text:span></text:a><text:span text:style-name="T219">, 2002-09-13, Žin., 2002, Nr. 93-4035 (2002-09-25),<text:s/></text:span><text:span text:style-name="T220">i. k. 102110MISAK00000413</text:span></text:p>
      <text:p text:style-name="Normal"/>
      <text:p text:style-name="P221"><text:span text:style-name="T222">24</text:span><text:span text:style-name="T223">. Gyvūninio produkto/žaliavos veterinarijos pažymėjimas:</text:span></text:p>
      <text:p text:style-name="P224"><text:span text:style-name="T225">24.1</text:span><text:span text:style-name="T226">. išduodamas iš skerdyklų siunčiamiems į rinką arba perdirbti skerdimo produktams, žaliavoms bei atliekoms; išduodamas visai paukščių ir triušių skerdimo produk</text:span><text:span text:style-name="T227">tų partijai;</text:span></text:p>
      <text:p text:style-name="P228"><text:span text:style-name="T229">24.2</text:span><text:span text:style-name="T230">. neišduodamas skerdimo produktams, siunčiamiems iš skerdyklų tolesniam perdirbimui toje pačioje įmonėje, ir mėsos, žuvų bei pieno perdirbimo įmonėse pagamintiems produktams;</text:span></text:p>
      <text:p text:style-name="P231"><text:span text:style-name="T232">24.3</text:span><text:span text:style-name="T233">. tvirtinamas veterinarijos inspektoriaus vardiniu<text:s/></text:span><text:span text:style-name="T234">spaudu, parašu bei antspaudu su įmonės veterinarinio patvirtinimo numeriu.</text:span><text:s/></text:p>
      <text:p text:style-name="P235">Punkto pakeitimai:</text:p>
      <text:p text:style-name="P236"><text:span text:style-name="T237">Nr.<text:s/></text:span><text:a xlink:href="https://www.e-tar.lt/portal/legalAct.html?documentId=TAR.AC186533836A" office:target-frame-name="_top" xlink:show="replace"><text:span text:style-name="T238">413</text:span></text:a><text:span text:style-name="T239">, 2002-09-13, Žin., 2002, Nr. 93-4035 (2002-09-25), i. k. 102110MISAK0</text:span><text:span text:style-name="T240">0000413</text:span></text:p>
      <text:p text:style-name="Normal"/>
      <text:p text:style-name="P241"><text:span text:style-name="T242">25</text:span><text:span text:style-name="T243">. Veterinarijos pažymėjimai yra griežtos atskaitomybės dokumentai.</text:span></text:p>
      <text:p text:style-name="P244"/>
      <text:p text:style-name="P245"><text:span text:style-name="T246">VI</text:span><text:span text:style-name="T247">.<text:s/></text:span><text:span text:style-name="T248">VETERINARIJOS SERTIFIKATŲ EKSPORTUI IŠDAVIMAS</text:span></text:p>
      <text:p text:style-name="P249"/>
      <text:p text:style-name="P250"><text:span text:style-name="T251">26</text:span><text:span text:style-name="T252">. Gyvūnų, gyvūninių produktų ir žaliavų, pašarų ir kitų veterinarinių prekių veterinarijos sertifikatus ekspor</text:span><text:span text:style-name="T253">tui išduoda teritorinių valstybinių maisto ir veterinarijos tarnybų veterinarijos inspektoriai.</text:span></text:p>
      <text:p text:style-name="P254"><text:span text:style-name="T255">27</text:span><text:span text:style-name="T256">. Gyvūninių produktų ir žaliavų, skirtų žmonių maistui, veterinarijos sertifikatus eksportui į Europos Sąjungą išduoda tik apskričių ir miestų valstybinių</text:span><text:span text:style-name="T257"><text:s/>maisto ir veterinarijos tarnybų veterinarijos inspektoriai.</text:span></text:p>
      <text:p text:style-name="P258"><text:span text:style-name="T259">28</text:span><text:span text:style-name="T260">. Prekėms, kurioms sertifikuoti yra patvirtintas tas pats veterinarijos sertifikatas eksportui ir kurios yra siunčiamos viena transporto priemone, išduodamas vienas veterinarijos sertifikat</text:span><text:span text:style-name="T261">as eksportui.</text:span></text:p>
      <text:p text:style-name="P262"><text:span text:style-name="T263">29</text:span><text:span text:style-name="T264">. Prekėms, kurioms sertifikuoti yra patvirtinti skirtingi veterinarijos sertifikatai eksportui ir kurios yra siunčiamos viena transporto priemone, išduodama tiek veterinarijos sertifikatų eksportui, kiek jų reikia pagal sertifikuojamų<text:s/></text:span><text:span text:style-name="T265">prekių pobūdį.</text:span></text:p>
      <text:p text:style-name="P266"><text:span text:style-name="T267">30</text:span><text:span text:style-name="T268">. Jei prekė (-ės) yra siunčiama (-os) transporto priemone, kurioje jau buvo pakrauta (-os) prekė (-ės) su veterinarijos sertifikatu (-ais) eksportui, veterinarijos sertifikatas (-ai) eksportui yra išduodamas (-i) tik tai (-oms) prekei<text:s/></text:span><text:span text:style-name="T269">(-ėms), kuri (-ios) yra papildomai siunčiama (-os).</text:span></text:p>
      <text:p text:style-name="P270"><text:span text:style-name="T271">31</text:span><text:span text:style-name="T272">. Jei prekė (-ės) yra siunčiama (-os) transporto priemone, kurioje jau buvo pakrauta (-os) prekė (-ės) su veterinarijos pažymėjimu (-ais), veterinarijos sertifikatas (-ai) eksportui tai (-oms) preke</text:span><text:span text:style-name="T273">i (-ėms) išduodamas (-i) pagal 28, 29 ir 30 punktų nurodymus, jei veterinarijos pažymėjime (-uose) esančių duomenų pakanka išduodamam (-iems) veterinarijos sertifikatui (-ams) eksportui patvirtinti.</text:span></text:p>
      <text:p text:style-name="P274"><text:span text:style-name="T275">32</text:span><text:span text:style-name="T276">. Veterinarijos inspektorius kiekvieną išduodamą ve</text:span><text:span text:style-name="T277">terinarijos sertifikatą eksportui privalo registruoti Pasienio ir transporto valstybinėje veterinarijos tarnyboje.</text:span></text:p>
      <text:p text:style-name="P278"><text:span text:style-name="T279">33</text:span><text:span text:style-name="T280">. Iki kiekvieno mėnesio 10 dienos apskričių ir miestų valstybinės maisto ir veterinarijos tarnybos Pasienio ir transporto valstybinei v</text:span><text:span text:style-name="T281">eterinarijos tarnybai turi pateikti duomenis apie praėjusį mėnesį sugadintus veterinarijos sertifikatus eksportui. Sugadinti veterinarijos sertifikatai eksportui turi būti saugomi jį išdavusioje valstybinėje maisto ir veterinarijos tarnyboje.</text:span></text:p>
      <text:p text:style-name="P282"><text:span text:style-name="T283">34</text:span><text:span text:style-name="T284">. Regis</text:span><text:span text:style-name="T285">truoto Pasienio ir transporto valstybinėje veterinarijos tarnyboje veterinarijos sertifikato eksportui kopija yra įregistruojama ir saugoma jį išdavusioje valstybinėje maisto ir veterinarijos tarnyboje ne mažiau kaip 3 metus.</text:span></text:p>
      <text:p text:style-name="P286"><text:span text:style-name="T287">35</text:span><text:span text:style-name="T288">. Veterinarijos sertifik</text:span><text:span text:style-name="T289">atas eksportui pildomas abiejose lapo pusėse.</text:span></text:p>
      <text:p text:style-name="P290"><text:span text:style-name="T291">36</text:span><text:span text:style-name="T292">. Veterinarijos inspektorius gali išduoti kitą to pačio krovinio veterinarijos sertifikatą eksportui tik turėdamas prieš tai išduoto veterinarijos sertifikato eksportui originalą arba gavęs importuojančio</text:span><text:span text:style-name="T293">s šalies oficialios tarnybos raštiškas garantijas ir jas suderinęs su Valstybine maisto<text:s/></text:span><text:soft-page-break/><text:span text:style-name="T294">ir veterinarijos tarnyba, kad išduoto veterinarijos sertifikato eksportui originalas bus grąžintas paštu jo išdavėjui arba bus saugomas tos šalies oficialioje tarnyboje</text:span><text:span text:style-name="T295">, arba bus sunaikintas.</text:span></text:p>
      <text:p text:style-name="P296"><text:span text:style-name="T297">37</text:span><text:span text:style-name="T298">. Veterinarijos inspektoriui, prieš tai nesuderinus su Valstybine maisto ir veterinarijos tarnyba, draudžiama patvirtinti papildomus duomenis (atskirus dokumentus), kurie nėra numatyti išduodamame veterinarijos sertifikate eks</text:span><text:span text:style-name="T299">portui.</text:span></text:p>
      <text:p text:style-name="P300"><text:span text:style-name="T301">38</text:span><text:span text:style-name="T302">. Veterinarijos sertifikatai gyvūninių produktų ir žaliavų, pašarų, kraiko eksportui tvirtinami veterinarijos inspektoriaus parašu, vardiniu spaudu, teritorinės valstybinės maisto ir veterinarijos tarnybos antspaudu bei antspaudu su įmonei su</text:span><text:span text:style-name="T303">teiktu valstybiniu veterinarinės priežiūros numeriu.</text:span></text:p>
      <text:p text:style-name="P304"><text:span text:style-name="T305">39</text:span><text:span text:style-name="T306">. Veterinarijos sertifikatai gyvūnų ir kitų veterinarinių prekių eksportui tvirtinami valstybinio veterinarijos inspektoriaus parašu, vardiniu spaudu bei teritorinės valstybinės maisto ir veterinar</text:span><text:span text:style-name="T307">ijos tarnybos antspaudu.</text:span></text:p>
      <text:p text:style-name="P308"/>
      <text:p text:style-name="P309"><text:span text:style-name="T310">V</text:span><text:span text:style-name="T311">.<text:s/></text:span><text:span text:style-name="T312">ATSAKOMYBĖ</text:span></text:p>
      <text:p text:style-name="P313"/>
      <text:p text:style-name="P314"><text:span text:style-name="T315">40</text:span><text:span text:style-name="T316">. Valstybinių maisto ir veterinarijos tarnybų vadovai yra atsakingi už šios tvarkos vykdymą.</text:span></text:p>
      <text:p text:style-name="P317"><text:span text:style-name="T318">41</text:span><text:span text:style-name="T319">. Maisto ir veterinarijos audito tarnyba yra atsakinga už šios tvarkos vykdymo kontrolę.</text:span></text:p>
      <text:p text:style-name="P320"><text:span text:style-name="T321">42</text:span><text:span text:style-name="T322">.<text:s/></text:span><text:span text:style-name="T323">Patikrinimų metu nustačius, kad veterinarijos inspektorius sąmoningai patvirtino klaidingą sertifikatą, Maisto ir veterinarijos audito tarnyba bei teritorinės valstybinės maisto ir veterinarijos tarnybos privalo imtis visų neatidėliotinų priemonių, kad šis</text:span><text:span text:style-name="T324"><text:s/>asmuo nebegalėtų pakartoti nusižengimo, įskaitant ir veterinarijos dokumentų išdavimo teisės sustabdymą.</text:span></text:p>
      <text:p text:style-name="P325"><text:span text:style-name="T326">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valstybinė maisto ir veterinarijos tarnyba, Įsakymas</text:span></text:p>
      <text:p text:style-name="P336"><text:span text:style-name="T337">Nr.<text:s/></text:span><text:a xlink:href="https://www.e-tar.lt/portal/legalAct.html?documentId=TAR.AC186533836A" office:target-frame-name="_top" xlink:show="replace"><text:span text:style-name="T338">413</text:span></text:a><text:span text:style-name="T339">, 2002-09-13, Žin., 2002, Nr. 93-4035 (2002-09-25), i. k. 102110MISAK00000413</text:span></text:p>
      <text:p text:style-name="P340"><text:span text:style-name="T341">Dėl Valstybinės maisto ir veterinarijos tarnybos direktoriaus 2001 m. balandžio 30 d. įsakymo N</text:span><text:span text:style-name="T342">r. 193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09:14:00Z</meta:creation-date>
    <dc:date>2017-03-23T09:14:00Z</dc:date>
    <meta:template xlink:href="Normal.dotm" xlink:type="simple"/>
    <meta:editing-cycles>2</meta:editing-cycles>
    <meta:editing-duration>PT0S</meta:editing-duration>
    <meta:document-statistic meta:page-count="5" meta:paragraph-count="297" meta:word-count="2057" meta:character-count="15179" meta:row-count="894" meta:non-whitespace-character-count="13419"/>
  </office:meta>
</office:document-meta>
</file>