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Įsakymas netenka galios 2008-05-30:</text:span></text:p>
      <text:p text:style-name="P10"><text:span text:style-name="T11">Lietuvos Respublikos valstybinė maisto ir veterinarijos tarnyba, Įsakymas</text:span></text:p>
      <text:p text:style-name="P12"><text:span text:style-name="T13">Nr.<text:s/></text:span><text:a xlink:href="https://www.e-tar.lt/portal/legalAct.html?documentId=TAR.47BFC0DF3F99" office:target-frame-name="_top" xlink:show="replace"><text:span text:style-name="T14">B1-288</text:span></text:a><text:span text:style-name="T15">, 2008-05-21, Žin., 2008, Nr. 61-2334 (2008-05-29),<text:s/></text:span><text:span text:style-name="T16">i. k. 108110MISAK00B1-288</text:span></text:p>
      <text:p text:style-name="P17"><text:span text:style-name="T18">Dėl Veterinarijos dokumentų išdavimo tvarkos aprašo patvirtinimo</text:span></text:p>
      <text:p text:style-name="P19"/>
      <text:p text:style-name="P20"><text:span text:style-name="T21">Suvestinė redakcija nuo 2005-04-17 iki 2008-05-29</text:span></text:p>
      <text:p text:style-name="P22"/>
      <text:p text:style-name="P23"><text:span text:style-name="T24">Įsakymas paskelbtas: Žin. 2001, Nr.<text:s/></text:span><text:a xlink:href="https://www.e-tar.lt/portal/legalAct.html?documentId=TAR.08F298D13C3D" office:target-frame-name="_top" xlink:show="replace"><text:span text:style-name="T25">38-1320</text:span></text:a><text:span text:style-name="T26">, i. k. 101110MISAK00000193</text:span></text:p>
      <text:p text:style-name="P27"/>
      <text:p text:style-name="P28"/>
      <text:p text:style-name="P29">LIETUVOS RESPUBLIKOS VALSTYBINĖS MAISTO IR VETERINARIJOS TARNYBOS DIREKTORIUS</text:p>
      <text:p text:style-name="P30"/>
      <text:p text:style-name="P31">ĮSAKYMAS</text:p>
      <text:p text:style-name="P32">DĖL VETERINARIJOS DOKUMENTŲ IŠDAVIMO TVARKOS</text:p>
      <text:p text:style-name="P33"/>
      <text:p text:style-name="P34">2001 m. balandžio 30 d. Nr. 193</text:p>
      <text:p text:style-name="P35">Vilnius</text:p>
      <text:p text:style-name="P36"/>
      <text:p text:style-name="P37"/>
      <text:p text:style-name="P38"><text:span text:style-name="T39">Įgyvendinamas Nacionalinę<text:s/></text:span><text:span text:style-name="T40">acquis</text:span><text:span text:style-name="T41"><text:s/>priėm</text:span><text:span text:style-name="T42">imo programą, darninančią Europos Sąjungos direktyvą 96/93/EB, bei vadovaudamasis Veterinarijos įstatymo (Žin., 1992, Nr.<text:s/></text:span><text:a xlink:href="https://www.e-tar.lt/portal/lt/legalAct/TAR.97BDCD719E57" office:target-frame-name="_blank" xlink:show="new"><text:span text:style-name="T43">2-15</text:span></text:a><text:span text:style-name="T44">) 6 straipsnio 6, 10 punktais, 7 straipsnio 2 punktu ir 15 straipsnio 6 dalimi, Valstybinės maisto ir veterinarijos tarnybos nuostatų (Žin., 2000, Nr.<text:s/></text:span><text:a xlink:href="https://www.e-tar.lt/portal/lt/legalAct/TAR.8700E83231D5" office:target-frame-name="_blank" xlink:show="new"><text:span text:style-name="T45">53-1537</text:span></text:a><text:span text:style-name="T46">) 6.4.8 punkt</text:span><text:span text:style-name="T47">u, bei atsižvelgęs į Europos Komisijos ekspertų pateiktas pastabas:</text:span></text:p>
      <text:p text:style-name="P48"><text:span text:style-name="T49">1</text:span><text:span text:style-name="T50">. Valstybinės veterinarijos tarnybos direktoriaus 1999 m. spalio 18 d. įsakymo Nr. 4-267 „Dėl veterinarijos dokumentų išdavimo tvarkos“ (Žin., 1999, Nr.<text:s/></text:span><text:a xlink:href="https://www.e-tar.lt/portal/lt/legalAct/TAR.BC3840A75D6A" office:target-frame-name="_blank" xlink:show="new"><text:span text:style-name="T51">89-2637</text:span></text:a><text:span text:style-name="T52">) 1 punktu patvirtintą Gyvūnų ir gyvūninių produktų veterinarijos pažymėjimų ir veterinarijos sertifikatų eksportui išdavimo tvarką<text:s/></text:span><text:span text:style-name="T53">išdėstau</text:span><text:span text:style-name="T54"><text:s/>nauja redakcija (pridedama).</text:span></text:p>
      <text:p text:style-name="P55"><text:span text:style-name="T56">2</text:span><text:span text:style-name="T57">. Laikau netekusiu<text:s/></text:span><text:span text:style-name="T58">galios Valstybinės veterinarijos tarnybos 1999 m. gruodžio 29 d. įsakymą Nr. 4-354 „Dėl valstybinės veterinarijos tarnybos direktoriaus įsakymu „Dėl veterinarijos dokumentų išdavimo tvarkos“ patvirtintos Gyvūnų ir gyvūninių produktų veterinarijos pažymėjim</text:span><text:span text:style-name="T59">ų ir veterinarijos sertifikatų eksportui išdavimo tvarkos dalinio pakeitimo“ (Žin., 2000, Nr.<text:s/></text:span><text:a xlink:href="https://www.e-tar.lt/portal/lt/legalAct/TAR.EBB842B4BE0D" office:target-frame-name="_blank" xlink:show="new"><text:span text:style-name="T60">1-39</text:span></text:a><text:span text:style-name="T61">).</text:span></text:p>
      <text:p text:style-name="P62"><text:span text:style-name="T63">3</text:span><text:span text:style-name="T64">. Įsakymą kontroliuoti pavedu Maisto ir veterinarijos audito tarn</text:span><text:span text:style-name="T65">ybai.</text:span></text:p>
      <text:p text:style-name="P66"/>
      <text:p text:style-name="P67"/>
      <text:p text:style-name="P68"/>
      <text:p text:style-name="P69"><text:span text:style-name="T70">DIREKTORIUS</text:span><text:span text:style-name="T71"><text:tab/>K. LUKAUSKAS</text:span></text:p>
      <text:soft-page-break/>
      <text:p text:style-name="P72"><text:span text:style-name="T73">PATVIRTINTA</text:span></text:p>
      <text:p text:style-name="P74">Valstybinės maisto ir veterinarijos tarnybos<text:s/></text:p>
      <text:p text:style-name="P75">direktoriaus 2001 m. balandžio 30 d. įsakymu<text:s/></text:p>
      <text:p text:style-name="P76">Nr. 193</text:p>
      <text:p text:style-name="P77"/>
      <text:p text:style-name="P78"><text:span text:style-name="T79">VETERINARIJOS DOKUMENTŲ IŠDAVIMO TVARKA</text:span></text:p>
      <text:p text:style-name="P80"/>
      <text:p text:style-name="P81"><text:span text:style-name="T82">Veterinarijos dokumentų išdavimo tvarka (toliau – tvarka),<text:s/></text:span><text:span text:style-name="T83">parengta įgyvendinant Nacionalinę a</text:span><text:span text:style-name="T84">cquis</text:span><text:span text:style-name="T85"><text:s/>priėmimo programą vadovaujantis Veterinarijos įstatymo (Žin., 1992, Nr.<text:s/></text:span><text:a xlink:href="https://www.e-tar.lt/portal/lt/legalAct/TAR.97BDCD719E57" office:target-frame-name="_blank" xlink:show="new"><text:span text:style-name="T86">2-15</text:span></text:a><text:span text:style-name="T87">) 6 straipsnio 6, 10 punktais, 7 straipsnio 2 punktu,<text:s/></text:span><text:span text:style-name="T88">15 straipsnio 6 dalimi, Valstybinės maisto ir veterinarijos tarnybos nuostatų (Žin., 2000, Nr.<text:s/></text:span><text:a xlink:href="https://www.e-tar.lt/portal/lt/legalAct/TAR.8700E83231D5" office:target-frame-name="_blank" xlink:show="new"><text:span text:style-name="T89">53-1537</text:span></text:a><text:span text:style-name="T90">) 6.4.8 punktu, atitinka Europos Sąjungos direktyvos 96/93/EB reikala</text:span><text:span text:style-name="T91">vimu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Tvarka nustatomi bendrieji veterinarijos dokumentų išdavimo reikalavimai bei siekiama išvengti klaidingų jų išdavimo atvejų.</text:span></text:p>
      <text:p text:style-name="P101"><text:span text:style-name="T102">2</text:span><text:span text:style-name="T103">. Tvarka taikoma parduodamiems Lietuvos Respublikoje bei eksportuojamiems gyvūnams,<text:s/></text:span><text:span text:style-name="T104">gyvūniniams produktams ir žaliavoms, pašarams ir kitoms Valstybinės maisto ir veterinarijos tarnybos kontroliuojamoms veterinarinėms prekėms (toliau – veterinarinės prekės).</text:span></text:p>
      <text:p text:style-name="P105"><text:span text:style-name="T106">3</text:span><text:span text:style-name="T107">. Valstybinė maisto ir veterinarijos tarnyba tvirtina ir sudaro gyvulių, pien</text:span><text:span text:style-name="T108">o ir odų supirkimo punktų, karantino bazių, aukcionų, pašarus, gyvūninius produktus perdirbančių įmonių, muitinės terminalų ir sandėlių, patvirtintų eksportui ir realizavimui vidaus rinkoje, sąrašus.</text:span></text:p>
      <text:p text:style-name="P109"><text:span text:style-name="T110">4</text:span><text:span text:style-name="T111">. Šioje tvarkoje vartojamos pagrindinės sąvokos:</text:span></text:p>
      <text:p text:style-name="P112"><text:span text:style-name="T113">Ve</text:span><text:span text:style-name="T114">terinarijos reikalavimai</text:span><text:span text:style-name="T115"><text:s/>– Valstybinės maisto ir veterinarijos tarnybos direktoriaus patvirtinti veterinarijos reikalavimai gyvūnams, gyvūniniams produktams ir žaliavoms, pašarams ir kitoms veterinarinėms prekėms bei juos superkančioms, perdirbančioms ar s</text:span><text:span text:style-name="T116">andėliuojančioms įmonėms.</text:span></text:p>
      <text:p text:style-name="P117"><text:span text:style-name="T118">Teritorinė valstybinė maisto ir veterinarijos tarnyba</text:span><text:span text:style-name="T119"><text:s/>– apskrities, miesto, rajono valstybinė maisto ir veterinarijos tarnyba.</text:span></text:p>
      <text:p text:style-name="P120"><text:span text:style-name="T121">Veterinarijos inspektorius</text:span><text:span text:style-name="T122"><text:s/>– valstybinis veterinarijos inspektorius, teritorinės valstybinės maisto ir<text:s/></text:span><text:span text:style-name="T123">veterinarijos tarnybos įgaliotas veterinarijos inspektorius arba privatus veterinarijos gydytojas, kuriam pavesta išduoti veterinarijos dokumentus.</text:span></text:p>
      <text:p text:style-name="P124"><text:span text:style-name="T125">Veterinarijos dokumentai</text:span><text:span text:style-name="T126"><text:s/>– Valstybinės maisto ir veterinarijos tarnybos direktoriaus patvirtintos veterinari</text:span><text:span text:style-name="T127">jos pažymėjimų ir veterinarijos sertifikatų eksportui formos bei kiti dokumentai, kuriuos išduoda veterinarijos inspektorius, vadovaudamasis veterinarijos reikalavimais ir šia tvarka.</text:span></text:p>
      <text:p text:style-name="P128"/>
      <text:p text:style-name="P129"><text:span text:style-name="T130">II</text:span><text:span text:style-name="T131">.<text:s/></text:span><text:span text:style-name="T132">VETERINARIJOS DOKUMENTO IŠDAVIMO BENDRIEJI REIKALAVIMAI</text:span></text:p>
      <text:p text:style-name="P133"/>
      <text:p text:style-name="P134"><text:span text:style-name="T135">5</text:span><text:span text:style-name="T136">. Veterinarijos dokumente rašomi teiginiai turi būti aiškūs, nedviprasmiški, nesutrumpinti.</text:span></text:p>
      <text:p text:style-name="P137"><text:span text:style-name="T138">6</text:span><text:span text:style-name="T139">. Veterinarijos dokumentas pildomas ranka arba spausdinamas. Pildant ranka tame pačiame dokumente neturi skirtis braižas ir rašymo priemonė. Įrašai dokumente<text:s/></text:span><text:span text:style-name="T140">negali būti taisomi ar braukomi. Braukiami gali būti tik veterinarijos dokumento tekste atspausdinti ir siunčiamai prekei netaikomi duomenys, jei toks išbraukimas yra numatytas išduodamame veterinarijos dokumente.</text:span></text:p>
      <text:p text:style-name="P141"><text:span text:style-name="T142">7</text:span><text:span text:style-name="T143">. Veterinarijos pažymėjimai pildomi l</text:span><text:span text:style-name="T144">ietuvių kalba, o veterinarijos sertifikatai eksportui – importuojančios šalies kalba, jei šalys kitaip nėra susitarusios.</text:span></text:p>
      <text:p text:style-name="P145"><text:span text:style-name="T146">8</text:span><text:span text:style-name="T147">. Jei veterinarijos dokumento apimtis didesnė nei 1 lapas, atskirus to paties dokumento lapus kairiajame viršutiniame kampe reiki</text:span><text:span text:style-name="T148">a perlenkti ir susegti. Perlenkimo vietoje būtina uždėti antspaudą.</text:span></text:p>
      <text:p text:style-name="P149"><text:span text:style-name="T150">9</text:span><text:span text:style-name="T151">. Veterinarijos dokumente vardinio spaudo, antspaudo ir parašo spalva turi skirtis nuo spausdinto teksto spalvos.</text:span></text:p>
      <text:p text:style-name="P152"><text:span text:style-name="T153">10</text:span><text:span text:style-name="T154">. Teritorinė valstybinė maisto ir veterinarijos tarnyba turi im</text:span><text:span text:style-name="T155">tis visų būtinų priemonių, užtikrinančių veterinarijos dokumentų išdavimo tvarkos įgyvendinimą. Veterinarijos inspektorius turi gerai žinoti veterinarijos reikalavimus bei šią tvarką, būti bešališkas ir neturėti jokio tiesioginio ekonominio suinteresuotumo</text:span><text:span text:style-name="T156"><text:s/>išduodant veterinarijos dokumentus gyvūnams, gyvūniniams produktams ir žaliavoms, pašarams ir kitoms veterinarinėms prekėms ar ūkiams bei įmonėms, iš kurių jie kilę ar kuriuose pagaminti, bei gerai suprasti kiekvieno išduodamo veterinarijos dokumento svar</text:span><text:span text:style-name="T157">bą.</text:span></text:p>
      <text:p text:style-name="P158"><text:span text:style-name="T159">11</text:span><text:span text:style-name="T160">. Veterinarijos inspektoriui draudžiama išduoti veterinarijos dokumentą, jei reikiamiems patvirtinti duomenims jis negauna pakankamai žinių arba negali užtikrinti jų teisingumo.</text:span></text:p>
      <text:p text:style-name="P161"><text:span text:style-name="T162">12</text:span><text:span text:style-name="T163">. Veterinarijos inspektoriui draudžiama išduoti tuščią ar ne v</text:span><text:span text:style-name="T164">isai užpildytą veterinarijos dokumentą arba jį išduoti tiems gyvūnams, gyvūniniams produktams ir žaliavoms, pašarams ir kitoms veterinarinėms prekėms, kurie nebuvo patikrinti ar kurioje nors jų auginimo, gamybos, perdirbimo, sandėliavimo grandyje nebuvo ko</text:span><text:span text:style-name="T165">ntroliuojami veterinarijos inspektoriaus.</text:span></text:p>
      <text:p text:style-name="P166"><text:span text:style-name="T167">13</text:span><text:span text:style-name="T168">. Jei naujas veterinarijos dokumentas išduodamas kito dokumento pagrindu, veterinarijos inspektorius turi turėti dokumento, kurio pagrindu išduodamas naujas veterinarijos dokumentas, originalą, o originale es</text:span><text:span text:style-name="T169">ančių duomenų turi pakakti naujai išduodamame veterinarijos dokumente nurodytiems duomenims patvirtinti.</text:span></text:p>
      <text:p text:style-name="P170"><text:span text:style-name="T171">14</text:span><text:span text:style-name="T172">. Veterinarijos inspektoriui draudžiama išduoti daugiau nei vieną veterinarijos dokumento, skirto tai pačiai prekei, originalą.</text:span></text:p>
      <text:p text:style-name="P173"><text:span text:style-name="T174">15</text:span><text:span text:style-name="T175">.<text:s/></text:span><text:span text:style-name="T176">Veterinarijos inspektorius gali patvirtinti kito asmens, įgalioto valstybinio veterinarijos inspektoriaus ir dirbančio jam kontroliuojant, pateiktus duomenis, jeigu užtikrinamas šių duomenų teisingumas. Taip pat veterinarijos inspektorius gali patvirtinti<text:s/></text:span><text:span text:style-name="T177">duomenis, gautus pagal stebėsenos („monitoring“) programas, atsižvelgdamas į oficialiai pripažintas kokybės kontrolės sistemas arba epizootinės priežiūros sistemą.</text:span></text:p>
      <text:p text:style-name="P178"><text:span text:style-name="T179">16</text:span><text:span text:style-name="T180">. Veterinarijos dokumentus gyvūniniams produktams ir žaliavoms, pašarams ir kitoms vet</text:span><text:span text:style-name="T181">erinarinėms prekėms išduoda įmonės valstybinę veterinarinę priežiūrą atliekantis veterinarijos inspektorius, o jam nesant – pagal teritorinės valstybinės maisto ir veterinarijos tarnybos vadovo įsakymą kitas veterinarijos inspektorius.</text:span></text:p>
      <text:p text:style-name="P182"><text:span text:style-name="T183">17</text:span><text:span text:style-name="T184">. Tai pačiai p</text:span><text:span text:style-name="T185">rekei, gabenamai keliomis transporto priemonėmis, išduodama tiek naujų veterinarijos dokumentų, kiek transporto priemonių ją gabena.</text:span></text:p>
      <text:p text:style-name="P186"><text:span text:style-name="T187">18</text:span><text:span text:style-name="T188">. Veterinarijos dokumentų išdavimas, išskyrus dokumentus, kuriuos išduoda veterinarijos inspektorius, vykdantis įmonė</text:span><text:span text:style-name="T189">je valstybinę veterinarinę priežiūrą, apmokamas pagal veterinarinių paslaugų įkainius.</text:span><text:s/></text:p>
      <text:p text:style-name="P190">Punkto pakeitimai:</text:p>
      <text:p text:style-name="P191"><text:span text:style-name="T192">Nr.<text:s/></text:span><text:a xlink:href="https://www.e-tar.lt/portal/legalAct.html?documentId=TAR.AC186533836A" office:target-frame-name="_top" xlink:show="replace"><text:span text:style-name="T193">413</text:span></text:a><text:span text:style-name="T194">, 2002-09-13, Žin., 2002, Nr. 93-4035 (2002-09-25), i. k. 10</text:span><text:span text:style-name="T195">2110MISAK00000413</text:span></text:p>
      <text:p text:style-name="Normal"/>
      <text:p text:style-name="P196"><text:span text:style-name="T197">III</text:span><text:span text:style-name="T198">.<text:s/></text:span><text:span text:style-name="T199">VETERINARIJOS PAŽYMĖJIMŲ IŠDAVIMAS</text:span></text:p>
      <text:p text:style-name="P200"/>
      <text:p text:style-name="P201"><text:span text:style-name="T202">19</text:span><text:span text:style-name="T203">. Gyvūno sveikatos pažymėjimą gyvūnams, siunčiamiems skersti, auginti-laikyti (išskyrus veislei) ar kurių pienas bus parduodamas perdirbimui arba tiesiogiai vartotojams, išduoda privat</text:span><text:span text:style-name="T204">us veterinarijos gydytojas, aptarnaujantis teritoriją, kurioje tie gyvūnai yra laikomi, arba valstybinis veterinarijos inspektorius.</text:span></text:p>
      <text:p text:style-name="P205"><text:span text:style-name="T206">20</text:span><text:span text:style-name="T207">. Gyvūno sveikatos pažymėjimą siunčiamiems inkubaciniams kiaušiniams, apvaisintiems ikrams, embrionams, gyvulių ir pa</text:span><text:span text:style-name="T208">ukščių spermai, veislei skirtiems gyvūnams išduoda tik valstybinis veterinarijos inspektorius.</text:span></text:p>
      <text:p text:style-name="P209"><text:span text:style-name="T210">21</text:span><text:span text:style-name="T211">. Išduodamas Gyvūno sveikatos pažymėjimą veterinarijos inspektorius patvirtina gyvūnų sveikatos būklę ir vietovės, iš kurios jie kilę, epizootinę situaciją</text:span><text:span text:style-name="T212">.</text:span></text:p>
      <text:p text:style-name="P213"><text:span text:style-name="T214">22</text:span><text:span text:style-name="T215">. Į paskirties vietą tuo pačiu tikslu viena transporto priemone vežamiems vieno savininko ir tos pačios rūšies bei paskirties gyvūnams išduodamas vienas Gyvūno sveikatos pažymėjimas.</text:span></text:p>
      <text:p text:style-name="P216"><text:span text:style-name="T217">23</text:span><text:span text:style-name="T218">. Gyvūno sveikatos pažymėjimas:</text:span></text:p>
      <text:p text:style-name="P219"><text:span text:style-name="T220">23.1</text:span><text:span text:style-name="T221">. siunčiamiems<text:s/></text:span><text:span text:style-name="T222">gyvūnams galioja 3 dienas, gyvai žuviai – 30 dienų, pieno ūkio gyvuliams, kurių pienas parduodamas perdirbti, – iki kito tyrimo, o kurių pienas parduodamas vaikų ir gydymo įstaigoms, sanatorijoms, poilsio namams ar tiesiai tiekiamas prekybai, – 6 mėn.;</text:span></text:p>
      <text:p text:style-name="P223"><text:span text:style-name="T224">23.2</text:span><text:span text:style-name="T225">. tvirtinamas privataus veterinarijos gydytojo arba veterinarijos inspektoriaus vardiniu spaudu, parašu bei antspaudu.</text:span><text:s/></text:p>
      <text:p text:style-name="P226">Punkto pakeitimai:</text:p>
      <text:p text:style-name="P227"><text:span text:style-name="T228">Nr.<text:s/></text:span><text:a xlink:href="https://www.e-tar.lt/portal/legalAct.html?documentId=TAR.AC186533836A" office:target-frame-name="_top" xlink:show="replace"><text:span text:style-name="T229">413</text:span></text:a><text:span text:style-name="T230">, 2002-09-13, Žin.,<text:s/></text:span><text:span text:style-name="T231">2002, Nr. 93-4035 (2002-09-25), i. k. 102110MISAK00000413</text:span></text:p>
      <text:p text:style-name="Normal"/>
      <text:p text:style-name="P232"><text:span text:style-name="T233">24</text:span><text:span text:style-name="T234">. Gyvūninio produkto, žaliavos veterinarijos pažymėjimas:</text:span></text:p>
      <text:p text:style-name="P235"><text:span text:style-name="T236">24.1</text:span><text:span text:style-name="T237">. išduodamas siunčiant į kitą įmonę ar sandėlį galutiniam sertifikavimui gyvūninius produktus, pagamintus Lietuvos Respublikos<text:s/></text:span><text:span text:style-name="T238">įmonėse bei skirtus eksportui į Rusijos Federaciją;</text:span></text:p>
      <text:p text:style-name="P239"><text:span text:style-name="T240">24.2</text:span><text:span text:style-name="T241">. tvirtinamas įgaliotojo veterinarijos gydytojo vardiniu spaudu, parašu bei antspaudu su įmonės veterinarinio patvirtinimo numeriu.</text:span><text:s/></text:p>
      <text:p text:style-name="P242">Punkto pakeitimai:</text:p>
      <text:p text:style-name="P243"><text:span text:style-name="T244">Nr.<text:s/></text:span><text:a xlink:href="https://www.e-tar.lt/portal/legalAct.html?documentId=TAR.178934B82AB6" office:target-frame-name="_top" xlink:show="replace"><text:span text:style-name="T245">B1-124</text:span></text:a><text:span text:style-name="T246">, 2004-02-09, Žin., 2004, Nr. 27-853 (2004-02-20), i. k. 104110MISAK00B1-124</text:span></text:p>
      <text:p text:style-name="P247"><text:span text:style-name="T248">Nr.<text:s/></text:span><text:a xlink:href="https://www.e-tar.lt/portal/legalAct.html?documentId=TAR.6C1A5F336545" office:target-frame-name="_top" xlink:show="replace"><text:span text:style-name="T249">B1-227</text:span></text:a><text:span text:style-name="T250">, 2005-04-11, Žin., 2005, Nr. 49-1645</text:span><text:span text:style-name="T251"><text:s/>(2005-04-16), i. k. 105110MISAK00B1-227</text:span></text:p>
      <text:p text:style-name="Normal"/>
      <text:p text:style-name="P252"><text:span text:style-name="T253">25</text:span><text:span text:style-name="T254">. Veterinarijos pažymėjimai yra griežtos atskaitomybės dokumentai.</text:span></text:p>
      <text:p text:style-name="P255"/>
      <text:p text:style-name="P256"><text:span text:style-name="T257">VI</text:span><text:span text:style-name="T258">.<text:s/></text:span><text:span text:style-name="T259">VETERINARIJOS SERTIFIKATŲ EKSPORTUI IŠDAVIMAS</text:span></text:p>
      <text:p text:style-name="P260"/>
      <text:p text:style-name="P261"><text:span text:style-name="T262">26</text:span><text:span text:style-name="T263">. Gyvūnų, gyvūninių produktų ir žaliavų, pašarų ir kitų veterinarinių prekių<text:s/></text:span><text:span text:style-name="T264">veterinarijos sertifikatus eksportui išduoda teritorinių valstybinių maisto ir veterinarijos tarnybų veterinarijos inspektoriai.</text:span></text:p>
      <text:p text:style-name="P265"><text:span text:style-name="T266">27</text:span><text:span text:style-name="T267">. Gyvūninių produktų ir žaliavų, skirtų žmonių maistui, veterinarijos sertifikatus eksportui į Europos Sąjungą išduoda ti</text:span><text:span text:style-name="T268">k apskričių ir miestų valstybinių maisto ir veterinarijos tarnybų veterinarijos inspektoriai.</text:span></text:p>
      <text:p text:style-name="P269"><text:span text:style-name="T270">28</text:span><text:span text:style-name="T271">. Prekėms, kurioms sertifikuoti yra patvirtintas tas pats veterinarijos sertifikatas eksportui ir kurios yra siunčiamos viena transporto priemone, išduodama</text:span><text:span text:style-name="T272">s vienas veterinarijos sertifikatas eksportui.</text:span></text:p>
      <text:p text:style-name="P273"><text:span text:style-name="T274">29</text:span><text:span text:style-name="T275">. Prekėms, kurioms sertifikuoti yra patvirtinti skirtingi veterinarijos sertifikatai eksportui ir kurios yra siunčiamos viena transporto priemone, išduodama tiek veterinarijos sertifikatų eksportui, kiek</text:span><text:span text:style-name="T276"><text:s/>jų reikia pagal sertifikuojamų prekių pobūdį.</text:span></text:p>
      <text:p text:style-name="P277"><text:span text:style-name="T278">30</text:span><text:span text:style-name="T279">. Jei prekė (-ės) yra siunčiama (-os) transporto priemone, kurioje jau buvo pakrauta (-os) prekė (-ės) su veterinarijos sertifikatu (-ais) eksportui, veterinarijos sertifikatas (-ai) eksportui yra išduod</text:span><text:span text:style-name="T280">amas (-i) tik tai (-oms) prekei (-ėms), kuri (-ios) yra papildomai siunčiama (-os).</text:span></text:p>
      <text:p text:style-name="P281"><text:span text:style-name="T282">31</text:span><text:span text:style-name="T283">. Jei prekė (-ės) yra siunčiama (-os) transporto priemone, kurioje jau buvo pakrauta (-os) prekė (-ės) su veterinarijos pažymėjimu (-ais), veterinarijos sertifikatas<text:s/></text:span><text:span text:style-name="T284">(-ai) eksportui tai (-oms) prekei (-ėms) išduodamas (-i) pagal 28, 29 ir 30 punktų nurodymus, jei veterinarijos pažymėjime (-uose) esančių duomenų pakanka išduodamam (-iems) veterinarijos sertifikatui (-ams) eksportui patvirtinti.</text:span></text:p>
      <text:p text:style-name="P285"><text:span text:style-name="T286">32</text:span><text:span text:style-name="T287">. Veterinarijos ins</text:span><text:span text:style-name="T288">pektorius kiekvieną išduodamą veterinarijos sertifikatą eksportui privalo registruoti Pasienio ir transporto valstybinėje veterinarijos tarnyboje.</text:span></text:p>
      <text:p text:style-name="P289"><text:span text:style-name="T290">33</text:span><text:span text:style-name="T291">. Iki kiekvieno mėnesio 10 dienos apskričių ir miestų valstybinės maisto ir veterinarijos tarnybos Pasi</text:span><text:span text:style-name="T292">enio ir transporto valstybinei veterinarijos tarnybai turi pateikti duomenis apie praėjusį mėnesį sugadintus veterinarijos sertifikatus eksportui. Sugadinti veterinarijos sertifikatai eksportui turi būti saugomi jį išdavusioje valstybinėje maisto ir veteri</text:span><text:span text:style-name="T293">narijos tarnyboje.</text:span></text:p>
      <text:p text:style-name="P294"><text:span text:style-name="T295">34</text:span><text:span text:style-name="T296">. Registruoto Pasienio ir transporto valstybinėje veterinarijos tarnyboje veterinarijos sertifikato eksportui kopija yra įregistruojama ir saugoma jį išdavusioje valstybinėje maisto ir veterinarijos tarnyboje ne mažiau kaip 3 metus</text:span><text:span text:style-name="T297">.</text:span></text:p>
      <text:p text:style-name="P298"><text:span text:style-name="T299">35</text:span><text:span text:style-name="T300">. Veterinarijos sertifikatas eksportui pildomas abiejose lapo pusėse.</text:span></text:p>
      <text:p text:style-name="P301"><text:span text:style-name="T302">36</text:span><text:span text:style-name="T303">. Veterinarijos inspektorius gali išduoti kitą to pačio krovinio veterinarijos sertifikatą eksportui tik turėdamas prieš tai išduoto veterinarijos sertifikato eksportui ori</text:span><text:span text:style-name="T304">ginalą arba gavęs importuojančios šalies oficialios tarnybos raštiškas garantijas ir jas suderinęs su Valstybine maisto ir veterinarijos tarnyba, kad išduoto veterinarijos sertifikato eksportui originalas bus grąžintas paštu jo išdavėjui arba bus saugomas<text:s/></text:span><text:span text:style-name="T305">tos šalies oficialioje tarnyboje, arba bus sunaikintas.</text:span></text:p>
      <text:p text:style-name="P306"><text:span text:style-name="T307">37</text:span><text:span text:style-name="T308">. Veterinarijos inspektoriui, prieš tai nesuderinus su Valstybine maisto ir veterinarijos tarnyba, draudžiama patvirtinti papildomus duomenis (atskirus dokumentus), kurie nėra numatyti<text:s/></text:span><text:span text:style-name="T309">išduodamame veterinarijos sertifikate eksportui.</text:span></text:p>
      <text:p text:style-name="P310"><text:span text:style-name="T311">38</text:span><text:span text:style-name="T312">. Veterinarijos sertifikatai gyvūninių produktų ir žaliavų, pašarų, kraiko eksportui tvirtinami veterinarijos inspektoriaus parašu, vardiniu spaudu, teritorinės valstybinės maisto ir veterinarijos tarn</text:span><text:span text:style-name="T313">ybos antspaudu bei antspaudu su įmonei suteiktu valstybiniu veterinarinės priežiūros numeriu.</text:span></text:p>
      <text:p text:style-name="P314"><text:span text:style-name="T315">39</text:span><text:span text:style-name="T316">. Veterinarijos sertifikatai gyvūnų ir kitų veterinarinių prekių eksportui tvirtinami valstybinio veterinarijos inspektoriaus parašu, vardiniu spaudu bei te</text:span><text:span text:style-name="T317">ritorinės valstybinės maisto ir veterinarijos tarnybos antspaudu.</text:span></text:p>
      <text:p text:style-name="P318"/>
      <text:p text:style-name="P319"><text:span text:style-name="T320">V</text:span><text:span text:style-name="T321">.<text:s/></text:span><text:span text:style-name="T322">ATSAKOMYBĖ</text:span></text:p>
      <text:p text:style-name="P323"/>
      <text:p text:style-name="P324"><text:span text:style-name="T325">40</text:span><text:span text:style-name="T326">. Valstybinių maisto ir veterinarijos tarnybų vadovai yra atsakingi už šios tvarkos vykdymą.</text:span></text:p>
      <text:p text:style-name="P327"><text:span text:style-name="T328">41</text:span><text:span text:style-name="T329">. Maisto ir veterinarijos audito tarnyba yra atsakinga už šios<text:s/></text:span><text:span text:style-name="T330">tvarkos vykdymo kontrolę.</text:span></text:p>
      <text:p text:style-name="P331"><text:span text:style-name="T332">42</text:span><text:span text:style-name="T333">. Patikrinimų metu nustačius, kad veterinarijos inspektorius sąmoningai patvirtino klaidingą sertifikatą, Maisto ir veterinarijos audito tarnyba bei teritorinės valstybinės maisto ir veterinarijos tarnybos privalo imtis visų</text:span><text:span text:style-name="T334"><text:s/>neatidėliotinų priemonių, kad šis asmuo nebegalėtų pakartoti nusižengimo, įskaitant ir veterinarijos dokumentų išdavimo teisės sustabdymą.</text:span></text:p>
      <text:p text:style-name="P335"><text:span text:style-name="T336">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alstybinė maisto ir veterinarijos tarnyba, Įsakymas</text:span></text:p>
      <text:p text:style-name="P346"><text:span text:style-name="T347">Nr.</text:span><text:span text:style-name="T348"><text:s/></text:span><text:a xlink:href="https://www.e-tar.lt/portal/legalAct.html?documentId=TAR.AC186533836A" office:target-frame-name="_top" xlink:show="replace"><text:span text:style-name="T349">413</text:span></text:a><text:span text:style-name="T350">, 2002-09-13, Žin., 2002, Nr. 93-4035 (2002-09-25), i. k. 102110MISAK00000413</text:span></text:p>
      <text:p text:style-name="P351"><text:span text:style-name="T352">Dėl Valstybinės maisto ir veterinarijos tarnybos direktoriaus 2001 m. balandžio 30 d. įsakym</text:span><text:span text:style-name="T353">o Nr. 193 pakeitimo</text:span></text:p>
      <text:p text:style-name="P354"/>
      <text:p text:style-name="P355"><text:span text:style-name="T356">2.</text:span></text:p>
      <text:p text:style-name="P357"><text:span text:style-name="T358">Lietuvos Respublikos valstybinė maisto ir veterinarijos tarnyba, Įsakymas</text:span></text:p>
      <text:p text:style-name="P359"><text:span text:style-name="T360">Nr.<text:s/></text:span><text:a xlink:href="https://www.e-tar.lt/portal/legalAct.html?documentId=TAR.178934B82AB6" office:target-frame-name="_top" xlink:show="replace"><text:span text:style-name="T361">B1-124</text:span></text:a><text:span text:style-name="T362">, 2004-02-09, Žin., 2004, Nr. 27-853 (2004-02-20), i. k. 104110MIS</text:span><text:span text:style-name="T363">AK00B1-124</text:span></text:p>
      <text:p text:style-name="P364"><text:span text:style-name="T365">Dėl Valstybinės maisto ir veterinarijos tarnybos direktoriaus 2001 m. balandžio 30 d. įsakymo Nr. 193 "Dėl Veterinarijos dokumentų išdavimo tvarkos" pakeitimo</text:span></text:p>
      <text:p text:style-name="P366"/>
      <text:p text:style-name="P367"><text:span text:style-name="T368">3.</text:span></text:p>
      <text:p text:style-name="P369"><text:span text:style-name="T370">Lietuvos Respublikos valstybinė maisto ir veterinarijos tarnyba, Įsakymas</text:span></text:p>
      <text:p text:style-name="P371"><text:span text:style-name="T372">Nr.<text:s/></text:span><text:a xlink:href="https://www.e-tar.lt/portal/legalAct.html?documentId=TAR.6C1A5F336545" office:target-frame-name="_top" xlink:show="replace"><text:span text:style-name="T373">B1-227</text:span></text:a><text:span text:style-name="T374">, 2005-04-11, Žin., 2005, Nr. 49-1645 (2005-04-16), i. k. 105110MISAK00B1-227</text:span></text:p>
      <text:p text:style-name="P375"><text:span text:style-name="T376">Dėl Valstybinės maisto ir veterinarijos tarnybos direktoriaus 2001 m. balandžio 30 d. įsakymo<text:s/></text:span><text:span text:style-name="T377">Nr. 193 "Dėl Veterinarijos dokumentų išdavimo tvarkos"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9:14:00Z</meta:creation-date>
    <dc:date>2017-03-23T09:14:00Z</dc:date>
    <meta:template xlink:href="Normal.dotm" xlink:type="simple"/>
    <meta:editing-cycles>2</meta:editing-cycles>
    <meta:editing-duration>PT0S</meta:editing-duration>
    <meta:document-statistic meta:page-count="5" meta:paragraph-count="113" meta:word-count="1934" meta:character-count="16524" meta:row-count="397" meta:non-whitespace-character-count="14703"/>
  </office:meta>
</office:document-meta>
</file>