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fo:letter-spacing="0.0187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7" style:parent-style-name="Normal" style:master-page-name="MP1" style:family="paragraph">
      <style:paragraph-properties fo:widows="0" fo:orphans="0" fo:break-before="page" fo:margin-left="3.1493in">
        <style:tab-stops/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center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9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0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P124" style:parent-style-name="Normal" style:family="paragraph">
      <style:paragraph-properties fo:widows="0" fo:orphans="0" fo:text-align="center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P160" style:parent-style-name="Normal" style:family="paragraph">
      <style:paragraph-properties fo:widows="0" fo:orphans="0" fo:text-align="center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7-01 iki 2016-06-02</text:span></text:p>
      <text:p text:style-name="P3"/>
      <text:p text:style-name="P4"><text:span text:style-name="T5">Įsakymas paskelbtas: Žin. 2013, Nr.<text:s/></text:span><text:a xlink:href="https://www.e-tar.lt/portal/legalAct.html?documentId=TAR.089FBD61026F" office:target-frame-name="_top" xlink:show="replace"><text:span text:style-name="T6">37-1801</text:span></text:a><text:span text:style-name="T7">, i. k. 1132020ISAK0004-268</text:span></text:p>
      <text:p text:style-name="P8"/>
      <text:p text:style-name="P9">LIETUVOS RESPUBLIKOS ŪKIO MINISTRO</text:p>
      <text:p text:style-name="P10">Į S A K Y M A S</text:p>
      <text:p text:style-name="P11"/>
      <text:p text:style-name="P12">DĖL atstovų, kurių dalyvavimO renginiuose IŠLAIDOS bus iš dalies apMokamOs pagal 2009–2014 m. Norvegijos finansiniO mechanizmo Žaliosios pramonės inovacijų programą, ATRANKOS tvarkos aprašo PATVIRTINIMO</text:p>
      <text:p text:style-name="P13"/>
      <text:p text:style-name="P14">2013 m. balandžio 4 d. Nr. 4-268<text:s/></text:p>
      <text:p text:style-name="P15">Vilnius</text:p>
      <text:p text:style-name="P16"/>
      <text:p text:style-name="P17"><text:span text:style-name="T18">Vadovau</text:span><text:span text:style-name="T19">damasi Lietuvos Respublikos Vyriausybės 2012 m. sausio 18 d. nutarimo Nr. 57 „Dėl 2009–2014 m. Europos ekonominės erdvės ir Norvegijos finansinių mechanizmų administravimo Lietuvoje“ (Žin., 2012, Nr.<text:s/></text:span><text:a xlink:href="https://www.e-tar.lt/portal/lt/legalAct/TAR.C4335DB56ADA" office:target-frame-name="_blank" xlink:show="new"><text:span text:style-name="T20">10-393</text:span></text:a><text:span text:style-name="T21">) 2.5 punktu, Institucijų, atsakingų už 2009–2014 m. Europos ekonominės erdvės ir Norvegijos finansinių mechanizmų valdymą ir kontrolę Lietuvoje, funkcijų aprašo, patvirtinto Lietuvos Respublikos finansų ministro 2012 m.<text:s/></text:span><text:span text:style-name="T22">balandžio 11 d. įsakymu Nr. 1K-135 (Žin., 2012, Nr.<text:s/></text:span><text:a xlink:href="https://www.e-tar.lt/portal/lt/legalAct/TAR.83F01306162C" office:target-frame-name="_blank" xlink:show="new"><text:span text:style-name="T23">44-2179</text:span></text:a><text:span text:style-name="T24">; 2013, Nr.<text:s/></text:span><text:a xlink:href="https://www.e-tar.lt/portal/lt/legalAct/TAR.4D7662A23CA8" office:target-frame-name="_blank" xlink:show="new"><text:span text:style-name="T25">13-629</text:span></text:a><text:span text:style-name="T26">), 13 pun</text:span><text:span text:style-name="T27">ktu,</text:span></text:p>
      <text:p text:style-name="P28"><text:span text:style-name="T29">t v i r t i n u<text:s/></text:span><text:span text:style-name="T30">Atstovų, kurių dalyvavimo renginiuose išlaidos bus iš dalies apmokamos pagal 2009–2014 m. Norvegijos finansinio mechanizmo Žaliosios pramonės inovacijų programą, atrankos tvarkos aprašą (pridedama).</text:span></text:p>
      <text:p text:style-name="P31"/>
      <text:p text:style-name="P32"/>
      <text:p text:style-name="P33"/>
      <text:p text:style-name="P34"><text:span text:style-name="T35">Ūkio ministrė</text:span><text:span text:style-name="T36"><text:tab/>Birutė Vėsaitė</text:span></text:p>
      <text:p text:style-name="P37"><text:span text:style-name="T38">PATVIRTINTA</text:span></text:p>
      <text:p text:style-name="P39">Lietuvos Respublikos ūkio ministro<text:s/></text:p>
      <text:p text:style-name="P40">2013 m. balandžio 4 d. įsakymu Nr. 4-268<text:s/></text:p>
      <text:p text:style-name="P41"/>
      <text:p text:style-name="P42"><text:span text:style-name="T43">atstovų, kurių dalyvavimO renginiuose IŠLAIDOS bus iš dalies apMokamOs pagal 2009–2014 m. Norvegijos finansiniO mechanizmo Žaliosios pramonės in</text:span><text:span text:style-name="T44">ovacijų programą, ATRANKOS tvarkos aprašAS<text:s/></text:span></text:p>
      <text:p text:style-name="P45"/>
      <text:p text:style-name="P46"><text:span text:style-name="T47">I</text:span><text:span text:style-name="T48">.<text:s/></text:span><text:span text:style-name="T49">BENDROSIOS NUOSTATOS</text:span></text:p>
      <text:p text:style-name="P50"/>
      <text:p text:style-name="P51"><text:span text:style-name="T52">1</text:span><text:span text:style-name="T53">. Atstovų, kurių dalyvavimo renginiuose išlaidos bus iš dalies apmokamos pagal 2009–2014 m. Norvegijos finansinio mechanizmo Žaliosios pramonės inovacijų programą, atrankos<text:s/></text:span><text:span text:style-name="T54">tvarkos</text:span><text:span text:style-name="T55"><text:s/></text:span><text:span text:style-name="T56">aprašas (toliau – Aprašas) nustato privačių juridinių asmenų, viešųjų įstaigų, asociacijų ar mokslo ir studijų institucijų, registruotų Lietuvos Respublikoje arba Norvegijos Karalystėje ir veiklą vykdančių žaliosios pramonės srityje (toliau – Įmonė</text:span><text:span text:style-name="T57">), atstovų dalyvavimo renginiuose (išskyrus Lietuvos Respublikos ūkio ministerijos (toliau – Ūkio ministerija) organizuojamus renginius), kurių tikslas – ieškoti partnerių dvišaliams projektams įgyvendinti pagal 2009–2014 m. Norvegijos finansinio mechanizm</text:span><text:span text:style-name="T58">o Žaliosios pramonės inovacijų programą (toliau – Programa) ir dalytis gerąja praktika, planuojant ir įgyvendinant projektus pagal Programą (toliau – Renginys), kai kelionės, apgyvendinimo ir dalyvavimo renginyje išlaidos finansuojamos iš Programos dvišali</text:span><text:span text:style-name="T59">o bendradarbiavimo fondo atrankos (toliau – Atstovų atranka) tvarką.</text:span><text:s/></text:p>
      <text:p text:style-name="P60">Punkto pakeitimai:</text:p>
      <text:p text:style-name="P61"><text:span text:style-name="T62">Nr.<text:s/></text:span><text:a xlink:href="https://www.e-tar.lt/portal/legalAct.html?documentId=e2c270a0ebd211e3bb22becb572235f5" office:target-frame-name="_top" xlink:show="replace"><text:span text:style-name="T63">4-346</text:span></text:a><text:span text:style-name="T64">, 2014-06-04, paskelbta TAR 2014-06-04, i. k. 2014-06155</text:span></text:p>
      <text:p text:style-name="Normal"/>
      <text:p text:style-name="P65"><text:span text:style-name="T66">II</text:span><text:span text:style-name="T67">.<text:s/></text:span><text:span text:style-name="T68">ATSTOVŲ ATRANKOS ORGANIZAVIMAS<text:s/></text:span></text:p>
      <text:p text:style-name="P69"/>
      <text:p text:style-name="P70"><text:span text:style-name="T71">2</text:span><text:span text:style-name="T72">. Atstovų atranką organizuoja ir vykdo Ūkio ministerijos Inovacijų departamento Inovacijų politikos skyrius (toliau – Inovacijų politikos skyrius).</text:span><text:s/></text:p>
      <text:p text:style-name="P73">Punkto pakeitimai:</text:p>
      <text:p text:style-name="P74"><text:span text:style-name="T75">Nr.<text:s/></text:span><text:a xlink:href="https://www.e-tar.lt/portal/legalAct.html?documentId=e2c270a0ebd211e3bb22becb572235f5" office:target-frame-name="_top" xlink:show="replace"><text:span text:style-name="T76">4-346</text:span></text:a><text:span text:style-name="T77">, 2014-06-04, paskelbta TAR 2014-06-04, i. k. 2014-06155</text:span></text:p>
      <text:p text:style-name="Normal"/>
      <text:p text:style-name="P78"><text:span text:style-name="T79">3</text:span><text:span text:style-name="T80">. Informacija apie Atstovų atranką (toliau – Kvietimas) skelbiama interneto svetainėje www.u</text:span><text:span text:style-name="T81">kmin.lt/norwaygrants.<text:s/></text:span></text:p>
      <text:p text:style-name="P82"><text:span text:style-name="T83">4</text:span><text:span text:style-name="T84">. Dalyvauti Kvietime nurodytoje Atstovų atrankoje gali tik vienas Įmonės atstovas.<text:s/></text:span></text:p>
      <text:p text:style-name="P85"><text:span text:style-name="T86">5</text:span><text:span text:style-name="T87">. Įmonė, kurios atstovas siekia dalyvauti Atstovų atrankoje, Kvietime nustatytu terminu ir nurodytu būdu pateikia Ūkio ministerijai Kvietim</text:span><text:span text:style-name="T88">e nustatytos formos prašymą (toliau – Prašymas) ir kitus papildomus dokumentus ar duomenis, jei jie nurodyti Kvietime.</text:span></text:p>
      <text:p text:style-name="P89"><text:span text:style-name="T90">6</text:span><text:span text:style-name="T91">. Inovacijų politikos skyrius įvertina visus per Kvietime nustatytą terminą gautus Prašymus ir kitus dokumentus, patikrindamas, ar:</text:span></text:p>
      <text:p text:style-name="P92"><text:span text:style-name="T93">6.1</text:span><text:span text:style-name="T94">. pateikti visi Aprašo 5 punkte nurodyti dokumentai ir reikiama informacija;</text:span></text:p>
      <text:p text:style-name="P95"><text:span text:style-name="T96">6.2</text:span><text:span text:style-name="T97">. Įmonė, kurios atstovas dalyvauja Atstovų atrankoje, yra registruota Lietuvos Respublikoje arba Norvegijos Karalystėje;</text:span></text:p>
      <text:p text:style-name="P98"><text:span text:style-name="T99">6.3</text:span><text:span text:style-name="T100">. Įmonė, kurios atstovas dalyvauja Atst</text:span><text:span text:style-name="T101">ovų atrankoje, veiklą vykdo žaliosios pramonės srityje ir ieško partnerių dvišaliams projektams įgyvendinti pagal Programos nuostatas.</text:span></text:p>
      <text:p text:style-name="P102"><text:span text:style-name="T103">7</text:span><text:span text:style-name="T104">. Prašymai, pateikti pasibaigus Kvietime nurodytam Prašymų pateikimo terminui, nenagrinėjami.</text:span></text:p>
      <text:p text:style-name="P105"><text:span text:style-name="T106">8</text:span><text:span text:style-name="T107">. Jei Įmonės, kurios atstovas siekia dalyvauti Atstovų atrankoje, pateikia ne visą Kvietime nurodytą informaciją, Inovacijų politikos skyrius turi teisę prašyti šios Įmonės pateikti trūkstamą informaciją Inovacijų politikos skyriaus nustatytu terminu.<text:s/></text:span></text:p>
      <text:p text:style-name="P108"><text:span text:style-name="T109">9</text:span><text:span text:style-name="T110">. Jei Prašymas neatitinka Aprašo 6 punkte nustatytų reikalavimų ar Įmonė nepateikia<text:s/></text:span><text:soft-page-break/><text:span text:style-name="T111">Aprašo 8 punkte nurodytos informacijos, Prašymas atmetamas.<text:s/></text:span></text:p>
      <text:p text:style-name="P112"><text:span text:style-name="T113">10</text:span><text:span text:style-name="T114">. Inovacijų politikos skyrius atrenka Aprašo 6 punkte nurodytus reikalavimus atitinkančius Prašymus ir<text:s/></text:span><text:span text:style-name="T115">sudaro Įmonių, kurioms bus padengtos Kvietime nurodytos išlaidos, sąrašą (toliau – Sąrašas), išdėstydamas Įmonių Prašymus eilės tvarka pagal jų pateikimo datą.<text:s/></text:span></text:p>
      <text:p text:style-name="P116"><text:span text:style-name="T117">11</text:span><text:span text:style-name="T118">. Sąrašą tvirtina Ūkio ministerijos kancleris.</text:span></text:p>
      <text:p text:style-name="P119"><text:span text:style-name="T120">12</text:span><text:span text:style-name="T121">. Sąrašas skelbiamas interneto sveta</text:span><text:span text:style-name="T122">inėje www.ukmin.lt/norwaygrants.<text:s/></text:span></text:p>
      <text:p text:style-name="P123"/>
      <text:p text:style-name="P124"><text:span text:style-name="T125">III</text:span><text:span text:style-name="T126">.<text:s/></text:span><text:span text:style-name="T127">DALYVAVIMO RENGINYJE IŠLAIDOS</text:span></text:p>
      <text:p text:style-name="P128"/>
      <text:p text:style-name="P129"><text:span text:style-name="T130">13</text:span><text:span text:style-name="T131">. Kvietime yra nurodomos dalyvavimo Renginyje išlaidos, kurias numatoma padengti iš Programos dvišalio bendradarbiavimo fondo, ir maksimalus Įmonių, kurioms bus padengtos<text:s/></text:span><text:span text:style-name="T132">šios išlaidos, atstovų skaičius.</text:span></text:p>
      <text:p text:style-name="P133"><text:span text:style-name="T134">14</text:span><text:span text:style-name="T135">. Iš Programos dvišalio bendradarbiavimo fondo lėšų gali būti apmokamos:</text:span></text:p>
      <text:p text:style-name="P136"><text:span text:style-name="T137">14.1</text:span><text:span text:style-name="T138">. kelionės išlaidos į užsienio valstybę (-es) ir iš jos (jų) viešuoju transportu, išskyrus lengvuosius automobilius taksi;</text:span></text:p>
      <text:p text:style-name="P139"><text:span text:style-name="T140">14.2</text:span><text:span text:style-name="T141">. gyven</text:span><text:span text:style-name="T142">amojo ploto nuomos išlaidos, neviršijančios gyvenamojo ploto nuomos normų, nustatytų Lietuvos Respublikos finansų ministro 1996 m. lapkričio 21 d. įsakymu Nr. 116 „Dėl dienpinigių ir gyvenamojo ploto nuomos normų vykstantiems į užsienio komandiruotes“ (Žin</text:span><text:span text:style-name="T143">., 1996, Nr.<text:s/></text:span><text:a xlink:href="https://www.e-tar.lt/portal/lt/legalAct/TAR.A82F430A5AB6" office:target-frame-name="_blank" xlink:show="new"><text:span text:style-name="T144">114-2660</text:span></text:a><text:span text:style-name="T145">; 2012, Nr.<text:s/></text:span><text:a xlink:href="https://www.e-tar.lt/portal/lt/legalAct/TAR.61186A4334A4" office:target-frame-name="_blank" xlink:show="new"><text:span text:style-name="T146">29-1339</text:span></text:a><text:span text:style-name="T147">);</text:span></text:p>
      <text:p text:style-name="P148"><text:span text:style-name="T149">14.3</text:span><text:span text:style-name="T150">. Renginio dalyvio (registravimo<text:s/></text:span><text:span text:style-name="T151">Renginyje) mokestis.</text:span></text:p>
      <text:p text:style-name="P152"><text:span text:style-name="T153">15</text:span><text:span text:style-name="T154">. Apmokamos dalyvavimo Renginyje išlaidos vienam Įmonės atstovui negali viršyti 2 072,00 Lt (dviejų tūkstančių septyniasdešimt dviejų litų).</text:span></text:p>
      <text:p text:style-name="P155"><text:span text:style-name="T156">16</text:span><text:span text:style-name="T157">. Aprašo 14.1 ir 14.2 punktuose nurodytos išlaidos turi būti patirtos laikotarpi</text:span><text:span text:style-name="T158">u ne anksčiau nei 1 kalendorinė diena iki Renginio ir ne vėliau nei 1 kalendorinė diena po renginio.</text:span></text:p>
      <text:p text:style-name="P159"/>
      <text:p text:style-name="P160"><text:span text:style-name="T161">_________________</text:span></text:p>
      <text:p text:style-name="P162"/>
      <text:p text:style-name="P163"/>
      <text:p text:style-name="P164"/>
      <text:p text:style-name="P165"><text:span text:style-name="T166">Pakeitimai:</text:span></text:p>
      <text:p text:style-name="P167"/>
      <text:p text:style-name="P168"><text:span text:style-name="T169">1.</text:span></text:p>
      <text:p text:style-name="P170"><text:span text:style-name="T171">Lietuvos Respublikos ūkio ministerija, Įsakymas</text:span></text:p>
      <text:p text:style-name="P172"><text:span text:style-name="T173">Nr.<text:s/></text:span><text:a xlink:href="https://www.e-tar.lt/portal/legalAct.html?documentId=e2c270a0ebd211e3bb22becb572235f5" office:target-frame-name="_top" xlink:show="replace"><text:span text:style-name="T174">4-346</text:span></text:a><text:span text:style-name="T175">, 2014-06-04, paskelbta TAR 2014-06-04, i. k. 2014-06155</text:span></text:p>
      <text:p text:style-name="P176"><text:span text:style-name="T177">Dėl Lietuvos Respublikos ūkio ministro 2013 m. balandžio 4 d. įsakymo Nr. 4-268 „Dėl Atstovų, kurių dalyvavimo renginiuose išlaidos bus iš dalies apmokamos</text:span><text:span text:style-name="T178"><text:s/>pagal 2009–2014 m. Norvegijos finansinio mechanizmo Žaliosios pramonės inovacijų programą, atrankos tvarkos aprašo patvirtinimo“ pakeitimo</text:span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6-05T01:45:00Z</meta:creation-date>
    <dc:date>2016-06-05T01:45:00Z</dc:date>
    <meta:template xlink:href="Normal" xlink:type="simple"/>
    <meta:editing-cycles>2</meta:editing-cycles>
    <meta:editing-duration>PT0S</meta:editing-duration>
    <meta:document-statistic meta:page-count="3" meta:paragraph-count="64" meta:word-count="915" meta:character-count="7172" meta:row-count="210" meta:non-whitespace-character-count="6321"/>
  </office:meta>
</office:document-meta>
</file>