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29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master-page-name="MP1" style:family="paragraph">
      <style:paragraph-properties fo:widows="0" fo:orphans="0" fo:break-before="page" fo:margin-left="3.15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T85" style:parent-style-name="DefaultParagraphFont" style:family="text">
      <style:text-properties fo:font-size="11.5pt" style:font-size-asian="11.5pt" style:font-size-complex="11.5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.5pt" style:font-size-asian="11.5pt" style:font-size-complex="11.5pt"/>
    </style:style>
    <style:style style:name="T131" style:parent-style-name="DefaultParagraphFont" style:family="text">
      <style:text-properties fo:font-size="11.5pt" style:font-size-asian="11.5pt" style:font-size-complex="11.5pt"/>
    </style:style>
    <style:style style:name="T132" style:parent-style-name="DefaultParagraphFont" style:family="text">
      <style:text-properties fo:font-size="11.5pt" style:font-size-asian="11.5pt" style:font-size-complex="11.5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font-size="11.5pt" style:font-size-asian="11.5pt" style:font-size-complex="11.5pt"/>
    </style:style>
    <style:style style:name="T166" style:parent-style-name="DefaultParagraphFont" style:family="text">
      <style:text-properties fo:font-size="11.5pt" style:font-size-asian="11.5pt" style:font-size-complex="11.5pt"/>
    </style:style>
    <style:style style:name="T167" style:parent-style-name="DefaultParagraphFont" style:family="text">
      <style:text-properties fo:font-size="11.5pt" style:font-size-asian="11.5pt" style:font-size-complex="11.5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P178" style:parent-style-name="Normal" style:family="paragraph">
      <style:paragraph-properties fo:widows="0" fo:orphans="0" fo:text-align="center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6-03</text:span></text:p>
      <text:p text:style-name="P3"/>
      <text:p text:style-name="P4"><text:span text:style-name="T5">Įsakymas paskelbtas: Žin. 2013, Nr.<text:s/></text:span><text:a xlink:href="https://www.e-tar.lt/portal/legalAct.html?documentId=TAR.089FBD61026F" office:target-frame-name="_top" xlink:show="replace"><text:span text:style-name="T6">37-1801</text:span></text:a><text:span text:style-name="T7">, i. k. 1132020ISAK0004-268</text:span></text:p>
      <text:p text:style-name="P8"/>
      <text:p text:style-name="P9">LIETUVOS RESPUBLIKOS ŪKIO MINISTRO</text:p>
      <text:p text:style-name="P10">Į S A K Y M A S</text:p>
      <text:p text:style-name="P11"/>
      <text:p text:style-name="P12">DĖL atstovų,<text:s/>kurių dalyvavimO renginiuose IŠLAIDOS bus iš dalies apMokamOs pagal 2009–2014 m. Norvegijos finansiniO mechanizmo Žaliosios pramonės inovacijų programą, ATRANKOS tvarkos aprašo PATVIRTINIMO</text:p>
      <text:p text:style-name="P13"/>
      <text:p text:style-name="P14">2013 m. balandžio 4 d. Nr. 4-268<text:s/></text:p>
      <text:p text:style-name="P15">Vilnius</text:p>
      <text:p text:style-name="P16"/>
      <text:p text:style-name="P17"><text:span text:style-name="T18">Vadovaudamasi Lietuvos</text:span><text:span text:style-name="T19"><text:s/>Respublikos Vyriausybės 2012 m. sausio 18 d. nutarimo Nr. 57 „Dėl 2009–2014 m. Europos ekonominės erdvės ir Norvegijos finansinių mechanizmų administravimo Lietuvoje“ (Žin., 2012, Nr.<text:s/></text:span><text:a xlink:href="https://www.e-tar.lt/portal/lt/legalAct/TAR.C4335DB56ADA" office:target-frame-name="_blank" xlink:show="new"><text:span text:style-name="T20">10-393</text:span></text:a><text:span text:style-name="T21">) 2.5 punktu, Institucijų, atsakingų už 2009–2014 m. Europos ekonominės erdvės ir Norvegijos finansinių mechanizmų valdymą ir kontrolę Lietuvoje, funkcijų aprašo, patvirtinto Lietuvos Respublikos finansų ministro 2012 m. balandžio 11 d.</text:span><text:span text:style-name="T22"><text:s/>įsakymu Nr. 1K-135 (Žin., 2012, Nr.<text:s/></text:span><text:a xlink:href="https://www.e-tar.lt/portal/lt/legalAct/TAR.83F01306162C" office:target-frame-name="_blank" xlink:show="new"><text:span text:style-name="T23">44-2179</text:span></text:a><text:span text:style-name="T24">; 2013, Nr.<text:s/></text:span><text:a xlink:href="https://www.e-tar.lt/portal/lt/legalAct/TAR.4D7662A23CA8" office:target-frame-name="_blank" xlink:show="new"><text:span text:style-name="T25">13-629</text:span></text:a><text:span text:style-name="T26">), 13 punktu,</text:span></text:p>
      <text:p text:style-name="P27"><text:span text:style-name="T28">t v i r<text:s/></text:span><text:span text:style-name="T29">t i n u<text:s/></text:span><text:span text:style-name="T30">Atstovų, kurių dalyvavimo renginiuose išlaidos bus iš dalies apmokamos pagal 2009–2014 m. Norvegijos finansinio mechanizmo Žaliosios pramonės inovacijų programą, atrankos tvarkos aprašą (pridedama).</text:span></text:p>
      <text:p text:style-name="P31"/>
      <text:p text:style-name="P32"/>
      <text:p text:style-name="P33"/>
      <text:p text:style-name="P34"><text:span text:style-name="T35">Ūkio ministrė</text:span><text:span text:style-name="T36"><text:tab/>Birutė Vėsaitė</text:span></text:p>
      <text:p text:style-name="P37"><text:span text:style-name="T38">PATVIRTINTA</text:span></text:p>
      <text:p text:style-name="P39">Lietuvos Respublikos ūkio ministro<text:s/></text:p>
      <text:p text:style-name="P40">2013 m. balandžio 4 d. įsakymu Nr. 4-268<text:s/></text:p>
      <text:p text:style-name="P41"/>
      <text:p text:style-name="P42"><text:span text:style-name="T43">atstovų, kurių dalyvavimO renginiuose IŠLAIDOS bus iš dalies apMokamOs pagal 2009–2014 m. Norvegijos finansiniO mechanizmo Žaliosios pramonės inovacijų programą,</text:span><text:span text:style-name="T44"><text:s/>ATRANKOS tvarkos aprašAS<text:s/>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Atstovų, kurių dalyvavimo renginiuose išlaidos bus iš dalies apmokamos pagal 2009–2014 m. Norvegijos finansinio mechanizmo Žaliosios pramonės inovacijų programą, atrankos tvarkos aprašas (toliau – Aprašas) nustato smulkiojo ir vidutinio verslo subjektų,<text:s/></text:span><text:span text:style-name="T54">kaip jie<text:s/></text:span><text:span text:style-name="T55">apibrėžti Lietuvos Respublikos smulkiojo ir vidutinio verslo plėtros įstatyme,</text:span><text:span text:style-name="T56"><text:s/>registruotų Lietuvos Respublikos juridinių asmenų registre, ir juridinių asmenų, registruotų Norvegijos Karalystėje ir veiklą vykdančių žaliosios pramonės srityje, (tol</text:span><text:span text:style-name="T57">iau – Įmonė) atstovų dalyvavimo renginiuose (išskyrus renginius, kurių organizavimą koordinuoja Lietuvos Respublikos ūkio ministerija arba Mokslo, inovacijų ir technologijų agentūra), kurių tikslas – ieškoti partnerių dvišaliams projektams įgyvendinti 2009</text:span><text:span text:style-name="T58">–2014 m. Norvegijos finansinio mechanizmo Žaliosios pramonės inovacijų programos (toliau – Programa) srityje ir dalytis gerąja praktika, planuojant ir įgyvendinant projektus Programos srityje (toliau – Renginys), kai kelionės, apgyvendinimo ir dalyvavimo r</text:span><text:span text:style-name="T59">enginyje išlaidos finansuojamos iš Programos dvišalio bendradarbiavimo fondo atrankos (toliau – Atstovų atranka) tvarką.</text:span></text:p>
      <text:p text:style-name="P60">Punkto pakeitimai:</text:p>
      <text:p text:style-name="P61"><text:span text:style-name="T62">Nr.<text:s/></text:span><text:a xlink:href="https://www.e-tar.lt/portal/legalAct.html?documentId=e2c270a0ebd211e3bb22becb572235f5" office:target-frame-name="_top" xlink:show="replace"><text:span text:style-name="T63">4-346</text:span></text:a><text:span text:style-name="T64">, 2014-06</text:span><text:span text:style-name="T65">-04, paskelbta TAR 2014-06-04, i. k. 2014-06155</text:span></text:p>
      <text:p text:style-name="P66"><text:span text:style-name="T67">Nr.<text:s/></text:span><text:a xlink:href="https://www.e-tar.lt/portal/legalAct.html?documentId=586aef5028ba11e6acf89da936cb7409" office:target-frame-name="_top" xlink:show="replace"><text:span text:style-name="T68">4-390</text:span></text:a><text:span text:style-name="T69">, 2016-06-02, paskelbta TAR 2016-06-02, i. k. 2016-14744</text:span></text:p>
      <text:p text:style-name="Normal"/>
      <text:p text:style-name="P70"><text:span text:style-name="T71">II</text:span><text:span text:style-name="T72">.<text:s/></text:span><text:span text:style-name="T73">ATSTOVŲ ATRANKOS ORGANIZAVIMAS<text:s/></text:span></text:p>
      <text:p text:style-name="P74"/>
      <text:p text:style-name="P75"><text:span text:style-name="T76">2</text:span><text:span text:style-name="T77">. Atstovų atranką organizuoja ir vykdo Ūkio ministerijos Inovacijų departamento Inovacijų politikos skyrius (toliau – Inovacijų politikos skyrius).</text:span><text:s/></text:p>
      <text:p text:style-name="P78">Punkto pakeitimai:</text:p>
      <text:p text:style-name="P79"><text:span text:style-name="T80">Nr.<text:s/></text:span><text:a xlink:href="https://www.e-tar.lt/portal/legalAct.html?documentId=e2c270a0ebd211e3bb22becb572235f5" office:target-frame-name="_top" xlink:show="replace"><text:span text:style-name="T81">4-346</text:span></text:a><text:span text:style-name="T82">, 2014-06-04, paskelbta TAR 2014-06-04, i. k. 2014-06155</text:span></text:p>
      <text:p text:style-name="Normal"/>
      <text:p text:style-name="P83"><text:span text:style-name="T84">3</text:span><text:span text:style-name="T85">. Informacija apie Atstovų atranką (toliau – Kvietimas) skelbiama interneto svetainėje www.norwaygrants.lt.</text:span></text:p>
      <text:p text:style-name="P86">Punkto pakeitimai:</text:p>
      <text:p text:style-name="P87"><text:span text:style-name="T88">Nr.<text:s/></text:span><text:a xlink:href="https://www.e-tar.lt/portal/legalAct.html?documentId=586aef5028ba11e6acf89da936cb7409" office:target-frame-name="_top" xlink:show="replace"><text:span text:style-name="T89">4-390</text:span></text:a><text:span text:style-name="T90">, 2016-06-02, paskelbta TAR 2016-06-02, i. k. 2016-14744</text:span></text:p>
      <text:p text:style-name="Normal"/>
      <text:p text:style-name="P91"><text:span text:style-name="T92">4</text:span><text:span text:style-name="T93">. Dalyvauti Kvietime nurodytoje Atstovų atrankoje gali tik vienas Įmonės atstovas.<text:s/></text:span></text:p>
      <text:p text:style-name="P94"><text:span text:style-name="T95">5</text:span><text:span text:style-name="T96">. Įmonė, kurios atstovas siekia dalyvau</text:span><text:span text:style-name="T97">ti Atstovų atrankoje, Kvietime nustatytu terminu ir nurodytu būdu pateikia Ūkio ministerijai Kvietime nustatytos formos prašymą (toliau – Prašymas) ir kitus papildomus dokumentus ar duomenis, jei jie nurodyti Kvietime.</text:span></text:p>
      <text:p text:style-name="P98"><text:span text:style-name="T99">6</text:span><text:span text:style-name="T100">. Inovacijų politikos skyrius įv</text:span><text:span text:style-name="T101">ertina visus per Kvietime nustatytą terminą gautus Prašymus ir kitus dokumentus, patikrindamas, ar:</text:span></text:p>
      <text:p text:style-name="P102"><text:span text:style-name="T103">6.1</text:span><text:span text:style-name="T104">. pateikti visi Aprašo 5 punkte nurodyti dokumentai ir reikiama informacija;</text:span></text:p>
      <text:p text:style-name="P105"><text:span text:style-name="T106">6.2</text:span><text:span text:style-name="T107">. Įmonė, kurios atstovas dalyvauja Atstovų atrankoje, yra<text:s/></text:span><text:span text:style-name="T108">registruota Lietuvos Respublikoje arba Norvegijos Karalystėje;</text:span></text:p>
      <text:p text:style-name="P109"><text:span text:style-name="T110">6.3</text:span><text:span text:style-name="T111">. Įmonė, kurios atstovas dalyvauja Atstovų atrankoje, veiklą vykdo žaliosios pramonės srityje ir ieško partnerių dvišaliams projektams įgyvendinti pagal Programos nuostatas.</text:span></text:p>
      <text:p text:style-name="P112"><text:span text:style-name="T113">7</text:span><text:span text:style-name="T114">. Pra</text:span><text:span text:style-name="T115">šymai, pateikti pasibaigus Kvietime nurodytam Prašymų pateikimo terminui, nenagrinėjami.</text:span></text:p>
      <text:p text:style-name="P116"><text:span text:style-name="T117">8</text:span><text:span text:style-name="T118">. Jei Įmonės, kurios atstovas siekia dalyvauti Atstovų atrankoje, pateikia ne visą Kvietime nurodytą informaciją, Inovacijų politikos skyrius turi teisę prašyti šios Įmonės pateikti trūkstamą informaciją Inovacijų politikos skyriaus nustatytu terminu.<text:s/></text:span></text:p>
      <text:p text:style-name="P119"><text:span text:style-name="T120">9</text:span><text:span text:style-name="T121">. Jei Prašymas neatitinka Aprašo 6 punkte nustatytų reikalavimų ar Įmonė nepateikia Aprašo 8 punkte nurodytos informacijos, Prašymas atmetamas.<text:s/></text:span></text:p>
      <text:p text:style-name="P122"><text:span text:style-name="T123">10</text:span><text:span text:style-name="T124">. Inovacijų politikos skyrius atrenka Aprašo 6 punkte nurodytus reikalavimus atitinkančius Prašymus ir<text:s/></text:span><text:span text:style-name="T125">sudaro Įmonių, kurioms bus padengtos Kvietime nurodytos išlaidos, sąrašą (toliau – Sąrašas), išdėstydamas Įmonių Prašymus eilės tvarka pagal jų pateikimo datą.<text:s/></text:span></text:p>
      <text:p text:style-name="P126"><text:span text:style-name="T127">11</text:span><text:span text:style-name="T128">. Sąrašą tvirtina Ūkio ministerijos kancleris.</text:span></text:p>
      <text:p text:style-name="P129"><text:span text:style-name="T130">12</text:span><text:span text:style-name="T131">. Sąrašas skelbiamas interneto sveta</text:span><text:span text:style-name="T132">inėje www.norwaygrants.lt.</text:span></text:p>
      <text:p text:style-name="P133">Punkto pakeitimai:</text:p>
      <text:p text:style-name="P134"><text:span text:style-name="T135">Nr.<text:s/></text:span><text:a xlink:href="https://www.e-tar.lt/portal/legalAct.html?documentId=586aef5028ba11e6acf89da936cb7409" office:target-frame-name="_top" xlink:show="replace"><text:span text:style-name="T136">4-390</text:span></text:a><text:span text:style-name="T137">, 2016-06-02, paskelbta TAR 2016-06-02, i. k. 2016-14744</text:span></text:p>
      <text:p text:style-name="Normal"/>
      <text:p text:style-name="P138"><text:span text:style-name="T139">III</text:span><text:span text:style-name="T140">.<text:s/></text:span><text:span text:style-name="T141">DALYVAVIMO RENGINYJE IŠLAIDOS</text:span></text:p>
      <text:p text:style-name="P142"/>
      <text:p text:style-name="P143"><text:span text:style-name="T144">13</text:span><text:span text:style-name="T145">. Kvietime yra nurodomos dalyvavimo Renginyje išlaidos, kurias numatoma padengti iš Programos dvišalio bendradarbiavimo fondo, ir maksimalus Įmonių, kurioms bus padengtos šios išlaidos, atstovų skaičius.</text:span></text:p>
      <text:p text:style-name="P146"><text:span text:style-name="T147">14</text:span><text:span text:style-name="T148">. Iš Programos dvišalio bendradarbiavimo f</text:span><text:span text:style-name="T149">ondo lėšų gali būti apmokamos:</text:span></text:p>
      <text:p text:style-name="P150"><text:span text:style-name="T151">14.1</text:span><text:span text:style-name="T152">. kelionės išlaidos į užsienio valstybę (-es) ir iš jos (jų) viešuoju transportu, išskyrus lengvuosius automobilius taksi;</text:span></text:p>
      <text:p text:style-name="P153"><text:span text:style-name="T154">14.2</text:span><text:span text:style-name="T155">. gyvenamojo ploto nuomos išlaidos, neviršijančios gyvenamojo ploto nuomos normų, nustat</text:span><text:span text:style-name="T156">ytų Lietuvos Respublikos finansų ministro 1996 m. lapkričio 21 d. įsakymu Nr. 116 „Dėl dienpinigių ir gyvenamojo ploto nuomos normų vykstantiems į užsienio komandiruotes“ (Žin., 1996, Nr.<text:s/></text:span><text:a xlink:href="https://www.e-tar.lt/portal/lt/legalAct/TAR.A82F430A5AB6" office:target-frame-name="_blank" xlink:show="new"><text:span text:style-name="T157">114-2660</text:span></text:a><text:span text:style-name="T158">; 2012, Nr.<text:s/></text:span><text:a xlink:href="https://www.e-tar.lt/portal/lt/legalAct/TAR.61186A4334A4" office:target-frame-name="_blank" xlink:show="new"><text:span text:style-name="T159">29-1339</text:span></text:a><text:span text:style-name="T160">);</text:span></text:p>
      <text:p text:style-name="P161"><text:span text:style-name="T162">14.3</text:span><text:span text:style-name="T163">. Renginio dalyvio (registravimo Renginyje) mokestis.</text:span></text:p>
      <text:p text:style-name="P164"><text:span text:style-name="T165">15</text:span><text:span text:style-name="T166">. Apmokamos dalyvavimo Renginyje išlaidos vienam Įmonės atstovui negali viršyti<text:s/></text:span><text:span text:style-name="T167"><text:line-break/>600 Eur (šešių šimtų eurų) ir 1 800 Eur (vieno tūkstančio aštuonių šimtų eurų) vienai Įmonei.</text:span><text:s/></text:p>
      <text:p text:style-name="P168">Punkto pakeitimai:</text:p>
      <text:p text:style-name="P169"><text:span text:style-name="T170">Nr.<text:s/></text:span><text:a xlink:href="https://www.e-tar.lt/portal/legalAct.html?documentId=586aef5028ba11e6acf89da936cb7409" office:target-frame-name="_top" xlink:show="replace"><text:span text:style-name="T171">4-390</text:span></text:a><text:span text:style-name="T172">, 2016-06-02, paskelbta TAR 2016-06-02, i. k. 2016-14744</text:span></text:p>
      <text:p text:style-name="Normal"/>
      <text:p text:style-name="P173"><text:span text:style-name="T174">16</text:span><text:span text:style-name="T175">. Aprašo 14.1 ir 14.2 punktuose nurodytos išlaidos turi būti patirtos laikotarpiu ne anksčiau nei 1 kalendorinė diena iki Renginio ir ne vėliau ne</text:span><text:span text:style-name="T176">i 1 kalendorinė diena po renginio.</text:span></text:p>
      <text:p text:style-name="P177"/>
      <text:p text:style-name="P178"><text:span text:style-name="T179">_________________</text:span></text:p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ūkio ministerija, Įsakymas</text:span></text:p>
      <text:p text:style-name="P189"><text:span text:style-name="T190">Nr.<text:s/></text:span><text:a xlink:href="https://www.e-tar.lt/portal/legalAct.html?documentId=e2c270a0ebd211e3bb22becb572235f5" office:target-frame-name="_top" xlink:show="replace"><text:span text:style-name="T191">4-346</text:span></text:a><text:span text:style-name="T192">, 2014-06-04, paskelbta</text:span><text:span text:style-name="T193"><text:s/>TAR 2014-06-04, i. k. 2014-06155</text:span></text:p>
      <text:p text:style-name="P194"><text:span text:style-name="T195">Dėl Lietuvos Respublikos ūkio ministro 2013 m. balandžio 4 d. įsakymo Nr. 4-268 „Dėl Atstovų, kurių dalyvavimo renginiuose išlaidos bus iš dalies apmokamos pagal 2009–2014 m. Norvegijos finansinio mechanizmo Žaliosios pram</text:span><text:span text:style-name="T196">onės inovacijų programą, atrankos tvarkos aprašo patvirtinimo“ pakeitimo</text:span></text:p>
      <text:p text:style-name="P197"/>
      <text:p text:style-name="P198"><text:span text:style-name="T199">2.</text:span></text:p>
      <text:p text:style-name="P200"><text:span text:style-name="T201">Lietuvos Respublikos ūkio ministerija, Įsakymas</text:span></text:p>
      <text:p text:style-name="P202"><text:span text:style-name="T203">Nr.<text:s/></text:span><text:a xlink:href="https://www.e-tar.lt/portal/legalAct.html?documentId=586aef5028ba11e6acf89da936cb7409" office:target-frame-name="_top" xlink:show="replace"><text:span text:style-name="T204">4-390</text:span></text:a><text:span text:style-name="T205">, 2016-06-02, paskelbta<text:s/></text:span><text:span text:style-name="T206">TAR 2016-06-02, i. k. 2016-14744</text:span></text:p>
      <text:p text:style-name="P207"><text:span text:style-name="T208">Dėl Lietuvos Respublikos ūkio ministro 2013 m. balandžio 4 d. įsakymo Nr. 4-268 „Dėl Atstovų, kurių dalyvavimo renginiuose išlaidos bus iš dalies apmokamos pagal 2009–2014 m. Norvegijos finansinio mechanizmo Žaliosios pramo</text:span><text:span text:style-name="T209">nės inovacijų programą, atrankos tvarkos aprašo patvirtinimo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6-05T01:45:00Z</meta:creation-date>
    <dc:date>2016-06-05T01:45:00Z</dc:date>
    <meta:template xlink:href="Normal" xlink:type="simple"/>
    <meta:editing-cycles>2</meta:editing-cycles>
    <meta:editing-duration>PT0S</meta:editing-duration>
    <meta:document-statistic meta:page-count="3" meta:paragraph-count="76" meta:word-count="1088" meta:character-count="8524" meta:row-count="250" meta:non-whitespace-character-count="7512"/>
  </office:meta>
</office:document-meta>
</file>