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font-weight="bold" style:font-weight-asian="bold" fo:font-size="11pt" style:font-size-asian="11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1994-04-30 iki 1994-11-09</text:span></text:p>
      <text:p text:style-name="P3"/>
      <text:p text:style-name="P4"><text:span text:style-name="T5">Nutarimas paskelbtas: Žin. 1992, Nr.<text:s/></text:span><text:a xlink:href="https://www.e-tar.lt/portal/legalAct.html?documentId=TAR.086CDF8A58B2" office:target-frame-name="_top" xlink:show="replace"><text:span text:style-name="T6">19-572</text:span></text:a><text:span text:style-name="T7">, i. k. 0921100NUTA00000370</text:span></text:p>
      <text:p text:style-name="P8"/>
      <text:p text:style-name="P9"/>
      <text:p text:style-name="P10"><text:span text:style-name="T11"/><text:span text:style-name="T12">LIETUVOS RESPUBLIKOS VYRIAUSYBĖ</text:span></text:p>
      <text:p text:style-name="P13"/>
      <text:p text:style-name="P14">N U T A R I M A S</text:p>
      <text:p text:style-name="P15">DĖL MOKSLO IR STUDIJŲ INSTITUCIJŲ TURTO DALINIO PRIVATIZAVIMO</text:p>
      <text:p text:style-name="P16"/>
      <text:p text:style-name="P17">1992 m. gegužės 20 d. Nr. 370</text:p>
      <text:p text:style-name="P18">Vilnius</text:p>
      <text:p text:style-name="Normal"/>
      <text:p text:style-name="P19"><text:span text:style-name="T20">Siekdama sparčiau pereiti prie rinkos ekonomikos, sudaryti palankias</text:span><text:span text:style-name="T21"><text:s/>sąlygas iš dalies privatizuoti mokslo ir studijų institucijų komercinius-ūkinius ir mokslinius technologinius padalinius, Lietuvos Respublikos Vyriausybė<text:s/></text:span><text:span text:style-name="T22">nutari</text:span><text:span text:style-name="T23">a:</text:span></text:p>
      <text:p text:style-name="P24"><text:span text:style-name="T25">1</text:span><text:span text:style-name="T26">. Rekomenduoti Lietuvos Respublikos aukštosioms mokykloms, valstybiniams mokslo institu</text:span><text:span text:style-name="T27">tams bei kitoms mokslo įstaigoms atskirti jų struktūroje esančius komercinius-ūkinius ir mokslinius technologinius padalinius (jeigu jie gali veikti kaip savarankiškos įmonės) ir, suderinus su Lietuvos Respublikos Vyriausybe, šių padalinių pagrindu įsteigt</text:span><text:span text:style-name="T28">i individualias (personalines) įmones, o kai jos nustatytąja tvarka bus inventorizuotos, pateikti pasiūlymus Lietuvos Respublikos Vyriausybei (arba ministerijai, vykdančiai steigėjo funkcijas) dėl juridinio asmens teisių suteikimo įsteigtoms įmonėms. Moksl</text:span><text:span text:style-name="T29">o ir studijų institucijų įmonės turi būti įregistruotos Lietuvos Respublikos įmonių įstatymo ir Lietuvos Respublikos įmonių rejestro įstatymo nustatyta tvarka.</text:span></text:p>
      <text:p text:style-name="P30"><text:span text:style-name="T31">2</text:span><text:span text:style-name="T32">. Įpareigoti Statybos ir urbanistikos ministerijos Komunalinio ūkio ir paslaugų departament</text:span><text:span text:style-name="T33">ą inventorizuoti mokslo ir studijų institucijų individualių įmonių nekilnojamąjį turtą ir naudojamą žemę pagal mokslo ir studijų institucijų paraiškas.</text:span></text:p>
      <text:p text:style-name="P34"><text:span text:style-name="T35">3</text:span><text:span text:style-name="T36">. Nustatyti, kad Mokslo ir studijų ekspertų komisijai rekomendavus ir Lietuvos Respublikos Vyriausy</text:span><text:span text:style-name="T37">bei pritarus, individualios (personalinės) įmonės steigėjas gali teikti Centrinei privatizavimo komisijai pasiūlymus dėl individualios (personalinės) įmonės turto dalinio privatizavimo.</text:span><text:s/></text:p>
      <text:p text:style-name="P38">Punkto pakeitimai:</text:p>
      <text:p text:style-name="P39"><text:span text:style-name="T40">Nr.<text:s/></text:span><text:a xlink:href="https://www.e-tar.lt/portal/legalAct.html?documentId=TAR.C11B77FCE181" office:target-frame-name="_top" xlink:show="replace"><text:span text:style-name="T41">304</text:span></text:a><text:span text:style-name="T42">, 1994-04-25, Žin., 1994, Nr. 32-571 (1994-04-29), i. k. 0941100NUTA00000304</text:span></text:p>
      <text:p text:style-name="Normal"/>
      <text:p text:style-name="P43"><text:span text:style-name="T44">4</text:span><text:span text:style-name="T45">. Nustatyti mokslo ir studijų institucijų individualių įmonių privatizavimo laipsnį – iki<text:s/></text:span><text:span text:style-name="T46">60 procentų valstybinio kapitalo.</text:span></text:p>
      <text:p text:style-name="P47"><text:span text:style-name="T48">5</text:span><text:span text:style-name="T49">. Nustatyti, kad:</text:span></text:p>
      <text:p text:style-name="P50"><text:span text:style-name="T51">5.1</text:span><text:span text:style-name="T52">. individualios įmonės privatizuojamos pagal Lietuvos Respublikos valstybinio turto pirminio privatizavimo įstatymą. Šioms įmonėms taikomas Lietuvos Respublikos Vyriausybės 1993 m. balandžio 8 d</text:span><text:span text:style-name="T53">. nutarimas Nr. 239 „Dėl darbuotojų pirmenybės įsigyti privatizuojamų įmonių akcijų įgyvendinimo tvarkos“;</text:span></text:p>
      <text:p text:style-name="P54">Punkto pakeitimai:</text:p>
      <text:p text:style-name="P55"><text:span text:style-name="T56">Nr.<text:s/></text:span><text:a xlink:href="https://www.e-tar.lt/portal/legalAct.html?documentId=TAR.C11B77FCE181" office:target-frame-name="_top" xlink:show="replace"><text:span text:style-name="T57">304</text:span></text:a><text:span text:style-name="T58">, 1994-04-25, Žin., 1994, Nr. 32-571<text:s/></text:span><text:span text:style-name="T59">(1994-04-29), i. k. 0941100NUTA00000304</text:span></text:p>
      <text:p text:style-name="Normal"/>
      <text:p text:style-name="P60"><text:span text:style-name="T61">5.2</text:span><text:span text:style-name="T62">. mokslo ir studijų institucijų individualių įmonių neprivatizuoto valstybinio kapitalo dalis (valstybei priklausančios akcijos) perduodamos mokslo ir studijų institucijoms – individualių įmonių steigėjoms.</text:span></text:p>
      <text:p text:style-name="P63"/>
      <text:p text:style-name="P64"/>
      <text:p text:style-name="P65"/>
      <text:p text:style-name="P66">LIETUVOS RESPUBLIKOS MINISTRAS PIRMININKAS<text:tab/>G. VAGNORIUS</text:p>
      <text:p text:style-name="Normal"/>
      <text:p text:style-name="P67"><text:span text:style-name="T68">Patvirtinta.</text:span><text:span text:style-name="T69"><text:s/>Neteko galios nuo 1994-04-30</text:span></text:p>
      <text:p text:style-name="P70">Priedo naikinimas:</text:p>
      <text:p text:style-name="P71"><text:span text:style-name="T72">Nr.<text:s/></text:span><text:a xlink:href="https://www.e-tar.lt/portal/legalAct.html?documentId=TAR.C11B77FCE181" office:target-frame-name="_top" xlink:show="replace"><text:span text:style-name="T73">304</text:span></text:a><text:span text:style-name="T74">, 1994-04-25, Žin. 1994, Nr. 32-571 (19</text:span><text:span text:style-name="T75">94-04-29), i. k. 0941100NUTA00000304</text:span></text:p>
      <text:p text:style-name="Normal"/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Lietuvos Respublikos Vyriausybė, Nutarimas</text:span></text:p>
      <text:p text:style-name="P85"><text:span text:style-name="T86">Nr.<text:s/></text:span><text:a xlink:href="https://www.e-tar.lt/portal/legalAct.html?documentId=TAR.C11B77FCE181" office:target-frame-name="_top" xlink:show="replace"><text:span text:style-name="T87">304</text:span></text:a><text:span text:style-name="T88">, 1994-04-25, Žin., 1994, Nr. 32-571 (1994-04-29), i. k.<text:s/></text:span><text:span text:style-name="T89">0941100NUTA00000304</text:span></text:p>
      <text:p text:style-name="P90"><text:span text:style-name="T91">Dėl Lietuvos Respublikos Vyriausybės 1992 m. gegužės 20 d. nutarimo Nr. 370 dalinio pakeitimo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2-21T13:04:00Z</meta:creation-date>
    <dc:date>2023-02-21T13:04:00Z</dc:date>
    <meta:template xlink:href="Normal.dotm" xlink:type="simple"/>
    <meta:editing-cycles>2</meta:editing-cycles>
    <meta:editing-duration>PT0S</meta:editing-duration>
    <meta:document-statistic meta:page-count="3" meta:paragraph-count="44" meta:word-count="395" meta:character-count="3515" meta:row-count="81" meta:non-whitespace-character-count="3164"/>
  </office:meta>
</office:document-meta>
</file>