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5-02-04 iki 1996-08-07</text:span></text:p>
      <text:p text:style-name="P3"/>
      <text:p text:style-name="P4"><text:span text:style-name="T5">Nutarimas paskelbtas: Žin. 1992, Nr.<text:s/></text:span><text:a xlink:href="https://www.e-tar.lt/portal/legalAct.html?documentId=TAR.086CDF8A58B2" office:target-frame-name="_top" xlink:show="replace"><text:span text:style-name="T6">19-572</text:span></text:a><text:span text:style-name="T7">, i. k. 0921100NUTA00000370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MOKSLO IR STUDIJŲ INSTITUCIJŲ TURTO DALINIO PRIVATIZAVIMO</text:p>
      <text:p text:style-name="P16"/>
      <text:p text:style-name="P17">1992 m. gegužės 20 d. Nr. 370</text:p>
      <text:p text:style-name="P18">Vilnius</text:p>
      <text:p text:style-name="Normal"/>
      <text:p text:style-name="P19"><text:span text:style-name="T20">Siekdama sparčiau pereiti prie rinkos ekonomikos, sudaryti palankias</text:span><text:span text:style-name="T21"><text:s/>sąlygas iš dalies privatizuoti mokslo ir studijų institucijų komercinius-ūkinius ir mokslinius technologinius padaliniu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Rekomenduoti Lietuvos Respublikos aukštosioms mokykloms, valstybiniams mokslo institu</text:span><text:span text:style-name="T27">tams bei kitoms mokslo įstaigoms atskirti jų struktūroje esančius ūkinius-komercinius ir mokslinius technologinius padalinius (jeigu jie gali veikti kaip savarankiškos įmonės) ir, suderinus su Švietimo ir mokslo ministerija, įsteigti šių padalinių pagrindu</text:span><text:span text:style-name="T28"><text:s/>akcines bendroves ir uždarąsias akcines bendroves (tik su 100 procentų valstybės akcijų). Valstybinio turto atskyrimą steigiamoms akcinėms bendrovėms tvirtina ministerija – mokslo institucijos steigėja, o mokslo institucijoms, kurių steigėja yra Lietuvos<text:s/></text:span><text:span text:style-name="T29">Respublikos Vyriausybė, – Švietimo ir mokslo ministerija. Aukštųjų mokyklų turtas atskiriamas tos aukštosios mokyklos statute nustatyta tvarka. Mokslo ir studijų institucijų akcinės bendrovės ir uždarosios akcinės bendrovės turi būti<text:s/></text:span><text:soft-page-break/><text:span text:style-name="T30">įregistruotos Lietuvos</text:span><text:span text:style-name="T31"><text:s/>Respublikos akcinių bendrovių įstatymo ir Lietuvos Respublikos įmonių rejestro įstatymo nustatyta tvarka.</text:span><text:s/></text:p>
      <text:p text:style-name="P32">Punkto pakeitimai:</text:p>
      <text:p text:style-name="P33"><text:span text:style-name="T34">Nr.<text:s/></text:span><text:a xlink:href="https://www.e-tar.lt/portal/legalAct.html?documentId=TAR.D8EE95A43C97" office:target-frame-name="_top" xlink:show="replace"><text:span text:style-name="T35">1067</text:span></text:a><text:span text:style-name="T36">, 1994-11-05, Žin., 1994, Nr. 86-1637<text:s/></text:span><text:span text:style-name="T37">(1994-11-09), i. k. 0941100NUTA00001067</text:span></text:p>
      <text:p text:style-name="P38"><text:span text:style-name="T39">Nr.<text:s/></text:span><text:a xlink:href="https://www.e-tar.lt/portal/legalAct.html?documentId=TAR.0AAB49C77CBF" office:target-frame-name="_top" xlink:show="replace"><text:span text:style-name="T40">147</text:span></text:a><text:span text:style-name="T41">, 1995-01-27, Žin., 1995, Nr. 11-252 (1995-02-03), i. k. 0951100NUTA00000147</text:span></text:p>
      <text:p text:style-name="Normal"/>
      <text:p text:style-name="P42"><text:span text:style-name="T43">2</text:span><text:span text:style-name="T44">. Įpareigoti Statybos ir urbanistikos minist</text:span><text:span text:style-name="T45">erijos Komunalinio ūkio ir paslaugų departamentą inventorizuoti mokslo ir studijų institucijų akcinių bendrovių ir uždarųjų akcinių ių ekilnojamąjį turtą ir naudojamą žemę pagal mokslo ir studijų institucijų paraiškas.</text:span></text:p>
      <text:p text:style-name="P46">Punkto pakeitimai:</text:p>
      <text:p text:style-name="P47"><text:span text:style-name="T48">Nr.<text:s/></text:span><text:a xlink:href="https://www.e-tar.lt/portal/legalAct.html?documentId=TAR.D8EE95A43C97" office:target-frame-name="_top" xlink:show="replace"><text:span text:style-name="T49">1067</text:span></text:a><text:span text:style-name="T50">, 1994-11-05, Žin., 1994, Nr. 86-1637 (1994-11-09), i. k. 0941100NUTA00001067</text:span></text:p>
      <text:p text:style-name="P51"><text:span text:style-name="T52">Nr.<text:s/></text:span><text:a xlink:href="https://www.e-tar.lt/portal/legalAct.html?documentId=TAR.0AAB49C77CBF" office:target-frame-name="_top" xlink:show="replace"><text:span text:style-name="T53">147</text:span></text:a><text:span text:style-name="T54">, 1995-01-27, Žin</text:span><text:span text:style-name="T55">., 1995, Nr. 11-252 (1995-02-03), i. k. 0951100NUTA00000147</text:span></text:p>
      <text:p text:style-name="Normal"/>
      <text:p text:style-name="P56"><text:span text:style-name="T57">3</text:span><text:span text:style-name="T58">. Nustatyti, kad Švietimo ir mokslo ministerijos pritarimu aukštosios mokyklos ir valstybiniai mokslo institutai, gavę Lietuvos Respublikos Vyriausybės leidimą, gali teikti Centrinei<text:s/></text:span><text:span text:style-name="T59">privatizavimo komisijai pasiūlymus dėl akcinės bendrovės ir uždarosios akcinės bendrovės turto dalinio privatizavimo. Valstybinėms mokslo įstaigoms tokius leidimus duoda jų steigėjai</text:span>.</text:p>
      <text:p text:style-name="P60">Punkto pakeitimai:</text:p>
      <text:p text:style-name="P61"><text:span text:style-name="T62">Nr.<text:s/></text:span><text:a xlink:href="https://www.e-tar.lt/portal/legalAct.html?documentId=TAR.C11B77FCE181" office:target-frame-name="_top" xlink:show="replace"><text:span text:style-name="T63">304</text:span></text:a><text:span text:style-name="T64">, 1994-04-25, Žin., 1994, Nr. 32-571 (1994-04-29), i. k. 0941100NUTA00000304</text:span></text:p>
      <text:p text:style-name="P65"><text:span text:style-name="T66">Nr.<text:s/></text:span><text:a xlink:href="https://www.e-tar.lt/portal/legalAct.html?documentId=TAR.D8EE95A43C97" office:target-frame-name="_top" xlink:show="replace"><text:span text:style-name="T67">1067</text:span></text:a><text:span text:style-name="T68">, 1994-11-05, Žin., 1994, Nr. 86-1637 (1994-11-09), i</text:span><text:span text:style-name="T69">. k. 0941100NUTA00001067</text:span></text:p>
      <text:p text:style-name="P70"><text:span text:style-name="T71">Nr.<text:s/></text:span><text:a xlink:href="https://www.e-tar.lt/portal/legalAct.html?documentId=TAR.0AAB49C77CBF" office:target-frame-name="_top" xlink:show="replace"><text:span text:style-name="T72">147</text:span></text:a><text:span text:style-name="T73">, 1995-01-27, Žin., 1995, Nr. 11-252 (1995-02-03), i. k. 0951100NUTA00000147</text:span></text:p>
      <text:p text:style-name="Normal"/>
      <text:p text:style-name="P74"><text:span text:style-name="T75">4</text:span><text:span text:style-name="T76">. Nustatyti mokslo ir studijų institucijų akcinių bendrovių</text:span><text:span text:style-name="T77"><text:s/>ir uždarųjų akcinių bendrovių privatizavimo laipsnį – iki 60 procentų valstybinio kapitalo.</text:span></text:p>
      <text:p text:style-name="P78">Punkto pakeitimai:</text:p>
      <text:p text:style-name="P79"><text:span text:style-name="T80">Nr.<text:s/></text:span><text:a xlink:href="https://www.e-tar.lt/portal/legalAct.html?documentId=TAR.D8EE95A43C97" office:target-frame-name="_top" xlink:show="replace"><text:span text:style-name="T81">1067</text:span></text:a><text:span text:style-name="T82">, 1994-11-05, Žin., 1994, Nr. 86-1637 (1994-11-09), i.</text:span><text:span text:style-name="T83"><text:s/>k. 0941100NUTA00001067</text:span></text:p>
      <text:p text:style-name="P84"><text:span text:style-name="T85">Nr.<text:s/></text:span><text:a xlink:href="https://www.e-tar.lt/portal/legalAct.html?documentId=TAR.0AAB49C77CBF" office:target-frame-name="_top" xlink:show="replace"><text:span text:style-name="T86">147</text:span></text:a><text:span text:style-name="T87">, 1995-01-27, Žin., 1995, Nr. 11-252 (1995-02-03), i. k. 0951100NUTA00000147</text:span></text:p>
      <text:p text:style-name="Normal"/>
      <text:p text:style-name="P88"><text:span text:style-name="T89">5</text:span><text:span text:style-name="T90">. Nustatyti, kad:</text:span></text:p>
      <text:p text:style-name="P91"><text:span text:style-name="T92">5.1</text:span><text:span text:style-name="T93">. akcinės bendrovės ir uždarosios akc</text:span><text:span text:style-name="T94">inės bendrovės privatizuojamos pagal Lietuvos Respublikos valstybinio turto pirminio privatizavimo įstatymą. Šioms įmonėms taikomas Lietuvos Respublikos Vyriausybės 1993 m. balandžio 8 d. nutarimas Nr. 239 „Dėl darbuotojų pirmenybės įsigyti privatizuojamų<text:s/></text:span><text:span text:style-name="T95">įmonių akcijų įgyvendinimo tvarkos“;</text:span></text:p>
      <text:p text:style-name="P96">Punkto pakeitimai:</text:p>
      <text:p text:style-name="P97"><text:span text:style-name="T98">Nr.<text:s/></text:span><text:a xlink:href="https://www.e-tar.lt/portal/legalAct.html?documentId=TAR.C11B77FCE181" office:target-frame-name="_top" xlink:show="replace"><text:span text:style-name="T99">304</text:span></text:a><text:span text:style-name="T100">, 1994-04-25, Žin., 1994, Nr. 32-571 (1994-04-29), i. k. 0941100NUTA00000304</text:span></text:p>
      <text:p text:style-name="P101"><text:span text:style-name="T102">Nr.<text:s/></text:span><text:a xlink:href="https://www.e-tar.lt/portal/legalAct.html?documentId=TAR.D8EE95A43C97" office:target-frame-name="_top" xlink:show="replace"><text:span text:style-name="T103">1067</text:span></text:a><text:span text:style-name="T104">, 1994-11-05, Žin., 1994, Nr. 86-1637 (1994-11-09), i. k. 0941100NUTA00001067</text:span></text:p>
      <text:p text:style-name="P105"><text:span text:style-name="T106">Nr.<text:s/></text:span><text:a xlink:href="https://www.e-tar.lt/portal/legalAct.html?documentId=TAR.0AAB49C77CBF" office:target-frame-name="_top" xlink:show="replace"><text:span text:style-name="T107">147</text:span></text:a><text:span text:style-name="T108">, 1995-01-27, Žin., 1995, Nr. 11-</text:span><text:span text:style-name="T109">252 (1995-02-03), i. k. 0951100NUTA00000147</text:span></text:p>
      <text:p text:style-name="Normal"/>
      <text:p text:style-name="P110"><text:span text:style-name="T111">5.2</text:span><text:span text:style-name="T112">. mokslo ir studijų institucijų akcinių bendrovių ir uždarųjų akcinių bendrovių neprivatizuoto valstybinio kapitalo dalis (valstybei priklausančios akcijos) perduodamos mokslo ir studijų institucijoms – i</text:span><text:span text:style-name="T113">ndividualių įmonių steigėjoms.</text:span></text:p>
      <text:p text:style-name="P114">Punkto pakeitimai:</text:p>
      <text:p text:style-name="P115"><text:span text:style-name="T116">Nr.<text:s/></text:span><text:a xlink:href="https://www.e-tar.lt/portal/legalAct.html?documentId=TAR.D8EE95A43C97" office:target-frame-name="_top" xlink:show="replace"><text:span text:style-name="T117">1067</text:span></text:a><text:span text:style-name="T118">, 1994-11-05, Žin., 1994, Nr. 86-1637 (1994-11-09), i. k. 0941100NUTA00001067</text:span></text:p>
      <text:p text:style-name="P119"><text:span text:style-name="T120">Nr.<text:s/></text:span><text:a xlink:href="https://www.e-tar.lt/portal/legalAct.html?documentId=TAR.0AAB49C77CBF" office:target-frame-name="_top" xlink:show="replace"><text:span text:style-name="T121">147</text:span></text:a><text:span text:style-name="T122">, 1995-01-27, Žin., 1995, Nr. 11-252 (1995-02-03), i. k. 0951100NUTA00000147</text:span></text:p>
      <text:p text:style-name="Normal"/>
      <text:p text:style-name="P123"/>
      <text:p text:style-name="P124"/>
      <text:p text:style-name="P125"/>
      <text:p text:style-name="P126">LIETUVOS RESPUBLIKOS MINISTRAS PIRMININKAS<text:tab/>G. VAGNORIUS</text:p>
      <text:p text:style-name="Normal"/>
      <text:p text:style-name="P127"><text:span text:style-name="T128">Patvirtinta.</text:span><text:span text:style-name="T129"><text:s/>Neteko galios nuo 1994-04-30</text:span></text:p>
      <text:p text:style-name="P130">Priedo<text:s/>naikinimas:</text:p>
      <text:p text:style-name="P131"><text:span text:style-name="T132">Nr.<text:s/></text:span><text:a xlink:href="https://www.e-tar.lt/portal/legalAct.html?documentId=TAR.C11B77FCE181" office:target-frame-name="_top" xlink:show="replace"><text:span text:style-name="T133">304</text:span></text:a><text:span text:style-name="T134">, 1994-04-25, Žin. 1994, Nr. 32-571 (1994-04-29), i. k. 0941100NUTA00000304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TAR.C11B77FCE181" office:target-frame-name="_top" xlink:show="replace"><text:span text:style-name="T146">304</text:span></text:a><text:span text:style-name="T147">, 1994-04-25, Žin., 1994, Nr. 32-571 (1994-04-29), i. k. 0941100NUTA00000304</text:span></text:p>
      <text:p text:style-name="P148"><text:span text:style-name="T149">Dėl Lietuvos Respublikos Vyriausybės 1992 m. gegužės 20 d. nutarimo Nr. 370 dalinio pakeitimo</text:span></text:p>
      <text:p text:style-name="P150"/>
      <text:p text:style-name="P151"><text:span text:style-name="T152">2.</text:span></text:p>
      <text:p text:style-name="P153"><text:span text:style-name="T154">Lietuvos<text:s/></text:span><text:span text:style-name="T155">Respublikos Vyriausybė, Nutarimas</text:span></text:p>
      <text:p text:style-name="P156"><text:span text:style-name="T157">Nr.<text:s/></text:span><text:a xlink:href="https://www.e-tar.lt/portal/legalAct.html?documentId=TAR.D8EE95A43C97" office:target-frame-name="_top" xlink:show="replace"><text:span text:style-name="T158">1067</text:span></text:a><text:span text:style-name="T159">, 1994-11-05, Žin., 1994, Nr. 86-1637 (1994-11-09), i. k. 0941100NUTA00001067</text:span></text:p>
      <text:p text:style-name="P160"><text:span text:style-name="T161">Dėl Lietuvos Respublikos Vyriausybės 1992 m. gegužės<text:s/></text:span><text:span text:style-name="T162">20 d. nutarimo Nr. 370 dalinio pakeitimo</text:span></text:p>
      <text:p text:style-name="P163"/>
      <text:p text:style-name="P164"><text:span text:style-name="T165">3.</text:span></text:p>
      <text:p text:style-name="P166"><text:span text:style-name="T167">Lietuvos Respublikos Vyriausybė, Nutarimas</text:span></text:p>
      <text:p text:style-name="P168"><text:span text:style-name="T169">Nr.<text:s/></text:span><text:a xlink:href="https://www.e-tar.lt/portal/legalAct.html?documentId=TAR.0AAB49C77CBF" office:target-frame-name="_top" xlink:show="replace"><text:span text:style-name="T170">147</text:span></text:a><text:span text:style-name="T171">, 1995-01-27, Žin., 1995, Nr. 11-252 (1995-02-03), i. k. 0951100NUTA00000147</text:span></text:p>
      <text:p text:style-name="P172"><text:span text:style-name="T173">Dė</text:span><text:span text:style-name="T174">l Lietuvos Respublikos Vyriausybės 1992 m. gegužės 20 d. nutarimo Nr. 370 "Dėl mokslo ir studijų institucijų turto dalinio privatizavimo" dalinio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1T13:04:00Z</meta:creation-date>
    <dc:date>2023-02-21T13:04:00Z</dc:date>
    <meta:template xlink:href="Normal.dotm" xlink:type="simple"/>
    <meta:editing-cycles>2</meta:editing-cycles>
    <meta:editing-duration>PT0S</meta:editing-duration>
    <meta:document-statistic meta:page-count="4" meta:paragraph-count="90" meta:word-count="845" meta:character-count="6623" meta:row-count="172" meta:non-whitespace-character-count="5868"/>
  </office:meta>
</office:document-meta>
</file>