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4-11-10 iki 1995-02-03</text:span></text:p>
      <text:p text:style-name="P3"/>
      <text:p text:style-name="P4"><text:span text:style-name="T5">Nutarimas paskelbtas: Žin. 1992, Nr.<text:s/></text:span><text:a xlink:href="https://www.e-tar.lt/portal/legalAct.html?documentId=TAR.086CDF8A58B2" office:target-frame-name="_top" xlink:show="replace"><text:span text:style-name="T6">19-572</text:span></text:a><text:span text:style-name="T7">, i. k. 0921100NUTA00000370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MOKSLO IR STUDIJŲ INSTITUCIJŲ TURTO DALINIO PRIVATIZAVIMO</text:p>
      <text:p text:style-name="P16"/>
      <text:p text:style-name="P17">1992 m. gegužės 20 d. Nr. 370</text:p>
      <text:p text:style-name="P18">Vilnius</text:p>
      <text:p text:style-name="Normal"/>
      <text:p text:style-name="P19"><text:span text:style-name="T20">Siekdama sparčiau pereiti prie rinkos ekonomikos, sudaryti palankias</text:span><text:span text:style-name="T21"><text:s/>sąlygas iš dalies privatizuoti mokslo ir studijų institucijų komercinius-ūkinius ir mokslinius technologinius padalinius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Rekomenduoti Lietuvos Respublikos aukštosioms mokykloms, valstybiniams mokslo institu</text:span><text:span text:style-name="T27">tams bei kitoms mokslo įstaigoms atskirti jų struktūroje esančius ūkinius-komercinius ir mokslinius technologinius padalinius (jeigu jie gali veikti kaip savarankiškos įmonės) ir, suderinus su Švietimo ir mokslo ministerija, įsteigti šių padalinių pagrindu</text:span><text:span text:style-name="T28"><text:s/>akcines bendroves (tik su 100 procentų valstybės akcijų). Valstybinio turto atskyrimą steigiamoms akcinėms bendrovėms tvirtina ministerija – mokslo institucijos steigėja, o mokslo institucijoms, kurių steigėja yra Lietuvos Respublikos Vyriausybė, – Švieti</text:span><text:span text:style-name="T29">mo ir mokslo ministerija. Aukštųjų mokyklų turtas atskiriamas tos aukštosios mokyklos statute nustatyta tvarka. Mokslo ir studijų institucijų akcinės bendrovės turi būti įregistruotos Lietuvos Respublikos akcinių bendrovių įstatymo ir Lietuvos Respublikos<text:s/></text:span><text:span text:style-name="T30">įmonių rejestro įstatymo nustatyta tvarka.</text:span><text:s/></text:p>
      <text:p text:style-name="P31">Punkto pakeitimai:</text:p>
      <text:soft-page-break/>
      <text:p text:style-name="P32"><text:span text:style-name="T33">Nr.<text:s/></text:span><text:a xlink:href="https://www.e-tar.lt/portal/legalAct.html?documentId=TAR.D8EE95A43C97" office:target-frame-name="_top" xlink:show="replace"><text:span text:style-name="T34">1067</text:span></text:a><text:span text:style-name="T35">, 1994-11-05, Žin., 1994, Nr. 86-1637 (1994-11-09), i. k. 0941100NUTA00001067</text:span></text:p>
      <text:p text:style-name="Normal"/>
      <text:p text:style-name="P36"><text:span text:style-name="T37">2</text:span><text:span text:style-name="T38">. Įpareigoti<text:s/></text:span><text:span text:style-name="T39">Statybos ir urbanistikos ministerijos Komunalinio ūkio ir paslaugų departamentą inventorizuoti mokslo ir studijų institucijų akcinių bendrovių nekilnojamąjį turtą ir naudojamą žemę pagal mokslo ir studijų institucijų paraiškas.</text:span></text:p>
      <text:p text:style-name="P40">Punkto pakeitimai:</text:p>
      <text:p text:style-name="P41"><text:span text:style-name="T42">Nr.<text:s/></text:span><text:a xlink:href="https://www.e-tar.lt/portal/legalAct.html?documentId=TAR.D8EE95A43C97" office:target-frame-name="_top" xlink:show="replace"><text:span text:style-name="T43">1067</text:span></text:a><text:span text:style-name="T44">, 1994-11-05, Žin., 1994, Nr. 86-1637 (1994-11-09), i. k. 0941100NUTA00001067</text:span></text:p>
      <text:p text:style-name="Normal"/>
      <text:p text:style-name="P45"><text:span text:style-name="T46">3</text:span><text:span text:style-name="T47">. Nustatyti, kad Švietimo ir mokslo ministerijos pritarimu aukštosios mokyklos ir valstybin</text:span><text:span text:style-name="T48">iai mokslo institutai, gavę Lietuvos Respublikos Vyriausybės leidimą, gali teikti Centrinei privatizavimo komisijai pasiūlymus dėl akcinės bendrovės turto dalinio privatizavimo. Valstybinėms mokslo įstaigoms tokius leidimus duoda jų steigėjai</text:span>.</text:p>
      <text:p text:style-name="P49">Punkto pakeitimai:</text:p>
      <text:p text:style-name="P50"><text:span text:style-name="T51">Nr.<text:s/></text:span><text:a xlink:href="https://www.e-tar.lt/portal/legalAct.html?documentId=TAR.C11B77FCE181" office:target-frame-name="_top" xlink:show="replace"><text:span text:style-name="T52">304</text:span></text:a><text:span text:style-name="T53">, 1994-04-25, Žin., 1994, Nr. 32-571 (1994-04-29), i. k. 0941100NUTA00000304</text:span></text:p>
      <text:p text:style-name="P54"><text:span text:style-name="T55">Nr.<text:s/></text:span><text:a xlink:href="https://www.e-tar.lt/portal/legalAct.html?documentId=TAR.D8EE95A43C97" office:target-frame-name="_top" xlink:show="replace"><text:span text:style-name="T56">1067</text:span></text:a><text:span text:style-name="T57">, 1994-11-05, Žin., 1994, Nr. 86-1637 (1994-11-09), i. k. 0941100NUTA00001067</text:span></text:p>
      <text:p text:style-name="Normal"/>
      <text:p text:style-name="P58"><text:span text:style-name="T59">4</text:span><text:span text:style-name="T60">. Nustatyti mokslo ir studijų institucijų akcinių bendrovių privatizavimo laipsnį – iki<text:s/></text:span><text:span text:style-name="T61">60 procentų valstybinio kapitalo.</text:span></text:p>
      <text:p text:style-name="P62">Punkto pakeitimai:</text:p>
      <text:p text:style-name="P63"><text:span text:style-name="T64">Nr.<text:s/></text:span><text:a xlink:href="https://www.e-tar.lt/portal/legalAct.html?documentId=TAR.D8EE95A43C97" office:target-frame-name="_top" xlink:show="replace"><text:span text:style-name="T65">1067</text:span></text:a><text:span text:style-name="T66">, 1994-11-05, Žin., 1994, Nr. 86-1637 (1994-11-09), i. k. 0941100NUTA00001067</text:span></text:p>
      <text:p text:style-name="Normal"/>
      <text:p text:style-name="P67"><text:span text:style-name="T68">5</text:span><text:span text:style-name="T69">. Nustatyti, kad:</text:span></text:p>
      <text:p text:style-name="P70"><text:span text:style-name="T71">5.1</text:span><text:span text:style-name="T72">. akci</text:span><text:span text:style-name="T73">nės bendrovės privatizuojamos pagal Lietuvos Respublikos valstybinio turto pirminio privatizavimo įstatymą. Šioms įmonėms taikomas Lietuvos Respublikos Vyriausybės 1993 m. balandžio 8 d. nutarimas Nr. 239 „Dėl darbuotojų pirmenybės įsigyti privatizuojamų į</text:span><text:span text:style-name="T74">monių akcijų įgyvendinimo tvarkos“;</text:span></text:p>
      <text:p text:style-name="P75">Punkto pakeitimai:</text:p>
      <text:p text:style-name="P76"><text:span text:style-name="T77">Nr.<text:s/></text:span><text:a xlink:href="https://www.e-tar.lt/portal/legalAct.html?documentId=TAR.C11B77FCE181" office:target-frame-name="_top" xlink:show="replace"><text:span text:style-name="T78">304</text:span></text:a><text:span text:style-name="T79">, 1994-04-25, Žin., 1994, Nr. 32-571 (1994-04-29), i. k. 0941100NUTA00000304</text:span></text:p>
      <text:soft-page-break/>
      <text:p text:style-name="P80"><text:span text:style-name="T81">Nr.<text:s/></text:span><text:a xlink:href="https://www.e-tar.lt/portal/legalAct.html?documentId=TAR.D8EE95A43C97" office:target-frame-name="_top" xlink:show="replace"><text:span text:style-name="T82">1067</text:span></text:a><text:span text:style-name="T83">, 1994-11-05, Žin., 1994, Nr. 86-1637 (1994-11-09), i. k. 0941100NUTA00001067</text:span></text:p>
      <text:p text:style-name="Normal"/>
      <text:p text:style-name="P84"><text:span text:style-name="T85">5.2</text:span><text:span text:style-name="T86">. mokslo ir studijų institucijų akcinių bendrovių neprivatizuoto valstybinio kapitalo<text:s/></text:span><text:span text:style-name="T87">dalis (valstybei priklausančios akcijos) perduodamos mokslo ir studijų institucijoms – individualių įmonių steigėjoms.</text:span></text:p>
      <text:p text:style-name="P88">Punkto pakeitimai:</text:p>
      <text:p text:style-name="P89"><text:span text:style-name="T90">Nr.<text:s/></text:span><text:a xlink:href="https://www.e-tar.lt/portal/legalAct.html?documentId=TAR.D8EE95A43C97" office:target-frame-name="_top" xlink:show="replace"><text:span text:style-name="T91">1067</text:span></text:a><text:span text:style-name="T92">, 1994-11-05, Žin., 1994, Nr</text:span><text:span text:style-name="T93">. 86-1637 (1994-11-09), i. k. 0941100NUTA00001067</text:span></text:p>
      <text:p text:style-name="Normal"/>
      <text:p text:style-name="P94"/>
      <text:p text:style-name="P95"/>
      <text:p text:style-name="P96"/>
      <text:p text:style-name="P97">LIETUVOS RESPUBLIKOS MINISTRAS PIRMININKAS<text:tab/>G. VAGNORIUS</text:p>
      <text:p text:style-name="Normal"/>
      <text:p text:style-name="P98"><text:span text:style-name="T99">Patvirtinta.</text:span><text:span text:style-name="T100"><text:s/>Neteko galios nuo 1994-04-30</text:span></text:p>
      <text:p text:style-name="P101">Priedo naikinimas:</text:p>
      <text:p text:style-name="P102"><text:span text:style-name="T103">Nr.<text:s/></text:span><text:a xlink:href="https://www.e-tar.lt/portal/legalAct.html?documentId=TAR.C11B77FCE181" office:target-frame-name="_top" xlink:show="replace"><text:span text:style-name="T104">304</text:span></text:a><text:span text:style-name="T105">, 1994-04-25, Žin. 1994, Nr. 32-571 (1994-04-29), i. k. 0941100NUTA00000304</text:span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TAR.C11B77FCE181" office:target-frame-name="_top" xlink:show="replace"><text:span text:style-name="T117">304</text:span></text:a><text:span text:style-name="T118">, 1994-04-25,<text:s/></text:span><text:span text:style-name="T119">Žin., 1994, Nr. 32-571 (1994-04-29), i. k. 0941100NUTA00000304</text:span></text:p>
      <text:p text:style-name="P120"><text:span text:style-name="T121">Dėl Lietuvos Respublikos Vyriausybės 1992 m. gegužės 20 d. nutarimo Nr. 370 dalinio pakeitimo</text:span></text:p>
      <text:p text:style-name="P122"/>
      <text:p text:style-name="P123"><text:span text:style-name="T124">2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D8EE95A43C97" office:target-frame-name="_top" xlink:show="replace"><text:span text:style-name="T129">1067</text:span></text:a><text:span text:style-name="T130">, 1994-11-05, Žin., 1994, Nr. 86-1637 (1994-11-09), i. k. 0941100NUTA00001067</text:span></text:p>
      <text:soft-page-break/>
      <text:p text:style-name="P131"><text:span text:style-name="T132">Dėl Lietuvos Respublikos Vyriausybės 1992 m. gegužės 20 d. nutarimo Nr. 370 dalinio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1T13:04:00Z</meta:creation-date>
    <dc:date>2023-02-21T13:04:00Z</dc:date>
    <meta:template xlink:href="Normal.dotm" xlink:type="simple"/>
    <meta:editing-cycles>2</meta:editing-cycles>
    <meta:editing-duration>PT0S</meta:editing-duration>
    <meta:document-statistic meta:page-count="4" meta:paragraph-count="160" meta:word-count="831" meta:character-count="4976" meta:row-count="253" meta:non-whitespace-character-count="4305"/>
  </office:meta>
</office:document-meta>
</file>