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ableColumn54" style:family="table-column">
      <style:table-column-properties style:column-width="3.0743in" style:use-optimal-column-width="false"/>
    </style:style>
    <style:style style:name="TableColumn55" style:family="table-column">
      <style:table-column-properties style:column-width="0.9736in" style:use-optimal-column-width="false"/>
    </style:style>
    <style:style style:name="TableColumn56" style:family="table-column">
      <style:table-column-properties style:column-width="1.5791in" style:use-optimal-column-width="false"/>
    </style:style>
    <style:style style:name="TableColumn57" style:family="table-column">
      <style:table-column-properties style:column-width="1.0652in" style:use-optimal-column-width="false"/>
    </style:style>
    <style:style style:name="Table53" style:family="table">
      <style:table-properties style:width="6.692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text-transform="uppercase"/>
    </style:style>
    <style:style style:name="P127" style:parent-style-name="Normal" style:family="paragraph">
      <style:paragraph-properties fo:break-before="page" fo:margin-left="3.543in">
        <style:tab-stops/>
      </style:paragraph-properties>
    </style:style>
    <style:style style:name="T128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1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2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1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fo:break-before="page" fo:margin-left="3.543in">
        <style:tab-stops/>
      </style:paragraph-properties>
    </style:style>
    <style:style style:name="T172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1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6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1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language-asian="lt" style:country-asian="LT"/>
    </style:style>
    <style:style style:name="T263" style:parent-style-name="DefaultParagraphFont" style:family="text">
      <style:text-properties fo:color="#000000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T276" style:parent-style-name="DefaultParagraphFont" style:family="text">
      <style:text-properties fo:color="#000000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15 iki 2005-07-26</text:span></text:p>
      <text:p text:style-name="P10"/>
      <text:p text:style-name="P11"><text:span text:style-name="T12">Įsakymas paskelbtas: Žin. 1998, Nr.<text:s/></text:span><text:a xlink:href="https://www.e-tar.lt/portal/legalAct.html?documentId=TAR.086A77EA9619" office:target-frame-name="_top" xlink:show="replace"><text:span text:style-name="T13">52-1436</text:span></text:a><text:span text:style-name="T14">, i. k. 0982250ISAK00000273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ERIJA</text:span></text:p>
      <text:p text:style-name="P21"/>
      <text:p text:style-name="P22">Į S A K Y M A S</text:p>
      <text:p text:style-name="P23">DĖL APMOKĖJIMO UŽ ILGAI GYDOMUS LIGONIUS PSICHIATRIJOS STACIONARUOSE TVARKOS PATVIRTINIMO IR SAM 1997 07 15 ĮSAKYMO NR. 399 BEI SAM 1997 12 31 ĮSAKYMO NR. 721 PAPILDYMO</text:p>
      <text:p text:style-name="P24"/>
      <text:p text:style-name="P25">1998 m. gegužės 27 d. Nr. 273</text:p>
      <text:p text:style-name="P26">Vilnius</text:p>
      <text:p text:style-name="P27"/>
      <text:p text:style-name="P28"/>
      <text:p text:style-name="P29"><text:span text:style-name="T30">Įgyvendindamas Lietuvos Respublikos sveikatos draudimo įstatymo 24 str. nuostatas ir suderinęs su Valstybine ligonių kasa bei Privalomojo sveikatos draudimo taryba (1998 04 07),</text:span></text:p>
      <text:p text:style-name="P31"><text:span text:style-name="T32">ĮSAKAU:</text:span></text:p>
      <text:p text:style-name="P33"><text:span text:style-name="T34">1</text:span><text:span text:style-name="T35">. Pat</text:span><text:span text:style-name="T36">virtinti Apmokėjimo už ilgai gydomus psichiatrijos stacionaruose ligonius tvarką (1 priedas).</text:span></text:p>
      <text:p text:style-name="P37"><text:span text:style-name="T38">2.</text:span><text:span text:style-name="T39"><text:s/>Neteko galios nuo 2004-05-01</text:span></text:p>
      <text:p text:style-name="P40">Punkto naikinimas:</text:p>
      <text:p text:style-name="P41"><text:span text:style-name="T42">Nr.<text:s/></text:span><text:a xlink:href="https://www.e-tar.lt/portal/legalAct.html?documentId=TAR.20E0A0666224" office:target-frame-name="_top" xlink:show="replace"><text:span text:style-name="T43">V-266</text:span></text:a><text:span text:style-name="T44">, 2004-04-22, Žin.</text:span><text:span text:style-name="T45"><text:s/>2004, Nr. 65-2305 (2004-04-29) ; Žin. 2004, Nr. 81-0 (2004-05-18), i. k. 1042250ISAK000V-266</text:span></text:p>
      <text:p text:style-name="Normal"/>
      <text:p text:style-name="P46"><text:span text:style-name="T47">3</text:span><text:span text:style-name="T48">. Patvirtinti genetinės konsultacijos Žmogaus genetikos centre indikacijų sąrašą ir pacientų siuntimo į Žmogaus genetikos centrą tvarką (2 priedas).</text:span></text:p>
      <text:p text:style-name="P49"><text:span text:style-name="T50">4</text:span><text:span text:style-name="T51">.<text:s/></text:span><text:span text:style-name="T52">Papildyti Sveikatos apsaugos ministerijos 1997 m. gruodžio 31d. įsakymo Nr. 721 2 priedą nauja eilute ir ją išdėstyti, kaip čia nurodyta.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kstrakorporinės šoko bangos litotripsija</text:p>
          </table:table-cell>
          <table:table-cell table:style-name="TableCell61">
            <text:p text:style-name="P62">503</text:p>
          </table:table-cell>
          <table:table-cell table:style-name="TableCell63">
            <text:p text:style-name="P64">Viena procedūra</text:p>
          </table:table-cell>
          <table:table-cell table:style-name="TableCell65">
            <text:p text:style-name="P66">75</text:p>
          </table:table-cell>
        </table:table-row>
      </table:table>
      <text:p text:style-name="Normal"/>
      <text:p text:style-name="P67"><text:span text:style-name="T68">5.</text:span><text:span text:style-name="T69"><text:s/>Neteko galios nuo 2004-05-15</text:span></text:p>
      <text:p text:style-name="P70">Punkto naikinimas:</text:p>
      <text:p text:style-name="P71"><text:span text:style-name="T72">Nr.<text:s/></text:span><text:a xlink:href="https://www.e-tar.lt/portal/legalAct.html?documentId=TAR.071D561D6263" office:target-frame-name="_top" xlink:show="replace"><text:span text:style-name="T73">V-355</text:span></text:a><text:span text:style-name="T74">, 2004-05-11, Žin. 2004, Nr. 80-2849 (2004-05-14), i. k. 1042250ISAK000V-355</text:span></text:p>
      <text:p text:style-name="Normal"/>
      <text:p text:style-name="P75"><text:span text:style-name="T76">6</text:span><text:span text:style-name="T77">. Papildyti Sveikatos apsaugos ministerijos 1997 m. gruodžio 31d. įsakymo Nr. 72</text:span><text:span text:style-name="T78">1 2 priedą ir įrašyti į Ligų ir indikacijų, kurių atveju taikomos brangiosios procedūros, sąrašą ir įrašyti prie „plazmaferezės procedūros“ šias ligas:</text:span></text:p>
      <text:p text:style-name="P79"><text:span text:style-name="T80">1</text:span><text:span text:style-name="T81">) autoimuninį hepatitą,</text:span></text:p>
      <text:p text:style-name="P82"><text:span text:style-name="T83">2</text:span><text:span text:style-name="T84">) toksinį hepatitą,</text:span></text:p>
      <text:p text:style-name="P85"><text:span text:style-name="T86">3</text:span><text:span text:style-name="T87">) hepatitinę encelopatiją,</text:span></text:p>
      <text:p text:style-name="P88"><text:span text:style-name="T89">4</text:span><text:span text:style-name="T90">) lėtines<text:s/></text:span><text:span text:style-name="T91">cholestazinės kilmės ir tulžies latakų ligas.</text:span></text:p>
      <text:p text:style-name="P92"><text:span text:style-name="T93">7</text:span><text:span text:style-name="T94">. Asmens sveikatos priežiūros įstaiga Valstybinės medicininio audito inspekcijos kompiuterinės tomografijos tyrimo kokybės įvertinimo išvadas pateikia Sveikatos apsaugos ministerijai, kuri, suderinusi su</text:span><text:span text:style-name="T95"><text:s/>Valstybine ligonių kasa, teisės aktų nustatyta tvarka papildo Asmens sveikatos priežiūros įstaigų, kuriose atliekami kompiuterinės tomografijos, boliusinės angiografijos ir magnetinio rezonanso tomografijos tyrimai, sąrašą, patvirtintą Sveikatos apsaugos<text:s/></text:span><text:span text:style-name="T96">ministerijos 1998 m. gegužės 1 d. įsakymu „Dėl asmens sveikatos priežiūros įstaigų, kuriose atliekami brangieji tyrimai ir procedūros, sąrašų“ (Žin., 1998, Nr.<text:s/></text:span><text:a xlink:href="https://www.e-tar.lt/portal/lt/legalAct/TAR.EB705ECB0648" office:target-frame-name="_blank" xlink:show="new"><text:span text:style-name="T97">44-1222</text:span></text:a><text:span text:style-name="T98">, Nr</text:span><text:span text:style-name="T99">.<text:s/></text:span><text:a xlink:href="https://www.e-tar.lt/portal/lt/legalAct/TAR.93743E35D0CF" office:target-frame-name="_blank" xlink:show="new"><text:span text:style-name="T100">102-2828</text:span></text:a><text:span text:style-name="T101">; 1999, Nr.<text:s/></text:span><text:a xlink:href="https://www.e-tar.lt/portal/lt/legalAct/TAR.C9C8310410D6" office:target-frame-name="_blank" xlink:show="new"><text:span text:style-name="T102">36-1102</text:span></text:a><text:span text:style-name="T103">; 2001, Nr.<text:s/></text:span><text:a xlink:href="https://www.e-tar.lt/portal/lt/legalAct/TAR.490816E487F3" office:target-frame-name="_blank" xlink:show="new"><text:span text:style-name="T104">47-1639</text:span></text:a><text:span text:style-name="T105">; 2002, Nr.<text:s/></text:span><text:a xlink:href="https://www.e-tar.lt/portal/lt/legalAct/TAR.FD9FDB11D474" office:target-frame-name="_blank" xlink:show="new"><text:span text:style-name="T106">9-335</text:span></text:a><text:span text:style-name="T107">, Nr.<text:s/></text:span><text:a xlink:href="https://www.e-tar.lt/portal/lt/legalAct/TAR.7A8E262124C0" office:target-frame-name="_blank" xlink:show="new"><text:span text:style-name="T108">45-1733</text:span></text:a><text:span text:style-name="T109">, Nr.<text:s/></text:span><text:a xlink:href="https://www.e-tar.lt/portal/lt/legalAct/TAR.DDC2D954E546" office:target-frame-name="_blank" xlink:show="new"><text:span text:style-name="T110">76-3273</text:span></text:a><text:span text:style-name="T111">)</text:span><text:s/></text:p>
      <text:p text:style-name="P112">Punkto pakeitimai:</text:p>
      <text:soft-page-break/>
      <text:p text:style-name="P113"><text:span text:style-name="T114">Nr.<text:s/></text:span><text:a xlink:href="https://www.e-tar.lt/portal/legalAct.html?documentId=TAR.13DDFEBAE4FE" office:target-frame-name="_top" xlink:show="replace"><text:span text:style-name="T115">488</text:span></text:a><text:span text:style-name="T116">, 2002-10-04, Žin., 2002, Nr. 98-4383 (2002-10-11), i. k</text:span><text:span text:style-name="T117">. 1022250ISAK00000488</text:span></text:p>
      <text:p text:style-name="Normal"/>
      <text:p text:style-name="P118"><text:span text:style-name="T119">8</text:span><text:span text:style-name="T120">. Įsakymo vykdymo kontrolę pavedu viceministrei Danguolei Jankauskienei.</text:span></text:p>
      <text:p text:style-name="P121"/>
      <text:p text:style-name="P122"/>
      <text:p text:style-name="P123"/>
      <text:p text:style-name="P124"><text:span text:style-name="T125">Sveikatos apsaugos Ministras</text:span><text:span text:style-name="T126"><text:tab/>Mindaugas Stankevičius</text:span></text:p>
      <text:soft-page-break/>
      <text:p text:style-name="P127"><text:span text:style-name="T128">PATVIRTINTA</text:span></text:p>
      <text:p text:style-name="P129">Lietuvos Respublikos</text:p>
      <text:p text:style-name="P130">sveikatos apsaugos ministerijos</text:p>
      <text:p text:style-name="P131"><text:span text:style-name="T132">1998 05 27 įsakymu Nr. 273</text:span></text:p>
      <text:p text:style-name="P133"><text:span text:style-name="T134">1</text:span><text:span text:style-name="T135"><text:s/>priedas</text:span></text:p>
      <text:p text:style-name="P136"/>
      <text:p text:style-name="P137"><text:span text:style-name="T138">APMOKĖJIMO UŽ ILGAI GYDOMUS PSICHIATRIJOS STACIONARUOSE LIGONIUS<text:s/></text:span></text:p>
      <text:p text:style-name="P139"><text:span text:style-name="T140">TVARKA</text:span></text:p>
      <text:p text:style-name="P141"/>
      <text:p text:style-name="P142">Nustatyti tokią apmokėjimo iš privalomojo sveikatos draudimo fondo biudžeto lėšų už antrinio ir tretinio psichiatrijos gydymo profilio (kodai 013 ir 060) ilgai gydomus<text:s/>ligonius tvarką:</text:p>
      <text:p text:style-name="P143"><text:span text:style-name="T144">1</text:span><text:span text:style-name="T145">. Teritorinės ligonių kasos pagal viešųjų sveikatos priežiūros įstaigų pateiktus ataskaitinius duomenis apmoka ne rečiau kaip kartą per ketvirtį už ligoniams suteiktas faktines asmens sveikatos priežiūros paslaugas ligoniams, kurie:</text:span></text:p>
      <text:p text:style-name="P146"><text:span text:style-name="T147">1</text:span><text:span text:style-name="T148">) paguldyti į stacionarą tardymo ar prokuratūros įstaigų siuntimu arba teismo sprendimu,</text:span></text:p>
      <text:p text:style-name="P149"><text:span text:style-name="T150">2</text:span><text:span text:style-name="T151">) dėl ilgalaikių psichinių sutrikimų negali būti išleisti namo ar perkelti į psichoneurologijos pensionus dėl blogos psichikos būklės, su charakterio ir elgesio p</text:span><text:span text:style-name="T152">akitimais,<text:s/></text:span></text:p>
      <text:p text:style-name="P153"><text:span text:style-name="T154">3</text:span><text:span text:style-name="T155">) pagal tarptautinę statistinę ligų ir sveikatos problemų klasifikaciją (TLK-10) skirtini prie ligonių, sergančių tokiais ilgalaikiais psichiniais sutrikimais ir ligomis:</text:span></text:p>
      <text:p text:style-name="P156">F20,</text:p>
      <text:p text:style-name="P157">F25,</text:p>
      <text:p text:style-name="P158">F71-F73,<text:s/></text:p>
      <text:p text:style-name="P159">F62,</text:p>
      <text:p text:style-name="P160">F84,</text:p>
      <text:p text:style-name="P161">F00-F03,</text:p>
      <text:p text:style-name="P162">F32.3,</text:p>
      <text:p text:style-name="P163"><text:span text:style-name="T164">F33.2, F33.3.</text:span></text:p>
      <text:p text:style-name="P165"><text:span text:style-name="T166">2</text:span><text:span text:style-name="T167">.</text:span><text:span text:style-name="T168"><text:s/>Pasibaigus kiekvienam metų ketvirčiui, ligonis turi būti apžiūrėtas gydytojų konsultacinės komisijos, kuri išvadoje privalo nurodyti priežastis, dėl kurių ligonis turi būti paliktas toliau gydyti stacionare.</text:span></text:p>
      <text:p text:style-name="P169"><text:span text:style-name="T170">_____________</text:span></text:p>
      <text:soft-page-break/>
      <text:p text:style-name="P171"><text:span text:style-name="T172">PATVIRTINTA</text:span></text:p>
      <text:p text:style-name="P173">Lietuvos<text:s/>Respublikos</text:p>
      <text:p text:style-name="P174">sveikatos apsaugos ministerijos</text:p>
      <text:p text:style-name="P175"><text:span text:style-name="T176">1998 05 27 įsakymu Nr. 273</text:span></text:p>
      <text:p text:style-name="P177"><text:span text:style-name="T178">2</text:span><text:span text:style-name="T179"><text:s/>priedas</text:span></text:p>
      <text:p text:style-name="P180"/>
      <text:p text:style-name="P181"><text:span text:style-name="T182">GENETINĖS KONSULTACIJOS ŽMOGAUS GENETIKOS CENTRE INDIKACIJŲ SĄRAŠAS</text:span></text:p>
      <text:p text:style-name="P183"/>
      <text:p text:style-name="P184"><text:span text:style-name="T185">1</text:span><text:span text:style-name="T186">. Paveldimos ligos, diagnozuotos ar įtariamos pacientui ir (ar) šeimos (giminės) nariui.</text:span></text:p>
      <text:p text:style-name="P187"><text:span text:style-name="T188">2</text:span><text:span text:style-name="T189">. Įg</text:span><text:span text:style-name="T190">imtos dauginės ir izoliuotos vystymosi ydos, diagnozuotos ar įtariamos pacientui ir (ar) šeimos (giminės) nariui.</text:span></text:p>
      <text:p text:style-name="P191"><text:span text:style-name="T192">3</text:span><text:span text:style-name="T193">. Chromosominės ligos, diagnozuotos ar įtariamos pacientui ir (ar) šeimos (giminės) nariui.</text:span></text:p>
      <text:p text:style-name="P194"><text:span text:style-name="T195">4</text:span><text:span text:style-name="T196">. Neįprastas paciento fenotipas (išorė;<text:s/></text:span><text:span text:style-name="T197">ypač atkreipiant dėmesį į veidą).</text:span></text:p>
      <text:p text:style-name="P198"><text:span text:style-name="T199">5</text:span><text:span text:style-name="T200">. Protinio vystymosi atsilikimas.</text:span></text:p>
      <text:p text:style-name="P201"><text:span text:style-name="T202">6</text:span><text:span text:style-name="T203">. Psichinės būklės pokyčiai.</text:span></text:p>
      <text:p text:style-name="P204"><text:span text:style-name="T205">7</text:span><text:span text:style-name="T206">. Fizinio vystymosi sutrikimas: kaulų deformacijos, sąnarių judrumo pokyčiai.</text:span></text:p>
      <text:p text:style-name="P207"><text:span text:style-name="T208">8</text:span><text:span text:style-name="T209">. Regos ir (ar) klausos sutrikimai.</text:span></text:p>
      <text:p text:style-name="P210"><text:span text:style-name="T211">9</text:span><text:span text:style-name="T212">. Lytinės<text:s/></text:span><text:span text:style-name="T213">diferenciacijos ir vystymosi sutrikimai ir kt.</text:span></text:p>
      <text:p text:style-name="P214"><text:span text:style-name="T215">10</text:span><text:span text:style-name="T216">. Neurologinė simptomatika: traukuliai, raumenų hipo- ir hipertonija, hipo- ir hipertrofija, hiperkinezės, koordinacijos sutrikimai ir kt.</text:span></text:p>
      <text:p text:style-name="P217"><text:span text:style-name="T218">11</text:span><text:span text:style-name="T219">. Odos ir jos priedų pokyčiai: pigmentinės dėmės, odos hip</text:span><text:span text:style-name="T220">o- ir hiperpigmencija, išaugos, jautrumas fotografijai, neįprasta plaukų spalva ir struktūra, alopecija, nagų pokyčiai ir kt.</text:span></text:p>
      <text:p text:style-name="P221"><text:span text:style-name="T222">12</text:span><text:span text:style-name="T223">. Neaiškios etiologijos virškinimo sutrikimai: dažni vėmimai, viduriavimas, hipotrofija, riebios išmatos, nepakantumas tam<text:s/></text:span><text:span text:style-name="T224">tikriems maisto produktams, hepatomegalija, splenomegalija ir kt.</text:span></text:p>
      <text:p text:style-name="P225"><text:span text:style-name="T226">13</text:span><text:span text:style-name="T227">. Šlapimą išskiriančių organų patologija: inkstų akmenligė vaikystėje, neįprastas šlapimo kvapas bei spalva ir kt.</text:span></text:p>
      <text:p text:style-name="P228"><text:span text:style-name="T229">14</text:span><text:span text:style-name="T230">. Pirminis nevaisingumas ir (ar) amenorėja.</text:span></text:p>
      <text:p text:style-name="P231"><text:span text:style-name="T232">15</text:span><text:span text:style-name="T233">. Anamnezėje<text:s/></text:span><text:span text:style-name="T234">yra du ir daugiau savaiminių persileidimų.</text:span></text:p>
      <text:p text:style-name="P235"><text:span text:style-name="T236">16</text:span><text:span text:style-name="T237">. Vienas iš šeimos narių yra subalansuotos autosomų translokacijos arba mozaikinės chromosomų patologijos nešiotojas.</text:span></text:p>
      <text:p text:style-name="P238"><text:span text:style-name="T239">17</text:span><text:span text:style-name="T240">. Nors vienas nėštumas buvo nutrauktas dėl vaisiaus vystymosi ydų.</text:span></text:p>
      <text:p text:style-name="P241"><text:span text:style-name="T242">18</text:span><text:span text:style-name="T243">. Ultragar</text:span><text:span text:style-name="T244">so tyrimo metu nustatytos ar įtartos vaisiaus vystymosi ydos.</text:span></text:p>
      <text:p text:style-name="P245"><text:span text:style-name="T246">19</text:span><text:span text:style-name="T247">. Nėščiosios kraujo serume nustatyti biocheminiai chromosominių ligų žymenys.</text:span></text:p>
      <text:p text:style-name="P248"><text:span text:style-name="T249">20</text:span><text:span text:style-name="T250">. Neaiškios priežasties ar staigi kūdikio mirtis.</text:span></text:p>
      <text:p text:style-name="P251"><text:span text:style-name="T252">21</text:span><text:span text:style-name="T253">. Nėščiosios amžius, apskaičiuotas turimu gimdyt</text:span><text:span text:style-name="T254">i laiku yra per 35 m. (arba tėvo – per 42 m.).</text:span></text:p>
      <text:p text:style-name="P255"><text:span text:style-name="T256">22</text:span><text:span text:style-name="T257">. Galimas teratogenų poveikis nėštumo metu.</text:span></text:p>
      <text:p text:style-name="P258"><text:span text:style-name="T259">23</text:span><text:span text:style-name="T260">. Giminių santuoka.</text:span></text:p>
      <text:p text:style-name="P261"><text:span text:style-name="T262">24</text:span><text:span text:style-name="T263">. Pacientas dispanserizuotas Žmogaus genetikos centre.</text:span></text:p>
      <text:p text:style-name="P264"/>
      <text:p text:style-name="P265"><text:span text:style-name="T266">PACIENTŲ SIUNTIMO Į ŽMOGAUS GENETIKOS CENTRĄ TVARKA</text:span></text:p>
      <text:p text:style-name="P267"/>
      <text:p text:style-name="P268">Siunčiamam<text:s/>genetinei konsultacijai į Žmogaus genetikos centrą (toliau – ŽGC) asmeniui arba jo artimiesiems turi būti iš anksto pranešta, kad būtini šie dokumentai ir informacija:</text:p>
      <text:p text:style-name="P269"><text:span text:style-name="T270">1</text:span><text:span text:style-name="T271">. Bendrosios praktikos gydytojo arba gydytojo specialisto siuntimas ir asmens dokumen</text:span><text:span text:style-name="T272">tas, įrodantis, kad asmuo yra apdraustas privalomuoju sveikatos draudimu.</text:span></text:p>
      <text:p text:style-name="P273"><text:span text:style-name="T274">2</text:span><text:span text:style-name="T275">. Išrašas iš ambulatorinės kortelės ar ligos istorijos su klinikine diagnoze, pridedant rentgenogramas ir kt. medicininių (laboratorinių) tyrimų duomenis; pageidautinos paciento</text:span><text:span text:style-name="T276"><text:s/>ir šeimos (giminės) narių nuotraukos.</text:span></text:p>
      <text:p text:style-name="P277"><text:span text:style-name="T278">3</text:span><text:span text:style-name="T279">. Išsamus patologinio anatominio tyrimo išrašas (jei siunčiamo konsultacijai asmens šeimoje yra mirusiųjų dėl įgimtų anomalijų).</text:span></text:p>
      <text:p text:style-name="P280"><text:span text:style-name="T281">4</text:span><text:span text:style-name="T282">. Į ŽGC reikia atvykti visai šeimai su sergančiu pacientu ir (ar) su kitu serg</text:span><text:span text:style-name="T283">ančiu giminės nariu.</text:span></text:p>
      <text:p text:style-name="P284"><text:span text:style-name="T285">5</text:span><text:span text:style-name="T286">. Šeima turi būti pasirengusi pateikti kuo išsamesnę informaciją apie probando genealogiją.</text:span></text:p>
      <text:p text:style-name="P287"><text:span text:style-name="T288">6</text:span><text:span text:style-name="T289">. Žmogaus genetikos specialistų konsultacijai būtina iš anksto užsiregistruoti telefonu (22) 72 04 49 darbo dienomis nuo 8 iki 16 val</text:span><text:span text:style-name="T290">.</text:span></text:p>
      <text:p text:style-name="P291"><text:span text:style-name="T292">7</text:span><text:span text:style-name="T293">. Asmenys, neapdrausti privalomuoju sveikatos draudimu, už paveldimų ligų ir įgimtų anomalijų genetinę konsultaciją ir tyrimus apmoka patys.</text:span></text:p>
      <text:p text:style-name="P294"><text:span text:style-name="T295">_____________</text:span></text:p>
      <text:p text:style-name="P296"><text:span text:style-name="T297">3 priedas.</text:span><text:span text:style-name="T298"><text:s/>Neteko galios nuo 2004-05-15</text:span></text:p>
      <text:p text:style-name="P299">Priedo naikinimas:</text:p>
      <text:p text:style-name="P300"><text:span text:style-name="T301">Nr.<text:s/></text:span><text:a xlink:href="https://www.e-tar.lt/portal/legalAct.html?documentId=TAR.071D561D6263" office:target-frame-name="_top" xlink:show="replace"><text:span text:style-name="T302">V-355</text:span></text:a><text:span text:style-name="T303">, 2004-05-11, Žin. 2004, Nr. 80-2849 (2004-05-14), i. k. 1042250ISAK000V-355</text:span></text:p>
      <text:p text:style-name="Normal"/>
      <text:p text:style-name="P304"/>
      <text:p text:style-name="P305"/>
      <text:p text:style-name="P306"><text:span text:style-name="T307">Pakeitimai:</text:span></text:p>
      <text:p text:style-name="P308"/>
      <text:p text:style-name="P309"><text:span text:style-name="T310">1.</text:span></text:p>
      <text:p text:style-name="P311"><text:span text:style-name="T312">Lietuvos Respublikos sveikatos apsaugos ministerija, Įsakymas</text:span></text:p>
      <text:p text:style-name="P313"><text:span text:style-name="T314">Nr.<text:s/></text:span><text:a xlink:href="https://www.e-tar.lt/portal/legalAct.html?documentId=TAR.13DDFEBAE4FE" office:target-frame-name="_top" xlink:show="replace"><text:span text:style-name="T315">488</text:span></text:a><text:span text:style-name="T316">, 2002-10-04, Žin., 2002, Nr. 98-4383 (2002-10-11), i. k. 1022250ISAK00000488</text:span></text:p>
      <text:p text:style-name="P317"><text:span text:style-name="T318">Dėl Sveikatos apsaugos ministerijos 1998 m. gegužės 27 d. įsakymo Nr. 273 "Dėl Apmokėjimo už il</text:span><text:span text:style-name="T319">gai gydomus ligonius psichiatrijos stacionaruose tvarkos patvirtinimo ir SAM 1997 07 15 įsakymo Nr. 399 bei SAM 1997 12 31 įsakymo Nr. 721 papildymo" pakeitimo</text:span></text:p>
      <text:p text:style-name="P320"/>
      <text:p text:style-name="P321"><text:span text:style-name="T322">2.</text:span></text:p>
      <text:p text:style-name="P323"><text:span text:style-name="T324">Lietuvos Respublikos sveikatos apsaugos ministerija, Įsakymas</text:span></text:p>
      <text:p text:style-name="P325"><text:span text:style-name="T326">Nr.<text:s/></text:span><text:a xlink:href="https://www.e-tar.lt/portal/legalAct.html?documentId=TAR.20E0A0666224" office:target-frame-name="_top" xlink:show="replace"><text:span text:style-name="T327">V-266</text:span></text:a><text:span text:style-name="T328">, 2004-04-22, Žin., 2004, Nr. 65-2305 (2004-04-29); Žin., 2004, Nr. 81-0 (2004-05-18), i. k. 1042250ISAK000V-266</text:span></text:p>
      <text:p text:style-name="P329"><text:span text:style-name="T330">Dėl žmogaus genetikos paslaugų, apmokamų iš Privalomojo sveikatos draudimo fondo b</text:span><text:span text:style-name="T331">iudžeto, bazinių kainų patvirtinimo</text:span></text:p>
      <text:p text:style-name="P332"/>
      <text:p text:style-name="P333"><text:span text:style-name="T334">3.</text:span></text:p>
      <text:p text:style-name="P335"><text:span text:style-name="T336">Lietuvos Respublikos sveikatos apsaugos ministerija, Įsakymas</text:span></text:p>
      <text:p text:style-name="P337"><text:span text:style-name="T338">Nr.<text:s/></text:span><text:a xlink:href="https://www.e-tar.lt/portal/legalAct.html?documentId=TAR.071D561D6263" office:target-frame-name="_top" xlink:show="replace"><text:span text:style-name="T339">V-355</text:span></text:a><text:span text:style-name="T340">, 2004-05-11, Žin., 2004, Nr. 80-2849 (2004-05-14), i. k. 10422</text:span><text:span text:style-name="T341">50ISAK000V-355</text:span></text:p>
      <text:p text:style-name="P342"><text:span text:style-name="T343">Dėl iš Privalomojo sveikatos draudimo fondo biudžeto lėšų apmokamų brangiųjų tyrimų ir procedūrų sąrašo ir bazinių kainų patvirtin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4T16:24:00Z</meta:creation-date>
    <dc:date>2016-02-04T16:24:00Z</dc:date>
    <meta:template xlink:href="Normal" xlink:type="simple"/>
    <meta:editing-cycles>2</meta:editing-cycles>
    <meta:editing-duration>PT0S</meta:editing-duration>
    <meta:document-statistic meta:page-count="5" meta:paragraph-count="163" meta:word-count="1305" meta:character-count="9836" meta:row-count="347" meta:non-whitespace-character-count="8694"/>
  </office:meta>
</office:document-meta>
</file>