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text-position="super 63.6%"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margin-left="3.5437in" fo:text-indent="2.559in">
        <style:tab-stops/>
      </style:paragraph-properties>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0.492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margin-left="3.9375in" fo:text-indent="0.4923in">
        <style:tab-stops/>
      </style:paragraph-properties>
    </style:style>
    <style:style style:name="P497" style:parent-style-name="Normal" style:family="paragraph">
      <style:paragraph-properties fo:text-indent="4.1166in">
        <style:tab-stops>
          <style:tab-stop style:type="left" style:position="4.1166in"/>
        </style:tab-stops>
      </style:paragraph-properties>
    </style:style>
    <style:style style:name="P498" style:parent-style-name="Normal" style:family="paragraph">
      <style:paragraph-properties fo:text-indent="0.4923in"/>
    </style:style>
    <style:style style:name="P499" style:parent-style-name="Normal" style:family="paragraph">
      <style:paragraph-properties fo:text-indent="3.8in">
        <style:tab-stops>
          <style:tab-stop style:type="left" style:position="3.8in"/>
        </style:tab-stops>
      </style:paragraph-properties>
    </style:style>
    <style:style style:name="P500" style:parent-style-name="Normal" style:family="paragraph">
      <style:paragraph-properties fo:text-indent="3.5625in">
        <style:tab-stops>
          <style:tab-stop style:type="left" style:position="3.5625in"/>
        </style:tab-stops>
      </style:paragraph-properties>
    </style:style>
    <style:style style:name="P501" style:parent-style-name="Normal" style:family="paragraph">
      <style:paragraph-properties fo:text-indent="0.4923in"/>
    </style:style>
    <style:style style:name="P502" style:parent-style-name="Normal" style:family="paragraph">
      <style:paragraph-properties fo:text-indent="3.5625in">
        <style:tab-stops>
          <style:tab-stop style:type="left" style:position="3.5625in"/>
        </style:tab-stops>
      </style:paragraph-properties>
    </style:style>
    <style:style style:name="P503" style:parent-style-name="Normal" style:family="paragraph">
      <style:paragraph-properties fo:text-align="justify" fo:margin-left="3.9375in" fo:text-indent="0.4923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justify">
        <style:tab-stops>
          <style:tab-stop style:type="right" style:leader-style="dotted" style:leader-text="." style:position="6.6937in"/>
        </style:tab-stops>
      </style:paragraph-properties>
    </style:style>
    <style:style style:name="P510" style:parent-style-name="Normal" style:family="paragraph">
      <style:paragraph-properties fo:text-align="justify">
        <style:tab-stops>
          <style:tab-stop style:type="right" style:leader-style="dotted" style:leader-text="." style:position="6.6937in"/>
        </style:tab-stops>
      </style:paragraph-properties>
    </style:style>
    <style:style style:name="P511" style:parent-style-name="Normal" style:family="paragraph">
      <style:paragraph-properties fo:text-align="justify">
        <style:tab-stops>
          <style:tab-stop style:type="right" style:leader-style="dotted" style:leader-text="." style:position="6.6937in"/>
        </style:tab-stops>
      </style:paragraph-properties>
    </style:style>
    <style:style style:name="P512" style:parent-style-name="Normal" style:family="paragraph">
      <style:paragraph-properties fo:text-align="justify">
        <style:tab-stops>
          <style:tab-stop style:type="right" style:leader-style="dotted" style:leader-text="." style:position="6.6937in"/>
        </style:tab-stops>
      </style:paragraph-properties>
    </style:style>
    <style:style style:name="P513" style:parent-style-name="Normal" style:family="paragraph">
      <style:paragraph-properties fo:text-align="justify">
        <style:tab-stops>
          <style:tab-stop style:type="right" style:leader-style="dotted" style:leader-text="." style:position="6.6937in"/>
        </style:tab-stops>
      </style:paragraph-properties>
    </style:style>
    <style:style style:name="P514" style:parent-style-name="Normal" style:family="paragraph">
      <style:paragraph-properties fo:text-align="justify">
        <style:tab-stops>
          <style:tab-stop style:type="right" style:leader-style="dotted" style:leader-text="." style:position="6.6937in"/>
        </style:tab-stops>
      </style:paragraph-properties>
    </style:style>
    <style:style style:name="P515" style:parent-style-name="Normal" style:family="paragraph">
      <style:paragraph-properties fo:text-align="justify">
        <style:tab-stops>
          <style:tab-stop style:type="right" style:leader-style="dotted" style:leader-text="." style:position="6.6937in"/>
        </style:tab-stops>
      </style:paragraph-properties>
    </style:style>
    <style:style style:name="P516" style:parent-style-name="Normal" style:family="paragraph">
      <style:paragraph-properties fo:text-align="justify">
        <style:tab-stops>
          <style:tab-stop style:type="right" style:leader-style="dotted" style:leader-text="." style:position="6.6937in"/>
        </style:tab-stops>
      </style:paragraph-properties>
    </style:style>
    <style:style style:name="P517" style:parent-style-name="Normal" style:family="paragraph">
      <style:paragraph-properties fo:text-align="justify">
        <style:tab-stops>
          <style:tab-stop style:type="right" style:leader-style="dotted" style:leader-text="." style:position="6.6937in"/>
        </style:tab-stops>
      </style:paragraph-properties>
    </style:style>
    <style:style style:name="P518" style:parent-style-name="Normal" style:family="paragraph">
      <style:paragraph-properties fo:text-align="justify">
        <style:tab-stops>
          <style:tab-stop style:type="right" style:leader-style="dotted" style:leader-text="." style:position="6.6937in"/>
        </style:tab-stops>
      </style:paragraph-properties>
    </style:style>
    <style:style style:name="P519" style:parent-style-name="Normal" style:family="paragraph">
      <style:paragraph-properties fo:text-align="justify">
        <style:tab-stops>
          <style:tab-stop style:type="right" style:leader-style="dotted" style:leader-text="." style:position="6.6937in"/>
        </style:tab-stops>
      </style:paragraph-properties>
    </style:style>
    <style:style style:name="P520" style:parent-style-name="Normal" style:family="paragraph">
      <style:paragraph-properties fo:text-align="justify">
        <style:tab-stops>
          <style:tab-stop style:type="right" style:leader-style="dotted" style:leader-text="." style:position="6.6937in"/>
        </style:tab-stops>
      </style:paragraph-properties>
    </style:style>
    <style:style style:name="P521" style:parent-style-name="Normal" style:family="paragraph">
      <style:paragraph-properties fo:text-align="justify">
        <style:tab-stops>
          <style:tab-stop style:type="right" style:leader-style="dotted" style:leader-text="." style:position="6.6937in"/>
        </style:tab-stops>
      </style:paragraph-properties>
    </style:style>
    <style:style style:name="P522" style:parent-style-name="Normal" style:family="paragraph">
      <style:paragraph-properties fo:text-align="justify">
        <style:tab-stops>
          <style:tab-stop style:type="right" style:leader-style="dotted" style:leader-text="." style:position="6.6937in"/>
        </style:tab-stops>
      </style:paragraph-properties>
    </style:style>
    <style:style style:name="P523" style:parent-style-name="Normal" style:family="paragraph">
      <style:paragraph-properties fo:text-align="justify">
        <style:tab-stops>
          <style:tab-stop style:type="right" style:leader-style="dotted" style:leader-text="." style:position="6.6937in"/>
        </style:tab-stops>
      </style:paragraph-properties>
    </style:style>
    <style:style style:name="P524" style:parent-style-name="Normal" style:family="paragraph">
      <style:paragraph-properties fo:text-align="justify">
        <style:tab-stops>
          <style:tab-stop style:type="right" style:leader-style="dotted" style:leader-text="." style:position="6.6937in"/>
        </style:tab-stops>
      </style:paragraph-properties>
    </style:style>
    <style:style style:name="P525" style:parent-style-name="Normal" style:family="paragraph">
      <style:paragraph-properties fo:text-align="justify">
        <style:tab-stops>
          <style:tab-stop style:type="right" style:leader-style="dotted" style:leader-text="." style:position="6.6937in"/>
        </style:tab-stops>
      </style:paragraph-properties>
    </style:style>
    <style:style style:name="P526" style:parent-style-name="Normal" style:family="paragraph">
      <style:paragraph-properties fo:text-align="justify">
        <style:tab-stops>
          <style:tab-stop style:type="right" style:leader-style="dotted" style:leader-text="." style:position="6.6937in"/>
        </style:tab-stops>
      </style:paragraph-properties>
    </style:style>
    <style:style style:name="P527" style:parent-style-name="Normal" style:family="paragraph">
      <style:paragraph-properties fo:text-align="justify">
        <style:tab-stops>
          <style:tab-stop style:type="right" style:leader-style="dotted" style:leader-text="." style:position="6.6937in"/>
        </style:tab-stops>
      </style:paragraph-properties>
    </style:style>
    <style:style style:name="P528" style:parent-style-name="Normal" style:family="paragraph">
      <style:paragraph-properties fo:text-align="justify">
        <style:tab-stops>
          <style:tab-stop style:type="right" style:leader-style="dotted" style:leader-text="." style:position="6.6937in"/>
        </style:tab-stops>
      </style:paragraph-properties>
    </style:style>
    <style:style style:name="P529" style:parent-style-name="Normal" style:family="paragraph">
      <style:paragraph-properties fo:text-align="justify">
        <style:tab-stops>
          <style:tab-stop style:type="right" style:leader-style="dotted" style:leader-text="." style:position="6.6937in"/>
        </style:tab-stops>
      </style:paragraph-properties>
    </style:style>
    <style:style style:name="P530" style:parent-style-name="Normal" style:family="paragraph">
      <style:paragraph-properties fo:text-align="justify">
        <style:tab-stops>
          <style:tab-stop style:type="right" style:leader-style="dotted" style:leader-text="." style:position="6.6937in"/>
        </style:tab-stops>
      </style:paragraph-properties>
    </style:style>
    <style:style style:name="P531" style:parent-style-name="Normal" style:family="paragraph">
      <style:paragraph-properties fo:text-align="justify">
        <style:tab-stops>
          <style:tab-stop style:type="center" style:position="3.3041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36"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37"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38"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39"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40" style:parent-style-name="Normal" style:family="paragraph">
      <style:paragraph-properties fo:text-align="justify">
        <style:tab-stops>
          <style:tab-stop style:type="center" style:position="1.5166in"/>
          <style:tab-stop style:type="center" style:position="4.9291in"/>
        </style:tab-stops>
      </style:paragraph-properties>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break-before="page" fo:margin-left="3.5437in" fo:text-indent="-0.0006in">
        <style:tab-stops/>
      </style:paragraph-properties>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indent="3.54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indent="3.54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55" style:parent-style-name="Normal" style:family="paragraph">
      <style:paragraph-properties fo:text-align="center" fo:text-indent="0.0416in"/>
    </style:style>
    <style:style style:name="T556" style:parent-style-name="DefaultParagraphFont" style:family="text">
      <style:text-properties fo:color="#000000" style:text-position="super 66.6%" style:font-size-complex="11pt" style:language-asian="lt" style:country-asian="LT"/>
    </style:style>
    <style:style style:name="P557" style:parent-style-name="Normal" style:family="paragraph">
      <style:paragraph-properties fo:text-align="center"/>
      <style:text-properties fo:font-weight="bold" style:font-weight-asian="bold" style:font-weight-complex="bold" fo:color="#000000"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center"/>
      <style:text-properties fo:font-weight="bold" style:font-weight-asian="bold" style:font-weight-complex="bold" fo:color="#000000"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center"/>
      <style:text-properties fo:font-weight="bold" style:font-weight-asian="bold" style:font-weight-complex="bold" fo:color="#000000"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font-size-complex="11pt" style:language-asian="lt" style:country-asian="LT"/>
    </style:style>
    <style:style style:name="P569"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70"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71"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72"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P576" style:parent-style-name="Normal" style:family="paragraph">
      <style:paragraph-properties fo:text-align="justify" fo:text-indent="0.4923in"/>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style:text-position="super 66.6%" style:font-size-complex="11pt" style:language-asian="lt" style:country-asian="LT"/>
    </style:style>
    <style:style style:name="T584" style:parent-style-name="DefaultParagraphFont" style:family="text">
      <style:text-properties fo:color="#000000" style:text-position="super 66.6%" style:font-size-complex="11pt" style:language-asian="lt" style:country-asian="LT"/>
    </style:style>
    <style:style style:name="P585" style:parent-style-name="Normal" style:family="paragraph">
      <style:paragraph-properties fo:text-align="center"/>
      <style:text-properties fo:font-weight="bold" style:font-weight-asian="bold" style:font-weight-complex="bold" fo:color="#000000"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font-size-complex="11pt"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595"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596"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597"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598" style:parent-style-name="Normal" style:family="paragraph">
      <style:paragraph-properties fo:text-align="justify" fo:text-indent="0.2166in">
        <style:tab-stops>
          <style:tab-stop style:type="center" style:position="1.9479in"/>
        </style:tab-stops>
      </style:paragraph-properties>
    </style:style>
    <style:style style:name="T599" style:parent-style-name="DefaultParagraphFont" style:family="text">
      <style:text-properties fo:color="#000000" style:text-position="super 66.6%"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10-10-10 iki 2012-12-31</text:span></text:p>
      <text:p text:style-name="P10"/>
      <text:p text:style-name="P11"><text:span text:style-name="T12">Įsakymas paskelbtas: Žin. 2004, Nr.<text:s/></text:span><text:a xlink:href="https://www.e-tar.lt/portal/legalAct.html?documentId=TAR.08694401024D" office:target-frame-name="_top" xlink:show="replace"><text:span text:style-name="T13">28-920</text:span></text:a><text:span text:style-name="T14">, i. k. 1042210ISAK00003-4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LAIPĖDOS VALSTYBINIO JŪRŲ UOSTO ŽEMĖS NUOMOS KONKURSO SĄLYGŲ PATVIRTINIMO</text:p>
      <text:p text:style-name="P23"/>
      <text:p text:style-name="P24">2004 m. sausio 30 d. Nr. 3-49</text:p>
      <text:p text:style-name="P25">Vilnius</text:p>
      <text:p text:style-name="P26"/>
      <text:p text:style-name="P27"><text:span text:style-name="T28">Vadovaudamasis Lietuvos Respublikos Klaipėd</text:span><text:span text:style-name="T29">os valstybinio jūrų uosto įstatymo (Žin., 1996, Nr.<text:s/></text:span><text:a xlink:href="https://www.e-tar.lt/portal/lt/legalAct/TAR.D66F6A760DE7" office:target-frame-name="_blank" xlink:show="new"><text:span text:style-name="T30">53-1245</text:span></text:a><text:span text:style-name="T31">; 2002, Nr.<text:s/></text:span><text:a xlink:href="https://www.e-tar.lt/portal/lt/legalAct/TAR.9D6BD92444EF" office:target-frame-name="_blank" xlink:show="new"><text:span text:style-name="T32">123-5519</text:span></text:a><text:span text:style-name="T33">) 23 st</text:span><text:span text:style-name="T34">raipsnio 2 dalimi:</text:span></text:p>
      <text:p text:style-name="P35"><text:span text:style-name="T36">1</text:span><text:span text:style-name="T37">.<text:s/></text:span><text:span text:style-name="T38">Tvirtinu<text:s/></text:span><text:span text:style-name="T39">Klaipėdos valstybinio jūrų uosto žemės nuomos konkurso sąlygas (pridedama).</text:span></text:p>
      <text:p text:style-name="P40"><text:span text:style-name="T41">2</text:span><text:span text:style-name="T42">.<text:s/></text:span><text:span text:style-name="T43">Pripažįstu<text:s/></text:span><text:span text:style-name="T44">netekusiais galios:</text:span></text:p>
      <text:p text:style-name="P45"><text:span text:style-name="T46">2.1</text:span><text:span text:style-name="T47">. Lietuvos Respublikos susisiekimo ministerijos 1997 m</text:span><text:span text:style-name="T48">. liepos 24 d. įsakymo Nr. 286 „Dėl Klaipėdos valstybinio jūrų uosto įstatymo nuostatų įgyvendinimo“ (Žin., 1997, Nr.<text:s/></text:span><text:a xlink:href="https://www.e-tar.lt/portal/lt/legalAct/TAR.976660BC7DF8" office:target-frame-name="_blank" xlink:show="new"><text:span text:style-name="T49">72-1855</text:span></text:a><text:span text:style-name="T50">) 1 punktą;</text:span></text:p>
      <text:p text:style-name="P51"><text:span text:style-name="T52">2.2</text:span><text:span text:style-name="T53">. Lietuvos Respublikos susi</text:span><text:span text:style-name="T54">siekimo ministerijos 1998 m. balandžio 16 d. įsakymą Nr. 167 „Dėl Klaipėdos valstybinio jūrų uosto žemės nuomos konkurso nuostatų papildymo“ (Žin., 1998, Nr.<text:s/></text:span><text:a xlink:href="https://www.e-tar.lt/portal/lt/legalAct/TAR.B527F8621B0A" office:target-frame-name="_blank" xlink:show="new"><text:span text:style-name="T55">43-1191</text:span></text:a><text:span text:style-name="T56">).</text:span></text:p>
      <text:p text:style-name="P57"/>
      <text:p text:style-name="P58"/>
      <text:p text:style-name="P59"/>
      <text:p text:style-name="P60"><text:span text:style-name="T61">Susisiekimo Ministras</text:span><text:span text:style-name="T62"><text:tab/>Zigmantas Balčytis</text:span></text:p>
      <text:soft-page-break/>
      <text:p text:style-name="P63">PATVIRTINTA</text:p>
      <text:p text:style-name="P64">Lietuvos Respublikos susisiekimo ministro</text:p>
      <text:p text:style-name="P65">2004 m. sausio 30 d. įsakymu Nr. 3-49</text:p>
      <text:p text:style-name="P66"/>
      <text:p text:style-name="P67"><text:span text:style-name="T68">KLAIPĖDOS VALSTYBINIO JŪRŲ UOSTO</text:span><text:span text:style-name="T69"><text:line-break/>ŽEMĖS NUOMOS KONKURSO SĄLYGO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sąlygos<text:s/></text:span><text:span text:style-name="T79">reglamentuoja Klaipėdos valstybinio jūrų uosto teritorijoje esančios žemės, numatytos su laivyba susijusiai komercinei ir ūkinei veiklai, nuomos konkurso rengimo tvarką ir sąlygas.</text:span></text:p>
      <text:p text:style-name="P80"><text:span text:style-name="T81">2</text:span><text:span text:style-name="T82">. Valstybės įmonė Klaipėdos valstybinio jūrų uosto direkcija (toliau v</text:span><text:span text:style-name="T83">adinama – Uosto direkcija) yra Klaipėdos valstybinio jūrų uosto žemės nuomos konkurso (toliau vadinama – konkursas) rengėja. Ji organizuoja, skelbia ir vykdo konkursą. Uosto direkcija, įmonės kodas 4032987, J. Janonio g. 24, LT–5800 Klaipėda; tel.: (8 46)<text:s/></text:span><text:span text:style-name="T84">49 96 00, (8 46) 49 96 33, (8 46) 49 97 06, faksas (8 46) 49 97 77.</text:span></text:p>
      <text:p text:style-name="P85"/>
      <text:p text:style-name="P86"><text:span text:style-name="T87">II</text:span><text:span text:style-name="T88">.<text:s/></text:span><text:span text:style-name="T89">KONKURSO TIKSLAS</text:span></text:p>
      <text:p text:style-name="P90"/>
      <text:p text:style-name="P91"><text:span text:style-name="T92">3</text:span><text:span text:style-name="T93">. Konkurso metu turi būti išaiškintas uosto žemės nuomininkas, su kuriuo bus sudaryta Klaipėdos valstybinio jūrų uosto žemės nuomos sutartis.</text:span></text:p>
      <text:p text:style-name="P94"/>
      <text:p text:style-name="P95"><text:span text:style-name="T96">III</text:span><text:span text:style-name="T97">.<text:s/></text:span><text:span text:style-name="T98">KONKURSO BŪDAI</text:span></text:p>
      <text:p text:style-name="P99"/>
      <text:p text:style-name="P100"><text:span text:style-name="T101">4</text:span><text:span text:style-name="T102">. Konkursas gali būti vykdomas šiais būdais:</text:span></text:p>
      <text:p text:style-name="P103"><text:span text:style-name="T104">4.1</text:span><text:span text:style-name="T105">. atviras konkursas;</text:span></text:p>
      <text:p text:style-name="P106"><text:span text:style-name="T107">4.2</text:span><text:span text:style-name="T108">. uždaras konkursas.</text:span></text:p>
      <text:p text:style-name="P109"><text:span text:style-name="T110">5</text:span><text:span text:style-name="T111">. Atviras konkursas skelbiamas tuo atveju, kai nėra pagrindo skelbti uždarą konkursą.</text:span></text:p>
      <text:p text:style-name="P112"><text:span text:style-name="T113">6</text:span><text:span text:style-name="T114">. Uždaras konkursas skelbiamas:</text:span></text:p>
      <text:p text:style-name="P115"><text:span text:style-name="T116">6.1</text:span><text:span text:style-name="T117">.</text:span><text:span text:style-name="T118"><text:s/>tarp besiribojančių su numatyta išnuomoti uosto žeme uosto žemės sklypų nuomininkų;</text:span></text:p>
      <text:p text:style-name="P119"><text:span text:style-name="T120">6.2</text:span><text:span text:style-name="T121">. jeigu, atlikus krantinių remontą (rekonstrukciją) ar užpylus dalį uosto akvatorijos ir dėl to pasikeitus kranto linijai ir (ar) krantinių riboms, buvusioms iki re</text:span><text:span text:style-name="T122">monto (rekonstrukcijos) ar uosto akvatorijos užpylimo, po krantinių remonto (rekonstrukcijos) ar dalies uosto akvatorijos užpylimo yra naujai suformuotas ir teisiškai įregistruotas uosto žemės sklypas, tai šis sklypas išnuomojamas uosto žemės nuomininkui,<text:s/></text:span><text:span text:style-name="T123">kuris iki krantinių remonto (rekonstrukcijos) ar uosto akvatorijos užpylimo uosto žemės nuomos sutartimi nuomojosi prie šių krantinių (kranto linijos) esantį uosto žemės sklypą ir kuriam uosto žemės nuomos sutartimi buvo leista naudotis šiomis krantinėmis,</text:span><text:span text:style-name="T124"><text:s/>o jei krantinių nebuvo – kurio nuomojamas žemės sklypas ribojosi su akvatorijos užpylimo vietoje buvusio kranto linija. Šiuo atveju žemės sklypo, gauto sujungus nuomojamą ir naujai suformuotą žemės sklypą, nuomos mokesčio dydis apskaičiuojamas pagal patvi</text:span><text:span text:style-name="T125">rtintą uosto žemės nuomos mokesčio apskaičiavimo tvarką. Tuo atveju, jei iki krantinių remonto (rekonstrukcijos) ar uosto akvatorijos užpylimo su tokiomis krantinėmis ar kranto linija ribojosi kelių nuomininkų nuomojami žemės sklypai, riba tarp skirtingiem</text:span><text:span text:style-name="T126">s nuomininkams naujai formuojamų ir sujungiamų žemės sklypų nustatoma brėžiant iš taško, kuriame susikerta iki krantinių rekonstrukcijos (remonto) ar uosto akvatorijos užpylimo nuomotų žemės sklypų ribos ir iki krantinių rekonstrukcijos (remonto) ar uosto<text:s/></text:span><text:span text:style-name="T127">akvatorijos užpylimo buvusios krantinės (kranto linijos) riba, liniją taip, kad ji sudarytų statų kampą su naujai pastatyta, suremontuota (rekonstruota) krantine.</text:span><text:s/></text:p>
      <text:p text:style-name="P128">Punkto pakeitimai:</text:p>
      <text:p text:style-name="P129"><text:span text:style-name="T130">Nr.<text:s/></text:span><text:a xlink:href="https://www.e-tar.lt/portal/legalAct.html?documentId=TAR.74D3D3E469FE" office:target-frame-name="_top" xlink:show="replace"><text:span text:style-name="T131">3-599</text:span></text:a><text:span text:style-name="T132">, 2010-10-04, Žin., 2010, Nr. 120-6138 (2010-10-09), i. k. 1102210ISAK0003-599</text:span></text:p>
      <text:p text:style-name="Normal"/>
      <text:p text:style-name="P133"><text:span text:style-name="T134">7</text:span><text:span text:style-name="T135">. Jei konkurse dalyvauja tik vienas dalyvis, su juo vedamos derybos.</text:span></text:p>
      <text:p text:style-name="P136"><text:span text:style-name="T137">7</text:span><text:span text:style-name="T138">1</text:span><text:span text:style-name="T139">.</text:span><text:span text:style-name="T140"><text:s/>Neteko galios nuo 2006-12-17</text:span></text:p>
      <text:soft-page-break/>
      <text:p text:style-name="P141">Punkto naikinimas:</text:p>
      <text:p text:style-name="P142"><text:span text:style-name="T143">Nr.<text:s/></text:span><text:a xlink:href="https://www.e-tar.lt/portal/legalAct.html?documentId=TAR.2F741DE9047F" office:target-frame-name="_top" xlink:show="replace"><text:span text:style-name="T144">3-473</text:span></text:a><text:span text:style-name="T145">, 2006-12-11, Žin. 2006, Nr. 137-5250 (2006-12-16), i. k. 1062210ISAK0003-473</text:span></text:p>
      <text:p text:style-name="P146">Papildyta punktu:</text:p>
      <text:p text:style-name="P147"><text:span text:style-name="T148">Nr.<text:s/></text:span><text:a xlink:href="https://www.e-tar.lt/portal/legalAct.html?documentId=TAR.752E1F861E8A" office:target-frame-name="_top" xlink:show="replace"><text:span text:style-name="T149">3-398</text:span></text:a><text:span text:style-name="T150">, 2006-10-17, Žin., 2006, Nr. 113-4318 (2006-10-24), i. k. 1062210ISAK0003-398</text:span></text:p>
      <text:p text:style-name="Normal"/>
      <text:p text:style-name="P151"><text:span text:style-name="T152">IV</text:span><text:span text:style-name="T153">.<text:s/></text:span><text:span text:style-name="T154">KONKURSO OBJEKTAS</text:span></text:p>
      <text:p text:style-name="P155"/>
      <text:p text:style-name="P156"><text:span text:style-name="T157">8</text:span><text:span text:style-name="T158">. Konkurso objektas yra Klaipėdos valstybinio jūrų uosto žemės sklypas.</text:span></text:p>
      <text:p text:style-name="P159"/>
      <text:p text:style-name="P160"><text:span text:style-name="T161">V</text:span><text:span text:style-name="T162">.<text:s/></text:span><text:span text:style-name="T163">KONKURSO KOMISIJA</text:span></text:p>
      <text:p text:style-name="P164"/>
      <text:p text:style-name="P165"><text:span text:style-name="T166">9</text:span><text:span text:style-name="T167">. Uosto žemės nuomos konkursą skelbia, organizuoja ir vykdo konkurso komisija, sudaryta Klaipėdos valstybinio jūrų uosto direkcijos generalinio direktoriaus iš ne mažiau kaip 3 asmenų (vienas iš jų skiriamas pirmininku).</text:span></text:p>
      <text:p text:style-name="P168"><text:span text:style-name="T169">10</text:span><text:span text:style-name="T170">. Konkurso komisijos posėdžius rengia ir šaukia komisijos pirmininkas.</text:span></text:p>
      <text:p text:style-name="P171"><text:span text:style-name="T172">11</text:span><text:span text:style-name="T173">. Konkurso komisijos posėdis laikomas įvykusiu, jeigu jame dalyvauja daugiau nei pusė konkurso komisijos narių.</text:span></text:p>
      <text:p text:style-name="P174"><text:span text:style-name="T175">12</text:span><text:span text:style-name="T176">. Konkurso komisijos sprendimai priimami balsavimo<text:s/></text:span><text:span text:style-name="T177">būdu. Balsams pasiskirsčius po lygiai, pirmininko balsas yra lemiamas.</text:span></text:p>
      <text:p text:style-name="P178"><text:span text:style-name="T179">13</text:span><text:span text:style-name="T180">. Konkurso komisija prieš skelbdama konkursą nustato konkurso sąlygas: privalomus ir papildomus konkurso reikalavimus, keliamus kandidatams, ir juos išdėsto informaciniame skelbim</text:span><text:span text:style-name="T181">e.</text:span></text:p>
      <text:p text:style-name="P182"/>
      <text:p text:style-name="P183"><text:span text:style-name="T184">VI</text:span><text:span text:style-name="T185">.<text:s/></text:span><text:span text:style-name="T186">INFORMACIJOS APIE KONKURSĄ PATEIKIMAS</text:span></text:p>
      <text:p text:style-name="P187"/>
      <text:p text:style-name="P188"><text:span text:style-name="T189">14</text:span><text:span text:style-name="T190">. Apie uosto žemės nuomos atviro konkurso objektą ir sąlygas, ne anksčiau kaip prieš 30 kalendorinių dienų ir ne vėliau kaip prieš 20 kalendorinių dienų iki konkurso dalyvių dokumentų registravimo<text:s/></text:span><text:span text:style-name="T191">pradžios, konkurso komisija skelbia Uosto direkcijos tinklalapyje bei pasirinktinai viename iš šalies dienraščių.</text:span></text:p>
      <text:p text:style-name="P192"><text:span text:style-name="T193">Apie uosto žemės nuomos uždaro konkurso objektą ir sąlygas konkurso komisija raštu praneša uosto žemės sklypų, kurie ribojasi su numatytu išnu</text:span><text:span text:style-name="T194">omoti konkurso tvarka uosto žemės sklypu, nuomininkams.</text:span></text:p>
      <text:p text:style-name="P195"><text:span text:style-name="T196">15</text:span><text:span text:style-name="T197">. Informaciniame skelbime nurodoma:</text:span></text:p>
      <text:p text:style-name="P198"><text:span text:style-name="T199">15.1</text:span><text:span text:style-name="T200">. duomenys apie nuomojamą uosto žemės sklypą (pavadinimas, adresas, plotas, pagrindinė tikslinė naudojimo paskirtis, uosto žemės nuomai keliamos<text:s/></text:span><text:span text:style-name="T201">sąlygos);</text:span></text:p>
      <text:p text:style-name="P202"><text:span text:style-name="T203">15.2</text:span><text:span text:style-name="T204">. konkurso vieta, data ir laikas;</text:span></text:p>
      <text:p text:style-name="P205"><text:span text:style-name="T206">15.3</text:span><text:span text:style-name="T207">. darbuotojo, atsakingo už konkurso organizavimą ir vykdymą, vardas, pavardė, pareigos, adresas, telefono ir fakso numeriai;</text:span></text:p>
      <text:p text:style-name="P208"><text:span text:style-name="T209">15.4</text:span><text:span text:style-name="T210">. konkurso dalyvių registravimo vieta, registravimo pradžios ir</text:span><text:span text:style-name="T211"><text:s/>pabaigos data bei tikslus laikas;</text:span></text:p>
      <text:p text:style-name="P212"><text:span text:style-name="T213">15.5</text:span><text:span text:style-name="T214">. pradinio uosto žemės nuomos mokesčio įnašo dydis;</text:span></text:p>
      <text:p text:style-name="P215"><text:span text:style-name="T216">15.6</text:span><text:span text:style-name="T217">. banko įstaigos (skyriaus, filialo), kurioje atidaryta sąskaita pradiniam uosto žemės nuomos mokesčio įnašui, nurodytam 18 punkte, pervesti, pavadinimas</text:span><text:span text:style-name="T218">, kodas, adresas ir sąskaitos numeris;</text:span></text:p>
      <text:p text:style-name="P219"><text:span text:style-name="T220">15.7</text:span><text:span text:style-name="T221">. konkurso sąlygos (privalomi reikalavimai), kurias nustato konkurso komisija:</text:span></text:p>
      <text:p text:style-name="P222"><text:span text:style-name="T223">15.7.1</text:span><text:span text:style-name="T224">. nustatyti nuomininko krovos darbų minimalūs mastai;</text:span></text:p>
      <text:p text:style-name="P225"><text:span text:style-name="T226">15.7.2</text:span><text:span text:style-name="T227">. nustatyti kitų darbų, susijusių su uosto funkcine paskir</text:span><text:span text:style-name="T228">timi, minimalūs mastai;</text:span></text:p>
      <text:p text:style-name="P229"><text:span text:style-name="T230">15.7.3</text:span><text:span text:style-name="T231">. minimalus uosto žemės nuomos mokesčio dydis, jo keitimo sąlygos ir tvarka;</text:span></text:p>
      <text:p text:style-name="P232"><text:span text:style-name="T233">15.7.4</text:span><text:span text:style-name="T234">. uosto žemės nuomos sutarties terminas;</text:span></text:p>
      <text:p text:style-name="P235"><text:span text:style-name="T236">15.8</text:span><text:span text:style-name="T237">.<text:s/></text:span><text:span text:style-name="T238">atsižvelgiant į konkrečias konkurso sąlygas, konkurso dalyviui gali būti nurodomi<text:s/></text:span><text:span text:style-name="T239">šie papildomi reikalavimai:</text:span></text:p>
      <text:p text:style-name="P240"><text:span text:style-name="T241">15.8.1</text:span><text:span text:style-name="T242">. minimali veiklos Klaipėdos valstybiniame jūrų uoste trukmė;</text:span></text:p>
      <text:p text:style-name="P243"><text:span text:style-name="T244">15.8.2</text:span><text:span text:style-name="T245">. krantinės panaudojimo tikslingumas;</text:span></text:p>
      <text:p text:style-name="P246"><text:span text:style-name="T247">15.9</text:span><text:span text:style-name="T248">. kita informacija ir papildomi reikalavimai, privalomi konkurso nugalėtojui.</text:span></text:p>
      <text:p text:style-name="P249"><text:span text:style-name="T250">16</text:span><text:span text:style-name="T251">. Konkurso kom</text:span><text:span text:style-name="T252">isija taip pat teikia informaciją apie numatomą išnuomoti uosto žemės sklypą visiems to pageidaujantiems asmenims ir supažindina juos su konkurso sąlygomis.</text:span></text:p>
      <text:p text:style-name="P253"/>
      <text:p text:style-name="P254"><text:span text:style-name="T255">VII</text:span><text:span text:style-name="T256">.<text:s/></text:span><text:span text:style-name="T257">Konkurso dalyvių registravimas</text:span></text:p>
      <text:p text:style-name="P258"/>
      <text:p text:style-name="P259"><text:span text:style-name="T260">17</text:span><text:span text:style-name="T261">. Konkurso dalyviai registruojami konkurso skelbi</text:span><text:span text:style-name="T262">me nurodytu laiku.</text:span></text:p>
      <text:p text:style-name="P263"><text:span text:style-name="T264">18</text:span><text:span text:style-name="T265">. Prieš atvykdamas registruotis konkurso dalyviu, fizinis ar juridinis asmuo arba jų įgalioti atstovai perveda į konkurso komisijos nurodytą banko sąskaitą pradinį uosto žemės nuomos mokesčio įnašą – 5 procentus minimalaus uosto že</text:span><text:span text:style-name="T266">mės nuomos mokesčio už vienerius metus.</text:span></text:p>
      <text:p text:style-name="P267"><text:span text:style-name="T268">19</text:span><text:span text:style-name="T269">. Asmuo, norintis registruotis konkurso dalyviu, konkurso komisijai pateikia:</text:span></text:p>
      <text:p text:style-name="P270"><text:span text:style-name="T271">19.1</text:span><text:span text:style-name="T272">. pasiūlymą-paraišką dalyvauti uosto žemės nuomos konkurse;</text:span></text:p>
      <text:p text:style-name="P273"><text:span text:style-name="T274">19.2</text:span><text:span text:style-name="T275">. juridinio asmens registracijos pažymėjimo kopiją arba as</text:span><text:span text:style-name="T276">mens tapatybę patvirtinančio dokumento kopiją, jei konkurso dalyvis yra fizinis asmuo;</text:span></text:p>
      <text:p text:style-name="P277"><text:span text:style-name="T278">19.3</text:span><text:span text:style-name="T279">. nustatytąja tvarka patvirtintą įgaliojimą, jeigu konkurso dalyviui atstovauja kitas asmuo. Kai konkurso dalyvis yra fizinis asmuo, įgaliojimas turi būti patvir</text:span><text:span text:style-name="T280">tintas notaro;</text:span></text:p>
      <text:p text:style-name="P281"><text:span text:style-name="T282">19.4</text:span><text:span text:style-name="T283">. banko įstaigos (skyriaus, filialo) išduotus dokumentus apie pradinio uosto žemės nuomos mokesčio įnašo sumokėjimą (jeigu buvo mokama pervedimu);</text:span></text:p>
      <text:p text:style-name="P284"><text:span text:style-name="T285">19.5</text:span><text:span text:style-name="T286">. banko įstaigos (skyriaus, filialo) sąskaitos, į kurią konkurso komisija turi</text:span><text:span text:style-name="T287"><text:s/>pervesti grąžinamą pradinį uosto žemės nuomos mokesčio įnašą, numerį, banko pavadinimą, kodą ir adresą;</text:span></text:p>
      <text:p text:style-name="P288"><text:span text:style-name="T289">19.6</text:span><text:span text:style-name="T290">. raštą su siūlomu uosto žemės nuomos mokesčio dydžiu bei siūlomu perkrauti krovinių kiekiu;</text:span></text:p>
      <text:p text:style-name="P291"><text:span text:style-name="T292">19.7</text:span><text:span text:style-name="T293">. dokumentus, pagrindžiančius konkurso<text:s/></text:span><text:span text:style-name="T294">privalomų reikalavimų įvykdymą;</text:span></text:p>
      <text:p text:style-name="P295"><text:span text:style-name="T296">19.8</text:span><text:span text:style-name="T297">. dokumentus, pagrindžiančius, jog atitinka papildomus reikalavimus, jei tokie reikalavimai nurodyti konkurso informaciniame skelbime.</text:span></text:p>
      <text:p text:style-name="P298"><text:span text:style-name="T299">20</text:span><text:span text:style-name="T300">. Dokumentai ir duomenys, nurodyti 19 punkte, konkurso komisijai<text:s/></text:span><text:span text:style-name="T301">pateikiami užklijuotame voke arba siunčiami paštu (įvertintu laišku su apyrašu ir apmokėtu pristatymu arba registruotu laišku). Ant voko rašomas konkurso komisijos pavadinimas ir adresas, norimo išsinuomoti uosto žemės sklypo pavadinimas, konkurso vykdymo<text:s/></text:span><text:span text:style-name="T302">data ir nuoroda „Su konkurso dokumentais“. Konkurso dalyvio dokumentų pateikėjo rekvizitai (asmens duomenys) ant voko nerašomi.</text:span></text:p>
      <text:p text:style-name="P303"><text:span text:style-name="T304">21</text:span><text:span text:style-name="T305">. Konkurso komisija nepriima neužklijuotų vokų.</text:span></text:p>
      <text:p text:style-name="P306"><text:span text:style-name="T307">22</text:span><text:span text:style-name="T308">. Vokai su konkurso dokumentais registruojami Uosto direkcijos gauna</text:span><text:span text:style-name="T309">mų raštų registracijos knygoje (toliau vadinama – žurnalas), suteikiant jiems gaunamų raštų registracijos numerį, ir perduodami saugoti komisijos pirmininkui. Žurnale nurodoma konkurso dalyvių eilės numeriai, vokų priėmimo data ir tikslus laikas (valanda i</text:span><text:span text:style-name="T310">r minutės). Šie duomenys užrašomi ant gauto užklijuoto voko su konkurso dokumentais.</text:span></text:p>
      <text:p text:style-name="P311"><text:span text:style-name="T312">23</text:span><text:span text:style-name="T313">. Konkurso komisija iki konkurso pradžios neturi teisės atplėšti vokų ir supažindinti kitų asmenų su duomenimis apie įregistruotus konkurso dalyvius.</text:span></text:p>
      <text:p text:style-name="P314"><text:span text:style-name="T315">24</text:span><text:span text:style-name="T316">. Konkurs</text:span><text:span text:style-name="T317">o dalyvis iki konkurso dokumentų registravimo termino pabaigos turi teisę atsisakyti dalyvauti konkurse, pateikdamas konkurso komisijai prašymą grąžinti voką su konkurso dokumentais. Žurnale įrašoma apie atsisakymą dalyvauti konkurse, nurodoma atsisakymo d</text:span><text:span text:style-name="T318">ata ir laikas, po šiuo įrašu pasirašo vienas iš konkurso komisijos narių ir patvirtina tai antspaudu. Asmeniui, atsisakiusiam dalyvauti konkurse, konkurso dokumentai grąžinami įvykus konkursui arba pasibaigus konkurso dokumentų registravimo terminui, jeigu</text:span><text:span text:style-name="T319"><text:s/>dalyvauti konkurse neįsiregistruoja daugiau asmenų. Pradinis uosto žemės nuomos mokesčio įnašas grąžinamas į atsisakiusiojo dalyvauti konkurse asmens (ar jo atstovo) nurodytą sąskaitą per 5 darbo dienas po konkurso arba per 5 darbo dienas po konkurso doku</text:span><text:span text:style-name="T320">mentų registravimo termino pabaigos, jeigu dalyvauti konkurse daugiau niekas neįsiregistravo.</text:span></text:p>
      <text:p text:style-name="P321"><text:span text:style-name="T322">25</text:span><text:span text:style-name="T323">. Įregistruotas konkurso dalyvis iki konkurso dokumentų registravimo termino pabaigos turi teisę atšaukti pateiktą paraišką ir pateikti naują paraišką bei 1</text:span><text:span text:style-name="T324">9 punkte nurodytus dokumentus. Konkurso komisija žurnale įrašo, kad ankstesnė paraiška yra atšaukta ir pateiktas naujas vokas, taip<text:s/></text:span><text:soft-page-break/><text:span text:style-name="T325">pat nurodo naujo voko pateikimo datą ir laiką. Ankstesni dokumentai konkurso dalyviui negrąžinami. Konkurso dalyviui, pateik</text:span><text:span text:style-name="T326">usiam voką su naujais konkurso dokumentais, suteikiamas naujas registracijos numeris. Kai asmuo naujame voke pateikia kitą paraišką dalyvauti konkurse ir neatšaukia ankstesnės, jis nelaikomas konkurso dalyviu. Tokiu atveju jam negrąžinamas pradinis uosto ž</text:span><text:span text:style-name="T327">emės nuomos mokesčio įnašas.</text:span></text:p>
      <text:p text:style-name="P328"><text:span text:style-name="T329">26</text:span><text:span text:style-name="T330">. Vokai su konkurso dokumentais, gauti paštu dar neprasidėjus šių dokumentų registravimo terminui, įregistruojami pirmąją paraiškų registravimo dieną, jiems suteikiami pirmieji registracijos numeriai pagal jų gavimo eiliš</text:span><text:span text:style-name="T331">kumą.</text:span></text:p>
      <text:p text:style-name="P332"><text:span text:style-name="T333">27</text:span><text:span text:style-name="T334">. Konkurso komisija neregistruoja konkurso dalyvių, jeigu ant gauto užklijuoto voko surašyti duomenys neatitinka 22 punkto reikalavimų arba vokai gaunami pasibaigus nurodytam konkurso dokumentų registravimo terminui.</text:span></text:p>
      <text:p text:style-name="P335"><text:span text:style-name="T336">28</text:span><text:span text:style-name="T337">. Jeigu pasibaigus nu</text:span><text:span text:style-name="T338">statytam registracijos laikui negaunama nė vienos paraiškos dalyvauti konkurse, konkurso komisija privalo pakartotinai skelbti konkursą.</text:span></text:p>
      <text:p text:style-name="P339"><text:span text:style-name="T340">29</text:span><text:span text:style-name="T341">. Konkurso komisija skelbime nurodytu laiku registruoja konkurso dalyvius, norinčius betarpiškai dalyvauti konkur</text:span><text:span text:style-name="T342">so procedūroje. Šis registravimas turi būti pradėtas skelbime nurodytu laiku ir nutrauktas likus 3 darbo dienoms iki konkurso.</text:span></text:p>
      <text:p text:style-name="P343"><text:span text:style-name="T344">30</text:span><text:span text:style-name="T345">. Komisija išduoda konkurso dalyvio registracijos pažymėjimą asmeniui, norinčiam užsiregistruoti konkurso dalyviu, pateikus</text:span><text:span text:style-name="T346">iam 19 punkte nurodytus dokumentus.</text:span></text:p>
      <text:p text:style-name="P347"/>
      <text:p text:style-name="P348"><text:span text:style-name="T349">VII</text:span><text:span text:style-name="T350">.<text:s/></text:span><text:span text:style-name="T351">KONKURSO VYKDYMAS</text:span></text:p>
      <text:p text:style-name="P352"/>
      <text:p text:style-name="P353"><text:span text:style-name="T354">31</text:span><text:span text:style-name="T355">. Jei per konkurso skelbime nurodytą laiką įsiregistravo vienas dalyvis, su juo vedamos derybos.</text:span></text:p>
      <text:p text:style-name="P356"><text:span text:style-name="T357">32</text:span><text:span text:style-name="T358">. Konkursas vykdomas, jeigu dalyvauti jame įregistruoti bent du asmenys.</text:span></text:p>
      <text:p text:style-name="P359"><text:span text:style-name="T360">33</text:span><text:span text:style-name="T361">.</text:span><text:span text:style-name="T362"><text:s/>Konkursas turi būti surengtas ne anksčiau kaip po 20 kalendorinių dienų ir ne vėliau kaip po 30 kalendorinių dienų nuo informacijos apie žemės nuomos konkursą paskelbimo.</text:span></text:p>
      <text:p text:style-name="P363"><text:span text:style-name="T364">34</text:span><text:span text:style-name="T365">. Dalyvauti konkurse turi teisę tik pirmiau nustatyta tvarka įregistruoti asme</text:span><text:span text:style-name="T366">nys.</text:span></text:p>
      <text:p text:style-name="P367"><text:span text:style-name="T368">35</text:span><text:span text:style-name="T369">. Asmenys, pateikę konkurso dalyvio registracijos dokumentus, konkurso dalyviais nelaikomi, jeigu:</text:span></text:p>
      <text:p text:style-name="P370"><text:span text:style-name="T371">35.1</text:span><text:span text:style-name="T372">. pateikti ne visi šių nuostatų 19 punkte nurodyti dokumentai;</text:span></text:p>
      <text:p text:style-name="P373"><text:span text:style-name="T374">35.2</text:span><text:span text:style-name="T375">. pradinis uosto žemės nuomos mokesčio įnašas pervestas ne į konkurso</text:span><text:span text:style-name="T376"><text:s/>komisijos nurodytą sąskaitą;</text:span></text:p>
      <text:p text:style-name="P377"><text:span text:style-name="T378">35.3</text:span><text:span text:style-name="T379">. asmuo pateikia daugiau kaip vieną paraišką, neatšaukęs ankstesnės.</text:span></text:p>
      <text:p text:style-name="P380"><text:span text:style-name="T381">36</text:span><text:span text:style-name="T382">. Priežastys, dėl kurių asmenys nepripažįstami konkurso dalyviais, turi būti nurodytos konkurso protokole. Konkurso komisija ne vėliau kaip p</text:span><text:span text:style-name="T383">er 5 darbo dienas po konkurso informuoja raštu asmenis, kurie nepripažįstami konkurso dalyviais, nurodydama to priežastį.</text:span></text:p>
      <text:p text:style-name="P384"><text:span text:style-name="T385">37</text:span><text:span text:style-name="T386">. Pradiniai uosto žemės nuomos mokesčio įnašai asmenims, nepripažintiems konkurso dalyviais dėl 37.1 punkte nurodytų priežasčių,</text:span><text:span text:style-name="T387"><text:s/>grąžinami be atskaitymų. Pradinius uosto žemės nuomos mokesčio įnašus konkurso komisija grąžina per 5 darbo dienas po konkurso.</text:span></text:p>
      <text:p text:style-name="P388"><text:span text:style-name="T389">38</text:span><text:span text:style-name="T390">. Asmenims, nepripažintiems konkurso dalyviais dėl šių nuostatų 35.2 ir 35.3 punktuose nurodytų priežasčių, pradiniai uos</text:span><text:span text:style-name="T391">to žemės nuomos mokesčio įnašai negrąžinami.</text:span></text:p>
      <text:p text:style-name="P392"><text:span text:style-name="T393">39</text:span><text:span text:style-name="T394">. Konkurso metu pildomas Klaipėdos valstybinio jūrų uosto žemės nuomos konkurso protokolas (toliau vadinama – konkurso protokolas). Jo forma pateikta 1 priede.</text:span></text:p>
      <text:p text:style-name="P395"><text:span text:style-name="T396">40</text:span><text:span text:style-name="T397">. Vykdydamas konkursą, konkurso<text:s/></text:span><text:span text:style-name="T398">komisijos pirmininkas privalo apibūdinti išnuomojamą žemės sklypą ir paskelbti konkurso sąlygas. Po to konkurso komisija atplėšia užklijuotus vokus su konkurso dokumentais. Konkurso komisija patikrina kiekviename voke esančius dokumentus ir, jeigu jie atit</text:span><text:span text:style-name="T399">inka 19 punkto reikalavimus, konkurso komisijos pirmininkas skelbia konkurso dalyvio siūlomą uosto žemės nuomos mokesčio dydį metams (litais už vieną kvadratinį metrą) ir siūlomą perkrauti krovinių kiekį (tūkstančiais tonų per metus), nenurodydamas asmens<text:s/></text:span><text:span text:style-name="T400">rekvizitų. Šie pasiūlymai kartu su asmens registracijos numeriu, nurodytu ant voko, įrašomi į konkurso protokolo priedą (jo forma pateikta 2 priede).</text:span></text:p>
      <text:p text:style-name="P401"><text:span text:style-name="T402">41</text:span><text:span text:style-name="T403">. Atplėšus užklijuotus vokus ir atlikus 41 punkte nurodytus veiksmus, konkurso komisija įvertina kie</text:span><text:span text:style-name="T404">kvieno konkurso dalyvio pasiūlymus taškais. Vertinimo kriterijai nurodyti 2 priede. Taip pat kiekvienam konkurso dalyviui paskaičiuoja trūkstamą taškų skaičių iki daugiausia taškų pelniusio pasiūlymo.</text:span></text:p>
      <text:p text:style-name="P405"><text:span text:style-name="T406">42</text:span><text:span text:style-name="T407">. Konkurso nugalėtoju pripažįstamas konkurso daly</text:span><text:span text:style-name="T408">vis, pateikęs geriausius pasiūlymus. Jeigu vienodą geriausiu pripažintą pasiūlymą pateikė daugiau nei vienas konkurso dalyvis, nugalėtoju pripažįstamas ir paskelbiamas anksčiausiai užregistruotas konkurso dalyvis. Pasirašius su juo sutartį, pranešama apie<text:s/></text:span><text:span text:style-name="T409">konkurso pabaigą.</text:span><text:s/></text:p>
      <text:p text:style-name="P410">Punkto pakeitimai:</text:p>
      <text:p text:style-name="P411"><text:span text:style-name="T412">Nr.<text:s/></text:span><text:a xlink:href="https://www.e-tar.lt/portal/legalAct.html?documentId=TAR.0BF4F4541598" office:target-frame-name="_top" xlink:show="replace"><text:span text:style-name="T413">3-104</text:span></text:a><text:span text:style-name="T414">, 2005-03-30, Žin., 2005, Nr. 57-1960 (2005-05-05), i. k. 1052210ISAK0003-104</text:span></text:p>
      <text:p text:style-name="Normal"/>
      <text:p text:style-name="P415"><text:span text:style-name="T416">43</text:span><text:span text:style-name="T417">. Geriausią pasiūlymą pateikęs konkurso<text:s/></text:span><text:span text:style-name="T418">dalyvis konkurso komisijai turi nedelsdamas patvirtinti, kad pasiūlymas, nurodytas konkurso protokole, atitinka jo pasiūlytąjį ir pasirašyti konkurso protokole. Jeigu konkurso dalyvis nepasirašo konkurso protokole, taip atsisakydamas išsinuomoti uosto žemė</text:span><text:span text:style-name="T419">s sklypą, tai toks asmuo išbraukiamas iš konkurso dalyvių registracijos sąrašų ir praranda savo pradinį uosto žemės nuomos mokesčio įnašą, o uosto žemės sklypą siūloma išsinuomoti konkurso dalyviui, kurio pasiūlymas buvo pripažintas antruoju. Jei ir šis ko</text:span><text:span text:style-name="T420">nkurso dalyvis atsisako, laikoma, kad konkursas neįvyko, ir konkurso komisija tai privalo nurodyti konkurso protokole.</text:span></text:p>
      <text:p text:style-name="P421"><text:span text:style-name="T422">Kai konkursą laimi į konkursą neatvykęs dalyvis, jis ne vėliau kaip per 7 darbo dienas po konkurso komisijos pranešimo apie konkurso rezu</text:span><text:span text:style-name="T423">ltatus įteikimo turi atvykti pasirašyti konkurso protokolą (konkurso komisija apie tai jį informuoja paštu nusiųsdama registruotą laišką). Neįvykdžius šio reikalavimo, laikoma, jog konkursas neįvyko, ir skelbiamas naujas konkursas, o konkurso dalyviui, nea</text:span><text:span text:style-name="T424">tvykusiam pasirašyti konkurso protokolo, pradinis uosto žemės nuomos mokesčio įnašas negrąžinamas.</text:span></text:p>
      <text:p text:style-name="P425"><text:span text:style-name="T426">44</text:span><text:span text:style-name="T427">. Konkurso dalyviams, nelaimėjusiems uosto žemės nuomos konkurso, konkurso komisija per 7 darbo dienas po konkurso grąžina pradinius uosto žemės nuomos</text:span><text:span text:style-name="T428"><text:s/>mokesčio įnašus (be atskaitymų) į jų sąskaitas, nurodytas pažymoje apie konkurso dalyvius.</text:span></text:p>
      <text:p text:style-name="P429"/>
      <text:p text:style-name="P430"><text:span text:style-name="T431">VIII</text:span><text:span text:style-name="T432">.<text:s/></text:span><text:span text:style-name="T433">Konkurso rezultatų tvirtinimas</text:span></text:p>
      <text:p text:style-name="P434"/>
      <text:p text:style-name="P435"><text:span text:style-name="T436">45</text:span><text:span text:style-name="T437">. Uosto žemės nuomos konkurso rezultatus konkurso komisijos teikimu per 5 darbo dienas po konkurso patvirtina Uos</text:span><text:span text:style-name="T438">to direkcijos generalinis direktorius.</text:span></text:p>
      <text:p text:style-name="P439"><text:span text:style-name="T440">46</text:span><text:span text:style-name="T441">. Kad būtų patvirtinti konkurso rezultatai, Uosto direkcijos generaliniam direktoriui konkurso komisija pateikia:</text:span></text:p>
      <text:p text:style-name="P442"><text:span text:style-name="T443">46.1</text:span><text:span text:style-name="T444">. konkurso protokolą;</text:span></text:p>
      <text:p text:style-name="P445"><text:span text:style-name="T446">46.2</text:span><text:span text:style-name="T447">. banko įstaigos (skyriaus, filialo) dokumentą, patvirtinantį</text:span><text:span text:style-name="T448">, jog sumokėtas pradinis uosto žemės nuomos mokesčio įnašas.</text:span></text:p>
      <text:p text:style-name="P449"/>
      <text:p text:style-name="P450"><text:span text:style-name="T451">IX</text:span><text:span text:style-name="T452">.<text:s/></text:span><text:span text:style-name="T453">uosto Žemės nuomos sutarčių parengimas IR SUDARYMAS</text:span></text:p>
      <text:p text:style-name="P454"/>
      <text:p text:style-name="P455"><text:span text:style-name="T456">47</text:span><text:span text:style-name="T457">. Patvirtinus uosto žemės nuomos konkurso rezultatus, konkurso komisija per 15 darbo dienų nustatyta tvarka parengia uosto<text:s/></text:span><text:span text:style-name="T458">žemės nuomos sutarties projektą su įrašytomis konkurso sąlygomis ir sutarties projekto kopiją įteikia ar išsiunčia (registruotu laišku) uosto žemės nuomos konkurso nugalėtojui.</text:span></text:p>
      <text:p text:style-name="P459"><text:span text:style-name="T460">48</text:span><text:span text:style-name="T461">. Uosto žemės nuomos sutartis turi būti pasirašyta su konkurso nugalėtoju</text:span><text:span text:style-name="T462"><text:s/>ne vėliau kaip per 30 dienų po šios sutarties projekto įteikimo (išsiuntimo registruotu laišku) konkurso nugalėtojui dienos. Konkurso nugalėtojui per nustatytą laikotarpį sutarties nepasirašius, jo sumokėtas pradinis uosto žemės nuomos mokesčio įnašas neg</text:span><text:span text:style-name="T463">rąžinamas, o uosto žemės nuomos sutartį tomis pačiomis sąlygomis siūloma pasirašyti konkurso dalyviui, kurio pasiūlymas buvo pripažintas antruoju, šiam atsisakius – skelbiamas pakartotinis konkursas.</text:span></text:p>
      <text:p text:style-name="P464"><text:span text:style-name="T465">49</text:span><text:span text:style-name="T466">. Uosto žemės nuomos konkurso nugalėtojo sumokėtas</text:span><text:span text:style-name="T467"><text:s/>pradinis uosto žemės nuomos mokesčio įnašas įskaitomas į einamųjų metų žemės nuomos mokestį.</text:span></text:p>
      <text:p text:style-name="P468"><text:span text:style-name="T469">50</text:span><text:span text:style-name="T470">. Uosto žemės nuomos konkursą laimėjęs konkurso dalyvis ar jo įgaliotas asmuo sutartu laiku atvyksta į Uosto direkcijos pasiūlytą vietą pasirašyti Klaipėdos</text:span><text:span text:style-name="T471"><text:s/>valstybinio jūrų uosto žemės nuomos sutarties.</text:span></text:p>
      <text:p text:style-name="P472"/>
      <text:p text:style-name="P473"><text:span text:style-name="T474">X</text:span><text:span text:style-name="T475">.<text:s/></text:span><text:span text:style-name="T476">GINČŲ DĖL KONKURSO REZULTATŲ SPRENDIMAS</text:span></text:p>
      <text:p text:style-name="P477"/>
      <text:p text:style-name="P478"><text:span text:style-name="T479">51</text:span><text:span text:style-name="T480">. Ginčai, kilę dėl konkurso organizavimo ar jo rezultatų, sprendžiami teismine tvarka.</text:span></text:p>
      <text:p text:style-name="P481"><text:span text:style-name="T482">52</text:span><text:span text:style-name="T483">. Jeigu konkurso rezultatus teismas pripažįsta<text:s/></text:span><text:span text:style-name="T484">negaliojančiais, nuostoliai atlyginami teisės aktų nustatyta tvarka.</text:span></text:p>
      <text:p text:style-name="P485"><text:span text:style-name="T486">______________</text:span></text:p>
      <text:soft-page-break/>
      <text:p text:style-name="P487">Klaipėdos valstybinio</text:p>
      <text:p text:style-name="P488">jūrų uosto žemės nuomos</text:p>
      <text:p text:style-name="P489">konkurso sąlygų<text:s/></text:p>
      <text:p text:style-name="P490">1<text:s/>priedas</text:p>
      <text:p text:style-name="P491"/>
      <text:p text:style-name="P492">TVIRTINU</text:p>
      <text:p text:style-name="P493">VĮ Klaipėdos valstybinio jūrų uosto direkcija<text:s/></text:p>
      <text:p text:style-name="P494">generalinis<text:span text:style-name="T495"><text:s/></text:span>direktorius</text:p>
      <text:p text:style-name="P496"/>
      <text:p text:style-name="P497">(Parašas)</text:p>
      <text:p text:style-name="P498"/>
      <text:p text:style-name="P499">(Vardo raidė, pavardė)</text:p>
      <text:p text:style-name="P500">200… m. ……….…… …. d.</text:p>
      <text:p text:style-name="P501"/>
      <text:p text:style-name="P502">A. V.</text:p>
      <text:p text:style-name="P503"/>
      <text:p text:style-name="P504"><text:span text:style-name="T505">KLAIPĖDOS VALSTYBINIO JŪRŲ UOSTO ŽEMĖS NUOMOS KONKURSO KOMISIJOS</text:span></text:p>
      <text:p text:style-name="P506"/>
      <text:p text:style-name="P507">PROTOKOLAS</text:p>
      <text:p text:style-name="P508"/>
      <text:p text:style-name="P509">Klaipėdos valstybinio jūrų uosto žemės nuomos konkurso protokolas Nr.<text:tab/></text:p>
      <text:p text:style-name="P510">1. Konkurso vieta ir laikas<text:tab/></text:p>
      <text:p text:style-name="P511">2. Siūlomo<text:s/>išnuomoti uosto žemės sklypo adresas, pavadinimas ir plotas<text:tab/></text:p>
      <text:p text:style-name="P512"><text:tab/></text:p>
      <text:p text:style-name="P513"><text:tab/></text:p>
      <text:p text:style-name="P514">3. Konkurso dalyvių sąrašas:<text:tab/></text:p>
      <text:p text:style-name="P515"><text:tab/></text:p>
      <text:p text:style-name="P516"><text:tab/></text:p>
      <text:p text:style-name="P517"><text:tab/></text:p>
      <text:p text:style-name="P518"><text:tab/></text:p>
      <text:p text:style-name="P519"><text:tab/></text:p>
      <text:p text:style-name="P520">4. Daugiausia taškų surinkusio dalyvio, jo įgalioto atstovo asmens kodai bei juridinio asmens registracijos pažymėjimo Nr. (jei daugiausia taškų surinkęs dalyvis yra juridinis asmuo)<text:s/><text:tab/></text:p>
      <text:p text:style-name="P521"><text:tab/></text:p>
      <text:p text:style-name="P522">5. Daugiausia taškų surinkusio dalyvio, jo įgalioto atstovo vardas, pavardė, adresas<text:s/><text:tab/></text:p>
      <text:p text:style-name="P523"><text:tab/></text:p>
      <text:p text:style-name="P524"><text:tab/></text:p>
      <text:p text:style-name="P525">6. Konkurso dalyviais nepripažinti<text:s/><text:tab/></text:p>
      <text:p text:style-name="P526"><text:tab/></text:p>
      <text:p text:style-name="P527"><text:tab/></text:p>
      <text:p text:style-name="P528"><text:tab/></text:p>
      <text:p text:style-name="P529"><text:tab/></text:p>
      <text:p text:style-name="P530"><text:tab/></text:p>
      <text:p text:style-name="P531"><text:tab/><text:span text:style-name="T532">(nurodomi asmenų duomenys ir nepripažinimo konkurso dalyviais<text:s/></text:span><text:span text:style-name="T533">priežastys)</text:span></text:p>
      <text:p text:style-name="P534"/>
      <text:p text:style-name="P535">Uosto žemės nuomos<text:s/><text:tab/>Konkurso komisija:<text:tab/></text:p>
      <text:p text:style-name="P536">konkursą nugalėjęs asmuo<text:tab/>pirmininkas<text:tab/></text:p>
      <text:p text:style-name="P537"><text:tab/>nariai:<text:tab/></text:p>
      <text:p text:style-name="P538"><text:tab/><text:tab/><text:tab/></text:p>
      <text:p text:style-name="P539"><text:tab/><text:tab/><text:tab/></text:p>
      <text:p text:style-name="P540"><text:tab/>(Parašas, vardo raidė, pavardė)<text:tab/>(Parašai, vardų raidės, pavardės)</text:p>
      <text:p text:style-name="P541">______________</text:p>
      <text:soft-page-break/>
      <text:p text:style-name="P542"><text:span text:style-name="T543">Klaipėdos valstybinio jūrų uosto</text:span></text:p>
      <text:p text:style-name="P544"><text:span text:style-name="T545">žemės nuomos konkurso<text:s/></text:span><text:span text:style-name="T546">sąlygų</text:span></text:p>
      <text:p text:style-name="P547"><text:span text:style-name="T548">2</text:span><text:span text:style-name="T549"><text:s/>priedas</text:span></text:p>
      <text:p text:style-name="P550"/>
      <text:p text:style-name="P551"><text:span text:style-name="T552">KLAIPĖDOS VALSTYBINIO JŪRŲ UOSTO ŽEMĖS NUOMOS KONKURSO DALYVIO PASIŪLYMAI</text:span></text:p>
      <text:p text:style-name="P553"/>
      <text:p text:style-name="P554"><text:tab/></text:p>
      <text:p text:style-name="P555"><text:span text:style-name="T556">(siūlomo išnuomoti uosto žemės sklypo pavadinimas)</text:span></text:p>
      <text:p text:style-name="P557"/>
      <text:p text:style-name="P558"><text:span text:style-name="T559">200... m.......................... d.</text:span></text:p>
      <text:p text:style-name="P560"/>
      <text:p text:style-name="P561"><text:span text:style-name="T562">Asmens, pateikusio konkurso dalyvio registracijos dokumentus<text:s/></text:span><text:span text:style-name="T563">užklijuotame voke, registracijos</text:span></text:p>
      <text:p text:style-name="P564"/>
      <text:p text:style-name="P565"><text:span text:style-name="T566">Nr.............................</text:span></text:p>
      <text:p text:style-name="P567"/>
      <text:p text:style-name="P568">Voke pateikti pasiūlymai<text:tab/></text:p>
      <text:p text:style-name="P569"><text:tab/></text:p>
      <text:p text:style-name="P570"><text:tab/></text:p>
      <text:p text:style-name="P571"><text:tab/></text:p>
      <text:p text:style-name="P572"><text:tab/></text:p>
      <text:p text:style-name="P573"/>
      <text:p text:style-name="P574"><text:span text:style-name="T575">Pasiūlymų įvertinimas taškais</text:span></text:p>
      <text:p text:style-name="P576"/>
      <text:p text:style-name="P577"><text:span text:style-name="T578">Uosto žemės nuomos mokesčio dydis metams (daugiau už privalomais reikalavimais nustatytą dydį):</text:span></text:p>
      <text:p text:style-name="P579"/>
      <text:p text:style-name="P580"><text:span text:style-name="T581">.....................</text:span></text:p>
      <text:p text:style-name="P582"><text:span text:style-name="T583">(įve</text:span><text:span text:style-name="T584">rtinimas)</text:span></text:p>
      <text:p text:style-name="P585"/>
      <text:p text:style-name="P586"><text:span text:style-name="T587">Vertinimo tvarka</text:span></text:p>
      <text:p text:style-name="P588"/>
      <text:p text:style-name="P589"><text:span text:style-name="T590">Uosto žemės nuomos mokesčio dydis metams (daugiau už privalomais reikalavimais nustatytą dydį) – 1 litas už vieną kvadratinį metrą – 1 taškas.</text:span></text:p>
      <text:p text:style-name="P591"/>
      <text:p text:style-name="P592"><text:span text:style-name="T593">Konkurso komisija:</text:span></text:p>
      <text:p text:style-name="P594">pirmininkas<text:tab/></text:p>
      <text:p text:style-name="P595">nariai:<text:tab/></text:p>
      <text:p text:style-name="P596"><text:tab/></text:p>
      <text:p text:style-name="P597"><text:tab/></text:p>
      <text:p text:style-name="P598"><text:span text:style-name="T599"><text:tab/>(parašai, vardų raidės, pavardės)</text:span></text:p>
      <text:p text:style-name="P600"><text:span text:style-name="T601">______________</text:span></text:p>
      <text:p text:style-name="P602">Priedo pakeitimai:</text:p>
      <text:p text:style-name="P603"><text:span text:style-name="T604">Nr.<text:s/></text:span><text:a xlink:href="https://www.e-tar.lt/portal/legalAct.html?documentId=TAR.0BF4F4541598" office:target-frame-name="_top" xlink:show="replace"><text:span text:style-name="T605">3-104</text:span></text:a><text:span text:style-name="T606">, 2005-03-30, Žin., 2005, Nr. 57-1960 (2005-05-05), i. k. 1052210ISAK0003-104</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usisiekimo<text:s/></text:span><text:span text:style-name="T616">ministerija, Įsakymas</text:span></text:p>
      <text:p text:style-name="P617"><text:span text:style-name="T618">Nr.<text:s/></text:span><text:a xlink:href="https://www.e-tar.lt/portal/legalAct.html?documentId=TAR.0BF4F4541598" office:target-frame-name="_top" xlink:show="replace"><text:span text:style-name="T619">3-104</text:span></text:a><text:span text:style-name="T620">, 2005-03-30, Žin., 2005, Nr. 57-1960 (2005-05-05), i. k. 1052210ISAK0003-104</text:span></text:p>
      <text:p text:style-name="P621"><text:span text:style-name="T622">Dėl Lietuvos Respublikos susisiekimo ministro 2004 m. sausio 30 d</text:span><text:span text:style-name="T623">. įsakymo Nr. 3-49 "Dėl Klaipėdos valstybinio jūrų uosto žemės nuomos konkurso sąlygų patvirtinimo" pakeitimo</text:span></text:p>
      <text:p text:style-name="P624"/>
      <text:p text:style-name="P625"><text:span text:style-name="T626">2.</text:span></text:p>
      <text:p text:style-name="P627"><text:span text:style-name="T628">Lietuvos Respublikos susisiekimo ministerija, Įsakymas</text:span></text:p>
      <text:p text:style-name="P629"><text:span text:style-name="T630">Nr.<text:s/></text:span><text:a xlink:href="https://www.e-tar.lt/portal/legalAct.html?documentId=TAR.752E1F861E8A" office:target-frame-name="_top" xlink:show="replace"><text:span text:style-name="T631">3</text:span><text:span text:style-name="T632">-398</text:span></text:a><text:span text:style-name="T633">, 2006-10-17, Žin., 2006, Nr. 113-4318 (2006-10-24), i. k. 1062210ISAK0003-398</text:span></text:p>
      <text:p text:style-name="P634"><text:span text:style-name="T635">Dėl Lietuvos Respublikos susisiekimo ministro 2004 m. sausio 30 d. įsakymo Nr. 3-49 "Dėl Klaipėdos valstybinio jūrų uosto žemės nuomos konkurso sąlygų patvirtinimo" pakeitim</text:span><text:span text:style-name="T636">o</text:span></text:p>
      <text:p text:style-name="P637"/>
      <text:p text:style-name="P638"><text:span text:style-name="T639">3.</text:span></text:p>
      <text:p text:style-name="P640"><text:span text:style-name="T641">Lietuvos Respublikos susisiekimo ministerija, Įsakymas</text:span></text:p>
      <text:p text:style-name="P642"><text:span text:style-name="T643">Nr.<text:s/></text:span><text:a xlink:href="https://www.e-tar.lt/portal/legalAct.html?documentId=TAR.2F741DE9047F" office:target-frame-name="_top" xlink:show="replace"><text:span text:style-name="T644">3-473</text:span></text:a><text:span text:style-name="T645">, 2006-12-11, Žin., 2006, Nr. 137-5250 (2006-12-16), i. k. 1062210ISAK0003-473</text:span></text:p>
      <text:p text:style-name="P646"><text:span text:style-name="T647">Dėl Lietuvos Respublikos<text:s/></text:span><text:span text:style-name="T648">susisiekimo ministro 2004 m. sausio 30 d. įsakymo Nr. 3-49 "Dėl Klaipėdos valstybinio jurų uosto žemės nuomos konkurso sąlygų patvirtinimo" pakeitimo</text:span></text:p>
      <text:p text:style-name="P649"/>
      <text:p text:style-name="P650"><text:span text:style-name="T651">4.</text:span></text:p>
      <text:p text:style-name="P652"><text:span text:style-name="T653">Lietuvos Respublikos susisiekimo ministerija, Įsakymas</text:span></text:p>
      <text:p text:style-name="P654"><text:span text:style-name="T655">Nr.<text:s/></text:span><text:a xlink:href="https://www.e-tar.lt/portal/legalAct.html?documentId=TAR.74D3D3E469FE" office:target-frame-name="_top" xlink:show="replace"><text:span text:style-name="T656">3-599</text:span></text:a><text:span text:style-name="T657">, 2010-10-04, Žin., 2010, Nr. 120-6138 (2010-10-09), i. k. 1102210ISAK0003-599</text:span></text:p>
      <text:p text:style-name="P658"><text:span text:style-name="T659">Dėl Lietuvos Respublikos susisiekimo ministro 2004 m. sausio 30 d. įsakymo Nr. 3-49 "Dėl<text:s/></text:span><text:span text:style-name="T660">Klaipėdos valstybinio jūrų uosto žemės nuomos konkurso sąlygų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05:26:00Z</meta:creation-date>
    <dc:date>2016-07-12T05:26:00Z</dc:date>
    <meta:template xlink:href="Normal" xlink:type="simple"/>
    <meta:editing-cycles>2</meta:editing-cycles>
    <meta:editing-duration>PT0S</meta:editing-duration>
    <meta:document-statistic meta:page-count="10" meta:paragraph-count="340" meta:word-count="3469" meta:character-count="23498" meta:row-count="1131" meta:non-whitespace-character-count="20369"/>
  </office:meta>
</office:document-meta>
</file>