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ymbol" style:font-charset="x-symbol" svg:font-family="TimesLT Symbol"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break-before="page"/>
    </style:style>
    <style:style style:name="P43" style:parent-style-name="Normal" style:family="paragraph">
      <style:paragraph-properties fo:widows="0" fo:orphans="0" fo:margin-left="3.14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in" style:font-size-complex="12pt" style:language-asian="lt" style:country-asian="LT"/>
    </style:style>
    <style:style style:name="T150" style:parent-style-name="DefaultParagraphFont" style:family="text">
      <style:text-properties fo:color="#000000" fo:letter-spacing="-0.002in" style:font-size-complex="12pt" style:language-asian="lt" style:country-asian="LT"/>
    </style:style>
    <style:style style:name="T151" style:parent-style-name="DefaultParagraphFont" style:family="text">
      <style:text-properties fo:color="#000000" fo:letter-spacing="-0.002in"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 style:parent-style-name="Normal" style:family="paragraph">
      <style:paragraph-properties fo:widows="0" fo:orphans="0" fo:text-align="justify" fo:text-indent="0.3937in"/>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text-transform="uppercase" fo:color="#000000" style:font-size-complex="12pt" style:language-asian="lt" style:country-asian="LT"/>
    </style:style>
    <style:style style:name="T454" style:parent-style-name="DefaultParagraphFont" style:family="text">
      <style:text-properties fo:text-transform="uppercase"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text-transform="uppercase" fo:color="#000000" style:font-size-complex="12pt" style:language-asian="lt" style:country-asian="LT"/>
    </style:style>
    <style:style style:name="T460" style:parent-style-name="DefaultParagraphFont" style:family="text">
      <style:text-properties fo:text-transform="uppercase"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text-transform="uppercase" fo:color="#000000" style:font-size-complex="12pt" style:language-asian="lt" style:country-asian="LT"/>
    </style:style>
    <style:style style:name="T465" style:parent-style-name="DefaultParagraphFont" style:family="text">
      <style:text-properties fo:text-transform="uppercase"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widows="0" fo:orphans="0" fo:text-align="justify" fo:text-indent="0.3937in"/>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0" style:parent-style-name="Normal" style:family="paragraph">
      <style:paragraph-properties fo:widows="0" fo:orphans="0" fo:text-align="justify" fo:text-indent="0.3937in"/>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text-transform="uppercase" fo:color="#000000" style:font-size-complex="12pt" style:language-asian="lt" style:country-asian="LT"/>
    </style:style>
    <style:style style:name="T620" style:parent-style-name="DefaultParagraphFont" style:family="text">
      <style:text-properties fo:text-transform="uppercase"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text-transform="uppercase" fo:color="#000000" style:font-size-complex="12pt" style:language-asian="lt" style:country-asian="LT"/>
    </style:style>
    <style:style style:name="T628" style:parent-style-name="DefaultParagraphFont" style:family="text">
      <style:text-properties fo:text-transform="uppercase"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widows="0" fo:orphans="0" fo:text-align="justify" fo:text-indent="0.3937in"/>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5" style:parent-style-name="Normal" style:family="paragraph">
      <style:paragraph-properties fo:widows="0" fo:orphans="0" fo:text-align="justify" fo:text-indent="0.3937in"/>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widows="0" fo:orphans="0" fo:text-align="justify" fo:text-indent="0.3937in"/>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text-transform="uppercase" fo:color="#000000" style:font-size-complex="12pt" style:language-asian="lt" style:country-asian="LT"/>
    </style:style>
    <style:style style:name="T1028" style:parent-style-name="DefaultParagraphFont" style:family="text">
      <style:text-properties fo:text-transform="uppercase"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text-transform="uppercase"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5" style:parent-style-name="Normal" style:family="paragraph">
      <style:paragraph-properties fo:widows="0" fo:orphans="0" fo:text-align="justify" fo:text-indent="0.3937in"/>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3" style:parent-style-name="Normal" style:family="paragraph">
      <style:paragraph-properties fo:widows="0" fo:orphans="0" fo:text-align="justify" fo:text-indent="0.3937in"/>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center"/>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widows="0" fo:orphans="0" fo:text-align="justify" fo:text-indent="0.3937in"/>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0" style:parent-style-name="Normal" style:family="paragraph">
      <style:paragraph-properties fo:widows="0" fo:orphans="0" fo:text-align="justify" fo:text-indent="0.3937in"/>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text-transform="uppercase" fo:color="#000000" style:font-size-complex="12pt" style:language-asian="lt" style:country-asian="LT"/>
    </style:style>
    <style:style style:name="T1168" style:parent-style-name="DefaultParagraphFont" style:family="text">
      <style:text-properties fo:text-transform="uppercase"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1"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text-position="-16.6% 100%" style:font-size-complex="12pt" style:language-asian="lt" style:country-asian="LT"/>
    </style:style>
    <style:style style:name="T1195" style:parent-style-name="DefaultParagraphFont" style:family="text">
      <style:text-properties text:display="none"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text-properties fo:color="#000000" style:font-size-complex="12pt" style:language-asian="lt" style:country-asian="LT"/>
    </style:style>
    <style:style style:name="P1198" style:parent-style-name="Normal" style:family="paragraph">
      <style:paragraph-properties fo:widows="0" fo:orphans="0" fo:text-align="justify" fo:text-indent="0.3937in"/>
      <style:text-properties fo:color="#000000" style:font-size-complex="12pt" style:language-asian="lt" style:country-asian="LT"/>
    </style:style>
    <style:style style:name="P1199" style:parent-style-name="Normal" style:family="paragraph">
      <style:paragraph-properties fo:widows="0" fo:orphans="0" fo:text-align="justify" fo:text-indent="0.3937in"/>
      <style:text-properties fo:color="#000000" style:font-size-complex="12pt" style:language-asian="lt" style:country-asian="LT"/>
    </style:style>
    <style:style style:name="P1200" style:parent-style-name="Normal" style:family="paragraph">
      <style:paragraph-properties fo:widows="0" fo:orphans="0" fo:text-align="justify" fo:text-indent="0.3937in"/>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1" style:parent-style-name="Normal" style:family="paragraph">
      <style:paragraph-properties fo:widows="0" fo:orphans="0" fo:text-align="justify" fo:text-indent="0.3937in"/>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P1274" style:parent-style-name="Normal" style:family="paragraph">
      <style:paragraph-properties fo:widows="0" fo:orphans="0" fo:text-align="center"/>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break-before="page"/>
    </style:style>
    <style:style style:name="P1277" style:parent-style-name="Normal" style:family="paragraph">
      <style:paragraph-properties fo:margin-left="3.1493in">
        <style:tab-stops/>
      </style:paragraph-properties>
      <style:text-properties style:font-size-complex="12pt" style:language-asian="lt" style:country-asian="LT"/>
    </style:style>
    <style:style style:name="P1278" style:parent-style-name="Normal" style:family="paragraph">
      <style:paragraph-properties fo:margin-left="3.1493in">
        <style:tab-stops/>
      </style:paragraph-properties>
      <style:text-properties style:font-size-complex="12pt" style:language-asian="lt" style:country-asian="LT"/>
    </style:style>
    <style:style style:name="P1279" style:parent-style-name="Normal" style:family="paragraph">
      <style:paragraph-properties fo:margin-left="3.1493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287"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288" style:parent-style-name="Normal" style:family="paragraph">
      <style:paragraph-properties fo:text-align="center"/>
      <style:text-properties fo:font-weight="bold" style:font-weight-asian="bold" fo:text-transform="uppercase"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fo:font-style="italic" style:font-style-asian="italic" style:font-size-complex="12pt" style:language-asian="lt" style:country-asian="LT"/>
    </style:style>
    <style:style style:name="P1293" style:parent-style-name="Normal" style:family="paragraph">
      <style:paragraph-properties fo:text-align="center"/>
      <style:text-properties fo:font-style="italic" style:font-style-asian="italic" style:font-size-complex="12pt" style:language-asian="lt" style:country-asian="LT"/>
    </style:style>
    <style:style style:name="P1294" style:parent-style-name="Normal" style:family="paragraph">
      <style:paragraph-properties fo:margin-left="3.3472in">
        <style:tab-stops/>
      </style:paragraph-properties>
    </style:style>
    <style:style style:name="T1295" style:parent-style-name="DefaultParagraphFont" style:family="text">
      <style:text-properties fo:font-weight="bold" style:font-weight-asian="bold" fo:font-style="italic" style:font-style-asian="italic" style:font-size-complex="12pt" style:language-asian="lt" style:country-asian="LT"/>
    </style:style>
    <style:style style:name="T1296" style:parent-style-name="DefaultParagraphFont" style:family="text">
      <style:text-properties style:font-name="Wingdings" style:font-name-asian="Wingdings" style:font-name-complex="Wingdings" style:font-size-complex="12pt" style:language-asian="lt" style:country-asian="LT"/>
    </style:style>
    <style:style style:name="T1297" style:parent-style-name="DefaultParagraphFont" style:family="text">
      <style:text-properties style:font-name="TimesLT Symbol" style:font-size-complex="12pt" style:language-asian="lt" style:country-asian="LT"/>
    </style:style>
    <style:style style:name="T1298" style:parent-style-name="DefaultParagraphFont" style:family="text">
      <style:text-properties text:display="none" style:font-size-complex="12pt" style:language-asian="lt" style:country-asian="LT"/>
    </style:style>
    <style:style style:name="P1299" style:parent-style-name="Normal" style:family="paragraph">
      <style:paragraph-properties fo:margin-left="0.0986in">
        <style:tab-stops/>
      </style:paragraph-properties>
      <style:text-properties style:font-size-complex="12pt" style:language-asian="lt" style:country-asian="LT"/>
    </style:style>
    <style:style style:name="P1300" style:parent-style-name="Normal" style:family="paragraph">
      <style:paragraph-properties fo:margin-left="0.0986in" fo:text-indent="0.5909in">
        <style:tab-stops>
          <style:tab-stop style:type="right" style:leader-style="solid" style:leader-text="_" style:position="6.2013in"/>
        </style:tab-stops>
      </style:paragraph-properties>
      <style:text-properties style:font-size-complex="12pt" style:language-asian="lt" style:country-asian="LT"/>
    </style:style>
    <style:style style:name="P1301" style:parent-style-name="Normal" style:family="paragraph">
      <style:paragraph-properties fo:margin-left="0.0986in" fo:text-indent="3.4847in">
        <style:tab-stops/>
      </style:paragraph-properties>
      <style:text-properties fo:font-style="italic" style:font-style-asian="italic" fo:font-size="11pt" style:font-size-asian="11pt" style:font-size-complex="11pt" style:language-asian="lt" style:country-asian="LT"/>
    </style:style>
    <style:style style:name="P1302"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303" style:parent-style-name="Normal" style:family="paragraph">
      <style:paragraph-properties fo:margin-left="0.0986in">
        <style:tab-stops/>
      </style:paragraph-properties>
    </style:style>
    <style:style style:name="T1304" style:parent-style-name="DefaultParagraphFont" style:family="text">
      <style:text-properties fo:font-style="italic" style:font-style-asian="italic" fo:font-size="11pt" style:font-size-asian="11pt" style:font-size-complex="11pt" style:language-asian="lt" style:country-asian="LT"/>
    </style:style>
    <style:style style:name="P1305"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306" style:parent-style-name="Normal" style:family="paragraph">
      <style:paragraph-properties fo:margin-left="0.0986in" fo:text-indent="4.2347in">
        <style:tab-stops/>
      </style:paragraph-properties>
      <style:text-properties style:font-weight-complex="bold" fo:font-style="italic" style:font-style-asian="italic" fo:font-size="11pt" style:font-size-asian="11pt" style:font-size-complex="11pt" style:language-asian="lt" style:country-asian="LT"/>
    </style:style>
    <style:style style:name="P1307" style:parent-style-name="Normal" style:family="paragraph">
      <style:paragraph-properties fo:margin-left="0.0986in" fo:text-indent="0.8861in">
        <style:tab-stops/>
      </style:paragraph-properties>
    </style:style>
    <style:style style:name="T1308" style:parent-style-name="DefaultParagraphFont" style:family="text">
      <style:text-properties style:font-name="Wingdings 2" style:font-name-asian="Wingdings 2" style:font-name-complex="Wingdings 2" style:font-size-complex="12pt" style:language-asian="lt" style:country-asian="LT"/>
    </style:style>
    <style:style style:name="T1309" style:parent-style-name="DefaultParagraphFont" style:family="text">
      <style:text-properties text:display="none"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fo:font-style="italic" style:font-style-asian="italic" style:font-size-complex="12pt" style:language-asian="lt" style:country-asian="LT"/>
    </style:style>
    <style:style style:name="P1312"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P1313"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P1314"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315" style:parent-style-name="Normal" style:family="paragraph">
      <style:paragraph-properties fo:margin-left="0.0986in" fo:text-indent="3.2347in">
        <style:tab-stops/>
      </style:paragraph-properties>
      <style:text-properties fo:font-style="italic" style:font-style-asian="italic" style:font-size-complex="12pt" style:language-asian="lt" style:country-asian="LT"/>
    </style:style>
    <style:style style:name="P1316" style:parent-style-name="Normal" style:family="paragraph">
      <style:paragraph-properties fo:margin-left="0.0986in" fo:text-indent="0.6888in">
        <style:tab-stops/>
      </style:paragraph-properties>
    </style:style>
    <style:style style:name="T1317" style:parent-style-name="DefaultParagraphFont" style:family="text">
      <style:text-properties style:font-name="Wingdings 2" style:font-name-asian="Wingdings 2" style:font-name-complex="Wingdings 2" style:font-size-complex="12pt" style:language-asian="lt" style:country-asian="LT"/>
    </style:style>
    <style:style style:name="T1318" style:parent-style-name="DefaultParagraphFont" style:family="text">
      <style:text-properties text:display="none"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fo:font-style="italic" style:font-style-asian="italic" style:font-size-complex="12pt" style:language-asian="lt" style:country-asian="LT"/>
    </style:style>
    <style:style style:name="T1321" style:parent-style-name="DefaultParagraphFont" style:family="text">
      <style:text-properties style:font-weight-complex="bold" fo:font-style="italic" style:font-style-asian="italic" style:font-size-complex="12pt" style:language-asian="lt" style:country-asian="LT"/>
    </style:style>
    <style:style style:name="P1322" style:parent-style-name="Normal" style:family="paragraph">
      <style:paragraph-properties fo:margin-left="0.0986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text-transform="uppercase"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margin-left="0.0986in" fo:text-indent="0.6888in">
        <style:tab-stops/>
      </style:paragraph-properties>
    </style:style>
    <style:style style:name="T1327" style:parent-style-name="DefaultParagraphFont" style:family="text">
      <style:text-properties style:font-name="Wingdings 2" style:font-name-asian="Wingdings 2" style:font-name-complex="Wingdings 2" style:font-size-complex="12pt" style:language-asian="lt" style:country-asian="LT"/>
    </style:style>
    <style:style style:name="T1328" style:parent-style-name="DefaultParagraphFont" style:family="text">
      <style:text-properties text:display="none" style:font-size-complex="12pt" style:language-asian="lt" style:country-asian="LT"/>
    </style:style>
    <style:style style:name="T1329" style:parent-style-name="DefaultParagraphFont" style:family="text">
      <style:text-properties style:font-weight-complex="bold" fo:font-style="italic" style:font-style-asian="italic" style:font-size-complex="12pt" style:language-asian="lt" style:country-asian="LT"/>
    </style:style>
    <style:style style:name="P1330"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331" style:parent-style-name="Normal" style:family="paragraph">
      <style:paragraph-properties fo:margin-left="0.0986in" fo:text-indent="1.9847in">
        <style:tab-stops/>
      </style:paragraph-properties>
      <style:text-properties fo:font-style="italic" style:font-style-asian="italic" style:font-size-complex="12pt" style:language-asian="lt" style:country-asian="LT"/>
    </style:style>
    <style:style style:name="P1332" style:parent-style-name="Normal" style:family="paragraph">
      <style:paragraph-properties fo:margin-left="0.0986in">
        <style:tab-stops/>
      </style:paragraph-properties>
      <style:text-properties style:font-size-complex="12pt" style:language-asian="lt" style:country-asian="LT"/>
    </style:style>
    <style:style style:name="P1333" style:parent-style-name="Normal" style:family="paragraph">
      <style:paragraph-properties fo:margin-left="0.0986in" fo:text-indent="0.6888in">
        <style:tab-stops/>
      </style:paragraph-properties>
    </style:style>
    <style:style style:name="T1334" style:parent-style-name="DefaultParagraphFont" style:family="text">
      <style:text-properties style:font-name="Wingdings 2" style:font-name-asian="Wingdings 2" style:font-name-complex="Wingdings 2" style:font-size-complex="12pt" style:language-asian="lt" style:country-asian="LT"/>
    </style:style>
    <style:style style:name="T1335" style:parent-style-name="DefaultParagraphFont" style:family="text">
      <style:text-properties text:display="none"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margin-left="0.0986in" fo:text-indent="0.6888in">
        <style:tab-stops/>
      </style:paragraph-properties>
    </style:style>
    <style:style style:name="T1339" style:parent-style-name="DefaultParagraphFont" style:family="text">
      <style:text-properties style:font-name="Wingdings 2" style:font-name-asian="Wingdings 2" style:font-name-complex="Wingdings 2" style:font-size-complex="12pt" style:language-asian="lt" style:country-asian="LT"/>
    </style:style>
    <style:style style:name="T1340" style:parent-style-name="DefaultParagraphFont" style:family="text">
      <style:text-properties text:display="none"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343" style:parent-style-name="Normal" style:family="paragraph">
      <style:paragraph-properties fo:margin-left="0.0986in" fo:text-indent="1.4763in">
        <style:tab-stops/>
      </style:paragraph-properties>
      <style:text-properties fo:font-style="italic" style:font-style-asian="italic" style:font-size-complex="12pt" style:language-asian="lt" style:country-asian="LT"/>
    </style:style>
    <style:style style:name="P1344" style:parent-style-name="Normal" style:family="paragraph">
      <style:paragraph-properties fo:margin-left="0.0986in">
        <style:tab-stops/>
      </style:paragraph-properties>
      <style:text-properties style:font-size-complex="12pt" style:language-asian="lt" style:country-asian="LT"/>
    </style:style>
    <style:style style:name="P1345" style:parent-style-name="Normal" style:family="paragraph">
      <style:paragraph-properties fo:margin-left="0.0986in" fo:text-indent="0.6888in">
        <style:tab-stops/>
      </style:paragraph-properties>
    </style:style>
    <style:style style:name="T1346" style:parent-style-name="DefaultParagraphFont" style:family="text">
      <style:text-properties style:font-name="Wingdings 2" style:font-name-asian="Wingdings 2" style:font-name-complex="Wingdings 2" style:font-size-complex="12pt" style:language-asian="lt" style:country-asian="LT"/>
    </style:style>
    <style:style style:name="T1347" style:parent-style-name="DefaultParagraphFont" style:family="text">
      <style:text-properties text:display="none"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fo:font-style="italic" style:font-style-asian="italic" style:font-size-complex="12pt" style:language-asian="lt" style:country-asian="LT"/>
    </style:style>
    <style:style style:name="P1350" style:parent-style-name="Normal" style:family="paragraph">
      <style:paragraph-properties fo:margin-left="0.0986in" fo:text-indent="0.6888in">
        <style:tab-stops/>
      </style:paragraph-properties>
    </style:style>
    <style:style style:name="T1351" style:parent-style-name="DefaultParagraphFont" style:family="text">
      <style:text-properties style:font-name="Wingdings 2" style:font-name-asian="Wingdings 2" style:font-name-complex="Wingdings 2" style:font-size-complex="12pt" style:language-asian="lt" style:country-asian="LT"/>
    </style:style>
    <style:style style:name="T1352" style:parent-style-name="DefaultParagraphFont" style:family="text">
      <style:text-properties text:display="none"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fo:font-style="italic" style:font-style-asian="italic" style:font-size-complex="12pt" style:language-asian="lt" style:country-asian="LT"/>
    </style:style>
    <style:style style:name="P1355" style:parent-style-name="Normal" style:family="paragraph">
      <style:paragraph-properties fo:margin-left="0.0986in" fo:text-indent="0.6888in">
        <style:tab-stops/>
      </style:paragraph-properties>
    </style:style>
    <style:style style:name="T1356" style:parent-style-name="DefaultParagraphFont" style:family="text">
      <style:text-properties style:font-name="Wingdings 2" style:font-name-asian="Wingdings 2" style:font-name-complex="Wingdings 2" style:font-size-complex="12pt" style:language-asian="lt" style:country-asian="LT"/>
    </style:style>
    <style:style style:name="T1357" style:parent-style-name="DefaultParagraphFont" style:family="text">
      <style:text-properties text:display="none"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fo:font-style="italic" style:font-style-asian="italic" style:font-size-complex="12pt" style:language-asian="lt" style:country-asian="LT"/>
    </style:style>
    <style:style style:name="T1360" style:parent-style-name="DefaultParagraphFont" style:family="text">
      <style:text-properties style:font-weight-complex="bold" fo:font-style="italic" style:font-style-asian="italic" style:font-size-complex="12pt" style:language-asian="lt" style:country-asian="LT"/>
    </style:style>
    <style:style style:name="P1361" style:parent-style-name="Normal" style:family="paragraph">
      <style:paragraph-properties fo:margin-left="0.0986in">
        <style:tab-stops/>
      </style:paragraph-properties>
      <style:text-properties style:font-size-complex="12pt" style:language-asian="lt" style:country-asian="LT"/>
    </style:style>
    <style:style style:name="P1362" style:parent-style-name="Normal" style:family="paragraph">
      <style:paragraph-properties fo:margin-left="0.9847in" fo:text-indent="-0.1972in">
        <style:tab-stops/>
      </style:paragraph-properties>
    </style:style>
    <style:style style:name="T1363" style:parent-style-name="DefaultParagraphFont" style:family="text">
      <style:text-properties style:font-name="Wingdings 2" style:font-name-asian="Wingdings 2" style:font-name-complex="Wingdings 2" style:font-size-complex="12pt" style:language-asian="lt" style:country-asian="LT"/>
    </style:style>
    <style:style style:name="T1364" style:parent-style-name="DefaultParagraphFont" style:family="text">
      <style:text-properties text:display="none"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Wingdings 2" style:font-name-asian="Wingdings 2" style:font-name-complex="Wingdings 2" style:font-size-complex="12pt" style:language-asian="lt" style:country-asian="LT"/>
    </style:style>
    <style:style style:name="T1367" style:parent-style-name="DefaultParagraphFont" style:family="text">
      <style:text-properties text:display="none"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Wingdings 2" style:font-name-asian="Wingdings 2" style:font-name-complex="Wingdings 2" style:font-size-complex="12pt" style:language-asian="lt" style:country-asian="LT"/>
    </style:style>
    <style:style style:name="T1370" style:parent-style-name="DefaultParagraphFont" style:family="text">
      <style:text-properties text:display="none"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Wingdings 2" style:font-name-asian="Wingdings 2" style:font-name-complex="Wingdings 2" style:font-size-complex="12pt" style:language-asian="lt" style:country-asian="LT"/>
    </style:style>
    <style:style style:name="T1373" style:parent-style-name="DefaultParagraphFont" style:family="text">
      <style:text-properties text:display="none"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margin-left="0.9847in" fo:text-indent="-0.1972in">
        <style:tab-stops/>
      </style:paragraph-properties>
    </style:style>
    <style:style style:name="T1376" style:parent-style-name="DefaultParagraphFont" style:family="text">
      <style:text-properties style:font-name="Wingdings 2" style:font-name-asian="Wingdings 2" style:font-name-complex="Wingdings 2" style:font-size-complex="12pt" fo:language="en" fo:country="US"/>
    </style:style>
    <style:style style:name="T1377" style:parent-style-name="DefaultParagraphFont" style:family="text">
      <style:text-properties text:display="none"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name="Wingdings 2" style:font-name-asian="Wingdings 2" style:font-name-complex="Wingdings 2" style:font-size-complex="12pt" fo:language="en" fo:country="US"/>
    </style:style>
    <style:style style:name="T1380" style:parent-style-name="DefaultParagraphFont" style:family="text">
      <style:text-properties text:display="none"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Wingdings 2" style:font-name-asian="Wingdings 2" style:font-name-complex="Wingdings 2" style:font-size-complex="12pt" fo:language="en" fo:country="US"/>
    </style:style>
    <style:style style:name="T1383" style:parent-style-name="DefaultParagraphFont" style:family="text">
      <style:text-properties text:display="none"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Wingdings 2" style:font-name-asian="Wingdings 2" style:font-name-complex="Wingdings 2" style:font-size-complex="12pt" fo:language="en" fo:country="US"/>
    </style:style>
    <style:style style:name="T1386" style:parent-style-name="DefaultParagraphFont" style:family="text">
      <style:text-properties text:display="none"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margin-left="0.9847in" fo:text-indent="-0.1972in">
        <style:tab-stops/>
      </style:paragraph-properties>
    </style:style>
    <style:style style:name="T1389" style:parent-style-name="DefaultParagraphFont" style:family="text">
      <style:text-properties style:font-name="Wingdings 2" style:font-name-asian="Wingdings 2" style:font-name-complex="Wingdings 2" style:font-size-complex="12pt" fo:language="en" fo:country="US"/>
    </style:style>
    <style:style style:name="T1390" style:parent-style-name="DefaultParagraphFont" style:family="text">
      <style:text-properties text:display="none"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Wingdings 2" style:font-name-asian="Wingdings 2" style:font-name-complex="Wingdings 2" style:font-size-complex="12pt" fo:language="en" fo:country="US"/>
    </style:style>
    <style:style style:name="T1393" style:parent-style-name="DefaultParagraphFont" style:family="text">
      <style:text-properties text:display="none"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Wingdings 2" style:font-name-asian="Wingdings 2" style:font-name-complex="Wingdings 2" style:font-size-complex="12pt" fo:language="en" fo:country="US"/>
    </style:style>
    <style:style style:name="T1396" style:parent-style-name="DefaultParagraphFont" style:family="text">
      <style:text-properties text:display="none"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Wingdings 2" style:font-name-asian="Wingdings 2" style:font-name-complex="Wingdings 2" style:font-size-complex="12pt" fo:language="en" fo:country="US"/>
    </style:style>
    <style:style style:name="T1399" style:parent-style-name="DefaultParagraphFont" style:family="text">
      <style:text-properties text:display="none"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Wingdings 2" style:font-name-asian="Wingdings 2" style:font-name-complex="Wingdings 2" style:font-size-complex="12pt" fo:language="en" fo:country="US"/>
    </style:style>
    <style:style style:name="T1402" style:parent-style-name="DefaultParagraphFont" style:family="text">
      <style:text-properties text:display="none"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margin-left="0.9847in" fo:text-indent="-0.1972in">
        <style:tab-stops/>
      </style:paragraph-properties>
      <style:text-properties style:font-size-complex="12pt"/>
    </style:style>
    <style:style style:name="P1405" style:parent-style-name="Normal" style:family="paragraph">
      <style:paragraph-properties fo:margin-left="0.0986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2.5%"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left="0.0986in" fo:text-indent="0.6888in">
        <style:tab-stops/>
      </style:paragraph-properties>
    </style:style>
    <style:style style:name="T1410" style:parent-style-name="DefaultParagraphFont" style:family="text">
      <style:text-properties style:font-name="Wingdings 2" style:font-name-asian="Wingdings 2" style:font-name-complex="Wingdings 2" style:font-size-complex="12pt" style:language-asian="lt" style:country-asian="LT"/>
    </style:style>
    <style:style style:name="T1411" style:parent-style-name="DefaultParagraphFont" style:family="text">
      <style:text-properties text:display="none"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margin-left="0.0986in" fo:text-indent="0.6888in">
        <style:tab-stops/>
      </style:paragraph-properties>
    </style:style>
    <style:style style:name="T1415" style:parent-style-name="DefaultParagraphFont" style:family="text">
      <style:text-properties style:font-name="Wingdings 2" style:font-name-asian="Wingdings 2" style:font-name-complex="Wingdings 2" style:font-size-complex="12pt" style:language-asian="lt" style:country-asian="LT"/>
    </style:style>
    <style:style style:name="T1416" style:parent-style-name="DefaultParagraphFont" style:family="text">
      <style:text-properties text:display="none"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margin-left="0.0986in" fo:margin-right="0.1006in" fo:text-indent="0.6888in">
        <style:tab-stops/>
      </style:paragraph-properties>
    </style:style>
    <style:style style:name="T1419" style:parent-style-name="DefaultParagraphFont" style:family="text">
      <style:text-properties style:font-name="Wingdings 2" style:font-name-asian="Wingdings 2" style:font-name-complex="Wingdings 2" style:font-size-complex="12pt" style:language-asian="lt" style:country-asian="LT"/>
    </style:style>
    <style:style style:name="T1420" style:parent-style-name="DefaultParagraphFont" style:family="text">
      <style:text-properties text:display="none"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margin-left="0.0986in" fo:margin-right="0.1006in" fo:text-indent="0.6888in">
        <style:tab-stops/>
      </style:paragraph-properties>
      <style:text-properties style:font-size-complex="12pt" style:language-asian="lt" style:country-asian="LT"/>
    </style:style>
    <style:style style:name="P1424" style:parent-style-name="Normal" style:family="paragraph">
      <style:paragraph-properties fo:margin-right="0.1006in"/>
      <style:text-properties style:font-size-complex="12pt" style:language-asian="lt" style:country-asian="LT"/>
    </style:style>
    <style:style style:name="P1425" style:parent-style-name="Normal" style:family="paragraph">
      <style:paragraph-properties fo:text-align="justify"/>
    </style:style>
    <style:style style:name="T1426" style:parent-style-name="DefaultParagraphFont" style:family="text">
      <style:text-properties style:text-position="super 68.1%"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margin-left="0.0986in" fo:margin-right="0.1006in" fo:text-indent="0.6888in">
        <style:tab-stops/>
      </style:paragraph-properties>
      <style:text-properties style:font-size-complex="12pt" style:language-asian="lt" style:country-asian="LT"/>
    </style:style>
    <style:style style:name="P1430" style:parent-style-name="Normal" style:family="paragraph">
      <style:paragraph-properties fo:margin-left="0.0986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margin-left="0.0986in" fo:text-indent="0.6888in">
        <style:tab-stops/>
      </style:paragraph-properties>
    </style:style>
    <style:style style:name="T1434" style:parent-style-name="DefaultParagraphFont" style:family="text">
      <style:text-properties style:font-name="Wingdings 2" style:font-name-asian="Wingdings 2" style:font-name-complex="Wingdings 2" style:font-size-complex="12pt" style:language-asian="lt" style:country-asian="LT"/>
    </style:style>
    <style:style style:name="T1435" style:parent-style-name="DefaultParagraphFont" style:family="text">
      <style:text-properties text:display="none"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margin-left="0.0986in" fo:text-indent="0.6888in">
        <style:tab-stops/>
      </style:paragraph-properties>
    </style:style>
    <style:style style:name="T1439" style:parent-style-name="DefaultParagraphFont" style:family="text">
      <style:text-properties style:font-name="Wingdings 2" style:font-name-asian="Wingdings 2" style:font-name-complex="Wingdings 2" style:font-size-complex="12pt" style:language-asian="lt" style:country-asian="LT"/>
    </style:style>
    <style:style style:name="T1440" style:parent-style-name="DefaultParagraphFont" style:family="text">
      <style:text-properties text:display="none"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margin-left="0.0986in" fo:text-indent="0.6888in">
        <style:tab-stops/>
      </style:paragraph-properties>
    </style:style>
    <style:style style:name="T1444" style:parent-style-name="DefaultParagraphFont" style:family="text">
      <style:text-properties style:font-name="Wingdings 2" style:font-name-asian="Wingdings 2" style:font-name-complex="Wingdings 2" style:font-size-complex="12pt" style:language-asian="lt" style:country-asian="LT"/>
    </style:style>
    <style:style style:name="T1445" style:parent-style-name="DefaultParagraphFont" style:family="text">
      <style:text-properties text:display="none"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margin-left="0.0986in" fo:text-indent="0.6888in">
        <style:tab-stops/>
      </style:paragraph-properties>
    </style:style>
    <style:style style:name="T1449" style:parent-style-name="DefaultParagraphFont" style:family="text">
      <style:text-properties style:font-name="Wingdings 2" style:font-name-asian="Wingdings 2" style:font-name-complex="Wingdings 2" style:font-size-complex="12pt" fo:language="en" fo:country="GB"/>
    </style:style>
    <style:style style:name="T1450" style:parent-style-name="DefaultParagraphFont" style:family="text">
      <style:text-properties text:display="none"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margin-left="0.0986in" fo:text-indent="0.6888in">
        <style:tab-stops/>
      </style:paragraph-properties>
    </style:style>
    <style:style style:name="T1453" style:parent-style-name="DefaultParagraphFont" style:family="text">
      <style:text-properties style:font-name="Wingdings 2" style:font-name-asian="Wingdings 2" style:font-name-complex="Wingdings 2" style:font-size-complex="12pt" style:language-asian="lt" style:country-asian="LT"/>
    </style:style>
    <style:style style:name="T1454" style:parent-style-name="DefaultParagraphFont" style:family="text">
      <style:text-properties text:display="none"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margin-left="0.0986in" fo:text-indent="0.6888in">
        <style:tab-stops>
          <style:tab-stop style:type="right" style:leader-style="solid" style:leader-text="_" style:position="6.2013in"/>
        </style:tab-stops>
      </style:paragraph-properties>
    </style:style>
    <style:style style:name="T1459" style:parent-style-name="DefaultParagraphFont" style:family="text">
      <style:text-properties style:font-name="Wingdings 2" style:font-name-asian="Wingdings 2" style:font-name-complex="Wingdings 2" style:font-size-complex="12pt" style:language-asian="lt" style:country-asian="LT"/>
    </style:style>
    <style:style style:name="T1460" style:parent-style-name="DefaultParagraphFont" style:family="text">
      <style:text-properties text:display="none"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margin-left="0.0986in" fo:text-indent="0.6888in">
        <style:tab-stops/>
      </style:paragraph-properties>
      <style:text-properties style:font-size-complex="12pt" style:language-asian="lt" style:country-asian="LT"/>
    </style:style>
    <style:style style:name="P1467" style:parent-style-name="Normal" style:family="paragraph">
      <style:paragraph-properties fo:margin-left="0.0986in" fo:text-indent="-0.0986in">
        <style:tab-stops/>
      </style:paragraph-properties>
      <style:text-properties style:font-size-complex="12pt" style:language-asian="lt" style:country-asian="LT"/>
    </style:style>
    <style:style style:name="P1468" style:parent-style-name="Normal" style:family="paragraph">
      <style:paragraph-properties fo:margin-left="0.0986in" fo:text-indent="-0.0986in">
        <style:tab-stops/>
      </style:paragraph-properties>
      <style:text-properties style:font-size-complex="12pt" style:language-asian="lt" style:country-asian="LT"/>
    </style:style>
    <style:style style:name="P1469" style:parent-style-name="Normal" style:family="paragraph">
      <style:paragraph-properties fo:margin-left="0.0986in" fo:text-indent="0.6888in">
        <style:tab-stops/>
      </style:paragraph-properties>
    </style:style>
    <style:style style:name="T1470" style:parent-style-name="DefaultParagraphFont" style:family="text">
      <style:text-properties style:font-name="Wingdings 2" style:font-name-asian="Wingdings 2" style:font-name-complex="Wingdings 2" style:font-size-complex="12pt" style:language-asian="lt" style:country-asian="LT"/>
    </style:style>
    <style:style style:name="T1471" style:parent-style-name="DefaultParagraphFont" style:family="text">
      <style:text-properties text:display="none"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margin-left="0.0986in" fo:text-indent="0.6888in">
        <style:tab-stops/>
      </style:paragraph-properties>
    </style:style>
    <style:style style:name="T1474" style:parent-style-name="DefaultParagraphFont" style:family="text">
      <style:text-properties style:font-name="Wingdings 2" style:font-name-asian="Wingdings 2" style:font-name-complex="Wingdings 2" style:font-size-complex="12pt" style:language-asian="lt" style:country-asian="LT"/>
    </style:style>
    <style:style style:name="T1475" style:parent-style-name="DefaultParagraphFont" style:family="text">
      <style:text-properties text:display="none"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P1478" style:parent-style-name="Normal" style:family="paragraph">
      <style:paragraph-properties fo:margin-left="0.0986in" fo:text-indent="0.6888in">
        <style:tab-stops/>
      </style:paragraph-properties>
    </style:style>
    <style:style style:name="T1479" style:parent-style-name="DefaultParagraphFont" style:family="text">
      <style:text-properties style:font-name="Wingdings 2" style:font-name-asian="Wingdings 2" style:font-name-complex="Wingdings 2" style:font-size-complex="12pt" style:language-asian="lt" style:country-asian="LT"/>
    </style:style>
    <style:style style:name="T1480" style:parent-style-name="DefaultParagraphFont" style:family="text">
      <style:text-properties text:display="none"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2.5%" style:font-size-complex="12pt" style:language-asian="lt" style:country-asian="LT"/>
    </style:style>
    <style:style style:name="P1484" style:parent-style-name="Normal" style:family="paragraph">
      <style:paragraph-properties fo:margin-left="0.0986in" fo:text-indent="0.6888in">
        <style:tab-stops/>
      </style:paragraph-properties>
    </style:style>
    <style:style style:name="T1485" style:parent-style-name="DefaultParagraphFont" style:family="text">
      <style:text-properties style:font-name="Wingdings 2" style:font-name-asian="Wingdings 2" style:font-name-complex="Wingdings 2" style:font-size-complex="12pt" style:language-asian="lt" style:country-asian="LT"/>
    </style:style>
    <style:style style:name="T1486" style:parent-style-name="DefaultParagraphFont" style:family="text">
      <style:text-properties text:display="none"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margin-left="0.0986in" fo:text-indent="0.6888in">
        <style:tab-stops/>
      </style:paragraph-properties>
    </style:style>
    <style:style style:name="T1490" style:parent-style-name="DefaultParagraphFont" style:family="text">
      <style:text-properties style:font-name="Wingdings 2" style:font-name-asian="Wingdings 2" style:font-name-complex="Wingdings 2" style:font-size-complex="12pt" style:language-asian="lt" style:country-asian="LT"/>
    </style:style>
    <style:style style:name="T1491" style:parent-style-name="DefaultParagraphFont" style:family="text">
      <style:text-properties text:display="none"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margin-left="0.0986in" fo:text-indent="1.0826in">
        <style:tab-stops/>
      </style:paragraph-properties>
    </style:style>
    <style:style style:name="T1495" style:parent-style-name="DefaultParagraphFont" style:family="text">
      <style:text-properties style:font-name="Wingdings 2" style:font-name-asian="Wingdings 2" style:font-name-complex="Wingdings 2" style:font-size-complex="12pt" style:language-asian="lt" style:country-asian="LT"/>
    </style:style>
    <style:style style:name="T1496" style:parent-style-name="DefaultParagraphFont" style:family="text">
      <style:text-properties text:display="none"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P1498" style:parent-style-name="Normal" style:family="paragraph">
      <style:paragraph-properties fo:margin-left="0.0986in" fo:text-indent="0.6888in">
        <style:tab-stops/>
      </style:paragraph-properties>
    </style:style>
    <style:style style:name="T1499" style:parent-style-name="DefaultParagraphFont" style:family="text">
      <style:text-properties style:font-name="Wingdings 2" style:font-name-asian="Wingdings 2" style:font-name-complex="Wingdings 2" style:font-size-complex="12pt" style:language-asian="lt" style:country-asian="LT"/>
    </style:style>
    <style:style style:name="T1500" style:parent-style-name="DefaultParagraphFont" style:family="text">
      <style:text-properties text:display="none"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margin-left="0.0986in" fo:text-indent="1.0826in">
        <style:tab-stops/>
      </style:paragraph-properties>
    </style:style>
    <style:style style:name="T1503" style:parent-style-name="DefaultParagraphFont" style:family="text">
      <style:text-properties style:font-name="Wingdings 2" style:font-name-asian="Wingdings 2" style:font-name-complex="Wingdings 2" style:font-size-complex="12pt" style:language-asian="lt" style:country-asian="LT"/>
    </style:style>
    <style:style style:name="T1504" style:parent-style-name="DefaultParagraphFont" style:family="text">
      <style:text-properties text:display="none"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P1507" style:parent-style-name="Normal" style:family="paragraph">
      <style:paragraph-properties fo:margin-left="0.0986in" fo:text-indent="0.6888in">
        <style:tab-stops/>
      </style:paragraph-properties>
    </style:style>
    <style:style style:name="T1508" style:parent-style-name="DefaultParagraphFont" style:family="text">
      <style:text-properties style:font-name="Wingdings 2" style:font-name-asian="Wingdings 2" style:font-name-complex="Wingdings 2" style:font-size-complex="12pt" style:language-asian="lt" style:country-asian="LT"/>
    </style:style>
    <style:style style:name="T1509" style:parent-style-name="DefaultParagraphFont" style:family="text">
      <style:text-properties text:display="none"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margin-left="0.0986in" fo:text-indent="1.0826in">
        <style:tab-stops/>
      </style:paragraph-properties>
    </style:style>
    <style:style style:name="T1514" style:parent-style-name="DefaultParagraphFont" style:family="text">
      <style:text-properties style:font-name="Wingdings 2" style:font-name-asian="Wingdings 2" style:font-name-complex="Wingdings 2" style:font-size-complex="12pt" style:language-asian="lt" style:country-asian="LT"/>
    </style:style>
    <style:style style:name="T1515" style:parent-style-name="DefaultParagraphFont" style:family="text">
      <style:text-properties text:display="none"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P1519" style:parent-style-name="Normal" style:family="paragraph">
      <style:paragraph-properties fo:widows="0" fo:orphans="0" fo:text-align="center" fo:margin-left="0.0986in">
        <style:tab-stops/>
      </style:paragraph-properties>
      <style:text-properties fo:font-weight="bold" style:font-weight-asian="bold" fo:text-transform="uppercase" style:font-size-complex="12pt"/>
    </style:style>
    <style:style style:name="P1520" style:parent-style-name="Normal" style:family="paragraph">
      <style:paragraph-properties fo:widows="0" fo:orphans="0"/>
      <style:text-properties fo:font-weight="bold" style:font-weight-asian="bold" fo:text-transform="uppercase" style:font-size-complex="12pt"/>
    </style:style>
    <style:style style:name="P1521" style:parent-style-name="Normal" style:family="paragraph">
      <style:paragraph-properties fo:text-align="justify"/>
    </style:style>
    <style:style style:name="T1522" style:parent-style-name="DefaultParagraphFont" style:family="text">
      <style:text-properties style:text-position="super 68.1%"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widows="0" fo:orphans="0" fo:text-align="center" fo:margin-left="0.0986in">
        <style:tab-stops/>
      </style:paragraph-properties>
      <style:text-properties fo:font-weight="bold" style:font-weight-asian="bold" fo:text-transform="uppercase" style:font-size-complex="12pt"/>
    </style:style>
    <style:style style:name="P1526" style:parent-style-name="Normal" style:family="paragraph">
      <style:paragraph-properties fo:widows="0" fo:orphans="0" fo:text-align="center" fo:margin-left="0.0986in">
        <style:tab-stops/>
      </style:paragraph-properties>
      <style:text-properties fo:font-weight="bold" style:font-weight-asian="bold" fo:text-transform="uppercase" style:font-size-complex="12pt"/>
    </style:style>
    <style:style style:name="P1527"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528"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529"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530" style:parent-style-name="Normal" style:family="paragraph">
      <style:paragraph-properties fo:margin-left="0.0986in" fo:text-indent="1.9013in">
        <style:tab-stops>
          <style:tab-stop style:type="right" style:leader-style="solid" style:leader-text="_" style:position="6.2013in"/>
        </style:tab-stops>
      </style:paragraph-properties>
      <style:text-properties fo:font-style="italic" style:font-style-asian="italic" style:font-size-complex="12pt" style:language-asian="lt" style:country-asian="LT"/>
    </style:style>
    <style:style style:name="P1531"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532" style:parent-style-name="Normal" style:family="paragraph">
      <style:paragraph-properties fo:widows="0" fo:orphans="0" fo:margin-left="0.0986in" fo:text-indent="0.9in">
        <style:tab-stops/>
      </style:paragraph-properties>
    </style:style>
    <style:style style:name="T1533" style:parent-style-name="DefaultParagraphFont" style:family="text">
      <style:text-properties style:font-name="Wingdings 2" style:font-name-asian="Wingdings 2" style:font-name-complex="Wingdings 2" style:font-size-complex="12pt" fo:language="en" fo:country="US"/>
    </style:style>
    <style:style style:name="T1534" style:parent-style-name="DefaultParagraphFont" style:family="text">
      <style:text-properties text:display="none" style:font-size-complex="12pt"/>
    </style:style>
    <style:style style:name="T1535" style:parent-style-name="DefaultParagraphFont" style:family="text">
      <style:text-properties style:font-weight-complex="bold" fo:font-style="italic" style:font-style-asian="italic" style:font-size-complex="12pt"/>
    </style:style>
    <style:style style:name="T1536" style:parent-style-name="DefaultParagraphFont" style:family="text">
      <style:text-properties style:font-weight-complex="bold" fo:font-style="italic" style:font-style-asian="italic" style:text-position="super 62.5%" style:font-size-complex="12pt"/>
    </style:style>
    <style:style style:name="P1537" style:parent-style-name="Normal" style:family="paragraph">
      <style:paragraph-properties fo:widows="0" fo:orphans="0" fo:margin-left="0.0986in" fo:text-indent="0.9in">
        <style:tab-stops/>
      </style:paragraph-properties>
      <style:text-properties fo:font-weight="bold" style:font-weight-asian="bold" style:font-weight-complex="bold" fo:font-style="italic" style:font-style-asian="italic" style:font-size-complex="12pt"/>
    </style:style>
    <style:style style:name="P1538" style:parent-style-name="Normal" style:family="paragraph">
      <style:paragraph-properties fo:widows="0" fo:orphans="0"/>
      <style:text-properties fo:font-weight="bold" style:font-weight-asian="bold" style:font-weight-complex="bold" fo:font-style="italic" style:font-style-asian="italic" style:font-size-complex="12pt"/>
    </style:style>
    <style:style style:name="T1539" style:parent-style-name="DefaultParagraphFont" style:family="text">
      <style:text-properties style:text-position="super 68.1%"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widows="0" fo:orphans="0" fo:margin-left="0.0833in">
        <style:tab-stops/>
      </style:paragraph-properties>
      <style:text-properties fo:font-weight="bold" style:font-weight-asian="bold" fo:font-style="italic" style:font-style-asian="italic" style:font-size-complex="12pt"/>
    </style:style>
    <style:style style:name="P1542" style:parent-style-name="Normal" style:family="paragraph">
      <style:paragraph-properties fo:margin-left="0.0986in">
        <style:tab-stops/>
      </style:paragraph-properties>
      <style:text-properties style:font-weight-complex="bold" style:font-size-complex="12pt" style:language-asian="lt" style:country-asian="LT"/>
    </style:style>
    <style:style style:name="P1543" style:parent-style-name="Normal" style:family="paragraph">
      <style:paragraph-properties fo:margin-left="0.0986in">
        <style:tab-stops/>
      </style:paragraph-properties>
    </style:style>
    <style:style style:name="T1544" style:parent-style-name="DefaultParagraphFont" style:family="text">
      <style:text-properties style:font-name="Wingdings 2" style:font-name-asian="Wingdings 2" style:font-name-complex="Wingdings 2" style:font-size-complex="12pt" style:language-asian="lt" style:country-asian="LT"/>
    </style:style>
    <style:style style:name="T1545" style:parent-style-name="DefaultParagraphFont" style:family="text">
      <style:text-properties text:display="none"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margin-left="0.0986in">
        <style:tab-stops/>
      </style:paragraph-properties>
    </style:style>
    <style:style style:name="T1548" style:parent-style-name="DefaultParagraphFont" style:family="text">
      <style:text-properties style:font-name="Wingdings 2" style:font-name-asian="Wingdings 2" style:font-name-complex="Wingdings 2" style:font-size-complex="12pt" style:language-asian="lt" style:country-asian="LT"/>
    </style:style>
    <style:style style:name="T1549" style:parent-style-name="DefaultParagraphFont" style:family="text">
      <style:text-properties text:display="none"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margin-left="0.0986in">
        <style:tab-stops/>
      </style:paragraph-properties>
    </style:style>
    <style:style style:name="T1553" style:parent-style-name="DefaultParagraphFont" style:family="text">
      <style:text-properties style:font-name="Wingdings 2" style:font-name-asian="Wingdings 2" style:font-name-complex="Wingdings 2" style:font-size-complex="12pt" style:language-asian="lt" style:country-asian="LT"/>
    </style:style>
    <style:style style:name="T1554" style:parent-style-name="DefaultParagraphFont" style:family="text">
      <style:text-properties text:display="none"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margin-left="0.0986in" fo:text-indent="0.9in">
        <style:tab-stops/>
      </style:paragraph-properties>
    </style:style>
    <style:style style:name="T1557" style:parent-style-name="DefaultParagraphFont" style:family="text">
      <style:text-properties style:font-name="Wingdings 2" style:font-name-asian="Wingdings 2" style:font-name-complex="Wingdings 2" style:font-size-complex="12pt" style:language-asian="lt" style:country-asian="LT"/>
    </style:style>
    <style:style style:name="T1558" style:parent-style-name="DefaultParagraphFont" style:family="text">
      <style:text-properties text:display="none" style:font-size-complex="12pt" style:language-asian="lt" style:country-asian="LT"/>
    </style:style>
    <style:style style:name="T1559" style:parent-style-name="DefaultParagraphFont" style:family="text">
      <style:text-properties style:font-weight-complex="bold" fo:font-style="italic" style:font-style-asian="italic" style:font-size-complex="12pt" style:language-asian="lt" style:country-asian="LT"/>
    </style:style>
    <style:style style:name="T1560" style:parent-style-name="DefaultParagraphFont" style:family="text">
      <style:text-properties style:font-weight-complex="bold" fo:font-style="italic" style:font-style-asian="italic" style:text-position="super 62.5%" style:font-size-complex="12pt" style:language-asian="lt" style:country-asian="LT"/>
    </style:style>
    <style:style style:name="P1561" style:parent-style-name="Normal" style:family="paragraph">
      <style:paragraph-properties fo:margin-left="0.0986in" fo:text-indent="0.9in">
        <style:tab-stops/>
      </style:paragraph-properties>
      <style:text-properties fo:font-weight="bold" style:font-weight-asian="bold" style:font-weight-complex="bold" fo:font-style="italic" style:font-style-asian="italic" style:font-size-complex="12pt" style:language-asian="lt" style:country-asian="LT"/>
    </style:style>
    <style:style style:name="P1562" style:parent-style-name="Normal" style:family="paragraph">
      <style:text-properties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style:text-position="super 60%" fo:font-size="10pt" style:font-size-asian="10pt" style:language-asian="lt" style:country-asian="LT"/>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style:font-weight-complex="bold" fo:font-size="10pt" style:font-size-asian="10pt" style:language-asian="lt" style:country-asian="LT"/>
    </style:style>
    <style:style style:name="T1567" style:parent-style-name="DefaultParagraphFont" style:family="text">
      <style:text-properties style:font-weight-complex="bold" fo:font-size="10pt" style:font-size-asian="10pt" style:language-asian="lt" style:country-asian="LT"/>
    </style:style>
    <style:style style:name="P1568" style:parent-style-name="Normal" style:family="paragraph">
      <style:paragraph-properties fo:margin-left="0.0986in">
        <style:tab-stops/>
      </style:paragraph-properties>
      <style:text-properties style:font-size-complex="12pt" style:language-asian="lt" style:country-asian="LT"/>
    </style:style>
    <style:style style:name="P1569" style:parent-style-name="Normal" style:family="paragraph">
      <style:paragraph-properties fo:margin-left="0.0986in">
        <style:tab-stops/>
      </style:paragraph-properties>
      <style:text-properties style:font-size-complex="12pt" style:language-asian="lt" style:country-asian="LT"/>
    </style:style>
    <style:style style:name="P1570" style:parent-style-name="Normal" style:family="paragraph">
      <style:paragraph-properties fo:margin-left="0.0986in">
        <style:tab-stops/>
      </style:paragraph-properties>
      <style:text-properties style:font-size-complex="12pt" style:language-asian="lt" style:country-asian="LT"/>
    </style:style>
    <style:style style:name="P1571" style:parent-style-name="Normal" style:family="paragraph">
      <style:paragraph-properties fo:margin-left="0.0986in">
        <style:tab-stops/>
      </style:paragraph-properties>
    </style:style>
    <style:style style:name="T1572" style:parent-style-name="DefaultParagraphFont" style:family="text">
      <style:text-properties style:font-name="Wingdings 2" style:font-name-asian="Wingdings 2" style:font-name-complex="Wingdings 2" style:font-size-complex="12pt" style:language-asian="lt" style:country-asian="LT"/>
    </style:style>
    <style:style style:name="T1573" style:parent-style-name="DefaultParagraphFont" style:family="text">
      <style:text-properties text:display="non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Wingdings 2" style:font-name-asian="Wingdings 2" style:font-name-complex="Wingdings 2" style:font-size-complex="12pt" style:language-asian="lt" style:country-asian="LT"/>
    </style:style>
    <style:style style:name="T1576" style:parent-style-name="DefaultParagraphFont" style:family="text">
      <style:text-properties text:display="none"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margin-left="0.0986in">
        <style:tab-stops/>
      </style:paragraph-properties>
      <style:text-properties style:font-size-complex="12pt" style:language-asian="lt" style:country-asian="LT"/>
    </style:style>
    <style:style style:name="P1579" style:parent-style-name="Normal" style:family="paragraph">
      <style:paragraph-properties fo:margin-left="0.0986in">
        <style:tab-stops/>
      </style:paragraph-properties>
      <style:text-properties style:font-size-complex="12pt" style:language-asian="lt" style:country-asian="LT"/>
    </style:style>
    <style:style style:name="P1580" style:parent-style-name="Normal" style:family="paragraph">
      <style:paragraph-properties fo:margin-left="0.0986in">
        <style:tab-stops/>
      </style:paragraph-properties>
      <style:text-properties style:font-size-complex="12pt" style:language-asian="lt" style:country-asian="LT"/>
    </style:style>
    <style:style style:name="P1581" style:parent-style-name="Normal" style:family="paragraph">
      <style:paragraph-properties fo:margin-left="0.0986in">
        <style:tab-stops/>
      </style:paragraph-properties>
    </style:style>
    <style:style style:name="T1582" style:parent-style-name="DefaultParagraphFont" style:family="text">
      <style:text-properties style:font-name="Wingdings 2" style:font-name-asian="Wingdings 2" style:font-name-complex="Wingdings 2" style:font-size-complex="12pt" style:language-asian="lt" style:country-asian="LT"/>
    </style:style>
    <style:style style:name="T1583" style:parent-style-name="DefaultParagraphFont" style:family="text">
      <style:text-properties text:display="none"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name="Wingdings 2" style:font-name-asian="Wingdings 2" style:font-name-complex="Wingdings 2" style:font-size-complex="12pt" style:language-asian="lt" style:country-asian="LT"/>
    </style:style>
    <style:style style:name="T1586" style:parent-style-name="DefaultParagraphFont" style:family="text">
      <style:text-properties text:display="none"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margin-left="0.0986in">
        <style:tab-stops/>
      </style:paragraph-properties>
      <style:text-properties style:font-weight-complex="bold" style:font-size-complex="12pt" style:language-asian="lt" style:country-asian="LT"/>
    </style:style>
    <style:style style:name="P1589"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1590" style:parent-style-name="Normal" style:family="paragraph">
      <style:paragraph-properties fo:margin-left="0.0986in">
        <style:tab-stops/>
      </style:paragraph-properties>
      <style:text-properties style:font-size-complex="12pt" style:language-asian="lt" style:country-asian="LT"/>
    </style:style>
    <style:style style:name="P1591" style:parent-style-name="Normal" style:family="paragraph">
      <style:paragraph-properties fo:margin-left="0.0986in">
        <style:tab-stops/>
      </style:paragraph-properties>
      <style:text-properties style:font-size-complex="12pt" style:language-asian="lt" style:country-asian="LT"/>
    </style:style>
    <style:style style:name="P1592" style:parent-style-name="Normal" style:family="paragraph">
      <style:paragraph-properties fo:margin-left="0.0986in">
        <style:tab-stops/>
      </style:paragraph-properties>
      <style:text-properties style:font-size-complex="12pt" style:language-asian="lt" style:country-asian="LT"/>
    </style:style>
    <style:style style:name="P1593" style:parent-style-name="Normal" style:family="paragraph">
      <style:paragraph-properties fo:margin-left="0.0986in">
        <style:tab-stops/>
      </style:paragraph-properties>
    </style:style>
    <style:style style:name="T1594" style:parent-style-name="DefaultParagraphFont" style:family="text">
      <style:text-properties style:font-name="Wingdings 2" style:font-name-asian="Wingdings 2" style:font-name-complex="Wingdings 2" style:font-size-complex="12pt" style:language-asian="lt" style:country-asian="LT"/>
    </style:style>
    <style:style style:name="T1595" style:parent-style-name="DefaultParagraphFont" style:family="text">
      <style:text-properties text:display="none"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Wingdings 2" style:font-name-asian="Wingdings 2" style:font-name-complex="Wingdings 2" style:font-size-complex="12pt" style:language-asian="lt" style:country-asian="LT"/>
    </style:style>
    <style:style style:name="T1598" style:parent-style-name="DefaultParagraphFont" style:family="text">
      <style:text-properties text:display="none"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margin-left="0.0986in">
        <style:tab-stops/>
      </style:paragraph-properties>
      <style:text-properties style:font-size-complex="12pt" style:language-asian="lt" style:country-asian="LT"/>
    </style:style>
    <style:style style:name="P1601" style:parent-style-name="Normal" style:family="paragraph">
      <style:paragraph-properties fo:margin-left="0.0986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2.5%"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margin-left="0.0986in">
        <style:tab-stops/>
      </style:paragraph-properties>
      <style:text-properties style:font-size-complex="12pt" style:language-asian="lt" style:country-asian="LT"/>
    </style:style>
    <style:style style:name="P1606" style:parent-style-name="Normal" style:family="paragraph">
      <style:paragraph-properties fo:margin-left="0.0986in">
        <style:tab-stops/>
      </style:paragraph-properties>
    </style:style>
    <style:style style:name="T1607" style:parent-style-name="DefaultParagraphFont" style:family="text">
      <style:text-properties style:font-name="Wingdings 2" style:font-name-asian="Wingdings 2" style:font-name-complex="Wingdings 2" style:font-size-complex="12pt" style:language-asian="lt" style:country-asian="LT"/>
    </style:style>
    <style:style style:name="T1608" style:parent-style-name="DefaultParagraphFont" style:family="text">
      <style:text-properties text:display="none"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Wingdings 2" style:font-name-asian="Wingdings 2" style:font-name-complex="Wingdings 2" style:font-size-complex="12pt" style:language-asian="lt" style:country-asian="LT"/>
    </style:style>
    <style:style style:name="T1611" style:parent-style-name="DefaultParagraphFont" style:family="text">
      <style:text-properties text:display="none"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margin-left="0.0986in">
        <style:tab-stops/>
      </style:paragraph-properties>
      <style:text-properties style:font-size-complex="12pt" style:language-asian="lt" style:country-asian="LT"/>
    </style:style>
    <style:style style:name="P1614" style:parent-style-name="Normal" style:family="paragraph">
      <style:paragraph-properties fo:margin-left="0.0986in">
        <style:tab-stops/>
      </style:paragraph-properties>
      <style:text-properties style:font-size-complex="12pt" style:language-asian="lt" style:country-asian="LT"/>
    </style:style>
    <style:style style:name="P1615" style:parent-style-name="Normal" style:family="paragraph">
      <style:paragraph-properties fo:margin-left="0.0986in">
        <style:tab-stops/>
      </style:paragraph-properties>
    </style:style>
    <style:style style:name="T1616" style:parent-style-name="DefaultParagraphFont" style:family="text">
      <style:text-properties style:font-name="Wingdings 2" style:font-name-asian="Wingdings 2" style:font-name-complex="Wingdings 2" style:font-size-complex="12pt" style:language-asian="lt" style:country-asian="LT"/>
    </style:style>
    <style:style style:name="T1617" style:parent-style-name="DefaultParagraphFont" style:family="text">
      <style:text-properties text:display="none"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margin-left="0.0986in">
        <style:tab-stops>
          <style:tab-stop style:type="right" style:leader-style="solid" style:leader-text="_" style:position="6.2013in"/>
        </style:tab-stops>
      </style:paragraph-properties>
    </style:style>
    <style:style style:name="T1620" style:parent-style-name="DefaultParagraphFont" style:family="text">
      <style:text-properties style:font-name="Wingdings 2" style:font-name-asian="Wingdings 2" style:font-name-complex="Wingdings 2" style:font-size-complex="12pt" style:language-asian="lt" style:country-asian="LT"/>
    </style:style>
    <style:style style:name="T1621" style:parent-style-name="DefaultParagraphFont" style:family="text">
      <style:text-properties text:display="none"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margin-left="0.4166in">
        <style:tab-stops/>
      </style:paragraph-properties>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fo:font-weight="bold" style:font-weight-asian="bold" fo:font-style="italic" style:font-style-asian="italic" style:font-size-complex="12pt"/>
    </style:style>
    <style:style style:name="T1627" style:parent-style-name="DefaultParagraphFont" style:family="text">
      <style:text-properties fo:font-style="italic" style:font-style-asian="italic" style:font-size-complex="12pt"/>
    </style:style>
    <style:style style:name="P1628"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29" style:parent-style-name="Normal" style:family="paragraph">
      <style:paragraph-properties fo:text-align="justify" fo:margin-left="0.0986in">
        <style:tab-stops/>
      </style:paragraph-properties>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text-position="super 62.5%"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1635"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636" style:parent-style-name="Normal" style:family="paragraph">
      <style:paragraph-properties fo:text-align="justify" fo:margin-left="0.1972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text-transform="uppercase"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margin-left="5.6111in">
        <style:tab-stops/>
      </style:paragraph-properties>
    </style:style>
    <style:style style:name="T1641" style:parent-style-name="DefaultParagraphFont" style:family="text">
      <style:text-properties style:font-size-complex="12pt" style:language-asian="lt" style:country-asian="LT"/>
    </style:style>
    <style:style style:name="TableColumn1643" style:family="table-column">
      <style:table-column-properties style:column-width="2.2763in" style:use-optimal-column-width="false"/>
    </style:style>
    <style:style style:name="TableColumn1644" style:family="table-column">
      <style:table-column-properties style:column-width="0.8284in" style:use-optimal-column-width="false"/>
    </style:style>
    <style:style style:name="TableColumn1645" style:family="table-column">
      <style:table-column-properties style:column-width="1.4618in" style:use-optimal-column-width="false"/>
    </style:style>
    <style:style style:name="TableColumn1646" style:family="table-column">
      <style:table-column-properties style:column-width="1.7333in" style:use-optimal-column-width="false"/>
    </style:style>
    <style:style style:name="Table1642" style:family="table">
      <style:table-properties style:width="6.3in" fo:margin-left="0in" table:align="lef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left="-0.0076in" fo:margin-right="-0.0333in">
        <style:tab-stops/>
      </style:paragraph-properties>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margin-left="0.0986in">
        <style:tab-stops/>
      </style:paragraph-properties>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style:text-position="super 68.1%" fo:font-size="11pt" style:font-size-asian="11pt" style:font-size-complex="11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margin-left="0.0986in">
        <style:tab-stops/>
      </style:paragraph-properties>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1774" style:parent-style-name="DefaultParagraphFont" style:family="text">
      <style:text-properties style:text-position="super 62.5%"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P1777" style:parent-style-name="Normal" style:family="paragraph">
      <style:paragraph-properties fo:margin-left="0.0986in">
        <style:tab-stops/>
      </style:paragraph-properties>
      <style:text-properties style:font-size-complex="12pt" style:language-asian="lt" style:country-asian="LT"/>
    </style:style>
    <style:style style:name="P1778" style:parent-style-name="Normal" style:family="paragraph">
      <style:paragraph-properties fo:margin-left="5.5125in">
        <style:tab-stops/>
      </style:paragraph-properties>
      <style:text-properties style:font-size-complex="12pt" style:language-asian="lt" style:country-asian="LT"/>
    </style:style>
    <style:style style:name="TableColumn1780" style:family="table-column">
      <style:table-column-properties style:column-width="2.2763in" style:use-optimal-column-width="false"/>
    </style:style>
    <style:style style:name="TableColumn1781" style:family="table-column">
      <style:table-column-properties style:column-width="0.8284in" style:use-optimal-column-width="false"/>
    </style:style>
    <style:style style:name="TableColumn1782" style:family="table-column">
      <style:table-column-properties style:column-width="1.4618in" style:use-optimal-column-width="false"/>
    </style:style>
    <style:style style:name="TableColumn1783" style:family="table-column">
      <style:table-column-properties style:column-width="1.7333in" style:use-optimal-column-width="false"/>
    </style:style>
    <style:style style:name="Table1779" style:family="table">
      <style:table-properties style:width="6.3in" fo:margin-left="0in" table:align="lef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right="-0.0333in"/>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0986in">
        <style:tab-stops/>
      </style:paragraph-properties>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text-position="super 68.1%" fo:font-size="11pt" style:font-size-asian="11pt" style:font-size-complex="11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1971" style:parent-style-name="Normal" style:family="paragraph">
      <style:text-properties style:font-size-complex="12pt" style:language-asian="lt" style:country-asian="LT"/>
    </style:style>
    <style:style style:name="P1972" style:parent-style-name="Normal" style:family="paragraph">
      <style:paragraph-properties fo:text-align="justify" fo:margin-left="0.0986in">
        <style:tab-stops/>
      </style:paragraph-properties>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margin-left="5.6111in">
        <style:tab-stops/>
      </style:paragraph-properties>
    </style:style>
    <style:style style:name="T1975" style:parent-style-name="DefaultParagraphFont" style:family="text">
      <style:text-properties fo:text-transform="uppercase"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text-transform="uppercase" style:font-size-complex="12pt" style:language-asian="lt" style:country-asian="LT"/>
    </style:style>
    <style:style style:name="TableColumn1979" style:family="table-column">
      <style:table-column-properties style:column-width="2.2763in" style:use-optimal-column-width="false"/>
    </style:style>
    <style:style style:name="TableColumn1980" style:family="table-column">
      <style:table-column-properties style:column-width="0.8284in" style:use-optimal-column-width="false"/>
    </style:style>
    <style:style style:name="TableColumn1981" style:family="table-column">
      <style:table-column-properties style:column-width="1.4618in" style:use-optimal-column-width="false"/>
    </style:style>
    <style:style style:name="TableColumn1982" style:family="table-column">
      <style:table-column-properties style:column-width="1.7333in" style:use-optimal-column-width="false"/>
    </style:style>
    <style:style style:name="Table1978" style:family="table">
      <style:table-properties style:width="6.3in" fo:margin-left="0in" table:align="lef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margin-right="-0.0333in"/>
      <style:text-properties fo:font-size="11pt" style:font-size-asian="11pt" style:font-size-complex="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0986in">
        <style:tab-stops/>
      </style:paragraph-properties>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text-position="super 68.1%" fo:font-size="11pt" style:font-size-asian="11pt" style:font-size-complex="11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left="0.0986in">
        <style:tab-stops/>
      </style:paragraph-properties>
      <style:text-properties fo:font-size="11pt" style:font-size-asian="11pt" style:font-size-complex="11pt" style:language-asian="lt" style:country-asian="LT"/>
    </style:style>
    <style:style style:name="P2081"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P2082"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P2083"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P2084" style:parent-style-name="Normal" style:family="paragraph">
      <style:paragraph-properties fo:margin-left="0.0986in">
        <style:tab-stops/>
      </style:paragraph-properties>
      <style:text-properties style:font-size-complex="12pt" style:language-asian="lt" style:country-asian="LT"/>
    </style:style>
    <style:style style:name="P2085" style:parent-style-name="Normal" style:family="paragraph">
      <style:paragraph-properties fo:margin-left="0.0986in">
        <style:tab-stops/>
      </style:paragraph-properties>
      <style:text-properties style:font-size-complex="12pt" style:language-asian="lt" style:country-asian="LT"/>
    </style:style>
    <style:style style:name="P2086" style:parent-style-name="Normal" style:family="paragraph">
      <style:paragraph-properties fo:margin-left="0.0986in" fo:text-indent="0.6888in">
        <style:tab-stops/>
      </style:paragraph-properties>
    </style:style>
    <style:style style:name="T2087" style:parent-style-name="DefaultParagraphFont" style:family="text">
      <style:text-properties style:font-name="Wingdings 2" style:font-name-asian="Wingdings 2" style:font-name-complex="Wingdings 2" style:font-size-complex="12pt" style:language-asian="lt" style:country-asian="LT"/>
    </style:style>
    <style:style style:name="T2088" style:parent-style-name="DefaultParagraphFont" style:family="text">
      <style:text-properties text:display="none"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Wingdings 2" style:font-name-asian="Wingdings 2" style:font-name-complex="Wingdings 2" style:font-size-complex="12pt" style:language-asian="lt" style:country-asian="LT"/>
    </style:style>
    <style:style style:name="T2091" style:parent-style-name="DefaultParagraphFont" style:family="text">
      <style:text-properties text:display="none"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margin-left="0.0986in" fo:text-indent="0.6888in">
        <style:tab-stops/>
      </style:paragraph-properties>
      <style:text-properties style:font-size-complex="12pt" style:language-asian="lt" style:country-asian="LT"/>
    </style:style>
    <style:style style:name="P2094" style:parent-style-name="Normal" style:family="paragraph">
      <style:paragraph-properties fo:margin-left="0.0986in">
        <style:tab-stops/>
      </style:paragraph-properties>
      <style:text-properties style:font-size-complex="12pt" style:language-asian="lt" style:country-asian="LT"/>
    </style:style>
    <style:style style:name="P2095" style:parent-style-name="Normal" style:family="paragraph">
      <style:paragraph-properties fo:margin-left="0.0986in" fo:text-indent="0.6888in">
        <style:tab-stops/>
      </style:paragraph-properties>
    </style:style>
    <style:style style:name="T2096" style:parent-style-name="DefaultParagraphFont" style:family="text">
      <style:text-properties style:font-name="Wingdings 2" style:font-name-asian="Wingdings 2" style:font-name-complex="Wingdings 2" style:font-size-complex="12pt" style:language-asian="lt" style:country-asian="LT"/>
    </style:style>
    <style:style style:name="T2097" style:parent-style-name="DefaultParagraphFont" style:family="text">
      <style:text-properties text:display="none"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Wingdings 2" style:font-name-asian="Wingdings 2" style:font-name-complex="Wingdings 2" style:font-size-complex="12pt" style:language-asian="lt" style:country-asian="LT"/>
    </style:style>
    <style:style style:name="T2100" style:parent-style-name="DefaultParagraphFont" style:family="text">
      <style:text-properties text:display="none"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margin-left="1.5833in">
        <style:tab-stops>
          <style:tab-stop style:type="right" style:leader-style="solid" style:leader-text="_" style:position="4.7166in"/>
        </style:tab-stops>
      </style:paragraph-properties>
      <style:text-properties style:font-size-complex="12pt" style:language-asian="lt" style:country-asian="LT"/>
    </style:style>
    <style:style style:name="P2103" style:parent-style-name="Normal" style:family="paragraph">
      <style:paragraph-properties fo:margin-left="1.5833in">
        <style:tab-stops>
          <style:tab-stop style:type="right" style:leader-style="solid" style:leader-text="_" style:position="4.7166in"/>
        </style:tab-stops>
      </style:paragraph-properties>
      <style:text-properties style:font-size-complex="12pt" style:language-asian="lt" style:country-asian="LT"/>
    </style:style>
    <style:style style:name="P2104" style:parent-style-name="Normal" style:family="paragraph">
      <style:paragraph-properties fo:margin-left="1.5833in" fo:text-indent="0.6888in">
        <style:tab-stops/>
      </style:paragraph-properties>
      <style:text-properties style:font-size-complex="12pt" style:language-asian="lt" style:country-asian="LT"/>
    </style:style>
    <style:style style:name="P2105" style:parent-style-name="Normal" style:family="paragraph">
      <style:paragraph-properties fo:margin-left="0.0986in">
        <style:tab-stops/>
      </style:paragraph-properties>
      <style:text-properties style:font-size-complex="12pt" style:language-asian="lt" style:country-asian="LT"/>
    </style:style>
    <style:style style:name="P2106" style:parent-style-name="Normal" style:family="paragraph">
      <style:paragraph-properties fo:margin-left="0.0986in" fo:text-indent="0.6888in">
        <style:tab-stops/>
      </style:paragraph-properties>
    </style:style>
    <style:style style:name="T2107" style:parent-style-name="DefaultParagraphFont" style:family="text">
      <style:text-properties style:font-name="Wingdings 2" style:font-name-asian="Wingdings 2" style:font-name-complex="Wingdings 2" style:font-size-complex="12pt" style:language-asian="lt" style:country-asian="LT"/>
    </style:style>
    <style:style style:name="T2108" style:parent-style-name="DefaultParagraphFont" style:family="text">
      <style:text-properties text:display="none"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margin-left="0.0986in" fo:text-indent="0.6888in">
        <style:tab-stops/>
      </style:paragraph-properties>
    </style:style>
    <style:style style:name="T2111" style:parent-style-name="DefaultParagraphFont" style:family="text">
      <style:text-properties style:font-name="Wingdings 2" style:font-name-asian="Wingdings 2" style:font-name-complex="Wingdings 2" style:font-size-complex="12pt" style:language-asian="lt" style:country-asian="LT"/>
    </style:style>
    <style:style style:name="T2112" style:parent-style-name="DefaultParagraphFont" style:family="text">
      <style:text-properties text:display="none"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margin-left="0.0986in" fo:text-indent="0.6888in">
        <style:tab-stops/>
      </style:paragraph-properties>
    </style:style>
    <style:style style:name="T2115" style:parent-style-name="DefaultParagraphFont" style:family="text">
      <style:text-properties style:font-name="Wingdings 2" style:font-name-asian="Wingdings 2" style:font-name-complex="Wingdings 2" style:font-size-complex="12pt" style:language-asian="lt" style:country-asian="LT"/>
    </style:style>
    <style:style style:name="T2116" style:parent-style-name="DefaultParagraphFont" style:family="text">
      <style:text-properties text:display="none"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margin-left="0.0986in" fo:text-indent="0.6888in">
        <style:tab-stops/>
      </style:paragraph-properties>
      <style:text-properties style:font-size-complex="12pt" style:language-asian="lt" style:country-asian="LT"/>
    </style:style>
    <style:style style:name="P2119" style:parent-style-name="Normal" style:family="paragraph">
      <style:paragraph-properties fo:margin-left="0.0986in">
        <style:tab-stops/>
      </style:paragraph-properties>
      <style:text-properties style:font-size-complex="12pt" style:language-asian="lt" style:country-asian="LT"/>
    </style:style>
    <style:style style:name="P2120" style:parent-style-name="Normal" style:family="paragraph">
      <style:paragraph-properties fo:margin-left="0.0986in" fo:text-indent="0.6888in">
        <style:tab-stops/>
      </style:paragraph-properties>
    </style:style>
    <style:style style:name="T2121" style:parent-style-name="DefaultParagraphFont" style:family="text">
      <style:text-properties style:font-name="Wingdings 2" style:font-name-asian="Wingdings 2" style:font-name-complex="Wingdings 2" style:font-size-complex="12pt" style:language-asian="lt" style:country-asian="LT"/>
    </style:style>
    <style:style style:name="T2122" style:parent-style-name="DefaultParagraphFont" style:family="text">
      <style:text-properties text:display="none"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margin-left="0.0986in" fo:text-indent="0.6888in">
        <style:tab-stops/>
      </style:paragraph-properties>
    </style:style>
    <style:style style:name="T2125" style:parent-style-name="DefaultParagraphFont" style:family="text">
      <style:text-properties style:font-name="Wingdings 2" style:font-name-asian="Wingdings 2" style:font-name-complex="Wingdings 2" style:font-size-complex="12pt" style:language-asian="lt" style:country-asian="LT"/>
    </style:style>
    <style:style style:name="T2126" style:parent-style-name="DefaultParagraphFont" style:family="text">
      <style:text-properties text:display="none"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margin-left="0.0986in">
        <style:tab-stops/>
      </style:paragraph-properties>
      <style:text-properties style:font-size-complex="12pt" style:language-asian="lt" style:country-asian="LT"/>
    </style:style>
    <style:style style:name="P2130" style:parent-style-name="Normal" style:family="paragraph">
      <style:paragraph-properties fo:text-align="justify" fo:text-indent="0.0833in"/>
      <style:text-properties style:font-size-complex="12pt" style:language-asian="lt" style:country-asian="LT"/>
    </style:style>
    <style:style style:name="P2131" style:parent-style-name="Normal" style:family="paragraph">
      <style:paragraph-properties fo:margin-left="0.0986in">
        <style:tab-stops/>
      </style:paragraph-properties>
      <style:text-properties style:font-size-complex="12pt" style:language-asian="lt" style:country-asian="LT"/>
    </style:style>
    <style:style style:name="P2132" style:parent-style-name="Normal" style:family="paragraph">
      <style:paragraph-properties fo:margin-left="0.0986in">
        <style:tab-stops>
          <style:tab-stop style:type="right" style:leader-style="solid" style:leader-text="_" style:position="6.2013in"/>
        </style:tab-stops>
      </style:paragraph-properties>
      <style:text-properties style:font-size-complex="12pt" style:language-asian="lt" style:country-asian="LT"/>
    </style:style>
    <style:style style:name="P2133" style:parent-style-name="Normal" style:family="paragraph">
      <style:paragraph-properties fo:margin-left="0.0986in">
        <style:tab-stops/>
      </style:paragraph-properties>
      <style:text-properties style:font-size-complex="12pt" style:language-asian="lt" style:country-asian="LT"/>
    </style:style>
    <style:style style:name="P2134" style:parent-style-name="Normal" style:family="paragraph">
      <style:paragraph-properties fo:margin-left="0.0986in">
        <style:tab-stops/>
      </style:paragraph-properties>
      <style:text-properties style:font-size-complex="12pt" style:language-asian="lt" style:country-asian="LT"/>
    </style:style>
    <style:style style:name="P2135" style:parent-style-name="Normal" style:family="paragraph">
      <style:paragraph-properties fo:margin-left="0.0986in">
        <style:tab-stops/>
      </style:paragraph-properties>
      <style:text-properties style:font-size-complex="12pt" style:language-asian="lt" style:country-asian="LT"/>
    </style:style>
    <style:style style:name="TableColumn2137" style:family="table-column">
      <style:table-column-properties style:column-width="2.4965in"/>
    </style:style>
    <style:style style:name="TableColumn2138" style:family="table-column">
      <style:table-column-properties style:column-width="1.5256in"/>
    </style:style>
    <style:style style:name="TableColumn2139" style:family="table-column">
      <style:table-column-properties style:column-width="2.2763in"/>
    </style:style>
    <style:style style:name="Table2136" style:family="table">
      <style:table-properties style:width="6.2986in" fo:margin-left="0in" table:align="left"/>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4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4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50" style:parent-style-name="Normal" style:family="paragraph">
      <style:paragraph-properties fo:margin-left="0.0986in">
        <style:tab-stops/>
      </style:paragraph-properties>
      <style:text-properties style:font-size-complex="12pt" style:language-asian="lt" style:country-asian="LT"/>
    </style:style>
    <style:style style:name="P2151" style:parent-style-name="Normal" style:family="paragraph">
      <style:paragraph-properties fo:margin-left="0.0986in">
        <style:tab-stops/>
      </style:paragraph-properties>
      <style:text-properties style:font-size-complex="12pt" style:language-asian="lt" style:country-asian="LT"/>
    </style:style>
    <style:style style:name="TableColumn2153" style:family="table-column">
      <style:table-column-properties style:column-width="2.4965in"/>
    </style:style>
    <style:style style:name="TableColumn2154" style:family="table-column">
      <style:table-column-properties style:column-width="1.5256in"/>
    </style:style>
    <style:style style:name="TableColumn2155" style:family="table-column">
      <style:table-column-properties style:column-width="2.2763in"/>
    </style:style>
    <style:style style:name="Table2152" style:family="table">
      <style:table-properties style:width="6.2986in" fo:margin-left="0in" table:align="lef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5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6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66" style:parent-style-name="Normal" style:family="paragraph">
      <style:paragraph-properties fo:margin-left="0.0986in">
        <style:tab-stops/>
      </style:paragraph-properties>
      <style:text-properties style:font-size-complex="12pt" style:language-asian="lt" style:country-asian="LT"/>
    </style:style>
    <style:style style:name="TableColumn2168" style:family="table-column">
      <style:table-column-properties style:column-width="2.4965in"/>
    </style:style>
    <style:style style:name="TableColumn2169" style:family="table-column">
      <style:table-column-properties style:column-width="1.5256in"/>
    </style:style>
    <style:style style:name="TableColumn2170" style:family="table-column">
      <style:table-column-properties style:column-width="2.2763in"/>
    </style:style>
    <style:style style:name="Table2167" style:family="table">
      <style:table-properties style:width="6.2986in" fo:margin-left="0in" table:align="left"/>
    </style:style>
    <style:style style:name="TableRow2171" style:family="table-row">
      <style:table-row-properties/>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7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8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81" style:parent-style-name="Normal" style:family="paragraph">
      <style:paragraph-properties fo:margin-left="0.0986in">
        <style:tab-stops/>
      </style:paragraph-properties>
      <style:text-properties style:font-size-complex="12pt" style:language-asian="lt" style:country-asian="LT"/>
    </style:style>
    <style:style style:name="TableColumn2183" style:family="table-column">
      <style:table-column-properties style:column-width="2.4965in"/>
    </style:style>
    <style:style style:name="TableColumn2184" style:family="table-column">
      <style:table-column-properties style:column-width="1.5256in"/>
    </style:style>
    <style:style style:name="TableColumn2185" style:family="table-column">
      <style:table-column-properties style:column-width="2.2763in"/>
    </style:style>
    <style:style style:name="Table2182" style:family="table">
      <style:table-properties style:width="6.2986in" fo:margin-left="0in" table:align="lef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18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9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196" style:parent-style-name="Normal" style:family="paragraph">
      <style:paragraph-properties fo:margin-left="0.0986in">
        <style:tab-stops/>
      </style:paragraph-properties>
      <style:text-properties style:font-size-complex="12pt" style:language-asian="lt" style:country-asian="LT"/>
    </style:style>
    <style:style style:name="P2197" style:parent-style-name="Normal" style:family="paragraph">
      <style:paragraph-properties fo:margin-left="0.0986in">
        <style:tab-stops/>
      </style:paragraph-properties>
      <style:text-properties fo:font-weight="bold" style:font-weight-asian="bold" style:font-size-complex="12pt" style:language-asian="lt" style:country-asian="LT"/>
    </style:style>
    <style:style style:name="P2198" style:parent-style-name="Normal" style:family="paragraph">
      <style:paragraph-properties fo:margin-left="0.0986in">
        <style:tab-stops/>
      </style:paragraph-properties>
      <style:text-properties style:font-size-complex="12pt" style:language-asian="lt" style:country-asian="LT"/>
    </style:style>
    <style:style style:name="P2199" style:parent-style-name="Normal" style:family="paragraph">
      <style:paragraph-properties fo:margin-left="0.0986in">
        <style:tab-stops/>
      </style:paragraph-properties>
      <style:text-properties fo:font-style="italic" style:font-style-asian="italic" fo:font-size="10pt" style:font-size-asian="10pt" style:language-asian="lt" style:country-asian="LT"/>
    </style:style>
    <style:style style:name="P2200" style:parent-style-name="Normal" style:family="paragraph">
      <style:paragraph-properties fo:margin-left="0.0986in">
        <style:tab-stops/>
      </style:paragraph-properties>
      <style:text-properties style:font-size-complex="12pt" style:language-asian="lt" style:country-asian="LT"/>
    </style:style>
    <style:style style:name="P2201" style:parent-style-name="Normal" style:family="paragraph">
      <style:paragraph-properties fo:margin-left="0.0986in">
        <style:tab-stops/>
      </style:paragraph-properties>
      <style:text-properties fo:font-style="italic" style:font-style-asian="italic" fo:font-size="10pt" style:font-size-asian="10pt" style:language-asian="lt" style:country-asian="LT"/>
    </style:style>
    <style:style style:name="P2202" style:parent-style-name="Normal" style:family="paragraph">
      <style:paragraph-properties fo:margin-left="0.0986in">
        <style:tab-stops/>
      </style:paragraph-properties>
      <style:text-properties style:font-size-complex="12pt" style:language-asian="lt" style:country-asian="LT"/>
    </style:style>
    <style:style style:name="P2203" style:parent-style-name="Normal" style:family="paragraph">
      <style:paragraph-properties fo:margin-left="0.0986in">
        <style:tab-stops/>
      </style:paragraph-properties>
      <style:text-properties fo:font-style="italic" style:font-style-asian="italic" fo:font-size="10pt" style:font-size-asian="10pt" style:language-asian="lt" style:country-asian="LT"/>
    </style:style>
    <style:style style:name="P2204" style:parent-style-name="Normal" style:family="paragraph">
      <style:paragraph-properties fo:margin-left="0.0986in">
        <style:tab-stops/>
      </style:paragraph-properties>
      <style:text-properties fo:font-style="italic" style:font-style-asian="italic" fo:font-size="10pt" style:font-size-asian="10pt" style:language-asian="lt" style:country-asian="LT"/>
    </style:style>
    <style:style style:name="P2205" style:parent-style-name="Normal" style:family="paragraph">
      <style:paragraph-properties fo:text-align="center"/>
    </style:style>
    <style:style style:name="T2206" style:parent-style-name="DefaultParagraphFont" style:family="text">
      <style:text-properties fo:font-style="italic" style:font-style-asian="italic" fo:font-size="10pt" style:font-size-asian="10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break-before="page"/>
    </style:style>
    <style:style style:name="P2213" style:parent-style-name="Normal" style:family="paragraph">
      <style:paragraph-properties fo:margin-left="3.1493in">
        <style:tab-stops/>
      </style:paragraph-properties>
      <style:text-properties style:font-size-complex="12pt" style:language-asian="lt" style:country-asian="LT"/>
    </style:style>
    <style:style style:name="P2214" style:parent-style-name="Normal" style:family="paragraph">
      <style:paragraph-properties fo:margin-left="3.1493in">
        <style:tab-stops/>
      </style:paragraph-properties>
      <style:text-properties style:font-size-complex="12pt" style:language-asian="lt" style:country-asian="LT"/>
    </style:style>
    <style:style style:name="P2215" style:parent-style-name="Normal" style:family="paragraph">
      <style:paragraph-properties fo:margin-left="3.1493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margin-left="3.1493in">
        <style:tab-stops/>
      </style:paragraph-properties>
      <style:text-properties style:font-size-complex="12pt" style:language-asian="lt" style:country-asian="LT"/>
    </style:style>
    <style:style style:name="P2219" style:parent-style-name="Normal" style:family="paragraph">
      <style:paragraph-properties fo:margin-left="3.1493in">
        <style:tab-stops/>
      </style:paragraph-properties>
      <style:text-properties style:font-size-complex="12pt" style:language-asian="lt" style:country-asian="LT"/>
    </style:style>
    <style:style style:name="P2220" style:parent-style-name="Normal" style:family="paragraph">
      <style:paragraph-properties fo:margin-left="3.1493in">
        <style:tab-stops/>
      </style:paragraph-properties>
      <style:text-properties style:font-size-complex="12pt" style:language-asian="lt" style:country-asian="LT"/>
    </style:style>
    <style:style style:name="P2221" style:parent-style-name="Normal" style:family="paragraph">
      <style:paragraph-properties fo:text-align="justify" fo:text-indent="0.5in"/>
      <style:text-properties fo:font-weight="bold" style:font-weight-asian="bold" style:font-weight-complex="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text-align="center"/>
      <style:text-properties style:font-size-complex="12pt" style:language-asian="lt" style:country-asian="LT"/>
    </style:style>
    <style:style style:name="P2227" style:parent-style-name="Normal" style:family="paragraph">
      <style:paragraph-properties fo:text-align="center" fo:text-indent="0.0381in"/>
      <style:text-properties fo:font-size="10pt" style:font-size-asian="10pt" style:language-asian="lt" style:country-asian="LT"/>
    </style:style>
    <style:style style:name="P2228" style:parent-style-name="Normal" style:family="paragraph">
      <style:paragraph-properties fo:text-align="justify" fo:text-indent="0.5in"/>
      <style:text-properties fo:font-weight="bold" style:font-weight-asian="bold" style:font-weight-complex="bold" style:font-size-complex="12pt"/>
    </style:style>
    <style:style style:name="P2229" style:parent-style-name="Normal" style:family="paragraph">
      <style:paragraph-properties fo:text-align="justify"/>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text-properties fo:font-weight="bold" style:font-weight-asian="bold" style:font-weight-complex="bold" style:font-size-complex="12pt"/>
    </style:style>
    <style:style style:name="P2234" style:parent-style-name="Normal" style:family="paragraph">
      <style:paragraph-properties fo:text-align="center" fo:text-indent="0.5in"/>
    </style:style>
    <style:style style:name="T2235" style:parent-style-name="DefaultParagraphFont" style:family="text">
      <style:text-properties fo:font-weight="bold" style:font-weight-asian="bold" style:font-weight-complex="bold" fo:text-transform="uppercase" style:font-size-complex="12pt" style:language-asian="lt" style:country-asian="LT"/>
    </style:style>
    <style:style style:name="T2236" style:parent-style-name="DefaultParagraphFont" style:family="text">
      <style:text-properties fo:font-weight="bold" style:font-weight-asian="bold" style:font-weight-complex="bold" fo:text-transform="uppercase" style:font-size-complex="12pt"/>
    </style:style>
    <style:style style:name="T2237" style:parent-style-name="DefaultParagraphFont" style:family="text">
      <style:text-properties fo:font-weight="bold" style:font-weight-asian="bold" style:font-weight-complex="bold" fo:text-transform="uppercase" style:font-size-complex="12pt" style:language-asian="lt" style:country-asian="LT"/>
    </style:style>
    <style:style style:name="T2238" style:parent-style-name="DefaultParagraphFont" style:family="text">
      <style:text-properties fo:font-weight="bold" style:font-weight-asian="bold" style:font-weight-complex="bold" fo:text-transform="uppercase" style:font-size-complex="12pt" style:language-asian="lt" style:country-asian="LT"/>
    </style:style>
    <style:style style:name="P2239"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240" style:parent-style-name="Normal" style:family="paragraph">
      <style:paragraph-properties fo:text-align="center" fo:text-indent="0.5in"/>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P2248" style:parent-style-name="Normal" style:family="paragraph">
      <style:paragraph-properties fo:text-indent="0.5in"/>
      <style:text-properties fo:font-weight="bold" style:font-weight-asian="bold" style:font-weight-complex="bold"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ize="10pt" style:font-size-asian="10pt" fo:language="fr" fo:country="FR" style:language-asian="lt" style:country-asian="LT"/>
    </style:style>
    <style:style style:name="P2251" style:parent-style-name="Normal" style:family="paragraph">
      <style:text-properties fo:font-weight="bold" style:font-weight-asian="bold" style:font-weight-complex="bold" fo:font-size="11pt" style:font-size-asian="11pt" style:font-size-complex="11pt" fo:language="fr" fo:country="FR" style:language-asian="lt" style:country-asian="LT"/>
    </style:style>
    <style:style style:name="P2252" style:parent-style-name="Normal" style:family="paragraph">
      <style:text-properties fo:font-size="10pt" style:font-size-asian="10pt" fo:language="fr" fo:country="FR"/>
    </style:style>
    <style:style style:name="TableColumn2254" style:family="table-column">
      <style:table-column-properties style:column-width="0.468in" style:use-optimal-column-width="false"/>
    </style:style>
    <style:style style:name="TableColumn2255" style:family="table-column">
      <style:table-column-properties style:column-width="2.9645in" style:use-optimal-column-width="false"/>
    </style:style>
    <style:style style:name="TableColumn2256" style:family="table-column">
      <style:table-column-properties style:column-width="0.9555in" style:use-optimal-column-width="false"/>
    </style:style>
    <style:style style:name="TableColumn2257" style:family="table-column">
      <style:table-column-properties style:column-width="0.9555in" style:use-optimal-column-width="false"/>
    </style:style>
    <style:style style:name="TableColumn2258" style:family="table-column">
      <style:table-column-properties style:column-width="0.9562in" style:use-optimal-column-width="false"/>
    </style:style>
    <style:style style:name="Table2253" style:family="table">
      <style:table-properties style:width="6.3in" fo:margin-left="0in" table:align="left"/>
    </style:style>
    <style:style style:name="TableRow2259" style:family="table-row">
      <style:table-row-properties style:min-row-height="0.0138in" style:use-optimal-row-height="false"/>
    </style:style>
    <style:style style:name="TableCell2260" style:family="table-cell">
      <style:table-cell-properties fo:border="0.0069in solid #000000" style:vertical-align="middle" fo:padding-top="0.0194in" fo:padding-left="0.075in" fo:padding-bottom="0.0194in" fo:padding-right="0.07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0.0069in solid #000000" style:vertical-align="middle" fo:padding-top="0.0194in" fo:padding-left="0.075in" fo:padding-bottom="0.0194in" fo:padding-right="0.075in"/>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text-position="super 68.1%" fo:font-size="11pt" style:font-size-asian="11pt" style:font-size-complex="11pt" style:language-asian="lt" style:country-asian="LT"/>
    </style:style>
    <style:style style:name="TableCell2265" style:family="table-cell">
      <style:table-cell-properties fo:border="0.0069in solid #000000" style:vertical-align="middle" fo:padding-top="0.0194in" fo:padding-left="0.075in" fo:padding-bottom="0.0194in" fo:padding-right="0.075in"/>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0194in" fo:padding-left="0.075in" fo:padding-bottom="0.0194in" fo:padding-right="0.075in"/>
    </style:style>
    <style:style style:name="P2268" style:parent-style-name="Normal" style:family="paragraph">
      <style:text-properties fo:font-size="11pt" style:font-size-asian="11pt" style:font-size-complex="11pt" style:language-asian="lt" style:country-asian="LT"/>
    </style:style>
    <style:style style:name="TableCell2269" style:family="table-cell">
      <style:table-cell-properties fo:border="0.0069in solid #000000" style:vertical-align="middle" fo:padding-top="0.0194in" fo:padding-left="0.075in" fo:padding-bottom="0.0194in" fo:padding-right="0.075in"/>
    </style:style>
    <style:style style:name="P2270" style:parent-style-name="Normal" style:family="paragraph">
      <style:text-properties fo:font-size="11pt" style:font-size-asian="11pt" style:font-size-complex="11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0.0069in solid #000000" style:vertical-align="middle" fo:padding-top="0.0194in" fo:padding-left="0.075in" fo:padding-bottom="0.0194in" fo:padding-right="0.075in"/>
    </style:style>
    <style:style style:name="P2273" style:parent-style-name="Normal" style:family="paragraph">
      <style:text-properties fo:font-size="11pt" style:font-size-asian="11pt" style:font-size-complex="11pt" style:language-asian="lt" style:country-asian="LT"/>
    </style:style>
    <style:style style:name="TableCell2274" style:family="table-cell">
      <style:table-cell-properties fo:border="0.0069in solid #000000" style:vertical-align="middle" fo:padding-top="0.0194in" fo:padding-left="0.075in" fo:padding-bottom="0.0194in" fo:padding-right="0.075in"/>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0.0069in solid #000000" style:vertical-align="middle" fo:padding-top="0.0194in" fo:padding-left="0.075in" fo:padding-bottom="0.0194in" fo:padding-right="0.075in"/>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0.0069in solid #000000" style:vertical-align="middle" fo:padding-top="0.0194in" fo:padding-left="0.075in" fo:padding-bottom="0.0194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style:vertical-align="middle" fo:padding-top="0.0194in" fo:padding-left="0.075in" fo:padding-bottom="0.0194in" fo:padding-right="0.075in"/>
    </style:style>
    <style:style style:name="P2281" style:parent-style-name="Normal" style:family="paragraph">
      <style:text-properties fo:font-size="11pt" style:font-size-asian="11pt" style:font-size-complex="11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0.0069in solid #000000" style:vertical-align="middle" fo:padding-top="0.0194in" fo:padding-left="0.075in" fo:padding-bottom="0.0194in" fo:padding-right="0.075in"/>
    </style:style>
    <style:style style:name="P2284" style:parent-style-name="Normal" style:family="paragraph">
      <style:text-properties fo:font-size="11pt" style:font-size-asian="11pt" style:font-size-complex="11pt" style:language-asian="lt" style:country-asian="LT"/>
    </style:style>
    <style:style style:name="TableCell2285" style:family="table-cell">
      <style:table-cell-properties fo:border="0.0069in solid #000000" style:vertical-align="middle" fo:padding-top="0.0194in" fo:padding-left="0.075in" fo:padding-bottom="0.0194in" fo:padding-right="0.075in"/>
    </style:style>
    <style:style style:name="P2286" style:parent-style-name="Normal" style:family="paragraph">
      <style:text-properties fo:font-size="11pt" style:font-size-asian="11pt" style:font-size-complex="11pt" style:language-asian="lt" style:country-asian="LT"/>
    </style:style>
    <style:style style:name="TableCell2287" style:family="table-cell">
      <style:table-cell-properties fo:border="0.0069in solid #000000" style:vertical-align="middle" fo:padding-top="0.0194in" fo:padding-left="0.075in" fo:padding-bottom="0.0194in" fo:padding-right="0.075in"/>
    </style:style>
    <style:style style:name="P2288" style:parent-style-name="Normal" style:family="paragraph">
      <style:text-properties fo:font-size="11pt" style:font-size-asian="11pt" style:font-size-complex="11pt" style:language-asian="lt" style:country-asian="LT"/>
    </style:style>
    <style:style style:name="TableCell2289" style:family="table-cell">
      <style:table-cell-properties fo:border="0.0069in solid #000000" style:vertical-align="middle" fo:padding-top="0.0194in" fo:padding-left="0.075in" fo:padding-bottom="0.0194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style:vertical-align="middle" fo:padding-top="0.0194in" fo:padding-left="0.075in" fo:padding-bottom="0.0194in" fo:padding-right="0.075in"/>
    </style:style>
    <style:style style:name="P2292" style:parent-style-name="Normal" style:family="paragraph">
      <style:text-properties fo:font-size="11pt" style:font-size-asian="11pt" style:font-size-complex="11pt" style:language-asian="lt" style:country-asian="LT"/>
    </style:style>
    <style:style style:name="TableRow2293" style:family="table-row">
      <style:table-row-properties style:min-row-height="0.0138in" style:use-optimal-row-height="false"/>
    </style:style>
    <style:style style:name="TableCell2294" style:family="table-cell">
      <style:table-cell-properties fo:border="0.0069in solid #000000" style:vertical-align="middle" fo:padding-top="0.0194in" fo:padding-left="0.075in" fo:padding-bottom="0.0194in" fo:padding-right="0.07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0.0069in solid #000000" style:vertical-align="middle" fo:padding-top="0.0194in" fo:padding-left="0.075in" fo:padding-bottom="0.0194in" fo:padding-right="0.075in"/>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0.0069in solid #000000" style:vertical-align="middle" fo:padding-top="0.0194in" fo:padding-left="0.075in" fo:padding-bottom="0.0194in" fo:padding-right="0.07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0.0069in solid #000000" style:vertical-align="middle" fo:padding-top="0.0194in" fo:padding-left="0.075in" fo:padding-bottom="0.0194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style:vertical-align="middle" fo:padding-top="0.0194in" fo:padding-left="0.075in" fo:padding-bottom="0.0194in" fo:padding-right="0.075in"/>
    </style:style>
    <style:style style:name="P2303" style:parent-style-name="Normal" style:family="paragraph">
      <style:text-properties fo:font-size="11pt" style:font-size-asian="11pt" style:font-size-complex="11pt" style:language-asian="lt" style:country-asian="LT"/>
    </style:style>
    <style:style style:name="TableRow2304" style:family="table-row">
      <style:table-row-properties style:min-row-height="0.0138in" style:use-optimal-row-height="false"/>
    </style:style>
    <style:style style:name="TableCell2305" style:family="table-cell">
      <style:table-cell-properties fo:border="0.0069in solid #000000" style:vertical-align="middle" fo:padding-top="0.0194in" fo:padding-left="0.075in" fo:padding-bottom="0.0194in" fo:padding-right="0.075in"/>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0.0069in solid #000000" style:vertical-align="middle" fo:padding-top="0.0194in" fo:padding-left="0.075in" fo:padding-bottom="0.0194in" fo:padding-right="0.075in"/>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0.0069in solid #000000" style:vertical-align="middle" fo:padding-top="0.0194in" fo:padding-left="0.075in" fo:padding-bottom="0.0194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0.0069in solid #000000" style:vertical-align="middle" fo:padding-top="0.0194in" fo:padding-left="0.075in" fo:padding-bottom="0.0194in" fo:padding-right="0.075in"/>
    </style:style>
    <style:style style:name="P2312" style:parent-style-name="Normal" style:family="paragraph">
      <style:text-properties fo:font-size="11pt" style:font-size-asian="11pt" style:font-size-complex="11pt" style:language-asian="lt" style:country-asian="LT"/>
    </style:style>
    <style:style style:name="TableCell2313" style:family="table-cell">
      <style:table-cell-properties fo:border="0.0069in solid #000000" style:vertical-align="middle" fo:padding-top="0.0194in" fo:padding-left="0.075in" fo:padding-bottom="0.0194in" fo:padding-right="0.075in"/>
    </style:style>
    <style:style style:name="P2314" style:parent-style-name="Normal" style:family="paragraph">
      <style:text-properties fo:font-size="11pt" style:font-size-asian="11pt" style:font-size-complex="11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0.0069in solid #000000" style:vertical-align="middle" fo:padding-top="0.0194in" fo:padding-left="0.075in" fo:padding-bottom="0.0194in" fo:padding-right="0.075in"/>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0.0069in solid #000000" style:vertical-align="middle" fo:padding-top="0.0194in" fo:padding-left="0.075in" fo:padding-bottom="0.0194in" fo:padding-right="0.075in"/>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0.0069in solid #000000" style:vertical-align="middle" fo:padding-top="0.0194in" fo:padding-left="0.075in" fo:padding-bottom="0.0194in" fo:padding-right="0.075in"/>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style:vertical-align="middle" fo:padding-top="0.0194in" fo:padding-left="0.075in" fo:padding-bottom="0.0194in" fo:padding-right="0.075in"/>
    </style:style>
    <style:style style:name="P2323" style:parent-style-name="Normal" style:family="paragraph">
      <style:text-properties fo:font-size="11pt" style:font-size-asian="11pt" style:font-size-complex="11pt" style:language-asian="lt" style:country-asian="LT"/>
    </style:style>
    <style:style style:name="TableCell2324" style:family="table-cell">
      <style:table-cell-properties fo:border="0.0069in solid #000000" style:vertical-align="middle" fo:padding-top="0.0194in" fo:padding-left="0.075in" fo:padding-bottom="0.0194in" fo:padding-right="0.075in"/>
    </style:style>
    <style:style style:name="P2325" style:parent-style-name="Normal" style:family="paragraph">
      <style:text-properties fo:font-size="11pt" style:font-size-asian="11pt" style:font-size-complex="11pt" style:language-asian="lt" style:country-asian="LT"/>
    </style:style>
    <style:style style:name="TableRow2326" style:family="table-row">
      <style:table-row-properties style:min-row-height="0.0138in" style:use-optimal-row-height="false"/>
    </style:style>
    <style:style style:name="TableCell2327" style:family="table-cell">
      <style:table-cell-properties fo:border="0.0069in solid #000000" style:vertical-align="middle" fo:padding-top="0.0194in" fo:padding-left="0.075in" fo:padding-bottom="0.0194in" fo:padding-right="0.075in"/>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0.0069in solid #000000" style:vertical-align="middle" fo:padding-top="0.0194in" fo:padding-left="0.075in" fo:padding-bottom="0.0194in" fo:padding-right="0.075in"/>
    </style:style>
    <style:style style:name="P2330" style:parent-style-name="Normal" style:family="paragraph">
      <style:text-properties fo:font-size="11pt" style:font-size-asian="11pt" style:font-size-complex="11pt" style:language-asian="lt" style:country-asian="LT"/>
    </style:style>
    <style:style style:name="TableCell2331" style:family="table-cell">
      <style:table-cell-properties fo:border="0.0069in solid #000000" style:vertical-align="middle" fo:padding-top="0.0194in" fo:padding-left="0.075in" fo:padding-bottom="0.0194in" fo:padding-right="0.075in"/>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0.0069in solid #000000" style:vertical-align="middle" fo:padding-top="0.0194in" fo:padding-left="0.075in" fo:padding-bottom="0.0194in" fo:padding-right="0.075in"/>
    </style:style>
    <style:style style:name="P2334" style:parent-style-name="Normal" style:family="paragraph">
      <style:text-properties fo:font-size="11pt" style:font-size-asian="11pt" style:font-size-complex="11pt" style:language-asian="lt" style:country-asian="LT"/>
    </style:style>
    <style:style style:name="TableCell2335" style:family="table-cell">
      <style:table-cell-properties fo:border="0.0069in solid #000000" style:vertical-align="middle" fo:padding-top="0.0194in" fo:padding-left="0.075in" fo:padding-bottom="0.0194in" fo:padding-right="0.075in"/>
    </style:style>
    <style:style style:name="P2336" style:parent-style-name="Normal" style:family="paragraph">
      <style:text-properties fo:font-size="11pt" style:font-size-asian="11pt" style:font-size-complex="11pt" style:language-asian="lt" style:country-asian="LT"/>
    </style:style>
    <style:style style:name="TableRow2337" style:family="table-row">
      <style:table-row-properties style:min-row-height="0.0138in" style:use-optimal-row-height="false"/>
    </style:style>
    <style:style style:name="TableCell2338" style:family="table-cell">
      <style:table-cell-properties fo:border="0.0069in solid #000000" style:vertical-align="middle" fo:padding-top="0.0194in" fo:padding-left="0.075in" fo:padding-bottom="0.0194in" fo:padding-right="0.075in"/>
    </style:style>
    <style:style style:name="P2339" style:parent-style-name="Normal" style:family="paragraph">
      <style:text-properties fo:font-size="11pt" style:font-size-asian="11pt" style:font-size-complex="11pt" style:language-asian="lt" style:country-asian="LT"/>
    </style:style>
    <style:style style:name="TableCell2340" style:family="table-cell">
      <style:table-cell-properties fo:border="0.0069in solid #000000" style:vertical-align="middle" fo:padding-top="0.0194in" fo:padding-left="0.075in" fo:padding-bottom="0.0194in" fo:padding-right="0.075in"/>
    </style:style>
    <style:style style:name="P2341" style:parent-style-name="Normal" style:family="paragraph">
      <style:text-properties fo:font-size="11pt" style:font-size-asian="11pt" style:font-size-complex="11pt" style:language-asian="lt" style:country-asian="LT"/>
    </style:style>
    <style:style style:name="TableCell2342" style:family="table-cell">
      <style:table-cell-properties fo:border="0.0069in solid #000000" style:vertical-align="middle" fo:padding-top="0.0194in" fo:padding-left="0.075in" fo:padding-bottom="0.0194in" fo:padding-right="0.075in"/>
    </style:style>
    <style:style style:name="P2343" style:parent-style-name="Normal" style:family="paragraph">
      <style:text-properties fo:font-size="11pt" style:font-size-asian="11pt" style:font-size-complex="11pt" style:language-asian="lt" style:country-asian="LT"/>
    </style:style>
    <style:style style:name="TableCell2344" style:family="table-cell">
      <style:table-cell-properties fo:border="0.0069in solid #000000" style:vertical-align="middle" fo:padding-top="0.0194in" fo:padding-left="0.075in" fo:padding-bottom="0.0194in" fo:padding-right="0.075in"/>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0.0069in solid #000000" style:vertical-align="middle" fo:padding-top="0.0194in" fo:padding-left="0.075in" fo:padding-bottom="0.0194in" fo:padding-right="0.075in"/>
    </style:style>
    <style:style style:name="P2347" style:parent-style-name="Normal" style:family="paragraph">
      <style:text-properties fo:font-size="11pt" style:font-size-asian="11pt" style:font-size-complex="11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0.0069in solid #000000" style:vertical-align="middle" fo:padding-top="0.0194in" fo:padding-left="0.075in" fo:padding-bottom="0.0194in" fo:padding-right="0.075in"/>
    </style:style>
    <style:style style:name="P2350" style:parent-style-name="Normal" style:family="paragraph">
      <style:text-properties fo:font-size="11pt" style:font-size-asian="11pt" style:font-size-complex="11pt" style:language-asian="lt" style:country-asian="LT"/>
    </style:style>
    <style:style style:name="TableCell2351" style:family="table-cell">
      <style:table-cell-properties fo:border="0.0069in solid #000000" style:vertical-align="middle" fo:padding-top="0.0194in" fo:padding-left="0.075in" fo:padding-bottom="0.0194in" fo:padding-right="0.075in"/>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0.0069in solid #000000" style:vertical-align="middle" fo:padding-top="0.0194in" fo:padding-left="0.075in" fo:padding-bottom="0.0194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0.0069in solid #000000" style:vertical-align="middle" fo:padding-top="0.0194in" fo:padding-left="0.075in" fo:padding-bottom="0.0194in" fo:padding-right="0.075in"/>
    </style:style>
    <style:style style:name="P2356" style:parent-style-name="Normal" style:family="paragraph">
      <style:text-properties fo:font-size="11pt" style:font-size-asian="11pt" style:font-size-complex="11pt" style:language-asian="lt" style:country-asian="LT"/>
    </style:style>
    <style:style style:name="TableCell2357" style:family="table-cell">
      <style:table-cell-properties fo:border="0.0069in solid #000000" style:vertical-align="middle" fo:padding-top="0.0194in" fo:padding-left="0.075in" fo:padding-bottom="0.0194in" fo:padding-right="0.075in"/>
    </style:style>
    <style:style style:name="P2358" style:parent-style-name="Normal" style:family="paragraph">
      <style:text-properties fo:font-size="11pt" style:font-size-asian="11pt" style:font-size-complex="11pt" style:language-asian="lt" style:country-asian="LT"/>
    </style:style>
    <style:style style:name="TableRow2359" style:family="table-row">
      <style:table-row-properties style:min-row-height="0.0138in" style:use-optimal-row-height="false"/>
    </style:style>
    <style:style style:name="TableCell2360" style:family="table-cell">
      <style:table-cell-properties fo:border="0.0069in solid #000000" style:vertical-align="middle" fo:padding-top="0.0194in" fo:padding-left="0.075in" fo:padding-bottom="0.0194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069in solid #000000" style:vertical-align="middle" fo:padding-top="0.0194in" fo:padding-left="0.075in" fo:padding-bottom="0.0194in" fo:padding-right="0.075in"/>
    </style:style>
    <style:style style:name="P2363" style:parent-style-name="Normal" style:family="paragraph">
      <style:text-properties fo:font-size="11pt" style:font-size-asian="11pt" style:font-size-complex="11pt" style:language-asian="lt" style:country-asian="LT"/>
    </style:style>
    <style:style style:name="TableCell2364" style:family="table-cell">
      <style:table-cell-properties fo:border="0.0069in solid #000000" style:vertical-align="middle" fo:padding-top="0.0194in" fo:padding-left="0.075in" fo:padding-bottom="0.0194in" fo:padding-right="0.075in"/>
    </style:style>
    <style:style style:name="P2365" style:parent-style-name="Normal" style:family="paragraph">
      <style:text-properties fo:font-size="11pt" style:font-size-asian="11pt" style:font-size-complex="11pt" style:language-asian="lt" style:country-asian="LT"/>
    </style:style>
    <style:style style:name="TableCell2366" style:family="table-cell">
      <style:table-cell-properties fo:border="0.0069in solid #000000" style:vertical-align="middle" fo:padding-top="0.0194in" fo:padding-left="0.075in" fo:padding-bottom="0.0194in" fo:padding-right="0.07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0.0069in solid #000000" style:vertical-align="middle" fo:padding-top="0.0194in" fo:padding-left="0.075in" fo:padding-bottom="0.0194in" fo:padding-right="0.075in"/>
    </style:style>
    <style:style style:name="P2369" style:parent-style-name="Normal" style:family="paragraph">
      <style:text-properties fo:font-size="11pt" style:font-size-asian="11pt" style:font-size-complex="11pt" style:language-asian="lt" style:country-asian="LT"/>
    </style:style>
    <style:style style:name="P237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371" style:parent-style-name="Normal" style:family="paragraph">
      <style:paragraph-properties fo:text-align="justify"/>
      <style:text-properties fo:font-weight="bold" style:font-weight-asian="bold" style:font-weight-complex="bold" fo:font-size="11pt" style:font-size-asian="11pt" style:font-size-complex="11pt" fo:language="fr" fo:country="FR" style:language-asian="lt" style:country-asian="LT"/>
    </style:style>
    <style:style style:name="T2372" style:parent-style-name="DefaultParagraphFont" style:family="text">
      <style:text-properties style:text-position="super 60%" fo:font-size="10pt" style:font-size-asian="10pt" style:language-asian="lt" style:country-asian="LT"/>
    </style:style>
    <style:style style:name="T2373" style:parent-style-name="DefaultParagraphFont" style:family="text">
      <style:text-properties fo:font-size="10pt" style:font-size-asian="10pt" style:language-asian="lt" style:country-asian="LT"/>
    </style:style>
    <style:style style:name="T23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375" style:parent-style-name="Normal" style:family="paragraph">
      <style:paragraph-properties fo:text-align="justify"/>
      <style:text-properties fo:font-weight="bold" style:font-weight-asian="bold" style:font-weight-complex="bold" fo:font-size="11pt" style:font-size-asian="11pt" style:font-size-complex="11pt" fo:language="fr" fo:country="FR" style:language-asian="lt" style:country-asian="LT"/>
    </style:style>
    <style:style style:name="P2376" style:parent-style-name="Normal" style:family="paragraph">
      <style:paragraph-properties fo:text-align="justify"/>
      <style:text-properties fo:font-weight="bold" style:font-weight-asian="bold" style:font-weight-complex="bold" fo:font-size="11pt" style:font-size-asian="11pt" style:font-size-complex="11pt" fo:language="en" fo:country="US" style:language-asian="lt" style:country-asian="LT"/>
    </style:style>
    <style:style style:name="P2377" style:parent-style-name="Normal" style:family="paragraph">
      <style:paragraph-properties fo:text-align="justify"/>
      <style:text-properties style:font-size-complex="12pt" fo:language="en" fo:country="US"/>
    </style:style>
    <style:style style:name="TableColumn2379" style:family="table-column">
      <style:table-column-properties style:column-width="0.4104in" style:use-optimal-column-width="false"/>
    </style:style>
    <style:style style:name="TableColumn2380" style:family="table-column">
      <style:table-column-properties style:column-width="4.8736in" style:use-optimal-column-width="false"/>
    </style:style>
    <style:style style:name="TableColumn2381" style:family="table-column">
      <style:table-column-properties style:column-width="1.0159in" style:use-optimal-column-width="false"/>
    </style:style>
    <style:style style:name="Table2378" style:family="table">
      <style:table-properties style:width="6.3in" fo:margin-left="0in" table:align="left"/>
    </style:style>
    <style:style style:name="TableRow2382" style:family="table-row">
      <style:table-row-properties style:min-row-height="0.0138in" style:use-optimal-row-height="false"/>
    </style:style>
    <style:style style:name="TableCell2383" style:family="table-cell">
      <style:table-cell-properties fo:border="0.0069in solid #000000" style:vertical-align="middle" fo:padding-top="0.0194in" fo:padding-left="0.075in" fo:padding-bottom="0.0194in" fo:padding-right="0.075in"/>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0.0069in solid #000000" style:vertical-align="middle" fo:padding-top="0.0194in" fo:padding-left="0.075in" fo:padding-bottom="0.0194in" fo:padding-right="0.07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text-position="super 68.1%"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ableCell2389" style:family="table-cell">
      <style:table-cell-properties fo:border="0.0069in solid #000000" style:vertical-align="middle" fo:padding-top="0.0194in" fo:padding-left="0.075in" fo:padding-bottom="0.0194in" fo:padding-right="0.075in"/>
    </style:style>
    <style:style style:name="P2390" style:parent-style-name="Normal" style:family="paragraph">
      <style:text-properties fo:font-size="11pt" style:font-size-asian="11pt" style:font-size-complex="11pt" style:language-asian="lt" style:country-asian="LT"/>
    </style:style>
    <style:style style:name="TableRow2391" style:family="table-row">
      <style:table-row-properties style:min-row-height="0.0138in" style:use-optimal-row-height="false"/>
    </style:style>
    <style:style style:name="TableCell2392" style:family="table-cell">
      <style:table-cell-properties fo:border="0.0069in solid #000000" style:vertical-align="middle" fo:padding-top="0.0194in" fo:padding-left="0.075in" fo:padding-bottom="0.0194in" fo:padding-right="0.07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0.0069in solid #000000" style:vertical-align="middle" fo:padding-top="0.0194in" fo:padding-left="0.075in" fo:padding-bottom="0.0194in" fo:padding-right="0.075in"/>
    </style:style>
    <style:style style:name="P2395" style:parent-style-name="Normal" style:family="paragraph">
      <style:text-properties fo:font-size="11pt" style:font-size-asian="11pt" style:font-size-complex="11pt" style:language-asian="lt" style:country-asian="LT"/>
    </style:style>
    <style:style style:name="TableCell2396" style:family="table-cell">
      <style:table-cell-properties fo:border="0.0069in solid #000000" style:vertical-align="middle" fo:padding-top="0.0194in" fo:padding-left="0.075in" fo:padding-bottom="0.0194in" fo:padding-right="0.075in"/>
    </style:style>
    <style:style style:name="P2397" style:parent-style-name="Normal" style:family="paragraph">
      <style:text-properties fo:font-size="11pt" style:font-size-asian="11pt" style:font-size-complex="11pt" style:language-asian="lt" style:country-asian="LT"/>
    </style:style>
    <style:style style:name="TableRow2398" style:family="table-row">
      <style:table-row-properties style:min-row-height="0.0138in" style:use-optimal-row-height="false"/>
    </style:style>
    <style:style style:name="TableCell2399" style:family="table-cell">
      <style:table-cell-properties fo:border="0.0069in solid #000000" style:vertical-align="middle" fo:padding-top="0.0194in" fo:padding-left="0.075in" fo:padding-bottom="0.0194in" fo:padding-right="0.075in"/>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0.0069in solid #000000" style:vertical-align="middle" fo:padding-top="0.0194in" fo:padding-left="0.075in" fo:padding-bottom="0.0194in" fo:padding-right="0.075in"/>
    </style:style>
    <style:style style:name="P2402" style:parent-style-name="Normal" style:family="paragraph">
      <style:text-properties fo:font-size="11pt" style:font-size-asian="11pt" style:font-size-complex="11pt" style:language-asian="lt" style:country-asian="LT"/>
    </style:style>
    <style:style style:name="TableCell2403" style:family="table-cell">
      <style:table-cell-properties fo:border="0.0069in solid #000000" style:vertical-align="middle" fo:padding-top="0.0194in" fo:padding-left="0.075in" fo:padding-bottom="0.0194in" fo:padding-right="0.075in"/>
    </style:style>
    <style:style style:name="P2404" style:parent-style-name="Normal" style:family="paragraph">
      <style:text-properties fo:font-size="11pt" style:font-size-asian="11pt" style:font-size-complex="11pt" style:language-asian="lt" style:country-asian="LT"/>
    </style:style>
    <style:style style:name="TableRow2405" style:family="table-row">
      <style:table-row-properties style:min-row-height="0.0138in" style:use-optimal-row-height="false"/>
    </style:style>
    <style:style style:name="TableCell2406" style:family="table-cell">
      <style:table-cell-properties fo:border="0.0069in solid #000000" style:vertical-align="middle" fo:padding-top="0.0194in" fo:padding-left="0.075in" fo:padding-bottom="0.0194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0.0069in solid #000000" style:vertical-align="middle" fo:padding-top="0.0194in" fo:padding-left="0.075in" fo:padding-bottom="0.0194in" fo:padding-right="0.075in"/>
    </style:style>
    <style:style style:name="P2409" style:parent-style-name="Normal" style:family="paragraph">
      <style:text-properties fo:font-size="11pt" style:font-size-asian="11pt" style:font-size-complex="11pt" style:language-asian="lt" style:country-asian="LT"/>
    </style:style>
    <style:style style:name="TableCell2410" style:family="table-cell">
      <style:table-cell-properties fo:border="0.0069in solid #000000" style:vertical-align="middle" fo:padding-top="0.0194in" fo:padding-left="0.075in" fo:padding-bottom="0.0194in" fo:padding-right="0.075in"/>
    </style:style>
    <style:style style:name="P2411" style:parent-style-name="Normal" style:family="paragraph">
      <style:text-properties fo:font-size="11pt" style:font-size-asian="11pt" style:font-size-complex="11pt" style:language-asian="lt" style:country-asian="LT"/>
    </style:style>
    <style:style style:name="TableRow2412" style:family="table-row">
      <style:table-row-properties style:min-row-height="0.0138in" style:use-optimal-row-height="false"/>
    </style:style>
    <style:style style:name="TableCell2413" style:family="table-cell">
      <style:table-cell-properties fo:border="0.0069in solid #000000" style:vertical-align="middle" fo:padding-top="0.0194in" fo:padding-left="0.075in" fo:padding-bottom="0.0194in" fo:padding-right="0.075in"/>
    </style:style>
    <style:style style:name="P2414" style:parent-style-name="Normal" style:family="paragraph">
      <style:text-properties fo:font-size="11pt" style:font-size-asian="11pt" style:font-size-complex="11pt" style:language-asian="lt" style:country-asian="LT"/>
    </style:style>
    <style:style style:name="TableCell2415" style:family="table-cell">
      <style:table-cell-properties fo:border="0.0069in solid #000000" style:vertical-align="middle" fo:padding-top="0.0194in" fo:padding-left="0.075in" fo:padding-bottom="0.0194in" fo:padding-right="0.075in"/>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069in solid #000000" style:vertical-align="middle" fo:padding-top="0.0194in" fo:padding-left="0.075in" fo:padding-bottom="0.0194in" fo:padding-right="0.075in"/>
    </style:style>
    <style:style style:name="P2418" style:parent-style-name="Normal" style:family="paragraph">
      <style:text-properties fo:font-size="11pt" style:font-size-asian="11pt" style:font-size-complex="11pt" style:language-asian="lt" style:country-asian="LT"/>
    </style:style>
    <style:style style:name="TableRow2419" style:family="table-row">
      <style:table-row-properties style:min-row-height="0.0138in" style:use-optimal-row-height="false"/>
    </style:style>
    <style:style style:name="TableCell2420" style:family="table-cell">
      <style:table-cell-properties fo:border="0.0069in solid #000000" style:vertical-align="middle" fo:padding-top="0.0194in" fo:padding-left="0.075in" fo:padding-bottom="0.0194in" fo:padding-right="0.07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0.0069in solid #000000" style:vertical-align="middle" fo:padding-top="0.0194in" fo:padding-left="0.075in" fo:padding-bottom="0.0194in" fo:padding-right="0.07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069in solid #000000" style:vertical-align="middle" fo:padding-top="0.0194in" fo:padding-left="0.075in" fo:padding-bottom="0.0194in" fo:padding-right="0.075in"/>
    </style:style>
    <style:style style:name="P2425" style:parent-style-name="Normal" style:family="paragraph">
      <style:text-properties fo:font-size="11pt" style:font-size-asian="11pt" style:font-size-complex="11pt" style:language-asian="lt" style:country-asian="LT"/>
    </style:style>
    <style:style style:name="TableRow2426" style:family="table-row">
      <style:table-row-properties style:min-row-height="0.0138in" style:use-optimal-row-height="false"/>
    </style:style>
    <style:style style:name="TableCell2427" style:family="table-cell">
      <style:table-cell-properties fo:border="0.0069in solid #000000" style:vertical-align="middle" fo:padding-top="0.0194in" fo:padding-left="0.075in" fo:padding-bottom="0.0194in" fo:padding-right="0.075in"/>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0.0069in solid #000000" style:vertical-align="middle" fo:padding-top="0.0194in" fo:padding-left="0.075in" fo:padding-bottom="0.0194in" fo:padding-right="0.075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069in solid #000000" style:vertical-align="middle" fo:padding-top="0.0194in" fo:padding-left="0.075in" fo:padding-bottom="0.0194in" fo:padding-right="0.075in"/>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min-row-height="0.0138in" style:use-optimal-row-height="false"/>
    </style:style>
    <style:style style:name="TableCell2434" style:family="table-cell">
      <style:table-cell-properties fo:border="0.0069in solid #000000" style:vertical-align="middle" fo:padding-top="0.0194in" fo:padding-left="0.075in" fo:padding-bottom="0.0194in" fo:padding-right="0.075in"/>
    </style:style>
    <style:style style:name="P2435" style:parent-style-name="Normal" style:family="paragraph">
      <style:text-properties fo:font-size="11pt" style:font-size-asian="11pt" style:font-size-complex="11pt" style:language-asian="lt" style:country-asian="LT"/>
    </style:style>
    <style:style style:name="TableCell2436" style:family="table-cell">
      <style:table-cell-properties fo:border="0.0069in solid #000000" style:vertical-align="middle" fo:padding-top="0.0194in" fo:padding-left="0.075in" fo:padding-bottom="0.0194in" fo:padding-right="0.07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069in solid #000000" style:vertical-align="middle" fo:padding-top="0.0194in" fo:padding-left="0.075in" fo:padding-bottom="0.0194in" fo:padding-right="0.075in"/>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min-row-height="0.0138in" style:use-optimal-row-height="false"/>
    </style:style>
    <style:style style:name="TableCell2441" style:family="table-cell">
      <style:table-cell-properties fo:border="0.0069in solid #000000" style:vertical-align="middle" fo:padding-top="0.0194in" fo:padding-left="0.075in" fo:padding-bottom="0.0194in" fo:padding-right="0.075in"/>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0.0069in solid #000000" style:vertical-align="middle" fo:padding-top="0.0194in" fo:padding-left="0.075in" fo:padding-bottom="0.0194in" fo:padding-right="0.075in"/>
    </style:style>
    <style:style style:name="P2444" style:parent-style-name="Normal" style:family="paragraph">
      <style:text-properties fo:font-size="11pt" style:font-size-asian="11pt" style:font-size-complex="11pt" style:language-asian="lt" style:country-asian="LT"/>
    </style:style>
    <style:style style:name="TableCell2445" style:family="table-cell">
      <style:table-cell-properties fo:border="0.0069in solid #000000" style:vertical-align="middle" fo:padding-top="0.0194in" fo:padding-left="0.075in" fo:padding-bottom="0.0194in" fo:padding-right="0.075in"/>
    </style:style>
    <style:style style:name="P2446" style:parent-style-name="Normal" style:family="paragraph">
      <style:text-properties fo:font-size="11pt" style:font-size-asian="11pt" style:font-size-complex="11pt" style:language-asian="lt" style:country-asian="LT"/>
    </style:style>
    <style:style style:name="TableRow2447" style:family="table-row">
      <style:table-row-properties style:min-row-height="0.0138in" style:use-optimal-row-height="false"/>
    </style:style>
    <style:style style:name="TableCell2448" style:family="table-cell">
      <style:table-cell-properties fo:border="0.0069in solid #000000" style:vertical-align="middle" fo:padding-top="0.0194in" fo:padding-left="0.075in" fo:padding-bottom="0.0194in" fo:padding-right="0.075in"/>
    </style:style>
    <style:style style:name="P2449" style:parent-style-name="Normal" style:family="paragraph">
      <style:text-properties fo:font-size="11pt" style:font-size-asian="11pt" style:font-size-complex="11pt" style:language-asian="lt" style:country-asian="LT"/>
    </style:style>
    <style:style style:name="TableCell2450" style:family="table-cell">
      <style:table-cell-properties fo:border="0.0069in solid #000000" style:vertical-align="middle" fo:padding-top="0.0194in" fo:padding-left="0.075in" fo:padding-bottom="0.0194in" fo:padding-right="0.075in"/>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0.0069in solid #000000" style:vertical-align="middle" fo:padding-top="0.0194in" fo:padding-left="0.075in" fo:padding-bottom="0.0194in" fo:padding-right="0.075in"/>
    </style:style>
    <style:style style:name="P2453" style:parent-style-name="Normal" style:family="paragraph">
      <style:text-properties fo:font-size="11pt" style:font-size-asian="11pt" style:font-size-complex="11pt" style:language-asian="lt" style:country-asian="LT"/>
    </style:style>
    <style:style style:name="TableRow2454" style:family="table-row">
      <style:table-row-properties style:min-row-height="0.0138in" style:use-optimal-row-height="false"/>
    </style:style>
    <style:style style:name="TableCell2455" style:family="table-cell">
      <style:table-cell-properties fo:border="0.0069in solid #000000" style:vertical-align="middle" fo:padding-top="0.0194in" fo:padding-left="0.075in" fo:padding-bottom="0.0194in" fo:padding-right="0.075in"/>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0.0069in solid #000000" style:vertical-align="middle" fo:padding-top="0.0194in" fo:padding-left="0.075in" fo:padding-bottom="0.0194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style:vertical-align="middle" fo:padding-top="0.0194in" fo:padding-left="0.075in" fo:padding-bottom="0.0194in" fo:padding-right="0.075in"/>
    </style:style>
    <style:style style:name="P2460" style:parent-style-name="Normal" style:family="paragraph">
      <style:text-properties fo:font-size="11pt" style:font-size-asian="11pt" style:font-size-complex="11pt" style:language-asian="lt" style:country-asian="LT"/>
    </style:style>
    <style:style style:name="TableRow2461" style:family="table-row">
      <style:table-row-properties style:min-row-height="0.0138in" style:use-optimal-row-height="false"/>
    </style:style>
    <style:style style:name="TableCell2462" style:family="table-cell">
      <style:table-cell-properties fo:border="0.0069in solid #000000" style:vertical-align="middle" fo:padding-top="0.0194in" fo:padding-left="0.075in" fo:padding-bottom="0.0194in" fo:padding-right="0.07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0.0069in solid #000000" style:vertical-align="middle" fo:padding-top="0.0194in" fo:padding-left="0.075in" fo:padding-bottom="0.0194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0.0069in solid #000000" style:vertical-align="middle" fo:padding-top="0.0194in" fo:padding-left="0.075in" fo:padding-bottom="0.0194in" fo:padding-right="0.075in"/>
    </style:style>
    <style:style style:name="P2467" style:parent-style-name="Normal" style:family="paragraph">
      <style:text-properties fo:font-size="11pt" style:font-size-asian="11pt" style:font-size-complex="11pt" style:language-asian="lt" style:country-asian="LT"/>
    </style:style>
    <style:style style:name="TableRow2468" style:family="table-row">
      <style:table-row-properties style:min-row-height="0.0138in" style:use-optimal-row-height="false"/>
    </style:style>
    <style:style style:name="TableCell2469" style:family="table-cell">
      <style:table-cell-properties fo:border="0.0069in solid #000000" style:vertical-align="middle" fo:padding-top="0.0194in" fo:padding-left="0.075in" fo:padding-bottom="0.0194in" fo:padding-right="0.075in"/>
    </style:style>
    <style:style style:name="P2470" style:parent-style-name="Normal" style:family="paragraph">
      <style:text-properties fo:font-size="11pt" style:font-size-asian="11pt" style:font-size-complex="11pt" style:language-asian="lt" style:country-asian="LT"/>
    </style:style>
    <style:style style:name="TableCell2471" style:family="table-cell">
      <style:table-cell-properties fo:border="0.0069in solid #000000" style:vertical-align="middle" fo:padding-top="0.0194in" fo:padding-left="0.075in" fo:padding-bottom="0.0194in" fo:padding-right="0.075in"/>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0.0069in solid #000000" style:vertical-align="middle" fo:padding-top="0.0194in" fo:padding-left="0.075in" fo:padding-bottom="0.0194in" fo:padding-right="0.075in"/>
    </style:style>
    <style:style style:name="P2474" style:parent-style-name="Normal" style:family="paragraph">
      <style:text-properties fo:font-size="11pt" style:font-size-asian="11pt" style:font-size-complex="11pt" style:language-asian="lt" style:country-asian="LT"/>
    </style:style>
    <style:style style:name="TableRow2475" style:family="table-row">
      <style:table-row-properties style:min-row-height="0.0138in" style:use-optimal-row-height="false"/>
    </style:style>
    <style:style style:name="TableCell2476" style:family="table-cell">
      <style:table-cell-properties fo:border="0.0069in solid #000000" style:vertical-align="middle" fo:padding-top="0.0194in" fo:padding-left="0.075in" fo:padding-bottom="0.0194in" fo:padding-right="0.07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0.0069in solid #000000" style:vertical-align="middle" fo:padding-top="0.0194in" fo:padding-left="0.075in" fo:padding-bottom="0.0194in" fo:padding-right="0.075in"/>
    </style:style>
    <style:style style:name="P2479" style:parent-style-name="Normal" style:family="paragraph">
      <style:text-properties fo:font-size="11pt" style:font-size-asian="11pt" style:font-size-complex="11pt" style:language-asian="lt" style:country-asian="LT"/>
    </style:style>
    <style:style style:name="TableCell2480" style:family="table-cell">
      <style:table-cell-properties fo:border="0.0069in solid #000000" style:vertical-align="middle" fo:padding-top="0.0194in" fo:padding-left="0.075in" fo:padding-bottom="0.0194in" fo:padding-right="0.075in"/>
    </style:style>
    <style:style style:name="P2481" style:parent-style-name="Normal" style:family="paragraph">
      <style:text-properties fo:font-size="11pt" style:font-size-asian="11pt" style:font-size-complex="11pt" style:language-asian="lt" style:country-asian="LT"/>
    </style:style>
    <style:style style:name="TableRow2482" style:family="table-row">
      <style:table-row-properties style:min-row-height="0.0138in" style:use-optimal-row-height="false"/>
    </style:style>
    <style:style style:name="TableCell2483" style:family="table-cell">
      <style:table-cell-properties fo:border="0.0069in solid #000000" style:vertical-align="middle" fo:padding-top="0.0194in" fo:padding-left="0.075in" fo:padding-bottom="0.0194in" fo:padding-right="0.07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0.0069in solid #000000" style:vertical-align="middle" fo:padding-top="0.0194in" fo:padding-left="0.075in" fo:padding-bottom="0.0194in" fo:padding-right="0.075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0194in" fo:padding-left="0.075in" fo:padding-bottom="0.0194in" fo:padding-right="0.075in"/>
    </style:style>
    <style:style style:name="P2488" style:parent-style-name="Normal" style:family="paragraph">
      <style:text-properties fo:font-size="11pt" style:font-size-asian="11pt" style:font-size-complex="11pt" style:language-asian="lt" style:country-asian="LT"/>
    </style:style>
    <style:style style:name="P2489" style:parent-style-name="Normal" style:family="paragraph">
      <style:paragraph-properties fo:text-align="justify" fo:text-indent="0.5in"/>
      <style:text-properties style:font-size-complex="12pt"/>
    </style:style>
    <style:style style:name="P249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2491" style:parent-style-name="DefaultParagraphFont" style:family="text">
      <style:text-properties style:text-position="super 60%" fo:font-size="10pt" style:font-size-asian="10pt" style:language-asian="lt" style:country-asian="LT"/>
    </style:style>
    <style:style style:name="T2492" style:parent-style-name="DefaultParagraphFont" style:family="text">
      <style:text-properties fo:font-style="italic" style:font-style-asian="italic" style:font-style-complex="italic" fo:font-size="10pt" style:font-size-asian="10pt" style:language-asian="lt" style:country-asian="LT"/>
    </style:style>
    <style:style style:name="T24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494" style:parent-style-name="Normal" style:family="paragraph">
      <style:text-properties fo:font-size="10pt" style:font-size-asian="10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font-style="italic" style:font-style-asian="italic" style:font-style-complex="italic"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tyle="italic" style:font-style-asian="italic" style:font-style-complex="italic"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ext-properties style:font-size-complex="12pt"/>
    </style:style>
    <style:style style:name="P2502" style:parent-style-name="Normal" style:family="paragraph">
      <style:paragraph-properties fo:text-align="justify"/>
      <style:text-properties style:font-size-complex="12pt"/>
    </style:style>
    <style:style style:name="TableColumn2504" style:family="table-column">
      <style:table-column-properties style:column-width="2.4965in"/>
    </style:style>
    <style:style style:name="TableColumn2505" style:family="table-column">
      <style:table-column-properties style:column-width="1.5256in"/>
    </style:style>
    <style:style style:name="TableColumn2506" style:family="table-column">
      <style:table-column-properties style:column-width="2.2763in"/>
    </style:style>
    <style:style style:name="Table2503" style:family="table">
      <style:table-properties style:width="6.2986in" fo:margin-left="0in" table:align="lef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1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15"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16" style:parent-style-name="Normal" style:family="paragraph">
      <style:paragraph-properties fo:text-align="justify"/>
      <style:text-properties style:font-size-complex="12pt" fo:language="en" fo:country="US"/>
    </style:style>
    <style:style style:name="P2517" style:parent-style-name="Normal" style:family="paragraph">
      <style:paragraph-properties fo:text-indent="1.75in"/>
    </style:style>
    <style:style style:name="T2518" style:parent-style-name="DefaultParagraphFont" style:family="text">
      <style:text-properties style:font-size-complex="12pt" fo:language="en" fo:country="US" style:language-asian="lt" style:country-asian="LT"/>
    </style:style>
    <style:style style:name="P2519" style:parent-style-name="Normal" style:family="paragraph">
      <style:paragraph-properties fo:text-align="justify" fo:text-indent="0.5in"/>
      <style:text-properties style:font-size-complex="12pt" fo:language="en" fo:country="US"/>
    </style:style>
    <style:style style:name="P2520" style:parent-style-name="Normal" style:family="paragraph">
      <style:paragraph-properties fo:text-align="center"/>
    </style:style>
    <style:style style:name="T2521" style:parent-style-name="DefaultParagraphFont" style:family="text">
      <style:text-properties style:font-size-complex="12pt" fo:language="en" fo:country="US"/>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break-before="page">
        <style:tab-stops>
          <style:tab-stop style:type="left" style:position="0.125in"/>
        </style:tab-stops>
      </style:paragraph-properties>
    </style:style>
    <style:style style:name="P2529" style:parent-style-name="Normal" style:family="paragraph">
      <style:paragraph-properties fo:margin-left="3.1493in">
        <style:tab-stops>
          <style:tab-stop style:type="left" style:position="-3.0243in"/>
        </style:tab-stops>
      </style:paragraph-properties>
      <style:text-properties style:font-size-complex="12pt" style:language-asian="lt" style:country-asian="LT"/>
    </style:style>
    <style:style style:name="P2530" style:parent-style-name="Normal" style:family="paragraph">
      <style:paragraph-properties fo:margin-left="3.1493in">
        <style:tab-stops>
          <style:tab-stop style:type="left" style:position="-3.0243in"/>
        </style:tab-stops>
      </style:paragraph-properties>
      <style:text-properties style:font-size-complex="12pt" style:language-asian="lt" style:country-asian="LT"/>
    </style:style>
    <style:style style:name="P2531" style:parent-style-name="Normal" style:family="paragraph">
      <style:paragraph-properties fo:margin-left="3.1493in">
        <style:tab-stops>
          <style:tab-stop style:type="left" style:position="-3.0243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center">
        <style:tab-stops>
          <style:tab-stop style:type="left" style:position="0.125in"/>
        </style:tab-stops>
      </style:paragraph-properties>
      <style:text-properties fo:font-size="9pt" style:font-size-asian="9pt" style:font-size-complex="9pt" style:language-asian="lt" style:country-asian="LT"/>
    </style:style>
    <style:style style:name="P2535" style:parent-style-name="Normal" style:family="paragraph">
      <style:paragraph-properties fo:text-align="center">
        <style:tab-stops>
          <style:tab-stop style:type="left" style:position="0.125in"/>
        </style:tab-stops>
      </style:paragraph-properties>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center">
        <style:tab-stops>
          <style:tab-stop style:type="left" style:position="0.125in"/>
        </style:tab-stops>
      </style:paragraph-properties>
      <style:text-properties fo:font-weight="bold" style:font-weight-asian="bold" style:font-size-complex="12pt" style:language-asian="lt" style:country-asian="LT"/>
    </style:style>
    <style:style style:name="P2538" style:parent-style-name="Normal" style:family="paragraph">
      <style:paragraph-properties fo:text-align="center">
        <style:tab-stops>
          <style:tab-stop style:type="left" style:position="0.125in"/>
        </style:tab-stops>
      </style:paragraph-properties>
      <style:text-properties fo:font-weight="bold" style:font-weight-asian="bold" style:font-size-complex="12pt" style:language-asian="lt" style:country-asian="LT"/>
    </style:style>
    <style:style style:name="P2539" style:parent-style-name="Normal" style:family="paragraph">
      <style:paragraph-properties fo:text-align="center">
        <style:tab-stops>
          <style:tab-stop style:type="left" style:position="0.125in"/>
        </style:tab-stops>
      </style:paragraph-properties>
      <style:text-properties fo:font-size="9pt" style:font-size-asian="9pt" style:font-size-complex="9pt" style:language-asian="lt" style:country-asian="LT"/>
    </style:style>
    <style:style style:name="P2540" style:parent-style-name="Normal" style:family="paragraph">
      <style:paragraph-properties fo:text-align="center"/>
      <style:text-properties style:font-size-complex="12pt" style:language-asian="lt" style:country-asian="LT"/>
    </style:style>
    <style:style style:name="P2541" style:parent-style-name="Normal" style:family="paragraph">
      <style:paragraph-properties fo:text-align="center"/>
      <style:text-properties style:font-size-complex="12pt" style:language-asian="lt" style:country-asian="LT"/>
    </style:style>
    <style:style style:name="P2542" style:parent-style-name="Normal" style:family="paragraph">
      <style:paragraph-properties fo:text-align="center"/>
      <style:text-properties fo:font-size="10pt" style:font-size-asian="10pt" style:language-asian="lt" style:country-asian="LT"/>
    </style:style>
    <style:style style:name="P2543" style:parent-style-name="Normal" style:family="paragraph">
      <style:paragraph-properties fo:text-align="justify">
        <style:tab-stops>
          <style:tab-stop style:type="left" style:position="0.125in"/>
        </style:tab-stops>
      </style:paragraph-properties>
      <style:text-properties fo:font-weight="bold" style:font-weight-asian="bold" fo:font-size="10pt" style:font-size-asian="10pt" style:language-asian="lt" style:country-asian="LT"/>
    </style:style>
    <style:style style:name="P2544"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54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546" style:parent-style-name="Normal" style:family="paragraph">
      <style:paragraph-properties fo:text-indent="0.7277in">
        <style:tab-stops>
          <style:tab-stop style:type="left" style:position="0.125in"/>
        </style:tab-stops>
      </style:paragraph-properties>
      <style:text-properties fo:font-size="10pt" style:font-size-asian="10pt" style:language-asian="lt" style:country-asian="LT"/>
    </style:style>
    <style:style style:name="P254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2548" style:parent-style-name="Normal" style:family="paragraph">
      <style:paragraph-properties fo:text-indent="0.8333in">
        <style:tab-stops>
          <style:tab-stop style:type="left" style:position="0.125in"/>
        </style:tab-stops>
      </style:paragraph-properties>
      <style:text-properties fo:font-size="10pt" style:font-size-asian="10pt" style:language-asian="lt" style:country-asian="LT"/>
    </style:style>
    <style:style style:name="P2549" style:parent-style-name="Normal" style:family="paragraph">
      <style:paragraph-properties fo:text-align="justify">
        <style:tab-stops>
          <style:tab-stop style:type="left" style:position="0.125in"/>
        </style:tab-stops>
      </style:paragraph-properties>
    </style:style>
    <style:style style:name="P2550" style:parent-style-name="Normal" style:family="paragraph">
      <style:paragraph-properties fo:text-align="justify" fo:text-indent="0.6895in">
        <style:tab-stops>
          <style:tab-stop style:type="left" style:position="0.125in"/>
        </style:tab-stops>
      </style:paragraph-properties>
      <style:text-properties style:language-asian="lt" style:country-asian="LT"/>
    </style:style>
    <style:style style:name="P2551" style:parent-style-name="Normal" style:family="paragraph">
      <style:paragraph-properties fo:text-indent="0.6895in">
        <style:tab-stops>
          <style:tab-stop style:type="left" style:position="0.125in"/>
        </style:tab-stops>
      </style:paragraph-properties>
      <style:text-properties style:language-asian="lt" style:country-asian="LT"/>
    </style:style>
    <style:style style:name="TableColumn2553" style:family="table-column">
      <style:table-column-properties style:column-width="0.4083in" style:use-optimal-column-width="false"/>
    </style:style>
    <style:style style:name="TableColumn2554" style:family="table-column">
      <style:table-column-properties style:column-width="1.225in" style:use-optimal-column-width="false"/>
    </style:style>
    <style:style style:name="TableColumn2555" style:family="table-column">
      <style:table-column-properties style:column-width="0.9305in" style:use-optimal-column-width="false"/>
    </style:style>
    <style:style style:name="TableColumn2556" style:family="table-column">
      <style:table-column-properties style:column-width="0.4722in" style:use-optimal-column-width="false"/>
    </style:style>
    <style:style style:name="TableColumn2557" style:family="table-column">
      <style:table-column-properties style:column-width="0.7013in" style:use-optimal-column-width="false"/>
    </style:style>
    <style:style style:name="TableColumn2558" style:family="table-column">
      <style:table-column-properties style:column-width="0.7013in" style:use-optimal-column-width="false"/>
    </style:style>
    <style:style style:name="TableColumn2559" style:family="table-column">
      <style:table-column-properties style:column-width="0.8159in" style:use-optimal-column-width="false"/>
    </style:style>
    <style:style style:name="TableColumn2560" style:family="table-column">
      <style:table-column-properties style:column-width="1.0451in" style:use-optimal-column-width="false"/>
    </style:style>
    <style:style style:name="Table2552" style:family="table">
      <style:table-properties style:width="6.3in" fo:margin-left="0in" table:align="left"/>
    </style:style>
    <style:style style:name="TableRow2561" style:family="table-row">
      <style:table-row-properties style:min-row-height="0.0138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ab-stops>
          <style:tab-stop style:type="left" style:position="0.125in"/>
        </style:tab-stops>
      </style:paragraph-properties>
      <style:text-properties fo:font-size="11pt" style:font-size-asian="11pt" style:font-size-complex="11pt" style:language-asian="lt" style:country-asian="LT"/>
    </style:style>
    <style:style style:name="P2595" style:parent-style-name="Normal" style:family="paragraph">
      <style:paragraph-properties fo:text-indent="0.6895in">
        <style:tab-stops>
          <style:tab-stop style:type="left" style:position="0.125in"/>
        </style:tab-stops>
      </style:paragraph-properties>
      <style:text-properties style:language-asian="lt" style:country-asian="LT"/>
    </style:style>
    <style:style style:name="P2596"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2597" style:parent-style-name="Normal" style:family="paragraph">
      <style:paragraph-properties fo:text-align="justify" fo:margin-left="0.6895in" fo:text-indent="1.3104in">
        <style:tab-stops>
          <style:tab-stop style:type="left" style:position="-0.5645in"/>
        </style:tab-stops>
      </style:paragraph-properties>
      <style:text-properties fo:font-size="10pt" style:font-size-asian="10pt" style:language-asian="lt" style:country-asian="LT"/>
    </style:style>
    <style:style style:name="P2598" style:parent-style-name="Normal" style:family="paragraph">
      <style:paragraph-properties fo:text-align="justify">
        <style:tab-stops>
          <style:tab-stop style:type="right" style:leader-style="solid" style:leader-text="_" style:position="6.3in"/>
        </style:tab-stops>
      </style:paragraph-properties>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6895in">
        <style:tab-stops>
          <style:tab-stop style:type="left" style:position="0.125in"/>
        </style:tab-stops>
      </style:paragraph-properties>
      <style:text-properties fo:font-size="10pt" style:font-size-asian="10pt" style:language-asian="lt" style:country-asian="LT"/>
    </style:style>
    <style:style style:name="P2601"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02"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03"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04"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05"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06"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07" style:parent-style-name="Normal" style:family="paragraph">
      <style:paragraph-properties fo:text-align="justify" fo:text-indent="0.3937in">
        <style:tab-stops>
          <style:tab-stop style:type="left" style:position="0.125in"/>
        </style:tab-stops>
      </style:paragraph-properties>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10"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11"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12"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13"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14"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15"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16"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17"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18"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19" style:parent-style-name="Normal" style:family="paragraph">
      <style:paragraph-properties fo:text-align="justify" fo:text-indent="0.3937in">
        <style:tab-stops>
          <style:tab-stop style:type="left" style:position="0.125in"/>
        </style:tab-stops>
      </style:paragraph-properties>
      <style:text-properties style:language-asian="lt" style:country-asian="LT"/>
    </style:style>
    <style:style style:name="P2620" style:parent-style-name="Normal" style:family="paragraph">
      <style:paragraph-properties fo:text-align="justify" fo:text-indent="0.6895in"/>
      <style:text-properties fo:font-weight="bold" style:font-weight-asian="bold" style:font-size-complex="12pt" style:language-asian="lt" style:country-asian="LT"/>
    </style:style>
    <style:style style:name="P2621" style:parent-style-name="Normal" style:family="paragraph">
      <style:paragraph-properties fo:text-align="justify" fo:text-indent="0.3937in"/>
      <style:text-properties fo:font-weight="bold" style:font-weight-asian="bold" style:font-size-complex="12pt" style:language-asian="lt" style:country-asian="LT"/>
    </style:style>
    <style:style style:name="P2622"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2624" style:family="table-column">
      <style:table-column-properties style:column-width="2.9062in" style:use-optimal-column-width="false"/>
    </style:style>
    <style:style style:name="TableColumn2625" style:family="table-column">
      <style:table-column-properties style:column-width="0.1638in" style:use-optimal-column-width="false"/>
    </style:style>
    <style:style style:name="TableColumn2626" style:family="table-column">
      <style:table-column-properties style:column-width="3.2305in" style:use-optimal-column-width="false"/>
    </style:style>
    <style:style style:name="Table2623" style:family="table">
      <style:table-properties style:width="6.3006in" fo:margin-left="0in" table:align="left"/>
    </style:style>
    <style:style style:name="TableRow2627" style:family="table-row">
      <style:table-row-properties style:min-row-height="0.0138in" style:use-optimal-row-height="false"/>
    </style:style>
    <style:style style:name="TableCell2628" style:family="table-cell">
      <style:table-cell-properties fo:border="none" fo:padding-top="0in" fo:padding-left="0.075in" fo:padding-bottom="0in" fo:padding-right="0.075in"/>
    </style:style>
    <style:style style:name="T2629" style:parent-style-name="DefaultParagraphFont" style:family="text">
      <style:text-properties fo:font-weight="bold" style:font-weight-asian="bold"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style:font-size-complex="8pt" style:language-asian="lt" style:country-asian="LT"/>
    </style:style>
    <style:style style:name="TableCell2632" style:family="table-cell">
      <style:table-cell-properties fo:border="none" fo:padding-top="0in" fo:padding-left="0.075in" fo:padding-bottom="0in" fo:padding-right="0.075in"/>
    </style:style>
    <style:style style:name="T2633" style:parent-style-name="DefaultParagraphFont" style:family="text">
      <style:text-properties fo:font-weight="bold" style:font-weight-asian="bold" style:font-size-complex="12pt" style:language-asian="lt" style:country-asian="LT"/>
    </style:style>
    <style:style style:name="TableRow2634" style:family="table-row">
      <style:table-row-properties style:min-row-height="1.3673in" style:use-optimal-row-height="false"/>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style:font-size-complex="12pt" style:language-asian="lt" style:country-asian="LT"/>
    </style:style>
    <style:style style:name="P2637" style:parent-style-name="Normal" style:family="paragraph">
      <style:text-properties style:font-size-complex="12pt" style:language-asian="lt" style:country-asian="LT"/>
    </style:style>
    <style:style style:name="P2638" style:parent-style-name="Normal" style:family="paragraph">
      <style:paragraph-properties fo:text-indent="0.3937in"/>
      <style:text-properties style:font-size-complex="8pt" style:language-asian="lt" style:country-asian="LT"/>
    </style:style>
    <style:style style:name="P2639" style:parent-style-name="Normal" style:family="paragraph">
      <style:text-properties style:font-size-complex="12pt" style:language-asian="lt" style:country-asian="LT"/>
    </style:style>
    <style:style style:name="T2640" style:parent-style-name="DefaultParagraphFont" style:family="text">
      <style:text-properties fo:font-size="10pt" style:font-size-asian="10pt" style:font-size-complex="8pt" style:language-asian="lt" style:country-asian="LT"/>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weight="bold" style:font-weight-asian="bold" style:font-size-complex="12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style:font-size-complex="12pt" style:language-asian="lt" style:country-asian="LT"/>
    </style:style>
    <style:style style:name="P2646" style:parent-style-name="Normal" style:family="paragraph">
      <style:text-properties style:font-size-complex="12pt" style:language-asian="lt" style:country-asian="LT"/>
    </style:style>
    <style:style style:name="P2647" style:parent-style-name="Normal" style:family="paragraph">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P2649" style:parent-style-name="Normal" style:family="paragraph">
      <style:paragraph-properties fo:margin-left="0.3in" fo:text-indent="-0.3in">
        <style:tab-stops/>
      </style:paragraph-properties>
      <style:text-properties style:font-size-complex="12pt" style:language-asian="lt" style:country-asian="LT"/>
    </style:style>
    <style:style style:name="T2650" style:parent-style-name="DefaultParagraphFont" style:family="text">
      <style:text-properties fo:font-size="10pt" style:font-size-asian="10pt" style:font-size-complex="8pt" style:language-asian="lt" style:country-asian="LT"/>
    </style:style>
    <style:style style:name="P2651" style:parent-style-name="Normal" style:family="paragraph">
      <style:paragraph-properties fo:text-align="center">
        <style:tab-stops>
          <style:tab-stop style:type="left" style:position="6.25in"/>
          <style:tab-stop style:type="left" style:position="6.5in"/>
        </style:tab-stops>
      </style:paragraph-properties>
      <style:text-properties fo:font-weight="bold" style:font-weight-asian="bold" fo:font-size="10pt" style:font-size-asian="10pt" style:language-asian="lt" style:country-asian="LT"/>
    </style:style>
    <style:style style:name="P2652" style:parent-style-name="Normal" style:family="paragraph">
      <style:paragraph-properties fo:widows="0" fo:orphans="0" fo:text-align="center"/>
    </style:style>
    <style:style style:name="T2653" style:parent-style-name="DefaultParagraphFont" style:family="text">
      <style:text-properties fo:font-weight="bold" style:font-weight-asian="bold" fo:font-size="10pt" style:font-size-asian="10pt" style:language-asian="lt" style:country-asian="LT"/>
    </style:style>
    <style:style style:name="P2654" style:parent-style-name="Normal" style:family="paragraph">
      <style:paragraph-properties fo:break-before="page" fo:margin-left="3.1493in">
        <style:tab-stops>
          <style:tab-stop style:type="left" style:position="-3.1493in"/>
        </style:tab-stops>
      </style:paragraph-properties>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657" style:parent-style-name="Normal" style:family="paragraph">
      <style:paragraph-properties fo:margin-left="3.1493in">
        <style:tab-stops>
          <style:tab-stop style:type="left" style:position="-3.0243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margin-left="4.8333in">
        <style:tab-stops/>
      </style:paragraph-properties>
      <style:text-properties fo:font-size="9pt" style:font-size-asian="9pt" style:font-size-complex="9pt" style:language-asian="lt" style:country-asian="LT"/>
    </style:style>
    <style:style style:name="P2661" style:parent-style-name="Normal" style:family="paragraph">
      <style:paragraph-properties fo:text-align="center"/>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center"/>
      <style:text-properties style:font-size-complex="12pt" style:language-asian="lt" style:country-asian="LT"/>
    </style:style>
    <style:style style:name="P2666" style:parent-style-name="Normal" style:family="paragraph">
      <style:paragraph-properties fo:text-align="center"/>
      <style:text-properties fo:font-weight="bold" style:font-weight-asian="bold" style:font-size-complex="12pt" style:language-asian="lt" style:country-asian="L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center"/>
      <style:text-properties style:font-size-complex="12pt" style:language-asian="lt" style:country-asian="LT"/>
    </style:style>
    <style:style style:name="P2669" style:parent-style-name="Normal" style:family="paragraph">
      <style:paragraph-properties fo:text-align="center"/>
      <style:text-properties fo:font-size="10pt" style:font-size-asian="10pt" style:language-asian="lt" style:country-asian="LT"/>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74" style:parent-style-name="Normal" style:family="paragraph">
      <style:paragraph-properties fo:text-align="justify" fo:text-indent="2.0833in">
        <style:tab-stops>
          <style:tab-stop style:type="left" style:position="4.2333in"/>
        </style:tab-stops>
      </style:paragraph-properties>
      <style:text-properties fo:font-size="10pt" style:font-size-asian="10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77" style:parent-style-name="Normal" style:family="paragraph">
      <style:paragraph-properties fo:text-align="justify" fo:text-indent="1.5833in"/>
      <style:text-properties fo:font-size="10pt" style:font-size-asian="10pt" style:language-asian="lt" style:country-asian="LT"/>
    </style:style>
    <style:style style:name="P2678" style:parent-style-name="Normal" style:family="paragraph">
      <style:paragraph-properties fo:text-align="justify"/>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style:style>
    <style:style style:name="P2686" style:parent-style-name="Normal" style:family="paragraph">
      <style:paragraph-properties fo:text-align="justify" fo:text-indent="0.3937in"/>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P2690" style:parent-style-name="Normal" style:family="paragraph">
      <style:paragraph-properties fo:text-align="justify" fo:text-indent="0.3937in"/>
      <style:text-properties style:font-size-complex="12pt" style:language-asian="lt" style:country-asian="LT"/>
    </style:style>
    <style:style style:name="P26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tyle-complex="italic" style:font-size-complex="12pt" style:language-asian="lt" style:country-asian="L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weight="bold" style:font-weight-asian="bold" style:font-size-complex="12pt"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3937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3937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tyle-complex="italic" fo:color="#000000"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text-align="justify" fo:text-indent="0.3937in"/>
      <style:text-properties fo:font-weight="bold" style:font-weight-asian="bold" style:font-size-complex="12pt" style:language-asian="lt" style:country-asian="LT"/>
    </style:style>
    <style:style style:name="TableColumn2856" style:family="table-column">
      <style:table-column-properties style:column-width="3.15in"/>
    </style:style>
    <style:style style:name="TableColumn2857" style:family="table-column">
      <style:table-column-properties style:column-width="3.15in"/>
    </style:style>
    <style:style style:name="Table2855" style:family="table">
      <style:table-properties style:width="6.3in" fo:margin-left="0in" table:align="left"/>
    </style:style>
    <style:style style:name="TableRow2858" style:family="table-row">
      <style:table-row-properties style:min-row-height="0.0138in"/>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tab-stops>
          <style:tab-stop style:type="left" style:position="6.25in"/>
          <style:tab-stop style:type="left" style:position="6.5in"/>
        </style:tab-stops>
      </style:paragraph-properties>
      <style:text-properties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style:tab-stops>
          <style:tab-stop style:type="left" style:position="6.25in"/>
          <style:tab-stop style:type="left" style:position="6.5in"/>
        </style:tab-stops>
      </style:paragraph-properties>
      <style:text-properties style:font-size-complex="12pt" style:language-asian="lt" style:country-asian="LT"/>
    </style:style>
    <style:style style:name="TableRow2863" style:family="table-row">
      <style:table-row-properties style:min-row-height="0.0138in"/>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ab-stops>
          <style:tab-stop style:type="left" style:position="6.25in"/>
          <style:tab-stop style:type="left" style:position="6.5in"/>
        </style:tab-stops>
      </style:paragraph-properties>
      <style:text-properties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style:tab-stops>
          <style:tab-stop style:type="left" style:position="6.25in"/>
          <style:tab-stop style:type="left" style:position="6.5in"/>
        </style:tab-stops>
      </style:paragraph-properties>
      <style:text-properties style:font-size-complex="12pt" style:language-asian="lt" style:country-asian="LT"/>
    </style:style>
    <style:style style:name="TableRow2868" style:family="table-row">
      <style:table-row-properties style:min-row-height="0.0138in"/>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871"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874"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TableRow2875" style:family="table-row">
      <style:table-row-properties style:min-row-height="0.0138in"/>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TableRow2880" style:family="table-row">
      <style:table-row-properties style:min-row-height="0.0138in"/>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883"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884"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885"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886"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887"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888"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889"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892" style:parent-style-name="Normal" style:family="paragraph">
      <style:paragraph-properties>
        <style:tab-stops>
          <style:tab-stop style:type="left" style:position="6.25in"/>
          <style:tab-stop style:type="left" style:position="6.5in"/>
        </style:tab-stops>
      </style:paragraph-properties>
      <style:text-properties fo:font-style="italic" style:font-style-asian="italic" style:font-size-complex="12pt" style:language-asian="lt" style:country-asian="LT"/>
    </style:style>
    <style:style style:name="P2893" style:parent-style-name="Normal" style:family="paragraph">
      <style:paragraph-properties fo:text-align="center">
        <style:tab-stops>
          <style:tab-stop style:type="left" style:position="6.25in"/>
          <style:tab-stop style:type="left" style:position="6.5in"/>
        </style:tab-stops>
      </style:paragraph-properties>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language-asian="lt" style:country-asian="LT"/>
    </style:style>
    <style:style style:name="P2896" style:parent-style-name="Normal" style:family="paragraph">
      <style:paragraph-properties fo:break-before="page"/>
    </style:style>
    <style:style style:name="P2897" style:parent-style-name="Normal" style:family="paragraph">
      <style:paragraph-properties fo:margin-left="3.1493in">
        <style:tab-stops/>
      </style:paragraph-properties>
      <style:text-properties style:font-size-complex="12pt" style:language-asian="lt" style:country-asian="LT"/>
    </style:style>
    <style:style style:name="P2898" style:parent-style-name="Normal" style:family="paragraph">
      <style:paragraph-properties fo:margin-left="3.1493in">
        <style:tab-stops/>
      </style:paragraph-properties>
      <style:text-properties style:font-size-complex="12pt" style:language-asian="lt" style:country-asian="LT"/>
    </style:style>
    <style:style style:name="P2899" style:parent-style-name="Normal" style:family="paragraph">
      <style:paragraph-properties fo:margin-left="3.1493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text-properties style:font-size-complex="12pt" style:language-asian="lt" style:country-asian="LT"/>
    </style:style>
    <style:style style:name="P2903" style:parent-style-name="Normal" style:family="paragraph">
      <style:paragraph-properties fo:text-align="center"/>
      <style:text-properties fo:font-weight="bold" style:font-weight-asian="bold" style:font-size-complex="12pt" style:language-asian="lt" style:country-asian="LT"/>
    </style:style>
    <style:style style:name="P2904" style:parent-style-name="Normal" style:family="paragraph">
      <style:paragraph-properties fo:text-align="center"/>
      <style:text-properties fo:font-weight="bold" style:font-weight-asian="bold" style:font-size-complex="12pt" style:language-asian="lt" style:country-asian="LT"/>
    </style:style>
    <style:style style:name="P2905" style:parent-style-name="Normal" style:family="paragraph">
      <style:paragraph-properties fo:text-align="center"/>
      <style:text-properties fo:font-weight="bold" style:font-weight-asian="bold" style:font-size-complex="12pt" style:language-asian="lt" style:country-asian="LT"/>
    </style:style>
    <style:style style:name="P2906" style:parent-style-name="Normal" style:family="paragraph">
      <style:paragraph-properties fo:text-align="center"/>
      <style:text-properties style:font-size-complex="12pt" style:language-asian="lt" style:country-asian="LT"/>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align="center"/>
      <style:text-properties style:font-size-complex="12pt" style:language-asian="lt" style:country-asian="LT"/>
    </style:style>
    <style:style style:name="P2909" style:parent-style-name="Normal" style:family="paragraph">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text-properties style:font-size-complex="12pt" style:language-asian="lt" style:country-asian="LT"/>
    </style:style>
    <style:style style:name="P2913" style:parent-style-name="Normal" style:family="paragraph">
      <style:paragraph-properties fo:text-align="justify" fo:text-indent="0.3937in"/>
      <style:text-properties style:font-size-complex="12pt" style:language-asian="lt" style:country-asian="LT"/>
    </style:style>
    <style:style style:name="P29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15" style:parent-style-name="Normal" style:family="paragraph">
      <style:paragraph-properties fo:text-align="justify" fo:text-indent="1.6666in"/>
      <style:text-properties style:font-size-complex="12pt" style:language-asian="lt" style:country-asian="LT"/>
    </style:style>
    <style:style style:name="P29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1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1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1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20"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21"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22"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23"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24"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2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2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2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2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29" style:parent-style-name="Normal" style:family="paragraph">
      <style:paragraph-properties fo:text-align="justify" fo:text-indent="0.3937in"/>
      <style:text-properties style:font-size-complex="12pt" style:language-asian="lt" style:country-asian="LT"/>
    </style:style>
    <style:style style:name="P29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32"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33" style:parent-style-name="Normal" style:family="paragraph">
      <style:text-properties style:font-size-complex="12pt" style:language-asian="lt" style:country-asian="LT"/>
    </style:style>
    <style:style style:name="P29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35" style:parent-style-name="Normal" style:family="paragraph">
      <style:paragraph-properties fo:text-align="justify" fo:text-indent="0.5833in"/>
      <style:text-properties fo:font-size="10pt" style:font-size-asian="10pt" style:language-asian="lt" style:country-asian="LT"/>
    </style:style>
    <style:style style:name="P293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3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3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39" style:parent-style-name="Normal" style:family="paragraph">
      <style:paragraph-properties fo:text-align="justify" fo:text-indent="0.3937in"/>
      <style:text-properties style:font-size-complex="12pt" style:language-asian="lt" style:country-asian="LT"/>
    </style:style>
    <style:style style:name="P2940" style:parent-style-name="Normal" style:family="paragraph">
      <style:paragraph-properties fo:text-align="justify" fo:text-indent="0.3937in"/>
      <style:text-properties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54" style:parent-style-name="Normal" style:family="paragraph">
      <style:paragraph-properties fo:text-align="justify" fo:text-indent="0.3937in"/>
      <style:text-properties style:font-size-complex="12pt" style:language-asian="lt" style:country-asian="LT"/>
    </style:style>
    <style:style style:name="P2955" style:parent-style-name="Normal" style:family="paragraph">
      <style:paragraph-properties fo:text-align="justify" fo:text-indent="0.3937in"/>
      <style:text-properties style:font-size-complex="12pt" style:language-asian="lt" style:country-asian="LT"/>
    </style:style>
    <style:style style:name="P2956" style:parent-style-name="Normal" style:family="paragraph">
      <style:paragraph-properties fo:text-align="justify" fo:text-indent="0.3937in"/>
      <style:text-properties style:font-size-complex="12pt" style:language-asian="lt" style:country-asian="LT"/>
    </style:style>
    <style:style style:name="P2957" style:parent-style-name="Normal" style:family="paragraph">
      <style:paragraph-properties fo:text-align="justify" fo:text-indent="0.3937in"/>
      <style:text-properties style:font-size-complex="12pt" style:language-asian="lt" style:country-asian="LT"/>
    </style:style>
    <style:style style:name="P2958" style:parent-style-name="Normal" style:family="paragraph">
      <style:paragraph-properties fo:text-align="justify" fo:text-indent="0.3937in"/>
      <style:text-properties style:font-size-complex="12pt" style:language-asian="lt" style:country-asian="LT"/>
    </style:style>
    <style:style style:name="P2959" style:parent-style-name="Normal" style:family="paragraph">
      <style:paragraph-properties fo:text-align="justify" fo:text-indent="0.3937in"/>
      <style:text-properties style:font-size-complex="12pt" style:language-asian="lt" style:country-asian="LT"/>
    </style:style>
    <style:style style:name="P2960" style:parent-style-name="Normal" style:family="paragraph">
      <style:paragraph-properties fo:text-align="justify" fo:text-indent="0.3937in"/>
      <style:text-properties style:font-size-complex="12pt" style:language-asian="lt" style:country-asian="LT"/>
    </style:style>
    <style:style style:name="P2961" style:parent-style-name="Normal" style:family="paragraph">
      <style:paragraph-properties fo:text-align="justify" fo:text-indent="0.3937in"/>
      <style:text-properties style:font-size-complex="12pt" style:language-asian="lt" style:country-asian="LT"/>
    </style:style>
    <style:style style:name="P2962" style:parent-style-name="Normal" style:family="paragraph">
      <style:text-properties style:font-size-complex="12pt" style:language-asian="lt" style:country-asian="LT"/>
    </style:style>
    <style:style style:name="P2963" style:parent-style-name="Normal" style:family="paragraph">
      <style:paragraph-properties fo:text-align="center"/>
      <style:text-properties fo:font-weight="bold" style:font-weight-asian="bold" style:font-size-complex="12pt" style:language-asian="lt" style:country-asian="LT"/>
    </style:style>
    <style:style style:name="P2964" style:parent-style-name="Normal" style:family="paragraph">
      <style:text-properties style:font-size-complex="12pt" style:language-asian="lt" style:country-asian="LT"/>
    </style:style>
    <style:style style:name="P2965" style:parent-style-name="Normal" style:family="paragraph">
      <style:paragraph-properties fo:text-align="justify" fo:text-indent="0.3937in"/>
      <style:text-properties style:font-size-complex="12pt" style:language-asian="lt" style:country-asian="LT"/>
    </style:style>
    <style:style style:name="P296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6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6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6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70"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72"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73"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74"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7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7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79" style:parent-style-name="Normal" style:family="paragraph">
      <style:text-properties style:font-size-complex="12pt" style:language-asian="lt" style:country-asian="LT"/>
    </style:style>
    <style:style style:name="P2980" style:parent-style-name="Normal" style:family="paragraph">
      <style:paragraph-properties fo:text-align="justify" fo:text-indent="0.3937in"/>
      <style:text-properties style:font-size-complex="12pt" style:language-asian="lt" style:country-asian="LT"/>
    </style:style>
    <style:style style:name="P29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983"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84"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8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8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87"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88"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89"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90"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91"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92"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93"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94"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95"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96" style:parent-style-name="Normal" style:family="paragraph">
      <style:paragraph-properties fo:text-align="justify">
        <style:tab-stops>
          <style:tab-stop style:type="right" style:leader-style="solid" style:leader-text="_" style:position="6.3in"/>
        </style:tab-stops>
      </style:paragraph-properties>
      <style:text-properties style:language-asian="lt" style:country-asian="LT"/>
    </style:style>
    <style:style style:name="P2997" style:parent-style-name="Normal" style:family="paragraph">
      <style:text-properties style:font-size-complex="12pt" style:language-asian="lt" style:country-asian="LT"/>
    </style:style>
    <style:style style:name="P2998" style:parent-style-name="Normal" style:family="paragraph">
      <style:paragraph-properties fo:text-align="center"/>
      <style:text-properties style:font-size-complex="12pt" style:language-asian="lt" style:country-asian="LT"/>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7-19 iki 2014-12-31</text:span></text:p>
      <text:p text:style-name="P3"/>
      <text:p text:style-name="P4"><text:span text:style-name="T5">Įsakymas paskelbtas: Žin. 2013, Nr.<text:s/></text:span><text:a xlink:href="https://www.e-tar.lt/portal/legalAct.html?documentId=TAR.08664084D708" office:target-frame-name="_top" xlink:show="replace"><text:span text:style-name="T6">34-1676</text:span></text:a><text:span text:style-name="T7">, i. k. 1132230ISAK00A1-137</text:span></text:p>
      <text:p text:style-name="P8"/>
      <text:p text:style-name="P9">LIETUVOS RESPUBLIKOS SOCIALINĖS APSAUGOS IR DARBO<text:s/>MINISTRO</text:p>
      <text:p text:style-name="P10">Į S A K Y M A S</text:p>
      <text:p text:style-name="P11"/>
      <text:p text:style-name="P12"><text:span text:style-name="T13">dėl būsto pritaikymo neįgaliesiems finansavimo 2013–2015 metais tvarkos aprašo patvirtinimo</text:span></text:p>
      <text:p text:style-name="P14"/>
      <text:p text:style-name="P15">2013 m. kovo 27 d. Nr. A1-137</text:p>
      <text:p text:style-name="P16">Vilnius</text:p>
      <text:p text:style-name="P17"/>
      <text:p text:style-name="P18"/>
      <text:p text:style-name="P19"><text:span text:style-name="T20">Vykdydama Nacionalinės neįgaliųjų socialinės integracijos 2013–2019 metų programos įgyvendinimo</text:span><text:span text:style-name="T21"><text:s/>2013–2015 metais priemonių plano, patvirtinto Lietuvos Respublikos socialinės apsaugos ir darbo ministro 2013 m. vasario 5 d. įsakymu Nr. A1-43 (Žin., 2013, Nr.<text:s/></text:span><text:a xlink:href="https://www.e-tar.lt/portal/lt/legalAct/TAR.64D319EBF30B" office:target-frame-name="_blank" xlink:show="new"><text:span text:style-name="T22">15-740</text:span></text:a><text:span text:style-name="T23">),<text:s/></text:span><text:span text:style-name="T24">2.1.5 priemonę:</text:span></text:p>
      <text:p text:style-name="P25"><text:span text:style-name="T26">1</text:span><text:span text:style-name="T27">. T v i r t i n u Būsto pritaikymo neįgaliesiems finansavimo 2013–2015 metais tvarkos aprašą (pridedama).</text:span></text:p>
      <text:p text:style-name="P28"><text:span text:style-name="T29">2</text:span><text:span text:style-name="T30">. P a v e d u šio įsakymo vykdymo kontrolę viceministrui pagal veiklos sritį.</text:span></text:p>
      <text:p text:style-name="P31"><text:span text:style-name="T32">3</text:span><text:span text:style-name="T33">. N u s t a t a u, kad iki šio įsakymo įs</text:span><text:span text:style-name="T34">igaliojimo savivaldybių administracijų sudarytų Būsto pritaikymo neįgaliesiems komisijų sprendimais įrašytų eilėse asmenų prašymai nagrinėjami iš naujo ir sprendimai dėl jų tenkinimo priimami vadovaujantis šio įsakymo 1 punkte nurodytu tvarkos aprašu.</text:span></text:p>
      <text:p text:style-name="P35"/>
      <text:p text:style-name="P36"/>
      <text:p text:style-name="P37"/>
      <text:p text:style-name="P38">Socialinės apsaugos<text:s/></text:p>
      <text:p text:style-name="P39"><text:span text:style-name="T40">ir darbo ministrė<text:s/></text:span><text:span text:style-name="T41"><text:tab/>Algimanta Pabedinskienė</text:span></text:p>
      <text:p text:style-name="P42"/>
      <text:soft-page-break/>
      <text:p text:style-name="P43"><text:span text:style-name="T44">Patvirtinta</text:span></text:p>
      <text:p text:style-name="P45">Lietuvos Respublikos socialinės apsaugos ir<text:s/></text:p>
      <text:p text:style-name="P46">darbo ministro 2013 m. kovo 27 d. įsakymu<text:s/></text:p>
      <text:p text:style-name="P47">Nr. A1-137</text:p>
      <text:p text:style-name="P48"/>
      <text:p text:style-name="P49"><text:span text:style-name="T50">būsto pritaikymo neįgaliesiems finansavimo 2013–2015 metais tvarkos<text:s/></text:span><text:span text:style-name="T51">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Būsto pritaikymo neįgaliesiems finansavimo 2013–2015 metais tvarkos aprašas (toliau – šis Aprašas) nustato:</text:span></text:p>
      <text:p text:style-name="P61"><text:span text:style-name="T62">1.1</text:span><text:span text:style-name="T63">. reikalavimus neįgaliesiems, kuriems gali būti pritaikomas būstas, ir pritaikomam būstui, būsto p</text:span><text:span text:style-name="T64">ritaikymo darbams, būsto pritaikymo išlaidoms, būsto pritaikymo eilei sudaryti;</text:span></text:p>
      <text:p text:style-name="P65"><text:span text:style-name="T66">1.2</text:span><text:span text:style-name="T67">. prašymų pritaikyti būstą neįgaliesiems nagrinėjimo, būsto pritaikymo neįgaliesiems poreikio vertinimo tvarką;</text:span></text:p>
      <text:p text:style-name="P68"><text:span text:style-name="T69">1.3</text:span><text:span text:style-name="T70">. būsto pritaikymo neįgaliesiems finansavimo dydį,</text:span><text:span text:style-name="T71"><text:s/>būsto pritaikymo neįgaliesiems išlaidų planavimo ir paraiškų skirti lėšų būstui pritaikyti neįgaliesiems finansuoti teikimo, nagrinėjimo tvarką, finansavimo skyrimo ir atsiskaitymo už lėšų panaudojimą tvarką, viešųjų pirkimų organizavimo tvarką;</text:span></text:p>
      <text:p text:style-name="P72"><text:span text:style-name="T73">1.4</text:span><text:span text:style-name="T74">.<text:s/></text:span><text:span text:style-name="T75">būsto pritaikymo neįgaliesiems darbų priežiūros ir priėmimo tvarką.</text:span></text:p>
      <text:p text:style-name="P76"><text:span text:style-name="T77">2</text:span><text:span text:style-name="T78">. Šiuo Aprašu vadovaujasi Neįgaliųjų reikalų departamentas prie Socialinės apsaugos ir darbo ministerijos (toliau – Neįgaliųjų reikalų departamentas), savivaldybių administracijos a</text:span><text:span text:style-name="T79">r savivaldybių administracijų įgaliotos įstaigos (toliau – savivaldybių administracijos) ir jų sudarytos Būsto pritaikymo neįgaliesiems komisijos (toliau – komisijos), priimdamos sprendimus dėl būsto pritaikymo asmenims, turintiems judėjimo ir apsitarnavim</text:span><text:span text:style-name="T80">o funkcijų sutrikimų, bei neįgaliųjų asociacijos ir jų atstovai, dalyvaujantys komisijų darbe bei vykdantys būsto pritaikymo priežiūrą. Komisiją iš savivaldybės administracijos paskirtų specialistų bei Neįgaliųjų reikalų departamento paskirtų neįgaliųjų ne</text:span><text:span text:style-name="T81">vyriausybinių organizacijų deleguotų atstovų sudaro ir tvirtina savivaldybės administracijos direktorius pagal Neįgaliųjų reikalų departamento direktoriaus įsakymu patvirtintus Pavyzdinius būsto pritaikymo neįgaliesiems komisijos nuostatus.</text:span></text:p>
      <text:p text:style-name="P82"><text:span text:style-name="T83">3</text:span><text:span text:style-name="T84">. Šiame Ap</text:span><text:span text:style-name="T85">raše vartojamos sąvokos:</text:span></text:p>
      <text:p text:style-name="P86"><text:span text:style-name="T87">Būstas</text:span><text:span text:style-name="T88"><text:s/>– atskiras gyvenamasis individualus namas ar butas.</text:span></text:p>
      <text:p text:style-name="P89"><text:span text:style-name="T90">Gyvenamoji aplinka</text:span><text:span text:style-name="T91"><text:s/>– nuolydžiai, takeliai privažiuoti neįgaliojo vežimėliu prie būsto.</text:span></text:p>
      <text:p text:style-name="P92"><text:span text:style-name="T93">Būsto pritaikymas</text:span><text:span text:style-name="T94"><text:s/>– minimalus būsto pertvarkymas panaudojant specialius elementus, keičiant neįgaliesiems, turintiems judėjimo ir apsitarnavimo funkcijų sutrikimų, neprieinamas erdves, ir smulkus remontas įgyvendinant šiuos statybos sprendimus.</text:span></text:p>
      <text:p text:style-name="P95">Būstas ir gyvenamoji aplinka<text:s/>šiame Apraše toliau bendrai vadinama „būstas“, išskyrus atvejus, kai reglamentuojami reikalavimai būsto pritaikymo darbams pagal asmens judėjimo ir apsitarnavimo funkcijų sutrikimo lygius.</text:p>
      <text:p text:style-name="P96"/>
      <text:p text:style-name="P97"><text:span text:style-name="T98">II</text:span><text:span text:style-name="T99">.<text:s/></text:span><text:span text:style-name="T100">reikalavimai asmenims, kuriems gali būti pritaikomas bū</text:span><text:span text:style-name="T101">stas</text:span></text:p>
      <text:p text:style-name="P102"/>
      <text:p text:style-name="P103"><text:span text:style-name="T104">4</text:span><text:span text:style-name="T105">. Būstas pritaikomas neįgaliajam, kuriam teisės aktų nustatyta tvarka yra nustatytas:</text:span></text:p>
      <text:p text:style-name="P106"><text:span text:style-name="T107">4.1</text:span><text:span text:style-name="T108">. specialusis nuolatinės slaugos poreikis – labai ryškūs judėjimo ir apsitarnavimo funkcijų sutrikimai;</text:span></text:p>
      <text:p text:style-name="P109"><text:span text:style-name="T110">4.2</text:span><text:span text:style-name="T111">. techninės pagalbos neįgaliesiems priemoni</text:span><text:span text:style-name="T112">ų poreikis (aktyvaus tipo neįgaliojo vežimėlis; neįgaliojo vežimėlis, skirtas paraplegikui (tetraplegikui); elektrinis vežimėlis, skuteris ar kito tipo neįgaliojo vežimėlis) – ryškūs judėjimo ir apsitarnavimo funkcijų sutrikimai;</text:span></text:p>
      <text:p text:style-name="P113"><text:span text:style-name="T114">4.3</text:span><text:span text:style-name="T115">. kitų, nei nurodyt</text:span><text:span text:style-name="T116">a 4.2 punkte, techninės pagalbos neįgaliesiems priemonių poreikis<text:s/></text:span><text:soft-page-break/><text:span text:style-name="T117">(vaikštynės, ramentai ir pan.) – vidutiniai judėjimo ir apsitarnavimo funkcijų sutrikimai.</text:span><text:s/></text:p>
      <text:p text:style-name="P118">Punkto pakeitimai:</text:p>
      <text:p text:style-name="P119"><text:span text:style-name="T120">Nr.<text:s/></text:span><text:a xlink:href="https://www.e-tar.lt/portal/legalAct.html?documentId=TAR.328C164C817F" office:target-frame-name="_top" xlink:show="replace"><text:span text:style-name="T121">A1-401</text:span></text:a><text:span text:style-name="T122">, 2013-07-12, Žin., 2013, Nr. 77-3909 (2013-07-18), i. k. 1132230ISAK00A1-401</text:span></text:p>
      <text:p text:style-name="Normal"/>
      <text:p text:style-name="P123"><text:span text:style-name="T124">5</text:span><text:span text:style-name="T125">. Jeigu neįgaliam asmeniui nustatytas specialusis nuolatinės slaugos poreikis ir<text:s/></text:span><text:span text:style-name="T126">specialusis techninės pagalbos priemonių poreikis, būsto pritaikymo poreikis vertinamas pagal šio Aprašo 36 ir 37 punktuose nurodytus kriterijus ir pagal įvertintą poreikį gali būti atliekami šio Aprašo 9 ir 10 punktuose nurodyti pritaikymo darbai.</text:span></text:p>
      <text:p text:style-name="P127"><text:span text:style-name="T128">6</text:span><text:span text:style-name="T129">.<text:s/></text:span><text:span text:style-name="T130">Suaugusiam asmeniui būstas gali būti naujai pritaikomas ne anksčiau kaip po 10 metų nuo paskutiniojo sprendimo pritaikyti būstą pagal Būsto pritaikymo žmonėms su negalia 2007­­–2011 metų programą, patvirtintą Lietuvos Respublikos Vyriausybės 2006 m. biržel</text:span><text:span text:style-name="T131">io 28 d. nutarimu Nr. 638 (Žin., 2006, Nr.<text:s/></text:span><text:a xlink:href="https://www.e-tar.lt/portal/lt/legalAct/TAR.B8FD19877323" office:target-frame-name="_blank" xlink:show="new"><text:span text:style-name="T132">73-2782</text:span></text:a><text:span text:style-name="T133">), ir Būsto pritaikymo neįgaliesiems tvarkos aprašą, patvirtintą Lietuvos Respublikos socialinės apsaugos ir darbo minist</text:span><text:span text:style-name="T134">ro 2011 m. gruodžio 28 d. įsakymu Nr. A1-560 (Žin., 2012, Nr.<text:s/></text:span><text:a xlink:href="https://www.e-tar.lt/portal/lt/legalAct/TAR.54C2EEB2DF31" office:target-frame-name="_blank" xlink:show="new"><text:span text:style-name="T135">1-18</text:span></text:a><text:span text:style-name="T136">), priėmimo dienos, išskyrus atvejus, kai asmeniui nustatomas didesnis negu turėtas judėjimo ir apsitarna</text:span><text:span text:style-name="T137">vimo funkcijų sutrikimas. Dėl pakartotinio būsto pritaikymo nepraėjus 10 metų nuo paskutiniojo sprendimo pritaikyti būstą dienos neįgaliesiems, kuriems buvo skirtas laiptų kopiklis arba kurių amžius prašymo pritaikyti būstą nagrinėjimo komisijos posėdyje d</text:span><text:span text:style-name="T138">ieną buvo nuo 7 iki 24 metų, tikslingumo sprendimą priima komisija.</text:span></text:p>
      <text:p text:style-name="P139"/>
      <text:p text:style-name="P140"><text:span text:style-name="T141">III</text:span><text:span text:style-name="T142">.<text:s/></text:span><text:span text:style-name="T143">Reikalavimai pritaikomam būstui</text:span></text:p>
      <text:p text:style-name="P144"/>
      <text:p text:style-name="P145"><text:span text:style-name="T146">7</text:span><text:span text:style-name="T147">. Būsto teisinio statuso reikalavimai:</text:span></text:p>
      <text:p text:style-name="P148"><text:span text:style-name="T149">7.1</text:span><text:span text:style-name="T150">. būstas turi būti asmens, kuriam prašoma pritaikyti būstą, įstatymų nustatyta tvarka deklaruo</text:span><text:span text:style-name="T151">ta ir faktinė nuolatinė gyvenamoji vieta;</text:span></text:p>
      <text:p text:style-name="P152"><text:span text:style-name="T153">7.2</text:span><text:span text:style-name="T154">. būsto savininkui nėra apribotos daiktinės teisės į būstą, išskyrus hipoteką;</text:span></text:p>
      <text:p text:style-name="P155"><text:span text:style-name="T156">7.3</text:span><text:span text:style-name="T157">. būsto savininkas arba bendro naudojimo patalpų savininkai sutinka, kad jam (jiems) priklausantis būstas arba atitinkama</text:span><text:span text:style-name="T158">i bendro naudojimo patalpos būtų pritaikytos;</text:span></text:p>
      <text:p text:style-name="P159"><text:span text:style-name="T160">7.4</text:span><text:span text:style-name="T161">. dėl būsto teisinio statuso nėra iškelta civilinė byla;</text:span></text:p>
      <text:p text:style-name="P162"><text:span text:style-name="T163">7.5</text:span><text:span text:style-name="T164">. naujos statybos būstas baigtas statyti ir teisės aktų nustatyta tvarka pripažintas tinkamu naudoti;</text:span></text:p>
      <text:p text:style-name="P165"><text:span text:style-name="T166">7.6</text:span><text:span text:style-name="T167">. būstas įregistruotas Nekilno</text:span><text:span text:style-name="T168">jamojo turto registre;</text:span></text:p>
      <text:p text:style-name="P169"><text:span text:style-name="T170">7.7</text:span><text:span text:style-name="T171">. būstas nėra nuomojamas (išskyrus socialinį būstą);</text:span></text:p>
      <text:p text:style-name="P172"><text:span text:style-name="T173">7.8</text:span><text:span text:style-name="T174">. būstas turi priklausyti nuosavybės teise pareiškėjui ar bet kuriam kitam fiziniam asmeniui arba savivaldybei (socialinis būstas);</text:span></text:p>
      <text:p text:style-name="P175"><text:span text:style-name="T176">7.9</text:span><text:span text:style-name="T177">. būsto paskirtis turi būti</text:span><text:span text:style-name="T178"><text:s/>gyvenamoji;</text:span></text:p>
      <text:p text:style-name="P179"><text:span text:style-name="T180">7.10</text:span><text:span text:style-name="T181">. būstui pritaikyti neįgaliojo poreikiams nėra suteiktas valstybės remiamas būsto kreditas.</text:span><text:s/></text:p>
      <text:p text:style-name="P182">Papildyta punktu:</text:p>
      <text:p text:style-name="P183"><text:span text:style-name="T184">Nr.<text:s/></text:span><text:a xlink:href="https://www.e-tar.lt/portal/legalAct.html?documentId=TAR.328C164C817F" office:target-frame-name="_top" xlink:show="replace"><text:span text:style-name="T185">A1-401</text:span></text:a><text:span text:style-name="T186">, 2013-07-12, Žin., 2013, Nr. 77</text:span><text:span text:style-name="T187">-3909 (2013-07-18), i. k. 1132230ISAK00A1-401</text:span></text:p>
      <text:p text:style-name="Normal"/>
      <text:p text:style-name="P188"><text:span text:style-name="T189">IV</text:span><text:span text:style-name="T190">.<text:s/></text:span><text:span text:style-name="T191">REIKALAVIMAI Būsto pritaikymo NEĮGALIESIEMS DARBAMS</text:span></text:p>
      <text:p text:style-name="P192"/>
      <text:p text:style-name="P193"><text:span text:style-name="T194">8</text:span><text:span text:style-name="T195">. Visi būsto pritaikymo neįgaliesiems projektai ir atliekami statybos darbai turi atitikti Statybos techninio reglamento STR 2.03.01:2001 „</text:span><text:span text:style-name="T196">Statiniai ir teritorijos. Reikalavimai žmonių su negalia reikmėms“, patvirtinto Lietuvos Respublikos aplinkos ministro 2001 m. birželio 14 d. įsakymu Nr. 317 (Žin., 2001, Nr.<text:s/></text:span><text:a xlink:href="https://www.e-tar.lt/portal/lt/legalAct/TAR.3C24C4CAE7B1" office:target-frame-name="_blank" xlink:show="new"><text:span text:style-name="T197">53–1898</text:span></text:a><text:span text:style-name="T198">; 2010, Nr.<text:s/></text:span><text:a xlink:href="https://www.e-tar.lt/portal/lt/legalAct/TAR.1218A5480D06" office:target-frame-name="_blank" xlink:show="new"><text:span text:style-name="T199">52-2582</text:span></text:a><text:span text:style-name="T200">), reikalavimus. Pritaikymo darbų projektai rengiami, jei juos rengti reikalaujama pagal kitus įstatymus.</text:span></text:p>
      <text:p text:style-name="P201"><text:span text:style-name="T202">9</text:span><text:span text:style-name="T203">. Asmeniui, kuriam yra<text:s/></text:span><text:span text:style-name="T204">nustatyti labai ryškūs judėjimo ir apsitarnavimo funkcijų sutrikimai, gali būti perkama įranga ir atliekami būsto pritaikymo darbai būsto viduje:</text:span></text:p>
      <text:p text:style-name="P205"><text:span text:style-name="T206">9.1</text:span><text:span text:style-name="T207">. įvairaus tipo perkėlimo įranga (mobilūs keltuvai, perkėlimo sistemos) asmeniui pakelti (pavyzdžiui, per</text:span><text:span text:style-name="T208">kelti iš lovos ir perkelti būste iš vienos vietos į kitą) bei jos montavimas;</text:span></text:p>
      <text:p text:style-name="P209"><text:span text:style-name="T210">9.2</text:span><text:span text:style-name="T211">. sanitariniai įrenginiai (klozetai, praustuvai, vonia, dušas (trapas (jei nėra techninių<text:s/></text:span><text:soft-page-break/><text:span text:style-name="T212">galimybių, – dušo padėklas), dušo užuolaida arba viena sienelė ir užuolaida), svi</text:span><text:span text:style-name="T213">rtiniai kranai) bei jų įrengimas, perstatymas, pritaikymas, pagalbinės sienos tarp tualeto ir vonios patalpų išardymas, patalpų didinimas (nekeičiant atraminių sienų išdėstymo), pertvarų jungimas, dėl būsto pritaikymo neįgaliesiems atsiradę būtini smulkūs<text:s/></text:span><text:span text:style-name="T214">remonto darbai;</text:span></text:p>
      <text:p text:style-name="P215"><text:span text:style-name="T216">9.3</text:span><text:span text:style-name="T217">. buitiniai biologiniai valymo įrenginiai ir jų montavimas, nuotekų įvado prijungimas prie buitinių nuotekų tinklo, esančio ne toliau kaip 25 metrai iki individualaus gyvenamojo namo;</text:span></text:p>
      <text:p text:style-name="P218"><text:span text:style-name="T219">9.4</text:span><text:span text:style-name="T220">. vandentiekio įrenginiai ir jo įvado iki<text:s/></text:span><text:span text:style-name="T221">gyvenamojo namo iš vandens šulinio ar gręžinio, esančio ne toliau kaip 25 metrai iki individualaus gyvenamojo namo, įrengimas;</text:span></text:p>
      <text:p text:style-name="P222"><text:span text:style-name="T223">9.5</text:span><text:span text:style-name="T224">. elektrinio vandens</text:span><text:span text:style-name="T225"><text:s/></text:span><text:span text:style-name="T226">šildytuvo (ne daugiau kaip 50</text:span><text:span text:style-name="T227"><text:s/></text:span><text:span text:style-name="T228">litrų, jeigu netiekiamas šiltas vanduo) pastatymas;</text:span></text:p>
      <text:p text:style-name="P229"><text:span text:style-name="T230">9.6</text:span><text:span text:style-name="T231">. būsto durų</text:span><text:span text:style-name="T232"><text:s/>platinimas, slenksčių nuėmimas, nuolydžių įrengimas, papildomos durų angos įrengimas.</text:span></text:p>
      <text:p text:style-name="P233"><text:span text:style-name="T234">10</text:span><text:span text:style-name="T235">. Asmeniui, kuriam yra nustatyti labai ryškūs judėjimo ir apsitarnavimo funkcijų sutrikimai ir kuris gali būti gabenamas vežimėliu, gali būti papildomai atliekam</text:span><text:span text:style-name="T236">i būsto pritaikymo darbai, nurodyti šio Aprašo 11.1 punkte.</text:span></text:p>
      <text:p text:style-name="P237"><text:span text:style-name="T238">11</text:span><text:span text:style-name="T239">. Asmeniui, kuriam yra nustatyti ryškūs judėjimo ir apsitarnavimo funkcijų sutrikimai, gali būti perkama įranga bei atliekami tokie būsto ir gyvenamosios aplinkos pritaikymo darbai:</text:span></text:p>
      <text:p text:style-name="P240"><text:span text:style-name="T241">11.1</text:span><text:span text:style-name="T242">.<text:s/></text:span><text:span text:style-name="T243">įėjimas į būstą:</text:span></text:p>
      <text:p text:style-name="P244"><text:span text:style-name="T245">11.1.1</text:span><text:span text:style-name="T246">. išorės laiptų pritaikymas, turėklų pritvirtinimas, įvairių atramų, laikiklių pastatymas;</text:span></text:p>
      <text:p text:style-name="P247"><text:span text:style-name="T248">11.1.2</text:span><text:span text:style-name="T249">. įvairaus tipo prievažų, nuovažų, rampų, vežimėlio traukimo mechanizmų įrengimas ir pritaikymas;</text:span></text:p>
      <text:p text:style-name="P250"><text:span text:style-name="T251">11.1.3</text:span><text:span text:style-name="T252">. įvairaus tipo perkėl</text:span><text:span text:style-name="T253">imo įranga (mobilūs keltuvai, perkėlimo sistemos) asmeniui pakelti (pavyzdžiui, perkelti iš lovos ir perkelti būste iš vienos vietos į kitą) bei jos montavimas;</text:span></text:p>
      <text:p text:style-name="P254"><text:span text:style-name="T255">11.1.4</text:span><text:span text:style-name="T256">. įvairaus tipo keltuvai (liftai) (vertikalūs, nuožulnūs, laiptų kopikliai) ir jų įre</text:span><text:span text:style-name="T257">ngimas (keltuvo (lifto) kėlimo aukštis – ne aukščiau kaip iki pastato antžeminės dalies pirmojo aukšto. Keltuvo (lifto) kėlimo aukštis neribojamas, kai keltuvo (lifto) pirkimą (gamybą) ir jo įrengimą organizuoja pats pareiškėjas;</text:span></text:p>
      <text:p text:style-name="P258"><text:span text:style-name="T259">11.1.5</text:span><text:span text:style-name="T260">. individualių į</text:span><text:span text:style-name="T261">ėjimų įrengimas vietoj balkono durų arba, kai jų nėra, – vietoj (arba šalia) lango;</text:span></text:p>
      <text:p text:style-name="P262"><text:span text:style-name="T263">11.1.6</text:span><text:span text:style-name="T264">. laiptų kopiklio, vežimėlio apsisukimo ir (arba) saugojimo aikštelės įrengimas;</text:span></text:p>
      <text:p text:style-name="P265"><text:span text:style-name="T266">11.1.7</text:span><text:span text:style-name="T267">. privažiavimo iki prievažų, nuovažų, rampų, keltuvų (liftų) vietų<text:s/></text:span><text:span text:style-name="T268">įrengimas;</text:span></text:p>
      <text:p text:style-name="P269"><text:span text:style-name="T270">11.2</text:span><text:span text:style-name="T271">. būsto viduje:</text:span></text:p>
      <text:p text:style-name="P272"><text:span text:style-name="T273">11.2.1</text:span><text:span text:style-name="T274">. sanitariniai įrenginiai (klozetai, praustuvai, vonia, dušas (trapas (jei nėra techninių galimybių, – dušo padėklas), dušo užuolaida arba viena sienelė ir užuolaida), svirtiniai kranai) bei jų įrengimas, persta</text:span><text:span text:style-name="T275">tymas, pritaikymas, pagalbinės sienos tarp tualeto ir vonios patalpų išardymas, patalpų didinimas (nekeičiant atraminių sienų išdėstymo), pertvarų jungimas, dėl būsto pritaikymo atsiradę būtini smulkūs remonto darbai;</text:span></text:p>
      <text:p text:style-name="P276"><text:span text:style-name="T277">11.2.2</text:span><text:span text:style-name="T278">. suolelio vonios kambaryje<text:s/></text:span><text:span text:style-name="T279">(persėsti į vonią) pastatymas;</text:span></text:p>
      <text:p text:style-name="P280"><text:span text:style-name="T281">11.2.3</text:span><text:span text:style-name="T282">. elektrinio vandens</text:span><text:span text:style-name="T283"><text:s/></text:span><text:span text:style-name="T284">šildytuvo (ne daugiau kaip 50</text:span><text:span text:style-name="T285"><text:s/></text:span><text:span text:style-name="T286">litrų, jeigu nėra šilto vandens) pastatymas;</text:span></text:p>
      <text:p text:style-name="P287"><text:span text:style-name="T288">11.2.4</text:span><text:span text:style-name="T289">. įvairių buities įrenginių (skalbimo mašinos, džiovyklos, viryklės) pastatymas ir prijungimas (išskyrus pirk</text:span><text:span text:style-name="T290">imą);</text:span></text:p>
      <text:p text:style-name="P291"><text:span text:style-name="T292">11.2.5</text:span><text:span text:style-name="T293">. kabinamųjų bei montuojamųjų baldų pritaikymas, kabinimas ir pastatymas (išskyrus pirkimą);</text:span></text:p>
      <text:p text:style-name="P294"><text:span text:style-name="T295">11.2.6</text:span><text:span text:style-name="T296">. slenksčių pažeminimas, išardymas, slenksčio nuolydžio įrengimas;</text:span></text:p>
      <text:p text:style-name="P297"><text:span text:style-name="T298">11.2.7</text:span><text:span text:style-name="T299">. balkono durų praplatinimas ir grindų pakėlimas iki slenksč</text:span><text:span text:style-name="T300">io lygio;</text:span></text:p>
      <text:p text:style-name="P301"><text:span text:style-name="T302">11.2.8</text:span><text:span text:style-name="T303">. durų praplatinimas ir įrengimas, papildomos durų angos įrengimas;</text:span></text:p>
      <text:p text:style-name="P304"><text:span text:style-name="T305">11.2.9</text:span><text:span text:style-name="T306">. koridoriaus praplatinimas (nekeičiant viso buto plano struktūros, pvz., išmontuojant sienines spintas);</text:span></text:p>
      <text:p text:style-name="P307"><text:span text:style-name="T308">11.2.10</text:span><text:span text:style-name="T309">. turėklų, įvairių atramų, laikiklių prit</text:span><text:span text:style-name="T310">virtinimas ar pastatymas;</text:span></text:p>
      <text:p text:style-name="P311"><text:span text:style-name="T312">11.2.11</text:span><text:span text:style-name="T313">. elektros, telefono jungiklių bei šakutės lizdų, vandentiekio čiaupų nuleidimas iki pasiekiamo lygio, papildomo šakutės lizdo įrengimas pasiekiamame lygyje;</text:span></text:p>
      <text:p text:style-name="P314"><text:span text:style-name="T315">11.2.12</text:span><text:span text:style-name="T316">. buitiniai biologiniai valymo įrenginiai ir jų mo</text:span><text:span text:style-name="T317">ntavimas, nuotekų įvado prijungimas prie buitinių nuotekų tinklo, esančio ne toliau kaip 25 metrai iki gyvenamojo namo;</text:span></text:p>
      <text:p text:style-name="P318"><text:span text:style-name="T319">11.2.13</text:span><text:span text:style-name="T320">. vandentiekio įrenginiai ir jo įvado iki gyvenamojo namo iš vandens šulinio ar gręžinio, esančio ne toliau kaip 25 metrai<text:s/></text:span><text:span text:style-name="T321">iki individualaus gyvenamojo namo, įrengimas.</text:span></text:p>
      <text:p text:style-name="P322"><text:span text:style-name="T323">12</text:span><text:span text:style-name="T324">. Asmeniui, kuriam nustatyti vidutiniai judėjimo ir apsitarnavimo funkcijų sutrikimai, gali būti perkama įranga bei atliekami tokie būsto pritaikymo darbai:</text:span></text:p>
      <text:p text:style-name="P325"><text:span text:style-name="T326">12.1</text:span><text:span text:style-name="T327">. įėjimas į būstą:</text:span></text:p>
      <text:p text:style-name="P328"><text:span text:style-name="T329">12.1.1</text:span><text:span text:style-name="T330">. išorės<text:s/></text:span><text:span text:style-name="T331">laiptų pritaikymas;</text:span></text:p>
      <text:p text:style-name="P332"><text:span text:style-name="T333">12.1.2</text:span><text:span text:style-name="T334">. turėklų pritvirtinimas, įvairių atramų, laikiklių pastatymas;</text:span></text:p>
      <text:p text:style-name="P335"><text:span text:style-name="T336">12.2</text:span><text:span text:style-name="T337">. būsto viduje – sanitarinių mazgų ir gyvenamųjų patalpų pritaikymas:</text:span></text:p>
      <text:p text:style-name="P338"><text:span text:style-name="T339">12.2.1</text:span><text:span text:style-name="T340">. suolelio vonios kambaryje (persėdimui į vonią) pastatymas;</text:span></text:p>
      <text:p text:style-name="P341"><text:span text:style-name="T342">12.2.2</text:span><text:span text:style-name="T343">. e</text:span><text:span text:style-name="T344">lektrinio vandens šildytuvo (ne daugiau kaip 50 litrų, jeigu nėra šilto vandens) pastatymas;</text:span></text:p>
      <text:p text:style-name="P345"><text:span text:style-name="T346">12.2.3</text:span><text:span text:style-name="T347">. turėklų pritvirtinimas, įvairių atramų, laikiklių vonios, dušo ar tualeto kambariuose pastatymas.</text:span></text:p>
      <text:p text:style-name="P348"><text:span text:style-name="T349">13</text:span><text:span text:style-name="T350">. Asmeniui, turinčiam judėjimo ir apsitarna</text:span><text:span text:style-name="T351">vimo funkcijų sutrikimų, komisija gali rekomenduoti kreiptis į sveikatos priežiūros įstaigą dėl techninės pagalbos neįgaliesiems priemonių poreikio nustatymo tais atvejais, kai šis poreikis nėra nustatytas.</text:span></text:p>
      <text:p text:style-name="P352"/>
      <text:p text:style-name="P353"><text:span text:style-name="T354">V</text:span><text:span text:style-name="T355">.<text:s/></text:span><text:span text:style-name="T356">reikalavimai būsto pritaikymo NEĮGALIES</text:span><text:span text:style-name="T357">IEMS išlaidoms</text:span></text:p>
      <text:p text:style-name="P358"/>
      <text:p text:style-name="P359"><text:span text:style-name="T360">14</text:span><text:span text:style-name="T361">. Išlaidų sąmatoje nurodomos visos tinkamos finansuoti išlaidos, kurios susijusios su būsto pritaikymu neįgaliesiems (įskaitant projektų rengimo išlaidas).</text:span></text:p>
      <text:p text:style-name="P362"><text:span text:style-name="T363">15</text:span><text:span text:style-name="T364">. Tinkamos finansuoti išlaidos turi atitikti gero finansų valdymo princi</text:span><text:span text:style-name="T365">pus, kad išlaidos būtų efektyviai ir tikslingai panaudotos:</text:span></text:p>
      <text:p text:style-name="P366"><text:span text:style-name="T367">15.1</text:span><text:span text:style-name="T368">. būtinos būsto pritaikymo neįgaliesiems darbams atlikti;</text:span></text:p>
      <text:p text:style-name="P369"><text:span text:style-name="T370">15.2</text:span><text:span text:style-name="T371">. patirtos po savivaldybės administracijos sudarytų projektavimo, statybos darbų sutarčių pasirašymo arba savivaldybės admin</text:span><text:span text:style-name="T372">istracijos ir pareiškėjo Sutarties dėl būsto pritaikymo neįgaliajam savarankiško darbų organizavimo ir išlaidų apmokėjimo (4 priedas) pasirašymo dienos ar šio Aprašo 97 punkte nurodyto komisijos sprendimo siūlyti išmokėti kompensaciją, kai bus nupirktas pr</text:span><text:span text:style-name="T373">itaikytas būstas;</text:span></text:p>
      <text:p text:style-name="P374"><text:span text:style-name="T375">15.3</text:span><text:span text:style-name="T376">. numatytos būsto pritaikymo neįgaliesiems išlaidų sąmatoje, pridėtoje prie savivaldybės administracijos ir statybos darbų rangovo sutarties, arba skirtos darbams, nurodytiems darbų apraše, pridėtame prie savivaldybės administraci</text:span><text:span text:style-name="T377">jos ir pareiškėjo sutarties dėl būsto pritaikymo neįgaliajam savarankiško darbų organizavimo ir išlaidų apmokėjimo.</text:span></text:p>
      <text:p text:style-name="P378"><text:span text:style-name="T379">16</text:span><text:span text:style-name="T380">. Įvairaus tipo keltuvų (liftų) pirkimo, gamybos ir jų įrengimo (išmontavimo, kad juos būtų galima panaudoti kitų neįgaliųjų<text:s/></text:span><text:span text:style-name="T381">poreikiams tenkinti) kaina į būsto pritaikymo išlaidų sąmatas neįtraukiama. Keltuvų (liftų) pirkimo, gamybos ir jų įrengimo (išmontavimo, kad juos būtų galima panaudoti kitų neįgaliųjų poreikiams tenkinti) išlaidų sąmatos rengiamos ir pridedamos atskirai.<text:s/></text:span><text:span text:style-name="T382">Apskaičiuojant netiesiogines būsto pritaikymo darbų išlaidas, neįtraukiamos keltuvų (liftų) pirkimo, gamybos ir jų įrengimo išlaidos.</text:span></text:p>
      <text:p text:style-name="P383"><text:span text:style-name="T384">17</text:span><text:span text:style-name="T385">. Netinkamos būsto pritaikymo neįgaliesiems išlaidos:</text:span></text:p>
      <text:p text:style-name="P386"><text:span text:style-name="T387">17.1</text:span><text:span text:style-name="T388">. atliktų darbų, medžiagų defektų šalinimo išlaidos;</text:span></text:p>
      <text:p text:style-name="P389"><text:span text:style-name="T390">1</text:span><text:span text:style-name="T391">7.2</text:span><text:span text:style-name="T392">. baudos, finansinės nuobaudos ir bylų nagrinėjimo išlaidos;</text:span></text:p>
      <text:p text:style-name="P393"><text:span text:style-name="T394">17.3</text:span><text:span text:style-name="T395">. pirkimo ir (arba) importo PVM, kurį prekių tiekėjai ar paslaugų teikėjai gali susigrąžinti, tai yra įtraukti į PVM atskaitą;</text:span></text:p>
      <text:p text:style-name="P396"><text:span text:style-name="T397">17.4</text:span><text:span text:style-name="T398">. būsto, žemės ir pastatų pirkimo išlaidos;</text:span></text:p>
      <text:p text:style-name="P399"><text:span text:style-name="T400">1</text:span><text:span text:style-name="T401">7.5</text:span><text:span text:style-name="T402">. išreikštos natūra išlaidos.</text:span></text:p>
      <text:p text:style-name="P403"><text:span text:style-name="T404">18</text:span><text:span text:style-name="T405">. Netinkamos ir papildomos būsto pritaikymo neįgaliajam išlaidos iš valstybės<text:s/></text:span><text:soft-page-break/><text:span text:style-name="T406">biudžeto lėšų pagal šį Aprašą nefinansuojamos, tačiau gali būti dengiamos iš kitų šaltinių.</text:span></text:p>
      <text:p text:style-name="P407"/>
      <text:p text:style-name="P408"><text:span text:style-name="T409">VI</text:span><text:span text:style-name="T410">.<text:s/></text:span><text:span text:style-name="T411">būsto pritaikymo EILĖS SUDARYMO<text:s/></text:span><text:span text:style-name="T412">reikalavimai</text:span></text:p>
      <text:p text:style-name="P413"/>
      <text:p text:style-name="P414"><text:span text:style-name="T415">19</text:span><text:span text:style-name="T416">. Savivaldybės administracijos atsakingas darbuotojas sudaro tris būsto pritaikymo neįgaliesiems eiles, pareiškėjus suskirstydamas pagal judėjimo ir apsitarnavimo funkcijų sutrikimus:</text:span></text:p>
      <text:p text:style-name="P417"><text:span text:style-name="T418">19.1</text:span><text:span text:style-name="T419">. pirmoji eilė – asmenys, turintys labai<text:s/></text:span><text:span text:style-name="T420">ryškių judėjimo ir apsitarnavimo funkcijų sutrikimų;</text:span></text:p>
      <text:p text:style-name="P421"><text:span text:style-name="T422">19.2</text:span><text:span text:style-name="T423">. antroji eilė – asmenys, turintys ryškių judėjimo ir apsitarnavimo funkcijų sutrikimų;</text:span></text:p>
      <text:p text:style-name="P424"><text:span text:style-name="T425">19.3</text:span><text:span text:style-name="T426">. trečioji eilė – asmenys, turintys vidutinių judėjimo ir apsitarnavimo funkcijų sutrikimų.</text:span></text:p>
      <text:p text:style-name="P427"><text:span text:style-name="T428">20</text:span><text:span text:style-name="T429">. Sudarant kiekvieną eilę, prioritetas teikiamas pagal šių prioritetų išdėstymo eilę:</text:span></text:p>
      <text:p text:style-name="P430"><text:span text:style-name="T431">20.1</text:span><text:span text:style-name="T432">. neįgaliesiems nuo 7 iki 24 metų;</text:span></text:p>
      <text:p text:style-name="P433"><text:span text:style-name="T434">20.2</text:span><text:span text:style-name="T435">. besimokantiems asmenims;</text:span></text:p>
      <text:p text:style-name="P436"><text:span text:style-name="T437">20.3</text:span><text:span text:style-name="T438">. dirbantiems asmenims, išskyrus dirbančius pagal savanoriškų darbų atlikimo<text:s/></text:span><text:span text:style-name="T439">sutartis;</text:span></text:p>
      <text:p text:style-name="P440"><text:span text:style-name="T441">20.4</text:span><text:span text:style-name="T442">. neįgaliesiems, kurie faktiškai ir pagal deklaraciją būste gyvena vieni;</text:span></text:p>
      <text:p text:style-name="P443"><text:span text:style-name="T444">20.5</text:span><text:span text:style-name="T445">. neįgaliems asmenims, su kuriais gyvena vaikai (iki 18 metų ar besimokantys vaikai iki 24 metų) ar kiti suaugę asmenys, atitinkantys šiuos požymius:</text:span></text:p>
      <text:p text:style-name="P446"><text:span text:style-name="T447">20.5.1</text:span><text:span text:style-name="T448">. kuriems nustatytas ne didesnis kaip 40 procentų darbingumo lygis;</text:span></text:p>
      <text:p text:style-name="P449"><text:span text:style-name="T450">20.5.2</text:span><text:span text:style-name="T451">. kuriems nustatytas didelių arba vidutinių specialiųjų poreikių lygis.</text:span></text:p>
      <text:p text:style-name="P452"><text:span text:style-name="T453">21</text:span><text:span text:style-name="T454">.<text:s/></text:span><text:span text:style-name="T455">Jei keli pareiškėjai patenka į tą pačią asmenų, kuriems teikiamas prioritetas, grupę (pavyzd</text:span><text:span text:style-name="T456">žiui, turinčių ryškių judėjimo ir apsitarnavimo funkcijų sutrikimų besimokančių asmenų), šie pareiškėjai surašomi grupėje iš eilės pagal prašymo gavimo datą (kuo anksčiau gautas prašymas, tuo aukštesnė vieta eilėje). Asmenys, priskirti tai pačiai asmenų, k</text:span><text:span text:style-name="T457">uriems teikiamas prioritetas, grupei ir kurių prašymai gauti tą pačią dieną, grupuojami pagal prašymo registracijos numerį.</text:span></text:p>
      <text:p text:style-name="P458"><text:span text:style-name="T459">22</text:span><text:span text:style-name="T460">.<text:s/></text:span><text:span text:style-name="T461">Jeigu būste gyvena daugiau asmenų, kuriems nustatytas būsto pritaikymo poreikis, eiliškumas nustatomas pagal asmenį, kuriam<text:s/></text:span><text:span text:style-name="T462">taikoma daugiau prioritetų.</text:span></text:p>
      <text:p text:style-name="P463"><text:span text:style-name="T464">23</text:span><text:span text:style-name="T465">.<text:s/></text:span><text:span text:style-name="T466">Savivaldybės administracija eiles atnaujina pagal šio Aprašo 30.1 ir 31 punktuose nustatyta tvarka gautus duomenis, reikalingus eilėms sudaryti ir prioritetams nustatyti.</text:span></text:p>
      <text:p text:style-name="P467"/>
      <text:p text:style-name="P468"><text:span text:style-name="T469">VII</text:span><text:span text:style-name="T470">.<text:s/></text:span><text:span text:style-name="T471">būsto pritaikymo NEĮGALIESIEMS poreik</text:span><text:span text:style-name="T472">į nustatantys ir vertinantys subjektai</text:span></text:p>
      <text:p text:style-name="P473"/>
      <text:p text:style-name="P474"><text:span text:style-name="T475">24</text:span><text:span text:style-name="T476">. Būsto pritaikymo neįgaliajam poreikį nustato savivaldybės administracijos sudaryta komisija.</text:span></text:p>
      <text:p text:style-name="P477"><text:span text:style-name="T478">25</text:span><text:span text:style-name="T479">. Nustatant būsto pritaikymo neįgaliajam poreikį dalyvauja statybos darbų specialistas (architektas, inžinier</text:span><text:span text:style-name="T480">ius ar pan.), kurį samdo arba skiria savivaldybės administracija. Statybos darbų specialistas rengia statybos darbų projektus, preliminarius darbų aprašus bei išlaidų sąmatas.</text:span></text:p>
      <text:p text:style-name="P481"><text:span text:style-name="T482">26</text:span><text:span text:style-name="T483">. Komisija įvertina komisijos ir specialistų šio Aprašo X skyriuje nustaty</text:span><text:span text:style-name="T484">ta tvarka nustatytą būsto pritaikymo asmeniui, turinčiam judėjimo ir apsitarnavimo funkcijų sutrikimų, poreikį ir priima sprendimą dėl būsto pritaikymo poreikio tenkinimo.</text:span></text:p>
      <text:p text:style-name="P485"/>
      <text:p text:style-name="P486"><text:span text:style-name="T487">VIII</text:span><text:span text:style-name="T488">.<text:s/></text:span><text:span text:style-name="T489">prašymų pritaikyti būstą NEĮGALIESIEMS pateikimas ir nagrinėjimas</text:span></text:p>
      <text:p text:style-name="P490"/>
      <text:p text:style-name="P491"><text:span text:style-name="T492">27</text:span><text:span text:style-name="T493">. Laisvos formos prašymą pritaikyti būstą gali pateikti asmuo, turintis judėjimo ir apsitarnavimo funkcijų sutrikimų, arba tokiam asmeniui atstovaujantys asmenys – tėvai, vaikai, globėjai (rūpintojai), sutuoktinis ar gyvenamosios vietos savivaldybės<text:s/></text:span><text:span text:style-name="T494">socialinis<text:s/></text:span><text:soft-page-break/><text:span text:style-name="T495">darbuotojas (toliau – pareiškėjas). Prašyme taip pat pažymima, kad pareiškėjas sutinka leisti savivaldybės administracijai naudoti neįgaliojo asmens duomenis, susijusius su būsto pritaikymo organizavimu.</text:span></text:p>
      <text:p text:style-name="P496"><text:span text:style-name="T497">28</text:span><text:span text:style-name="T498">. Pareiškėjas prašymą pateikia ties</text:span><text:span text:style-name="T499">iogiai savivaldybės administracijai pagal gyvenamąją vietą arba internetu per Būsto pritaikymo neįgaliesiems apskaitos sistemą (toliau – BPNAS), kurios adresas yra www.unriis.lt. Savivaldybės administracija gali nustatyti prašymų priėmimo terminus einamųjų</text:span><text:span text:style-name="T500"><text:s/>metų laikotarpiu. Savivaldybės administracijoje gautas prašymas užregistruojamas pažymint prašymo gavimo datą ir suteikiant registracijos numerį. Gavusi prašymą, savivaldybės administracija pildo Būsto pritaikymo neįgaliajam poreikio vertinimo akto (tolia</text:span><text:span text:style-name="T501">u – aktas) (1 priedas) I ir II dalis. Remdamasis akte nurodytais duomenimis ir vadovaudamasis šio Aprašo VI skyriuje nurodytais reikalavimais, savivaldybės administracijos atsakingas darbuotojas įrašo pareiškėją į būsto pritaikymo eilę.</text:span></text:p>
      <text:p text:style-name="P502"><text:span text:style-name="T503">29</text:span><text:span text:style-name="T504">. Gavusi<text:s/></text:span><text:span text:style-name="T505">Neįgaliųjų reikalų departamento pranešimą apie skirtas valstybės biudžeto lėšas būstui neįgaliesiems pritaikyti, savivaldybės administracija preliminariai numato, kuriems pareiškėjams pagal eilę bei gautas valstybės biudžeto lėšas ir turimas savivaldybės b</text:span><text:span text:style-name="T506">iudžeto lėšas būstas galėtų būti pritaikytas einamaisiais metais.</text:span></text:p>
      <text:p text:style-name="P507"><text:span text:style-name="T508">30</text:span><text:span text:style-name="T509">. Šio Aprašo 29 punkte nustatyta tvarka numatytiems pareiškėjams savivaldybės administracija išsiunčia pranešimus, kuriuose pateikiama ši informacija:</text:span></text:p>
      <text:p text:style-name="P510"><text:span text:style-name="T511">30.1</text:span><text:span text:style-name="T512">. vieta bei data, iki kurio</text:span><text:span text:style-name="T513">s prašoma pateikti šiuos asmens teisę į būsto pritaikymą neįgaliajam patvirtinančius dokumentus:</text:span></text:p>
      <text:p text:style-name="P514"><text:span text:style-name="T515">30.1.1</text:span><text:span text:style-name="T516">. neįgaliojo pažymėjimo kopiją, jeigu Neįgalumo ir darbingumo nustatymo tarnybos prie Socialinės apsaugos ir darbo ministerijos duomenų bazėje nėra inf</text:span><text:span text:style-name="T517">ormacijos apie nustatytą neįgalumo arba darbingumo lygį;</text:span></text:p>
      <text:p text:style-name="P518"><text:span text:style-name="T519">30.1.2</text:span><text:span text:style-name="T520">. išrašą ar jo kopiją iš asmens medicininių dokumentų (Forma Nr. 027/a), jei neįgalusis yra pats įsigijęs techninės pagalbos neįgaliesiems priemones;</text:span></text:p>
      <text:p text:style-name="P521"><text:span text:style-name="T522">30.1.3</text:span><text:span text:style-name="T523">. asmens tapatybę patvirtinan</text:span><text:span text:style-name="T524">čio dokumento kopiją;</text:span></text:p>
      <text:p text:style-name="P525"><text:span text:style-name="T526">30.1.4</text:span><text:span text:style-name="T527">. mokinio ar studento pažymėjimo kopiją (teikia besimokantys asmenys);</text:span></text:p>
      <text:p text:style-name="P528"><text:span text:style-name="T529">30.1.5</text:span><text:span text:style-name="T530">. buto ar namo Nekilnojamojo turto kadastro ir registro bylos (inventorinės bylos) kopiją, jei šiuos dokumentus pareiškėjas turi;</text:span></text:p>
      <text:p text:style-name="P531"><text:span text:style-name="T532">30.1.6</text:span><text:span text:style-name="T533">. b</text:span><text:span text:style-name="T534">ūsto savininko rašytinį laisvos formos sutikimą leisti pritaikyti būstą, kai prašoma pritaikyti būstą neįgaliajam, kuris nėra šio būsto savininkas,</text:span><text:span text:style-name="T535"><text:s/></text:span><text:span text:style-name="T536">arba daugumos savininkų sutikimą, kai prašoma pritaikyti bendro naudojimo patalpas;</text:span></text:p>
      <text:p text:style-name="P537"><text:span text:style-name="T538">30.1.7</text:span><text:span text:style-name="T539">. laisvos form</text:span><text:span text:style-name="T540">os rašytinį pareiškėjo patvirtinimą, kad būstas nėra nuomojamas (išskyrus atvejį, kai prašoma pritaikyti socialinį būstą). Pareiškėjas šio patvirtinimo neteikia, jei jis yra prašomo pritaikyti būsto savininkas;</text:span><text:s/></text:p>
      <text:p text:style-name="P541">Punkto pakeitimai:</text:p>
      <text:p text:style-name="P542"><text:span text:style-name="T543">Nr.<text:s/></text:span><text:a xlink:href="https://www.e-tar.lt/portal/legalAct.html?documentId=TAR.328C164C817F" office:target-frame-name="_top" xlink:show="replace"><text:span text:style-name="T544">A1-401</text:span></text:a><text:span text:style-name="T545">, 2013-07-12, Žin., 2013, Nr. 77-3909 (2013-07-18), i. k. 1132230ISAK00A1-401</text:span></text:p>
      <text:p text:style-name="Normal"/>
      <text:p text:style-name="P546"><text:span text:style-name="T547">30.2</text:span><text:span text:style-name="T548">. kita pareiškėjui svarbi informacija.</text:span></text:p>
      <text:p text:style-name="P549"><text:span text:style-name="T550">31</text:span><text:span text:style-name="T551">. Savivaldybės administracija, gavusi rašytinį<text:s/></text:span><text:span text:style-name="T552">pareiškėjo sutikimą naudoti jo asmens duomenis, prie pareiškėjo prašymo prideda šiuos dokumentus:</text:span></text:p>
      <text:p text:style-name="P553"><text:span text:style-name="T554">31.1</text:span><text:span text:style-name="T555">. išrašą iš Neįgalumo ir darbingumo nustatymo tarnybos prie Socialinės apsaugos ir darbo ministerijos duomenų bazės apie nustatytą neįgalumo arba darbin</text:span><text:span text:style-name="T556">gumo lygį bei apie nustatytą specialųjį nuolatinės slaugos poreikį arba pažymos apie nustatytą specialųjį nuolatinės slaugos poreikį kopiją;</text:span></text:p>
      <text:p text:style-name="P557"><text:span text:style-name="T558">31.2</text:span><text:span text:style-name="T559">. savivaldybės administracijos ar iš Techninės pagalbos neįgaliesiems centro prie Socialinės apsaugos ir da</text:span><text:span text:style-name="T560">rbo ministerijos gauto šio centro turimo išrašo iš asmens medicininių dokumentų (Forma Nr. 027/a) apie nustatytą techninės pagalbos neįgaliesiems priemonių poreikį kopiją arba galiojančios asmens aprūpinimo techninės pagalbos priemonėmis sutarties kopiją;</text:span></text:p>
      <text:p text:style-name="P561"><text:span text:style-name="T562">31.3</text:span><text:span text:style-name="T563">. išrašą iš Gyventojų registro apie deklaruotą neįgaliojo gyvenamąją vietą;</text:span></text:p>
      <text:p text:style-name="P564"><text:span text:style-name="T565">31.4</text:span><text:span text:style-name="T566">. išrašą iš Valstybinės mokesčių inspekcijos duomenų bazės arba Apdraustųjų valstybiniu socialiniu draudimu ir valstybinio socialinio draudimo išmokų gavėjų registr</text:span><text:span text:style-name="T567">o duomenų bazės apie asmens, draudžiamo nustatytosiomis valstybinio socialinio draudimo<text:s/></text:span><text:soft-page-break/><text:span text:style-name="T568">rūšimis (viena ar jų deriniu), kategoriją (apdraustojo kategorija) ir asmens darbinį užimtumą;</text:span><text:s/></text:p>
      <text:p text:style-name="P569">Punkto pakeitimai:</text:p>
      <text:p text:style-name="P570"><text:span text:style-name="T571">Nr.<text:s/></text:span><text:a xlink:href="https://www.e-tar.lt/portal/legalAct.html?documentId=TAR.328C164C817F" office:target-frame-name="_top" xlink:show="replace"><text:span text:style-name="T572">A1-401</text:span></text:a><text:span text:style-name="T573">, 2013-07-12, Žin., 2013, Nr. 77-3909 (2013-07-18), i. k. 1132230ISAK00A1-401</text:span></text:p>
      <text:p text:style-name="Normal"/>
      <text:p text:style-name="P574"><text:span text:style-name="T575">31.5</text:span><text:span text:style-name="T576">. Nekilnojamojo turto registro duomenų išrašą, kuriame turi būti pateikti šie duomenys:</text:span></text:p>
      <text:p text:style-name="P577"><text:span text:style-name="T578">31.5.1</text:span><text:span text:style-name="T579">. būsto adresas;</text:span></text:p>
      <text:p text:style-name="P580"><text:span text:style-name="T581">31.5.2</text:span><text:span text:style-name="T582">. būsto</text:span><text:span text:style-name="T583"><text:s/>savininkas (bendraturčiai, jei yra);</text:span></text:p>
      <text:p text:style-name="P584"><text:span text:style-name="T585">31.5.3</text:span><text:span text:style-name="T586">. daiktinių teisių apribojimai (būsto areštas, įkeitimas, jei yra);</text:span></text:p>
      <text:p text:style-name="P587"><text:span text:style-name="T588">31.5.4</text:span><text:span text:style-name="T589">. civilinės bylos dėl būsto teisinio statuso iškėlimo faktas (jei yra);</text:span></text:p>
      <text:p text:style-name="P590"><text:span text:style-name="T591">31.5.5</text:span><text:span text:style-name="T592">. būsto mokestinė vertė, nustatyta masiniu<text:s/></text:span><text:span text:style-name="T593">nekilnojamojo turto vertinimo būdu;</text:span></text:p>
      <text:p text:style-name="P594"><text:span text:style-name="T595">31.5.6</text:span><text:span text:style-name="T596">. naujo būsto statybos baigtumas (proc.);</text:span></text:p>
      <text:p text:style-name="P597"><text:span text:style-name="T598">31.5.7</text:span><text:span text:style-name="T599">. statinio paskirtis;</text:span></text:p>
      <text:p text:style-name="P600"><text:span text:style-name="T601">31.6</text:span><text:span text:style-name="T602">. valstybės žemę patikėjimo teise valdančio subjekto rašytinį sutikimą, kai numatomi būsto pritaikymo darbai valstybinėje žemė</text:span><text:span text:style-name="T603">je, ant kurios pastatytas būstas;</text:span></text:p>
      <text:p text:style-name="P604"><text:span text:style-name="T605">31.7</text:span><text:span text:style-name="T606">. savivaldybės administracijos pažymą apie valstybės remiamo būsto kredito suteikimą būstui pritaikyti neįgaliojo poreikiams (jei šis kreditas suteiktas).</text:span><text:s/></text:p>
      <text:p text:style-name="P607">Papildyta punktu:</text:p>
      <text:p text:style-name="P608"><text:span text:style-name="T609">Nr.<text:s/></text:span><text:a xlink:href="https://www.e-tar.lt/portal/legalAct.html?documentId=TAR.328C164C817F" office:target-frame-name="_top" xlink:show="replace"><text:span text:style-name="T610">A1-401</text:span></text:a><text:span text:style-name="T611">, 2013-07-12, Žin., 2013, Nr. 77-3909 (2013-07-18), i. k. 1132230ISAK00A1-401</text:span></text:p>
      <text:p text:style-name="Normal"/>
      <text:p text:style-name="P612"><text:span text:style-name="T613">32</text:span><text:span text:style-name="T614">. Praėjus pareiškėjams išsiųstame pranešime nurodytų dokumentų pateikimo terminui, savivaldybės administracijos atsak</text:span><text:span text:style-name="T615">ingas darbuotojas patikrina, ar pateikti visi reikalingi dokumentai bei juose pateikta visa reikiama informacija. Jei nustatoma, kad pareiškėjas nepateikė visų reikalingų dokumentų arba dokumentuose pateikta informacija yra nepakankama, raštu kreipiamasi į</text:span><text:span text:style-name="T616"><text:s/>pareiškėją, nurodant, kokius trūkstamus dokumentus ar informaciją ir iki kada pareiškėjas privalo pateikti savivaldybės administracijai. Jei pareiškėjas pakartotinai prašomų dokumentų ir informacijos nepateikia iki nurodyto termino, pareiškėjui raštu pran</text:span><text:span text:style-name="T617">ešama, kad prašymas toliau nenagrinėjamas.</text:span></text:p>
      <text:p text:style-name="P618"><text:span text:style-name="T619">33</text:span><text:span text:style-name="T620">.<text:s/></text:span><text:span text:style-name="T621">Pareiškėjas, pateikdamas prašymą elektroniniu būdu, patvirtina savo tapatybę elektroniniu parašu arba kitais būdais, nustatytais Lietuvos Respublikos teisės aktuose. Įstaigos, teikiančios dokumentus saviva</text:span><text:span text:style-name="T622">ldybės administracijai dėl būsto pritaikymo pagal šio Aprašo 30.1 ir 31 punktus, gali pateikti elektroninius dokumentus, pasirašytus saugiu elektroniniu parašu, sukurtu saugia parašo formavimo įranga, ir patvirtinti galiojančiu kvalifikuotu sertifikatu (as</text:span><text:span text:style-name="T623">muo turi nurodyti, kokios įstaigos gali patvirtinti jo prašyme pateiktą informaciją). Elektroniniu būdu gautas prašymas registruojamas ir tvarkomas pagal Lietuvos vyriausiojo archyvaro patvirtintas Elektroninių dokumentų valdymo taisykles. Pranešimas apie<text:s/></text:span><text:span text:style-name="T624">prašymo gavimą ir vykdymo būklę tą pačią dieną perduodamas į elektroninių paslaugų sistemos paslaugos teikimo eigos stebėsenos modulį. Duomenis apie pareiškėjus ir jiems pritaikytą būstą privaloma registruoti Socialinės paramos šeimai informacinėje sistemo</text:span><text:span text:style-name="T625">je (SPIS).</text:span></text:p>
      <text:p text:style-name="P626"><text:span text:style-name="T627">34</text:span><text:span text:style-name="T628">.<text:s/></text:span><text:span text:style-name="T629">Jeigu pagal pareiškėjo ir savivaldybės administracijos pateiktus dokumentus savivaldybės administracija nustato, kad prašomas pritaikyti būstas neatitinka šio Aprašo II ir III skyriuose nustatytų reikalavimų, prašymas pritaikyti būstą to</text:span><text:span text:style-name="T630">liau nenagrinėjamas. Savivaldybės administracijos atsakingas darbuotojas pareiškėjui, kurio prašymo nuspręsta toliau nenagrinėti, išsiunčia informaciją apie savivaldybės administracijos priimtą sprendimą nenagrinėti prašymo pritaikyti būstą bei tokio spren</text:span><text:span text:style-name="T631">dimo priėmimo motyvus.</text:span></text:p>
      <text:p text:style-name="P632"/>
      <text:p text:style-name="P633"><text:span text:style-name="T634">IX</text:span><text:span text:style-name="T635">.<text:s/></text:span><text:span text:style-name="T636">Būsto pritaikymo NEĮGALIESIEMS poreikio nustatymo kriterijai</text:span></text:p>
      <text:p text:style-name="P637"/>
      <text:p text:style-name="P638"><text:span text:style-name="T639">35</text:span><text:span text:style-name="T640">. Būsto pritaikymo neįgaliajam poreikis nustatomas pagal šio Aprašo 36, 37 ir 38 punktuose nurodytus kriterijus.</text:span></text:p>
      <text:p text:style-name="P641"><text:span text:style-name="T642">36</text:span><text:span text:style-name="T643">. Asmenį, kuriam teisės aktų<text:s/></text:span><text:span text:style-name="T644">nustatyta tvarka yra nustatyti labai ryškūs judėjimo bei apsitarnavimo funkcijų sutrikimai, slaugantis asmuo negali laisvai ir saugiai bei<text:s/></text:span><text:soft-page-break/><text:span text:style-name="T645">nenaudodamas didesnės, negu įprasta, fizinės jėgos:</text:span></text:p>
      <text:p text:style-name="P646"><text:span text:style-name="T647">36.1</text:span><text:span text:style-name="T648">. pakelti;</text:span></text:p>
      <text:p text:style-name="P649"><text:span text:style-name="T650">36.2</text:span><text:span text:style-name="T651">. perkelti, pasodinti į vežimėlį ir iške</text:span><text:span text:style-name="T652">lti iš jo (nevertinama, kai asmuo dėl negalios ir būklės gali tik gulėti);</text:span></text:p>
      <text:p text:style-name="P653"><text:span text:style-name="T654">36.3</text:span><text:span text:style-name="T655">. pernešti ir (ar) nuvežti į vonios arba dušo kambarį ir pan.;</text:span></text:p>
      <text:p text:style-name="P656"><text:span text:style-name="T657">36.4</text:span><text:span text:style-name="T658">. suteikti asmens higienos priežiūrai reikalingų paslaugų (nuprausti vonioje, duše);</text:span></text:p>
      <text:p text:style-name="P659"><text:span text:style-name="T660">36.5</text:span><text:span text:style-name="T661">. pakeist</text:span><text:span text:style-name="T662">i patalynės;</text:span></text:p>
      <text:p text:style-name="P663"><text:span text:style-name="T664">36.6</text:span><text:span text:style-name="T665">. pamaitinti;</text:span></text:p>
      <text:p text:style-name="P666"><text:span text:style-name="T667">36.7</text:span><text:span text:style-name="T668">. naudoti būste esančių įrenginių ir prietaisų, skirtų:</text:span></text:p>
      <text:p text:style-name="P669"><text:span text:style-name="T670">36.7.1</text:span><text:span text:style-name="T671">. asmens higienai;</text:span></text:p>
      <text:p text:style-name="P672"><text:span text:style-name="T673">36.7.2</text:span><text:span text:style-name="T674">. asmeniui maitinti (viryklės, virtuvės baldai);</text:span></text:p>
      <text:p text:style-name="P675"><text:span text:style-name="T676">36.7.3</text:span><text:span text:style-name="T677">. asmeniui ilsėtis (lova, sofa ir pan.);</text:span></text:p>
      <text:p text:style-name="P678"><text:span text:style-name="T679">36.8</text:span><text:span text:style-name="T680">. vežti ve</text:span><text:span text:style-name="T681">žimėliu iki įėjimo į būstą (nevertinama, kai asmuo dėl negalios ir būklės gali tik gulėti);</text:span></text:p>
      <text:p text:style-name="P682"><text:span text:style-name="T683">36.9</text:span><text:span text:style-name="T684">. įvežti vežimėliu į būstą (nevertinama, kai asmuo dėl negalios ir būklės gali tik gulėti).</text:span></text:p>
      <text:p text:style-name="P685"><text:span text:style-name="T686">37</text:span><text:span text:style-name="T687">. Asmuo, kuriam yra nustatyti ryškūs judėjimo bei<text:s/></text:span><text:span text:style-name="T688">apsitarnavimo funkcijų sutrikimai, kuris gali būti gabenamas ir (ar) pats važiuoti naudodamas neįgaliojo vežimėlį, ir (ar) jį prižiūrintis asmuo negali laisvai ir saugiai bei nenaudodamas didesnės, negu įprasta, fizinės jėgos:</text:span></text:p>
      <text:p text:style-name="P689"><text:span text:style-name="T690">37.1</text:span><text:span text:style-name="T691">. vežimėliu privažiuoti</text:span><text:span text:style-name="T692"><text:s/>prie įėjimo į būstą;</text:span></text:p>
      <text:p text:style-name="P693"><text:span text:style-name="T694">37.2</text:span><text:span text:style-name="T695">. patekti vežimėliu į būstą, būsto balkoną;</text:span></text:p>
      <text:p text:style-name="P696"><text:span text:style-name="T697">37.3</text:span><text:span text:style-name="T698">. patekti vežimėliu į bent vieną būste esančią patalpą, skirtą kiekvienam iš šių poreikių tenkinti:</text:span></text:p>
      <text:p text:style-name="P699"><text:span text:style-name="T700">37.3.1</text:span><text:span text:style-name="T701">. maisto gamybai ir maitinimuisi;</text:span></text:p>
      <text:p text:style-name="P702"><text:span text:style-name="T703">37.3.2</text:span><text:span text:style-name="T704">. asmens higienai (tua</text:span><text:span text:style-name="T705">leto, vonios arba dušo kambarys);</text:span></text:p>
      <text:p text:style-name="P706"><text:span text:style-name="T707">37.3.3</text:span><text:span text:style-name="T708">. asmeniui ilsėtis, miegoti;</text:span></text:p>
      <text:p text:style-name="P709"><text:span text:style-name="T710">37.4</text:span><text:span text:style-name="T711">. naudotis būste esančiais įrenginiais ir prietaisais, skirtais:</text:span></text:p>
      <text:p text:style-name="P712"><text:span text:style-name="T713">37.4.1</text:span><text:span text:style-name="T714">. būstui apšviesti ir šildyti (valdymo ir kontrolės prietaisai, mygtukai, jungikliai);</text:span></text:p>
      <text:p text:style-name="P715"><text:span text:style-name="T716">37.4.2</text:span><text:span text:style-name="T717">. m</text:span><text:span text:style-name="T718">aistui gaminti ir maitintis (viryklės, virtuvės baldai);</text:span></text:p>
      <text:p text:style-name="P719"><text:span text:style-name="T720">37.4.3</text:span><text:span text:style-name="T721">. asmens higienai (unitazas, praustuvas, vonia arba dušas);</text:span></text:p>
      <text:p text:style-name="P722"><text:span text:style-name="T723">37.4.4</text:span><text:span text:style-name="T724">. asmeniui ilsėtis, miegoti (lova, sofa ar pan.);</text:span></text:p>
      <text:p text:style-name="P725"><text:span text:style-name="T726">37.5</text:span><text:span text:style-name="T727">. judėti šio Aprašo 37.3 punkte nurodytose patalpose.</text:span></text:p>
      <text:p text:style-name="P728"><text:span text:style-name="T729">3</text:span><text:span text:style-name="T730">8</text:span><text:span text:style-name="T731">. Asmuo, kuriam yra nustatyti vidutiniai judėjimo bei apsitarnavimo funkcijų sutrikimai, negali laisvai ir saugiai bei nenaudodamas didesnės, negu įprasta, fizinės jėgos:</text:span></text:p>
      <text:p text:style-name="P732"><text:span text:style-name="T733">38.1</text:span><text:span text:style-name="T734">. prieiti prie būsto (nėra už ko laikytis lipant lauko laiptais);</text:span></text:p>
      <text:p text:style-name="P735"><text:span text:style-name="T736">38.2</text:span><text:span text:style-name="T737">.<text:s/></text:span><text:span text:style-name="T738">patekti į būstą (nėra už ko laikytis lipant laiptinės laiptais);</text:span></text:p>
      <text:p text:style-name="P739"><text:span text:style-name="T740">38.3</text:span><text:span text:style-name="T741">. naudotis būste esančiais įrenginiais ir prietaisais, skirtais:</text:span></text:p>
      <text:p text:style-name="P742"><text:span text:style-name="T743">38.3.1</text:span><text:span text:style-name="T744">. maistui gaminti ir maitintis (viryklės, virtuvės baldai);</text:span></text:p>
      <text:p text:style-name="P745"><text:span text:style-name="T746">38.3.2</text:span><text:span text:style-name="T747">. asmens higienai (unitazas, vonia arba<text:s/></text:span><text:span text:style-name="T748">dušas);</text:span></text:p>
      <text:p text:style-name="P749"><text:span text:style-name="T750">38.3.3</text:span><text:span text:style-name="T751">. asmeniui ilsėtis ir miegoti (lova, sofa ar pan.);</text:span></text:p>
      <text:p text:style-name="P752"><text:span text:style-name="T753">38.4</text:span><text:span text:style-name="T754">. judėti šio Aprašo 37.3 punkte nurodytose patalpose.</text:span></text:p>
      <text:p text:style-name="P755"/>
      <text:p text:style-name="P756"><text:span text:style-name="T757">X</text:span><text:span text:style-name="T758">.<text:s/></text:span><text:span text:style-name="T759">Būsto pritaikymo NEĮGALIAJAM poreikio vertinimas ir nustatymas</text:span></text:p>
      <text:p text:style-name="P760"/>
      <text:p text:style-name="P761"><text:span text:style-name="T762">39</text:span><text:span text:style-name="T763">. Būsto pritaikymo neįgaliajam poreikio<text:s/></text:span><text:span text:style-name="T764">vertinimas vykdomas dviem etapais:</text:span></text:p>
      <text:p text:style-name="P765"><text:span text:style-name="T766">39.1</text:span><text:span text:style-name="T767">. būsto pritaikymo neįgaliajam poreikio nustatymas apžiūrint prašomą pritaikyti būstą;</text:span></text:p>
      <text:p text:style-name="P768"><text:span text:style-name="T769">39.2</text:span><text:span text:style-name="T770">. būsto pritaikymo neįgaliajam poreikio įvertinimas, komisijos sprendimo dėl būsto pritaikymo poreikio neįgaliajam<text:s/></text:span><text:span text:style-name="T771">tenkinimo priėmimas ir einamaisiais metais siūlomų pritaikyti būstų sąrašo sudarymas.</text:span></text:p>
      <text:p text:style-name="P772"><text:span text:style-name="T773">40</text:span><text:span text:style-name="T774">. Pirmajame etape, jeigu pagal turimus dokumentus pareiškėjas turi teisę kreiptis dėl<text:s/></text:span><text:soft-page-break/><text:span text:style-name="T775">būsto pritaikymo neįgaliajam ir jo prašomas pritaikyti būstas atitinka šio A</text:span><text:span text:style-name="T776">prašo II ir III skyriuose nustatytus reikalavimus, ne mažiau kaip vienas trečdalis (neįgaliųjų organizacijos atstovo dalyvavimas būtinas) komisijos narių ir specialistai vyksta apžiūrėti prašomo pritaikyti būsto. Išvyka organizuojama su pareiškėju suderint</text:span><text:span text:style-name="T777">u laiku. Jeigu praėjusiais metais komisija buvo nustačiusi būsto pritaikymo neįgaliajam poreikį ir pareiškėjo duomenys pagal pateiktus dokumentus nepasikeitę, pakartotinis būsto pritaikymo poreikio vertinimas nevykdomas.</text:span></text:p>
      <text:p text:style-name="P778"><text:span text:style-name="T779">41</text:span><text:span text:style-name="T780">. Komisija, atvykusi į prašom</text:span><text:span text:style-name="T781">ą pritaikyti būstą, šį būstą apžiūri, vertina būsto pritaikymo neįgaliajam poreikį ir pildo akto (1 priedas) III bei IV dalis. Jeigu būste gyvena daugiau asmenų, kuriems nustatyti judėjimo ir apsitarnavimo funkcijų sutrikimai, pildomas vienas aktas, kuriam</text:span><text:span text:style-name="T782">e įvertinamas būsto pritaikymo neįgaliajam poreikis visiems šiems asmenims. Jeigu paaiškėja, kad namo, kuriame prašoma pritaikyti būstą neįgaliajam, laiptinėje yra daugiau butų, kuriuose gyvena neįgalieji, savivaldybės administracija pasiūlo neįgaliesiems<text:s/></text:span><text:span text:style-name="T783">ar jiems atstovaujantiems asmenims pateikti prašymus pritaikyti būstus. Bendro naudojimo patalpų pritaikymo darbai numatomi įvertinus visų bendro naudojimo patalpomis besinaudojančių neįgaliųjų būsto pritaikymo poreikius ir vykdomi pagal daugiausia priorit</text:span><text:span text:style-name="T784">etų turinčio pareiškėjo eilę.</text:span></text:p>
      <text:p text:style-name="P785"><text:span text:style-name="T786">42</text:span><text:span text:style-name="T787">. Vertindami būsto pritaikymo neįgaliajam poreikį, apžiūroje dalyvaujantys specialistai prireikus ir atsižvelgdami į asmens, turinčio judėjimo ir apsitarnavimo funkcijų sutrikimų, būklę, paprašo asmens ar šį asmenį slaug</text:span><text:span text:style-name="T788">ančio asmens parodyti (atitinkamai pagal nustatytą judėjimo ir apsitarnavimo funkcijų sutrikimo lygį) savo galimybes pagal šio Aprašo 35 punkte nurodytus kriterijus. Jeigu į bent vieną akte esančioje Būsto pritaikymo neįgaliajam poreikio vertinimo lentelėj</text:span><text:span text:style-name="T789">e pateiktą klausimą atsakoma „Negali“, akte pažymima, kokios yra kliūtys ir koks pritaikymas reikalingas.</text:span></text:p>
      <text:p text:style-name="P790"><text:span text:style-name="T791">43</text:span><text:span text:style-name="T792">. Jeigu užpildytame akte nurodoma, kad būstui pritaikyti reikia statyti ir įrengti keltuvą (liftą), pareiškėjui gali būti siūloma šio Aprašo 93<text:s/></text:span><text:span text:style-name="T793">punkte nurodyta kompensacija. Jeigu pareiškėjas priima šį pasiūlymą, tai pažymima akte. Jeigu pareiškėjas šio pasiūlymo nepriima, savivaldybės administracija imasi priemonių, kad būtų atliekami šie veiksmai:</text:span></text:p>
      <text:p text:style-name="P794"><text:span text:style-name="T795">43.1</text:span><text:span text:style-name="T796">. jeigu akte rekomenduojama vykdyti pritai</text:span><text:span text:style-name="T797">kymo darbus tik būsto viduje, statybos darbų specialistas pagal akte nurodytus neįgalaus asmens poreikius atitinkančių pritaikymo darbų aprašymus parengia preliminarų darbų aprašą ir išlaidų sąmatą, sudarytą pagal vidutines rinkos kainas;</text:span></text:p>
      <text:p text:style-name="P798"><text:span text:style-name="T799">43.2</text:span><text:span text:style-name="T800">. jeigu a</text:span><text:span text:style-name="T801">kte rekomenduojama vykdyti darbus būsto viduje ir išorėje (bendraturčių bendro naudojimo objektų rekonstrukcija), gyvenamosios aplinkos pritaikymo darbus, statybos darbų specialistas pagal akte nurodytus neįgalaus asmens poreikius atitinkančių pritaikymo d</text:span><text:span text:style-name="T802">arbų aprašymus parengia projektą, preliminarų darbų aprašą ir išlaidų sąmatą, sudarytą pagal vidutines rinkos kainas.</text:span></text:p>
      <text:p text:style-name="P803"><text:span text:style-name="T804">44</text:span><text:span text:style-name="T805">. Sudarytą aktą pasirašo jį užpildęs savivaldybės administracijos darbuotojas, komisijos nariai, būsto apžiūroje dalyvavę speciali</text:span><text:span text:style-name="T806">stai bei pareiškėjas.</text:span></text:p>
      <text:p text:style-name="P807"><text:span text:style-name="T808">45</text:span><text:span text:style-name="T809">. Jeigu akte esančioje Būsto pritaikymo neįgaliajam poreikio vertinimo lentelėje į visus pateiktus klausimus atsakoma „Gali“, akte nurodoma, kad būsto pritaikymo asmeniui poreikio nėra, ir rekomenduojama prašymą pritaikyti būstą</text:span><text:span text:style-name="T810"><text:s/>atmesti.</text:span></text:p>
      <text:p text:style-name="P811"><text:span text:style-name="T812">46</text:span><text:span text:style-name="T813">. Būsto pritaikymo projektus, preliminarius darbų aprašus, išlaidų sąmatas, aktą bei šio Aprašo 30.1 ir</text:span><text:span text:style-name="T814"><text:s/></text:span><text:span text:style-name="T815">31 punktuose nurodytus dokumentus savivaldybės administracija pateikia svarstyti komisijai.</text:span></text:p>
      <text:p text:style-name="P816"><text:span text:style-name="T817">47</text:span><text:span text:style-name="T818">. Antrajame etape komisija savo<text:s/></text:span><text:span text:style-name="T819">posėdyje:</text:span></text:p>
      <text:p text:style-name="P820"><text:span text:style-name="T821">47.1</text:span><text:span text:style-name="T822">. pagal jai pateiktus dokumentus įvertina būsto pritaikymo neįgaliajam poreikį ir posėdžio protokole išdėsto sprendimą dėl būsto pritaikymo neįgaliajam poreikio nustatymo;</text:span></text:p>
      <text:p text:style-name="P823"><text:span text:style-name="T824">47.2</text:span><text:span text:style-name="T825">. siūlo savivaldybės administracijai dengti dalį būsto prita</text:span><text:span text:style-name="T826">ikymo išlaidų, kurios susidaro, kai likutinė mokestinė būsto vertė yra mažesnė už būsto pritaikymo neįgaliajam darbų išlaidų sąmatoje numatytas išlaidas;</text:span></text:p>
      <text:p text:style-name="P827"><text:span text:style-name="T828">47.3</text:span><text:span text:style-name="T829">. sudaro einamaisiais metais siūlomų pritaikyti būstų sąrašą.</text:span></text:p>
      <text:p text:style-name="P830"><text:span text:style-name="T831">48</text:span><text:span text:style-name="T832">. Prašymus pritaikyti bū</text:span><text:span text:style-name="T833">stą neįgaliesiems komisija nagrinėja komisijos pirmininko nustatytą dieną ir laiką, tačiau ne vėliau kaip iki einamųjų metų birželio 1 d.</text:span></text:p>
      <text:p text:style-name="P834"><text:span text:style-name="T835">49</text:span><text:span text:style-name="T836">. Komisija posėdžio protokolą ir jo priedus bei išnagrinėtus dokumentus perduoda savivaldybės administracijai.</text:span></text:p>
      <text:p text:style-name="P837"><text:span text:style-name="T838">50</text:span><text:span text:style-name="T839">. Savivaldybės administracijos atsakingas darbuotojas praneša pareiškėjui apie komisijos sprendimą dėl prašymo pritaikyti būstą tenkinimo per 15 darbo dienų nuo šio sprendimo priėmimo. Jei komisija siūlo finansuoti būsto pritaikymą neįgaliajam, saviva</text:span><text:span text:style-name="T840">ldybės administracija pasirašytinai supažindina pareiškėją su komisijos sprendimu, patvirtintu preliminariu būsto pritaikymo darbų aprašu. Jei komisija nusprendė prašymo pritaikyti būstą netenkinti, apie šį sprendimą ir jo motyvus praneša pareiškėjui.</text:span></text:p>
      <text:p text:style-name="P841"><text:span text:style-name="T842">51</text:span><text:span text:style-name="T843">. Sutartį dėl būsto pritaikymo neįgaliajam savarankiško darbų organizavimo ir išlaidų apmokėjimo kartu su pridedamais būsto pritaikymo neįgaliajam darbų aprašais ir didžiausia leistina išlaidų suma (4 priedas) savivaldybės administracijos atsakingas darb</text:span><text:span text:style-name="T844">uotojas pasiūlo pasirašyti pareiškėjui, jei pareiškėjas akte buvo nurodęs, kad būsto pritaikymo darbus organizuos savarankiškai.</text:span></text:p>
      <text:p text:style-name="P845"><text:span text:style-name="T846">52</text:span><text:span text:style-name="T847">. Savivaldybės administracija būsto pritaikymo neįgaliesiems darbus organizuoja, atsižvelgdama į komisijos priimtus spren</text:span><text:span text:style-name="T848">dimus ir rekomendacijas ir tik tiems pareiškėjams, kurie nepasirašė sutarties dėl būsto pritaikymo neįgaliesiems savarankiško darbų organizavimo ir išlaidų apmokėjimo arba nusprendė vietoj nepritaikyto neįgaliojo poreikiams būsto įsigyti jo poreikius atiti</text:span><text:span text:style-name="T849">nkantį būstą.</text:span></text:p>
      <text:p text:style-name="P850"/>
      <text:p text:style-name="P851"><text:span text:style-name="T852">XI</text:span><text:span text:style-name="T853">.<text:s/></text:span><text:span text:style-name="T854">būsto pritaikymo finansavimas</text:span></text:p>
      <text:p text:style-name="P855"/>
      <text:p text:style-name="P856"><text:span text:style-name="T857">53</text:span><text:span text:style-name="T858">. Būsto pritaikymo neįgaliesiems darbai atliekami bei šio Aprašo 93 punkte nurodytos kompensacijos išmokamos iš šiam tikslui skirtų lėšų, numatytų Lietuvos Respublikos valstybės biudžete bei sav</text:span><text:span text:style-name="T859">ivaldybių biudžetuose. BPNAS finansuojama iš valstybės biudžeto lėšų.</text:span></text:p>
      <text:p text:style-name="P860"><text:span text:style-name="T861">54</text:span><text:span text:style-name="T862">. Savivaldybės administracija vykdo įsigyto ilgalaikio turto apskaitą ir užtikrina tinkamą šio turto būklę. Jei keltuvą (liftą) pirko ir įrengė pats pareiškėjas pagal šio Aprašo 84</text:span><text:span text:style-name="T863"><text:s/>punktą, už jo eksploataciją ir priežiūrą bei susijusias išlaidas atsako pats pareiškėjas.</text:span></text:p>
      <text:p text:style-name="P864"><text:span text:style-name="T865">55</text:span><text:span text:style-name="T866">. Vieno būsto pritaikymo neįgaliajam išlaidoms dengti iš valstybės biudžeto gali būti skiriama ne didesnė kaip 148 bazinių socialinių išmokų dydžio suma. Apska</text:span><text:span text:style-name="T867">ičiuojant maksimalią sumą, taikomas komisijos sprendimo tenkinti būsto pritaikymo neįgaliajam poreikį priėmimo dieną galiojantis Lietuvos Respublikos Vyriausybės patvirtintas bazinės socialinės išmokos dydis. Pasikeitus bazinės socialinės išmokos dydžiui,<text:s/></text:span><text:span text:style-name="T868">priimant komisijos sprendimą apskaičiuota maksimali būsto pritaikymo suma neperskaičiuojama.</text:span><text:s/></text:p>
      <text:p text:style-name="P869">Punkto pakeitimai:</text:p>
      <text:p text:style-name="P870"><text:span text:style-name="T871">Nr.<text:s/></text:span><text:a xlink:href="https://www.e-tar.lt/portal/legalAct.html?documentId=TAR.328C164C817F" office:target-frame-name="_top" xlink:show="replace"><text:span text:style-name="T872">A1-401</text:span></text:a><text:span text:style-name="T873">, 2013-07-12, Žin., 2013, Nr. 77-3909 (2013-07-18),</text:span><text:span text:style-name="T874"><text:s/>i. k. 1132230ISAK00A1-401</text:span></text:p>
      <text:p text:style-name="Normal"/>
      <text:p text:style-name="P875"><text:span text:style-name="T876">56</text:span><text:span text:style-name="T877">. Apskaičiuojant maksimalias būsto pritaikymo asmenims, turintiems labai ryškių ir ryškių judėjimo ir apsitarnavimo funkcijų sutrikimų, išlaidas, neįtraukiamos įvairaus tipo keltuvų (liftų) pirkimo (arba gamybos) ir<text:s/></text:span><text:span text:style-name="T878">įrengimo išlaidos.</text:span></text:p>
      <text:p text:style-name="P879"><text:span text:style-name="T880">57</text:span><text:span text:style-name="T881">. Būsto pritaikymo neįgaliajam išlaidos lyginamos su prašomo pritaikyti būsto mokestine verte, nustatyta masiniu nekilnojamojo turto vertinimo būdu. Jeigu būsto pritaikymo neįgaliajam išlaidos viršija būsto mokestinę vertę, nustaty</text:span><text:span text:style-name="T882">tą masiniu būdu, viršijama suma dengiama iš savivaldybės biudžeto lėšų. Jei skirtumo savivaldybės administracija nedengia, būsto pritaikymo išlaidos mažinamos iki būsto mokestinės vertės dydžio arba prašymas pritaikyti būstą atmetamas apie tai informuojant</text:span><text:span text:style-name="T883"><text:s/>pareiškėją.</text:span></text:p>
      <text:p text:style-name="P884"><text:span text:style-name="T885">58</text:span><text:span text:style-name="T886">. Vienam būstui pritaikyti reikalingoms faktinėms išlaidoms dengti gali būti skiriama:</text:span></text:p>
      <text:p text:style-name="P887"><text:span text:style-name="T888">58.1</text:span><text:span text:style-name="T889">. vieno keltuvo (lifto) pirkimo arba gamybos ir įrengimo (išmontavimo, kad juos būtų galima panaudoti kitų neįgaliųjų poreikiams tenkinti) išlai</text:span><text:span text:style-name="T890">doms:</text:span></text:p>
      <text:p text:style-name="P891"><text:span text:style-name="T892">58.1.1</text:span><text:span text:style-name="T893">. iš valstybės biudžeto lėšų – ne daugiau kaip 80 procentų, bet:</text:span></text:p>
      <text:p text:style-name="P894"><text:span text:style-name="T895">58.1.1.1</text:span><text:span text:style-name="T896">. ne daugiau kaip 24 tūkst. litų, jei keltuvo (lifto) pirkimą ir įrengimą organizuoja savivaldybės administracija;</text:span></text:p>
      <text:p text:style-name="P897"><text:span text:style-name="T898">58.1.1.2</text:span><text:span text:style-name="T899">. jei keltuvo (lifto) pirkimą ir įrengim</text:span><text:span text:style-name="T900">ą organizuoja pats pareiškėjas, – ne daugiau kaip 12 tūkst. litų keltuvui (liftui), kurio kėlimo aukštis iki namo antžeminės dalies pirmojo aukšto, ir ne daugiau kaip 24 tūkst. litų keltuvui (liftui), kurio kėlimo aukštis aukščiau nei namo antžeminės dalie</text:span><text:span text:style-name="T901">s pirmasis aukštas;</text:span></text:p>
      <text:p text:style-name="P902"><text:span text:style-name="T903">58.1.2</text:span><text:span text:style-name="T904">. iš savivaldybės biudžeto lėšų – ne mažiau kaip 20 procentų;</text:span></text:p>
      <text:p text:style-name="P905"><text:span text:style-name="T906">58.2</text:span><text:span text:style-name="T907">. buitinių biologinių valymo įrenginių ir jų montavimo, buitinių nuotekų įrenginių ir įvado prijungimo prie nuotekų tinklo išlaidoms iš valstybės biudže</text:span><text:span text:style-name="T908">to – ne daugiau kaip 80 procentų, bet ne daugiau kaip 8 tūkst. litų, iš savivaldybės biudžeto lėšų – ne mažiau kaip 20 procentų;</text:span></text:p>
      <text:p text:style-name="P909"><text:span text:style-name="T910">58.3</text:span><text:span text:style-name="T911">. vandentiekio įrenginių ir jo įvado iki gyvenamojo namo iš vandens šulinio ar gręžinio išlaidoms iš valstybės biudžeto</text:span><text:span text:style-name="T912"><text:s/>– ne daugiau kaip 80 procentų, bet ne daugiau kaip 3,2 tūkst. litų, iš savivaldybės biudžeto lėšų – ne mažiau kaip 20 procentų;</text:span></text:p>
      <text:p text:style-name="P913"><text:span text:style-name="T914">58.4</text:span><text:span text:style-name="T915">. voniai pirkti iš valstybės biudžeto – ne daugiau kaip 80 procentų, bet ne daugiau kaip 0,64 tūkst. litų, iš savivaldy</text:span><text:span text:style-name="T916">bės biudžeto lėšų – ne mažiau kaip 20 procentų;</text:span></text:p>
      <text:p text:style-name="P917"><text:span text:style-name="T918">58.5</text:span><text:span text:style-name="T919">. būstų keitimo išlaidoms – ne daugiau kaip 80 procentų iš valstybės biudžeto lėšų, bet ne daugiau kaip 40 tūkst. litų, iš savivaldybės biudžeto lėšų – ne mažiau kaip 20 procentų;</text:span></text:p>
      <text:p text:style-name="P920"><text:span text:style-name="T921">58.6</text:span><text:span text:style-name="T922">. kitos<text:s/></text:span><text:span text:style-name="T923">būsto pritaikymo neįgaliajam išlaidos, atėmus šio Aprašo 59 punkte nurodytą išlaidų dalį, dengiamos iš valstybės ir savivaldybės biudžetų tokiomis dalimis:</text:span></text:p>
      <text:p text:style-name="P924"><text:span text:style-name="T925">58.6.1</text:span><text:span text:style-name="T926">. asmenims, turintiems labai ryškių ir ryškių judėjimo bei apsitarnavimo funkcijų sutrikimų,</text:span><text:span text:style-name="T927"><text:s/>– ne daugiau kaip 80 procentų iš valstybės biudžeto lėšų ir ne mažiau kaip 20 procentų iš savivaldybės biudžeto lėšų;</text:span></text:p>
      <text:p text:style-name="P928"><text:span text:style-name="T929">58.6.2</text:span><text:span text:style-name="T930">. asmenims, turintiems vidutinių judėjimo bei apsitarnavimo funkcijų sutrikimų, – ne daugiau kaip 50 procentų iš valstybės biud</text:span><text:span text:style-name="T931">žeto lėšų ir ne mažiau kaip 50 procentų iš savivaldybės biudžeto lėšų.</text:span></text:p>
      <text:p text:style-name="P932"><text:span text:style-name="T933">58.6.3</text:span><text:span text:style-name="T934">. keltuvų (liftų) eksploatavimo, priežiūros ir remonto išlaidoms padengti – ne daugiau kaip 80 procentų iš valstybės biudžeto lėšų ir ne mažiau kaip 20 procentų iš savivaldybė</text:span><text:span text:style-name="T935">s biudžeto lėšų. Ši nuostata taikoma išlaidoms, patirtoms po to, kai pasirašyta šio Aprašo 73 punkte nurodyta sutartis.</text:span><text:s/></text:p>
      <text:p text:style-name="P936">Papildyta punktu:</text:p>
      <text:p text:style-name="P937"><text:span text:style-name="T938">Nr.<text:s/></text:span><text:a xlink:href="https://www.e-tar.lt/portal/legalAct.html?documentId=TAR.328C164C817F" office:target-frame-name="_top" xlink:show="replace"><text:span text:style-name="T939">A1-401</text:span></text:a><text:span text:style-name="T940">, 2013-07-12, Žin., 2013,</text:span><text:span text:style-name="T941"><text:s/>Nr. 77-3909 (2013-07-18), i. k. 1132230ISAK00A1-401</text:span></text:p>
      <text:p text:style-name="Normal"/>
      <text:p text:style-name="P942"><text:span text:style-name="T943">59</text:span><text:span text:style-name="T944">. Biologinių valymo įrenginių ir jų montavimo, nuotekų įvado prijungimo prie nuotekų tinklo, vandentiekio įrenginių ir jo įvado iki gyvenamojo namo iš vandens šulinio ar gręžinio išlaidoms pad</text:span><text:span text:style-name="T945">engti pareiškėjas sumoka į savivaldybės nurodytą atsiskaitomąją sąskaitą 20 procentų šių įrenginių ir jų montavimo kainos. Iki būsto pritaikymo neįgaliajam darbų pradžios komisijai pateikiamas įmoką patvirtinantis dokumentas (kvitas). Jei būsto pritaikymo<text:s/></text:span><text:span text:style-name="T946">neįgaliajam darbus organizuoja pareiškėjas, jam šių išlaidų 20 procentų suma negražinama. Šios nuostatos netaikomos, kai komisija būsto apžiūros metu nustato, kad:</text:span></text:p>
      <text:p text:style-name="P947"><text:span text:style-name="T948">59.1</text:span><text:span text:style-name="T949">. būste gyvena faktiškai ir pagal deklaraciją tik neįgalusis;</text:span></text:p>
      <text:p text:style-name="P950"><text:span text:style-name="T951">59.2</text:span><text:span text:style-name="T952">. kartu su parei</text:span><text:span text:style-name="T953">škėju faktiškai ir pagal deklaraciją gyvena vaikai (iki 18 metų ar besimokantys vaikai iki 24 metų) ar kiti suaugę asmenys, kuriems nustatytas ne didesnis kaip 40 procentų darbingumo lygis arba didelių ar vidutinių specialiųjų poreikių lygis.</text:span></text:p>
      <text:p text:style-name="P954"><text:span text:style-name="T955">60</text:span><text:span text:style-name="T956">. Sav</text:span><text:span text:style-name="T957">ivaldybei būsto pritaikymo neįgaliesiems priemonių vykdymui administruoti (darbo užmokestis būsto pritaikymą administruojantiems darbuotojams ir specialistams, transporto ir ūkio išlaidos, statybos techninės priežiūros išlaidos, mokestis už registrų duomen</text:span><text:span text:style-name="T958">is, pašto, kanceliarinės išlaidos ir kt.) skiriamos valstybės biudžeto lėšos, kurių dydis yra 4 procentai visų būstui pritaikyti skiriamų valstybės biudžeto lėšų.</text:span></text:p>
      <text:p text:style-name="P959"><text:span text:style-name="T960">61</text:span><text:span text:style-name="T961">. Neįgaliųjų asociacijų atstovams dalyvauti komisijų darbe (darbo užmokestis, transport</text:span><text:span text:style-name="T962">o išlaidos ir pan.) ir būsto pritaikymo priežiūrai vykdyti skiriamos valstybės biudžeto lėšos, kurių dydis yra 2 procentai visų būstui pritaikyti skiriamų valstybės biudžeto lėšų. Neįgaliųjų reikalų departamentas su neįgaliųjų asociacija, kurios atstovas d</text:span><text:span text:style-name="T963">alyvauja komisijos darbe, pasirašo sutartį dėl atstovo dalyvavimo komisijos darbe išlaidų finansavimo.</text:span></text:p>
      <text:p text:style-name="P964"/>
      <text:p text:style-name="P965"><text:span text:style-name="T966">XII</text:span><text:span text:style-name="T967">.<text:s/></text:span><text:span text:style-name="T968">būsto pritaikymo NEĮGALIESIEMS išlaidų PLANAVIMAS IR PARAIŠKOS TEIKIMAS</text:span></text:p>
      <text:p text:style-name="P969"/>
      <text:p text:style-name="P970"><text:span text:style-name="T971">62</text:span><text:span text:style-name="T972">. Neįgaliųjų reikalų departamentas, gavęs Socialinės apsaugos<text:s/></text:span><text:span text:style-name="T973">ir darbo ministerijos pranešimą apie būstui neįgaliesiems pritaikyti skirtų valstybės biudžeto lėšų dydį, šias lėšas nedelsdamas paskirsto savivaldybėms pagal šio Aprašo 63 ir 64 punktus ir raštu išsiunčia pranešimus savivaldybių administracijoms apie skir</text:span><text:span text:style-name="T974">tų lėšų dydį.</text:span></text:p>
      <text:p text:style-name="P975"><text:span text:style-name="T976">63</text:span><text:span text:style-name="T977">. Jei atitinkamais metais būstui neįgaliesiems pritaikyti patvirtinta valstybės biudžeto lėšų suma mažesnė, lyginant su visų savivaldybių pateiktu preliminariu valstybės biudžeto lėšų poreikiu, kiekvienai savivaldybei skiriama suma suma</text:span><text:span text:style-name="T978">žinama tokia dalimi, kokia dalimi bendra patvirtintų valstybės biudžeto lėšų suma mažesnė, lyginant su savivaldybių pateiktu preliminariu valstybės biudžeto lėšų poreikiu ir atsižvelgiant į praėjusiais metais kiekvienoje savivaldybėje patenkintų pareiškėjų</text:span><text:span text:style-name="T979"><text:s/>prašymų pritaikyti būstą skaičių, lyginant su būsto pritaikymo neįgaliesiems eilėse įrašytų pareiškėjų skaičiumi. Kiekvienais metais Neįgaliųjų reikalų departamento direktorius įsakymu tvirtina savivaldybėms skiriamų valstybės biudžeto lėšų dydžius.</text:span></text:p>
      <text:p text:style-name="P980"><text:span text:style-name="T981">64</text:span><text:span text:style-name="T982">. Būsto pritaikymo poreikio tenkinimo lygis savivaldybėje apskaičiuojamas praėjusiais metais savivaldybėje patenkintų pareiškėjų prašymų pritaikyti būstą skaičių dalinant iš viso praėjusiais metais būsto pritaikymo neįgaliesiems eilėse įrašytų pareiškėjų<text:s/></text:span><text:span text:style-name="T983">skaičiaus. Valstybės biudžeto lėšų poreikis konkrečioje savivaldybėje tenkinamas didesne dalimi, nei nurodyta šio Aprašo 63 punkte, jei praėjusiais metais prašymų pritaikyti būstą poreikio tenkinimo lygis buvo mažesnis už visų savivaldybių vidutinį šio por</text:span><text:span text:style-name="T984">eikio tenkinimo lygį.</text:span></text:p>
      <text:p text:style-name="P985"><text:span text:style-name="T986">65</text:span><text:span text:style-name="T987">. Jei būstui neįgaliesiems pritaikyti lėšų iš valstybės biudžeto skiriama papildomai arba jų atsisako kitos savivaldybės, Neįgaliųjų reikalų departamentas kartą per ketvirtį gali papildomai skirti lėšų savivaldybėms pagal jų pap</text:span><text:span text:style-name="T988">ildomas paraiškas, siekdamas tenkinti kuo daugiau pareiškėjų prašymų.</text:span><text:span text:style-name="T989"><text:s/></text:span><text:span text:style-name="T990">Savivaldybių administracijos paraiškas skirti papildomų lėšų bei pranešimus apie skirtų valstybės biudžeto lėšų būstams pritaikyti grąžinimą teikia Neįgaliųjų reikalų departamentui ne vė</text:span><text:span text:style-name="T991">liau kaip iki einamųjų metų lapkričio 1 dienos. Neįgaliųjų reikalų departamento papildomai skirtos valstybės biudžeto lėšos gali būti skiriamos būstams pritaikyti arba kitais metais numatomų pritaikyti būstų pritaikymo eskiziniams brėžiniams, projektams, d</text:span><text:span text:style-name="T992">arbų ir išlaidų aprašams rengti, keltuvų (liftų) įsigijimo išlaidoms apmokėti avansu.</text:span></text:p>
      <text:p text:style-name="P993"><text:span text:style-name="T994">66</text:span><text:span text:style-name="T995">. Atsižvelgdama į turimų savivaldybės biudžeto lėšų būstui pritaikyti dydį ir skirtą valstybės biudžeto lėšų dydį einamaisiais metais, savivaldybės komisija nustato</text:span><text:span text:style-name="T996">, kiek eilėje įrašytų pareiškėjų prašymų galima tenkinti ir finansuoti būsto pritaikymą neįgaliesiems. Rekomenduojama kiekvienais metais skirti:</text:span></text:p>
      <text:p text:style-name="P997"><text:span text:style-name="T998">66.1</text:span><text:span text:style-name="T999">. pirmoje eilėje įrašytiems pareiškėjams – ne daugiau kaip 30 procentų visiems būstams pritaikyti skirtų<text:s/></text:span><text:span text:style-name="T1000">valstybės ir savivaldybių biudžetų lėšų;</text:span></text:p>
      <text:p text:style-name="P1001"><text:span text:style-name="T1002">66.2</text:span><text:span text:style-name="T1003">. antroje eilėje įrašytiems pareiškėjams – ne daugiau kaip 60 procentų visiems būstams pritaikyti skirtų valstybės ir savivaldybių biudžetų lėšų;</text:span></text:p>
      <text:p text:style-name="P1004"><text:span text:style-name="T1005">66.3</text:span><text:span text:style-name="T1006">. trečioje eilėje įrašytiems pareiškėjams – likusią v</text:span><text:span text:style-name="T1007">isiems būstams pritaikyti skirtų valstybės ir savivaldybių biudžetų lėšų dalį.</text:span></text:p>
      <text:p text:style-name="P1008"><text:span text:style-name="T1009">67</text:span><text:span text:style-name="T1010">. Jeigu yra tik viena ar dvi būsto pritaikymo neįgaliesiems eilės, tai lėšų dalis kiekvienoje eilėje įrašytiems pareiškėjams skirstoma komisijos sprendimu, atsižvelgiant</text:span><text:span text:style-name="T1011"><text:s/>į šio Aprašo V skyriuje nustatytus reikalavimus.</text:span></text:p>
      <text:p text:style-name="P1012"><text:span text:style-name="T1013">68</text:span><text:span text:style-name="T1014">. Jei, paskirsčius bendrą lėšų sumą konkrečių būstų pritaikymui finansuoti lieka lėšų likutis, kurio nepakanka paskutiniam pagal eilę būstui pritaikyti neįgaliajam, komisijos sprendimu rekomenduojama<text:s/></text:span><text:span text:style-name="T1015">šias lėšas skirti kitam pagal eilę būstui, kuriam pritaikyti šios sumos pakanka.</text:span></text:p>
      <text:p text:style-name="P1016"><text:span text:style-name="T1017">69</text:span><text:span text:style-name="T1018">. Pareiškėjai, kuriems dėl lėšų trūkumo būsto pritaikymo neįgaliesiems darbai nefinansuojami, turi likti būsto pritaikymo neįgaliesiems eilėse. Jeigu neįgaliojo būklė be</text:span><text:span text:style-name="T1019">i kiti duomenys pagal pareiškėjo ir savivaldybės administracijos pateiktus dokumentus pasikeitė, jo pateiktas prašymas šiame Apraše nustatyta tvarka nagrinėjamas iš naujo artimiausiame komisijos posėdyje, išskyrus atvejus, kai pareiškėjas raštu savo prašym</text:span><text:span text:style-name="T1020">o atsisako.</text:span></text:p>
      <text:p text:style-name="P1021"><text:span text:style-name="T1022">70</text:span><text:span text:style-name="T1023">. Pagal preliminarias arba pagal komisijos rekomendacijas patikslintas būsto pritaikymo neįgaliesiems išlaidų sąmatas eilėje įrašytų pareiškėjų būsto pritaikymo prašymams tenkinti savivaldybės administracija nedelsdama organizuoja ir vykd</text:span><text:span text:style-name="T1024">o būsto pritaikymo neįgaliesiems viešuosius pirkimus. Įvykdžiusi viešuosius pirkimus, savivaldybės administracija parengia ir ne vėliau kaip iki einamųjų metų rugpjūčio 1 dienos teikia Neįgaliųjų reikalų departamentui nustatytos formos patikslintą paraišką</text:span><text:span text:style-name="T1025"><text:s/>skirti lėšų būsto pritaikymui neįgaliesiems finansuoti (toliau – paraiška) (2 priedas).</text:span></text:p>
      <text:p text:style-name="P1026"><text:span text:style-name="T1027">71</text:span><text:span text:style-name="T1028">.<text:s/></text:span><text:span text:style-name="T1029">Kasmet, iki lapkričio 1 dienos, savivaldybės administracija teikia Neįgaliųjų reikalų departamentui informaciją apie prognozuojamą valstybės biudžeto lėšų<text:s/></text:span><text:span text:style-name="T1030">poreikį būstui neįgaliesiems pritaikyti ateinančiais kalendoriniais metais. Ši informacija Neįgaliųjų reikalų departamentui teikiama per BPNAS arba Neįgaliųjų reikalų departamento nurodymu teikiant rašytinę paraišką (2 priedas)</text:span><text:span text:style-name="T1031">.</text:span></text:p>
      <text:p text:style-name="P1032"><text:span text:style-name="T1033">72</text:span><text:span text:style-name="T1034">. Savivaldybės biudže</text:span><text:span text:style-name="T1035">to lėšos būstui pritaikyti planuojamos laikantis Strateginio planavimo metodikos, patvirtintos Lietuvos Respublikos Vyriausybės 2002 m. birželio 6 d. nutarimu Nr. 827 (Žin., 2002, Nr.<text:s/></text:span><text:a xlink:href="https://www.e-tar.lt/portal/lt/legalAct/TAR.A6665E0FB4EC" office:target-frame-name="_blank" xlink:show="new"><text:span text:style-name="T1036">57-2312</text:span></text:a><text:span text:style-name="T1037">; 2010, Nr.</text:span><text:a xlink:href="https://www.e-tar.lt/portal/lt/legalAct/TAR.E585462E386D" office:target-frame-name="_blank" xlink:show="new"><text:span text:style-name="T1038">102-5279</text:span></text:a><text:span text:style-name="T1039">).</text:span></text:p>
      <text:p text:style-name="P1040"/>
      <text:p text:style-name="P1041"><text:span text:style-name="T1042">XIII</text:span><text:span text:style-name="T1043">.<text:s/></text:span><text:span text:style-name="T1044">PARAIŠKOS NAGRINĖJIMAS, FINANSAVIMO SKYRIMAS, ATSISKAITYMAS UŽ LĖŠŲ PANAUDOJIMĄ</text:span></text:p>
      <text:p text:style-name="P1045"/>
      <text:p text:style-name="P1046"><text:span text:style-name="T1047">73</text:span><text:span text:style-name="T1048">. Neįgaliųjų reikalų departam</text:span><text:span text:style-name="T1049">entas būsto pritaikymo neįgaliesiems darbams finansuoti sudaro Būsto pritaikymo neįgaliesiems finansavimo sutartį (toliau – sutartis) su savivaldybės administracija pagal Būsto pritaikymo neįgaliesiems finansavimo sutarties sudarymo tvarkos aprašą, patvirt</text:span><text:span text:style-name="T1050">intą Neįgaliųjų reikalų departamento direktoriaus įsakymu.</text:span></text:p>
      <text:p text:style-name="P1051"><text:span text:style-name="T1052">74</text:span><text:span text:style-name="T1053">. Paraiškos Neįgaliųjų reikalų departamentui teikiamos per BPNAS, jei Neįgaliųjų reikalų departamentas nenurodo kitaip. Neįgaliųjų reikalų departamentas, gavęs iš savivaldybės administracijos</text:span><text:span text:style-name="T1054"><text:s/>paraišką, per 20 dienų nuo šios paraiškos gavimo dienos ją įvertina ir skiria valstybės biudžeto lėšų sumą arba prašo patikslinti paraišką šio tvarkos Aprašo 75 punkte nustatyta tvarka.</text:span></text:p>
      <text:p text:style-name="P1055"><text:span text:style-name="T1056">75</text:span><text:span text:style-name="T1057">. Neįgaliųjų reikalų departamentas, vertindamas paraišką:</text:span></text:p>
      <text:p text:style-name="P1058"><text:span text:style-name="T1059">75.1</text:span><text:span text:style-name="T1060">. patikrina, ar teisingai užpildyta paraiškos forma. Esant reikalui, kreipiasi į paraišką rengusį savivaldybės administracijos specialistą, teikdamas pastabas, prašydamas paraišką pagrįsti, patikslinti;</text:span></text:p>
      <text:p text:style-name="P1061"><text:span text:style-name="T1062">75.2</text:span><text:span text:style-name="T1063">. gali paprašyti savivaldybės administracijo</text:span><text:span text:style-name="T1064">s pateikti komisijos sprendimų ir būsto pritaikymo darbų bei išlaidų aprašų kopijas. Šiuos dokumentus savivaldybės administracija privalo pateikti ne vėliau kaip per 5 darbo dienas nuo prašymo gavimo dienos;</text:span></text:p>
      <text:p text:style-name="P1065"><text:span text:style-name="T1066">75.3</text:span><text:span text:style-name="T1067">. gali pateikti pastabas, reikalauti pat</text:span><text:span text:style-name="T1068">ikslinti šio Aprašo 75.2 punkte nurodytus dokumentus.</text:span></text:p>
      <text:p text:style-name="P1069"><text:span text:style-name="T1070">76</text:span><text:span text:style-name="T1071">. Lėšos savivaldybėms pervedamos pagal šio Aprašo 73 punkte nurodytą sutartį.</text:span></text:p>
      <text:p text:style-name="P1072"><text:span text:style-name="T1073">77</text:span><text:span text:style-name="T1074">. Savivaldybių administracijos teikia Neįgaliųjų reikalų departamentui pagal šio Aprašo 73 punkte nurodytos<text:s/></text:span><text:span text:style-name="T1075">sutarties priedą patvirtintos</text:span><text:span text:style-name="T1076"><text:s/></text:span><text:span text:style-name="T1077">formos finansines būsto pritaikymo ataskaitas.</text:span></text:p>
      <text:p text:style-name="P1078"/>
      <text:p text:style-name="P1079"><text:span text:style-name="T1080">XIV</text:span><text:span text:style-name="T1081">.<text:s/></text:span><text:span text:style-name="T1082">Viešųjų pirkimų organizavimas</text:span></text:p>
      <text:p text:style-name="P1083"/>
      <text:p text:style-name="P1084"><text:span text:style-name="T1085">78</text:span><text:span text:style-name="T1086">. Savivaldybės administracija būsto pritaikymo neįgaliesiems darbus perka, vadovaudamasi Lietuvos Respublikos viešųjų pirkimų įstatymu (Žin., 1996, Nr.<text:s/></text:span><text:a xlink:href="https://www.e-tar.lt/portal/lt/legalAct/TAR.C54AFFAA7622" office:target-frame-name="_blank" xlink:show="new"><text:span text:style-name="T1087">84-2000</text:span></text:a><text:span text:style-name="T1088">; 2006, Nr.<text:s/></text:span><text:a xlink:href="https://www.e-tar.lt/portal/lt/legalAct/TAR.C0DE35FFA738" office:target-frame-name="_blank" xlink:show="new"><text:span text:style-name="T1089">4-102</text:span></text:a><text:span text:style-name="T1090">). Rekomenduojama savivaldybės administracijai, vadovaujantis Lietuvos Respublikos viešųjų pirkimų įstatymo 91 straipsniu, būsto ir gyvenamosios aplinkos pritaikymo d</text:span><text:span text:style-name="T1091">arbus pirkti šiame straipsnyje nustatyta tvarka.</text:span></text:p>
      <text:p text:style-name="P1092"><text:span text:style-name="T1093">79</text:span><text:span text:style-name="T1094">. Viešasis statybos darbų pirkimas vykdomas gavus Neįgaliųjų reikalų departamento informaciją apie skiriamas valstybės biudžeto lėšas po komisijos posėdžio pagal projektą arba preliminarius (arba pakor</text:span><text:span text:style-name="T1095">eguotus pagal komisijos rekomendaciją) darbų aprašus.</text:span></text:p>
      <text:p text:style-name="P1096"><text:span text:style-name="T1097">80</text:span><text:span text:style-name="T1098">. Įvairaus tipo keltuvų (liftų) pirkimo, gamybos bei jų įrengimo kaina į preliminarias ir galutines būsto pritaikymo išlaidų sąmatas neįtraukiama. Keltuvų (liftų) pirkimo, gamybos bei jų įrengimo<text:s/></text:span><text:span text:style-name="T1099">išlaidų sąmatos rengiamos ir pridedamos atskirai. Apskaičiuojant netiesiogines būsto pritaikymo darbų išlaidas, neįtraukiamos keltuvų (liftų) pirkimo, gamybos bei jų įrengimo išlaidos. Nupirkusi ar sumontavusi keltuvą (liftą), savivaldybės administracija p</text:span><text:span text:style-name="T1100">asirašo su pareiškėju Asmens aprūpinimo keltuvu (liftu) sutartį (3 priedas).</text:span></text:p>
      <text:p text:style-name="P1101"><text:span text:style-name="T1102">81</text:span><text:span text:style-name="T1103">. Apskaičiuojant tiesiogines ir netiesiogines būsto pritaikymo išlaidas, neįtraukiamas pirkimo ir (arba) importo PVM, kurį prekių tiekėjai ar paslaugų teikėjai gali susigrąž</text:span><text:span text:style-name="T1104">inti, tai yra įtraukti į PVM atskaitymą.</text:span></text:p>
      <text:p text:style-name="P1105"><text:span text:style-name="T1106">82</text:span><text:span text:style-name="T1107">. Savivaldybės administracija, rengdama viešųjų pirkimų dokumentaciją ir vertindama viešųjų pirkimų dalyvių pasiūlymus, atsižvelgia į šio Aprašo IV ir V skyriuose nustatytus reikalavimus būsto pritaikymo darba</text:span><text:span text:style-name="T1108">ms ir išlaidoms.</text:span></text:p>
      <text:p text:style-name="P1109"><text:span text:style-name="T1110">83</text:span><text:span text:style-name="T1111">. Savivaldybės administracija sudaro statybos rangos sutartį su viešųjų pirkimų konkursą laimėjusiu rangovu.</text:span></text:p>
      <text:p text:style-name="P1112"/>
      <text:p text:style-name="P1113"><text:span text:style-name="T1114">XV</text:span><text:span text:style-name="T1115">.<text:s/></text:span><text:span text:style-name="T1116">savarankiškai atlikto būsto pritaikymo NEĮGALIESIEMS išlaidų kompensavimas</text:span></text:p>
      <text:p text:style-name="P1117"/>
      <text:p text:style-name="P1118"><text:span text:style-name="T1119">84</text:span><text:span text:style-name="T1120">. Komisijai nustačius būsto pri</text:span><text:span text:style-name="T1121">taikymo neįgaliajam poreikį ir esant neįgaliojo ar jo atstovo (toliau – pareiškėjas) pageidavimui bei pasirašius sutartį dėl būsto pritaikymo neįgaliajam savarankiško darbų organizavimo ir išlaidų apmokėjimo (4 priedas), būsto pritaikymo neįgaliajam darbus</text:span><text:span text:style-name="T1122">, įskaitant keltuvų (liftų) pirkimą ir įrengimą, pareiškėjas organizuoja savarankiškai. Savivaldybės administracija sutarties dėl būsto pritaikymo neįgaliajam savarankiško darbų organizavimo ir išlaidų apmokėjimo projektą bei pritaikymo darbų aprašą ir sąm</text:span><text:span text:style-name="T1123">atą pareiškėjui pateikia ne vėliau kaip per 15 darbo dienų nuo komisijos sprendimo dėl pritaikymo poreikio priėmimo dienos.</text:span></text:p>
      <text:p text:style-name="P1124"><text:span text:style-name="T1125">85</text:span><text:span text:style-name="T1126">. Pritaikymą atlieka pareiškėjo samdytas asmuo ar pats pareiškėjas. Jei būsto pritaikymo neįgaliajam darbus atlieka asmuo, net</text:span><text:span text:style-name="T1127">urintis registruotos įmonės ar atitinkamo verslo liudijimo, dengiamos tik būstui pritaikyti reikalingų prekių ir medžiagų išlaidos.</text:span></text:p>
      <text:p text:style-name="P1128"><text:span text:style-name="T1129">86</text:span><text:span text:style-name="T1130">. Savarankiškai atliekami būsto pritaikymo neįgaliajam darbai turi būti atliekami pagal komisijos patvirtintą statybos</text:span><text:span text:style-name="T1131"><text:s/>darbų specialisto parengtą preliminarų būsto pritaikymo neįgaliajam darbų aprašą ir išlaidų sąmatą, o savivaldybės administracija padengia būsto pritaikymo neįgaliajam išlaidas, numatytas Sutartyje dėl būsto pritaikymo neįgaliajam darbų organizavimo ir iš</text:span><text:span text:style-name="T1132">laidų apmokėjimo.</text:span></text:p>
      <text:p text:style-name="P1133"><text:span text:style-name="T1134">87</text:span><text:span text:style-name="T1135">. Savarankiškai organizuojamo būsto pritaikymo neįgaliajam išlaidas savivaldybės administracija įtraukia į Neįgaliųjų reikalų departamentui teikiamą paraišką.</text:span></text:p>
      <text:p text:style-name="P1136"><text:span text:style-name="T1137">88</text:span><text:span text:style-name="T1138">. Pareiškėjas, baigęs būsto pritaikymo neįgaliajam darbus, nedelsda</text:span><text:span text:style-name="T1139">mas informuoja savivaldybės administracijos atsakingus darbuotojus apie darbų pabaigą ir sudaro sąlygas komisijai atvykti ir įvertinti atliktus būsto pritaikymo darbus. Komisija įvertina atliktus darbus šio Aprašo XVI skyriuje nustatyta tvarka.</text:span></text:p>
      <text:p text:style-name="P1140"><text:span text:style-name="T1141">89</text:span><text:span text:style-name="T1142">. Sav</text:span><text:span text:style-name="T1143">ivaldybės administracija, pasirašiusi Būsto pritaikymo neįgaliajam darbų užbaigimo aktą, padengia būsto pritaikymo neįgaliajam išlaidas ir perveda lėšas į pareiškėjo nurodytą sąskaitą. Keltuvai (liftai), kuriuos perka ir įrengia patys pareiškėjai, tampa jų</text:span><text:span text:style-name="T1144"><text:s/>nuosavybe ir jie atsako už keltuvų (liftų) priežiūros bei eksploatacijos išlaidų padengimą.</text:span></text:p>
      <text:p text:style-name="P1145"/>
      <text:p text:style-name="P1146"><text:span text:style-name="T1147">XVI</text:span><text:span text:style-name="T1148">.<text:s/></text:span><text:span text:style-name="T1149">būsto pritaikymo NEĮGALIESIEMS darbų priežiūra ir priėmimas</text:span></text:p>
      <text:p text:style-name="P1150"/>
      <text:p text:style-name="P1151"><text:span text:style-name="T1152">90</text:span><text:span text:style-name="T1153">. Savivaldybės administracija ir komisija kontroliuoja būsto ir gyvenamosios aplinko</text:span><text:span text:style-name="T1154">s pritaikymą:</text:span></text:p>
      <text:p text:style-name="P1155"><text:span text:style-name="T1156">90.1</text:span><text:span text:style-name="T1157">. komisijos nariai apžiūri pritaikytus būstus ir prireikus teikia savivaldybės administracijai ir rangovui ar pačiam darbus organizavusiam pareiškėjui pastabas bei pasiūlymus dėl darbų atlikimo kokybės, būsto pritaikymo tinkamumo;</text:span></text:p>
      <text:p text:style-name="P1158"><text:span text:style-name="T1159">90.</text:span><text:span text:style-name="T1160">2</text:span><text:span text:style-name="T1161">. komisija, nustačiusi, kad būstas pritaikytas ir pritaikymo darbai atlikti tinkamai, pasirašo Būsto pritaikymo neįgaliajam darbų užbaigimo aktą (5 priedas).</text:span></text:p>
      <text:p text:style-name="P1162"><text:span text:style-name="T1163">91</text:span><text:span text:style-name="T1164">. Komisija veikia pagal savivaldybės administracijos direktoriaus patvirtintus komisijo</text:span><text:span text:style-name="T1165">s nuostatus. Šie nuostatai rengiami pagal Neįgaliųjų reikalų departamento direktoriaus patvirtintus Būsto pritaikymo neįgaliesiems komisijos pavyzdinius nuostatus.</text:span></text:p>
      <text:p text:style-name="P1166"><text:span text:style-name="T1167">92</text:span><text:span text:style-name="T1168">.<text:s/></text:span><text:span text:style-name="T1169">Jeigu, nebaigus būsto pritaikymo darbų ar juos baigus, asmuo, kuriam buvo pritaikoma</text:span><text:span text:style-name="T1170">s būstas, mirė ar išsikėlė iš šio būsto, statybos rangovas baigia pradėtus darbus, tačiau nepradeda likusių darbų, nepaisydamas, kad sąmatoje jie buvo numatyti, tačiau nepablogindamas būsto būklės, kuri buvo prieš pritaikymo darbų pradžią.</text:span><text:span text:style-name="T1171"><text:s/></text:span><text:span text:style-name="T1172">Savivaldybės adm</text:span><text:span text:style-name="T1173">inistracijos sumontuoti keltuvai (liftai) išmontuojami, kad būtų galima juos panaudoti pritaikant kitą būstą. Neįgaliajam mirus, jo šeimos nariai, globėjai ar rūpintojai privalo nedelsdami informuoti keltuvo (lifto) įrengimą organizavusią savivaldybės admi</text:span><text:span text:style-name="T1174">nistraciją apie nebereikalingą keltuvą (liftą). Baigus šiuos darbus savivaldybės administracija ir statybos rangovas pasirašo darbų perdavimo–priėmimo aktą. Tokiu atveju, kai būstas nebuvo baigtas pritaikyti dėl to, kad asmuo, turintis judėjimo ir apsitarn</text:span><text:span text:style-name="T1175">avimo funkcijų sutrikimų, iš šio būsto išsikėlė, tam pačiam asmeniui būstas gali būti pritaikomas ne anksčiau kaip po 10 metų.</text:span></text:p>
      <text:p text:style-name="P1176"/>
      <text:p text:style-name="P1177"><text:span text:style-name="T1178">XVII</text:span><text:span text:style-name="T1179">.<text:s/></text:span><text:span text:style-name="T1180">KEIČIAMŲ BŪSTŲ KAINŲ SKIRTUMO PADENGIMAS</text:span></text:p>
      <text:p text:style-name="P1181"/>
      <text:p text:style-name="P1182"><text:span text:style-name="T1183">93</text:span><text:span text:style-name="T1184">. Komisijai šio Aprašo nustatyta tvarka nustačius šio Aprašo 95<text:s/></text:span><text:span text:style-name="T1185">punkte nurodytą būsto pritaikymo neįgaliajam poreikį, neįgaliajam jo pageidavimu gali būti išmokėta būsto pritaikymo išlaidų kompensacija, skirta parduoto nepritaikyto būsto ir nupirkto pritaikyto būsto vertės skirtumui visiškai ar iš dalies padengti (toli</text:span><text:span text:style-name="T1186">au – kompensacija).</text:span></text:p>
      <text:p text:style-name="P1187"><text:span text:style-name="T1188">94</text:span><text:span text:style-name="T1189">. Kompensacija apskaičiuojama įvertinus parduoto nepritaikyto būsto faktinės kainos ir nupirkto pritaikyto būsto faktinės kainos bei jo statybos apdailos darbų (jei būstas pirktas su daline apdaila) kainos arba nupirkto pritaikyto</text:span><text:span text:style-name="T1190"><text:s/>būsto rinkos vertės, nustatytos masiniu nekilnojamojo turto vertinimo būdu, skirtumą, kuris neviršija šio Aprašo 58.5 punkte nurodytos sumos, tai yra:</text:span></text:p>
      <text:p text:style-name="P1191"/>
      <text:p text:style-name="P1192"><text:span text:style-name="T1193">K= (A-B), kai K<text:s/></text:span><text:span text:style-name="T1194"><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95">&lt;=</text:span><text:span text:style-name="T1196"><text:s/>C, kur:</text:span></text:p>
      <text:p text:style-name="P1197"/>
      <text:p text:style-name="P1198">A – nupirkto pritaikyto būsto ir jo statybos apdailos<text:s/>darbų faktinė kaina, jei ši kaina mažesnė už pritaikyto būsto rinkos vertę, nustatytą masiniu nekilnojamojo turto vertinimo būdu, ir jo statybos apdailos darbų kainą, arba nupirkto pritaikyto būsto rinkos kaina, nustatyta masiniu nekilnojamojo turto vertinimo būdu, ir apdailos darbų faktinė kaina, jei bendra kaina mažesnė už pritaikyto būsto faktinę pirkimo kainą ir jo statybos apdailos darbų kainą;</text:p>
      <text:p text:style-name="P1199">B – parduoto nepritaikyto būsto faktinė pardavimo kaina;</text:p>
      <text:p text:style-name="P1200">C – didžiausias leistinas kompensacijos dydis.</text:p>
      <text:p text:style-name="P1201"/>
      <text:p text:style-name="P1202"><text:span text:style-name="T1203">9</text:span><text:span text:style-name="T1204">5</text:span><text:span text:style-name="T1205">. Gauti kompensaciją turi teisę neįgalieji, kuriems dėl labai ryškių arba ryškių judėjimo ir apsitarnavimo funkcijų sutrikimų reikia įrengti keltuvą (liftą), kad galėtų įeiti į būstą.</text:span></text:p>
      <text:p text:style-name="P1206"><text:span text:style-name="T1207">96</text:span><text:span text:style-name="T1208">. Pareiškėjas savivaldybės administracijai praneša apie ketinim</text:span><text:span text:style-name="T1209">ą pirkti pritaikytą būstą Komisijai atvykus vertinti nepritaikyto būsto šio Aprašo X skyriuje nustatyta tvarka ir Komisijai nustačius, kad yra poreikis pritaikyti būstą, kuriame neįgalusis gyvena. Komisijos sprendimas dėl poreikio pritaikyti būstą priimama</text:span><text:span text:style-name="T1210">s ir pareiškėjui pranešama ne vėliau kaip iki einamųjų metų balandžio 1 d. Šio Aprašo 99.2 punkte nurodytą dokumentą pareiškėjas pateikia savivaldybės administracijai ne vėliau kaip iki einamųjų metų gegužės 1 d.</text:span></text:p>
      <text:p text:style-name="P1211"><text:span text:style-name="T1212">97</text:span><text:span text:style-name="T1213">. Pareiškėjas sudaro sąlygas komisija</text:span><text:span text:style-name="T1214">i atvykti ir įvertinti planuojamo pirkti būsto pritaikymą neįgaliojo poreikiams, užpildo Būsto pritaikymo neįgaliajam poreikio vertinimo akto III dalį (atitinkamai pagal neįgaliojo judėjimo ir apsitarnavimo funkcijų sutrikimų lygį) ir ją pasirašo (1 prieda</text:span><text:span text:style-name="T1215">s). Sprendimą dėl perkamo būsto atitikties neįgaliojo poreikiams bei kompensacijos skyrimo priima savivaldybės administracija, kuriai buvo pateiktas prašymas pritaikyti būstą, nepriklausomai nuo to, ar perkamas būstas yra tai savivaldybei priklausančioje t</text:span><text:span text:style-name="T1216">eritorijoje. Komisija ne vėliau kaip per 1 mėnesį nuo šio Aprašo 99.2 punkte nurodyto dokumento gavimo dienos įvertina būstą šio Aprašo XVI skyriuje nustatyta tvarka. Jei komisija nustato, kad būstas tinkamas naudotis pagal neįgaliojo poreikius, priima spr</text:span><text:span text:style-name="T1217">endimą siūlyti savivaldybės administracijai skirti kompensaciją, kai bus įsigytas pritaikytas būstas (pabaigti statybos apdailos darbai, jei jie buvo vykdomi) ir pateikti šio Aprašo 99.3–99.5 punktuose nurodyti dokumentai. Jeigu komisija nustato, kad būsta</text:span><text:span text:style-name="T1218">s netinkamas neįgaliajam pagal jo poreikius, priima sprendimą siūlyti savivaldybės administracijai kompensacijos neskirti. Apie priimtus sprendimus savivaldybės administracija pareiškėjui praneša ne vėliau kaip per 10 darbo dienų nuo sprendimo priėmimo die</text:span><text:span text:style-name="T1219">nos.</text:span></text:p>
      <text:p text:style-name="P1220">Punkto pakeitimai:</text:p>
      <text:p text:style-name="P1221"><text:span text:style-name="T1222">Nr.<text:s/></text:span><text:a xlink:href="https://www.e-tar.lt/portal/legalAct.html?documentId=TAR.328C164C817F" office:target-frame-name="_top" xlink:show="replace"><text:span text:style-name="T1223">A1-401</text:span></text:a><text:span text:style-name="T1224">, 2013-07-12, Žin., 2013, Nr. 77-3909 (2013-07-18), i. k. 1132230ISAK00A1-401</text:span></text:p>
      <text:p text:style-name="Normal"/>
      <text:p text:style-name="P1225"><text:span text:style-name="T1226">98</text:span><text:span text:style-name="T1227">. Pritaikyto būsto pirkimą organizuoja pareiškėjas.</text:span></text:p>
      <text:p text:style-name="P1228"><text:span text:style-name="T1229">99</text:span><text:span text:style-name="T1230">. Šio Aprašo 93 punkte nurodytai kompensacijai gauti prie prašymo pritaikyti būstą pridedami šie pareiškėjo dokumentai:</text:span></text:p>
      <text:p text:style-name="P1231"><text:span text:style-name="T1232">99.1</text:span><text:span text:style-name="T1233">. notaro patvirtinto liudijimo, kad visiškai atsiskaityta pagal nepritaikyto būsto pirkimo–pardavimo sutartį, kopija, patvirti</text:span><text:span text:style-name="T1234">nta notaro;</text:span></text:p>
      <text:p text:style-name="P1235"><text:span text:style-name="T1236">99.2</text:span><text:span text:style-name="T1237">. preliminarios sutarties dėl pritaikyto būsto pirkimo–pardavimo kopija, patvirtinta notaro;</text:span></text:p>
      <text:p text:style-name="P1238"><text:span text:style-name="T1239">99.3</text:span><text:span text:style-name="T1240">. notaro patvirtinto liudijimo, kad visiškai atsiskaityta pagal pritaikyto būsto pirkimo–pardavimo sutartį, kopija, patvirtinta notaro;</text:span></text:p>
      <text:p text:style-name="P1241"><text:span text:style-name="T1242">99.4</text:span><text:span text:style-name="T1243">. Nekilnojamojo turto registro duomenų išrašas apie nupirkto pritaikyto būsto savininką ir vidutinę rinkos vertę, nustatytą masiniu būdu;</text:span></text:p>
      <text:p text:style-name="P1244"><text:span text:style-name="T1245">99.5</text:span><text:span text:style-name="T1246">. statybos darbus vykdyti turinčio teisę juridinio ar fizinio asmens, pritaikomame būste vykdžiusio a</text:span><text:span text:style-name="T1247">pdailos darbus, pareiškėjui išduotos sąskaitos kopija (jei šie darbai buvo vykdomi).</text:span></text:p>
      <text:p text:style-name="P1248"><text:span text:style-name="T1249">100</text:span><text:span text:style-name="T1250">. Savivaldybės administracija kompensaciją perveda į pareiškėjo nurodytą sąskaitą po to, kai pareiškėjas pateikia savivaldybei šio Aprašo 99 punkte nurodytus doku</text:span><text:span text:style-name="T1251">mentus ir savivaldybės administracija įsitikina, kad pareiškėjas yra pritaikyto būsto savininkas ir (arba) šis būstas pagal Gyventojų registro duomenis yra neįgaliojo deklaruota gyvenamoji vieta. Išrašus iš Nekilnojamojo turto registro bei Gyventojų regist</text:span><text:span text:style-name="T1252">ro prie prašymo pritaikyti būstą prideda savivaldybės administracija.</text:span></text:p>
      <text:p text:style-name="P1253"><text:span text:style-name="T1254">101</text:span><text:span text:style-name="T1255">. Būstų keitimo (pirkimo–pardavimo) kainų skirtumui dengti skirtas išlaidas savivaldybės administracija įtraukia į Neįgaliųjų reikalų departamentui teikiamą paraišką.</text:span></text:p>
      <text:p text:style-name="P1256"/>
      <text:p text:style-name="P1257"><text:span text:style-name="T1258">XVIII</text:span><text:span text:style-name="T1259">.<text:s/></text:span><text:span text:style-name="T1260">BAIGIAMOSIOS NUOSTATOS</text:span></text:p>
      <text:p text:style-name="P1261"/>
      <text:p text:style-name="P1262"><text:span text:style-name="T1263">102</text:span><text:span text:style-name="T1264">. Neįgaliųjų reikalų departamentas kontroliuoja, kaip savivaldybių administracijos, jų sudarytos komisijos bei neįgaliųjų asociacijos laikosi šio Aprašo nuostatų. Būsto pritaikymo neįgaliesiems organizavimo ir lėšų<text:s/></text:span><text:span text:style-name="T1265">panaudojimo kontrolė vykdoma Neįgaliųjų reikalų departamento direktoriaus nustatyta tvarka.</text:span></text:p>
      <text:p text:style-name="P1266"><text:span text:style-name="T1267">103</text:span><text:span text:style-name="T1268">. Ginčai, kilę dėl savivaldybės administracijos, komisijos ar Neįgaliųjų reikalų departamento sprendimų ir veiksmų, sprendžiami vadovaujantis Lietuvos Respublikos administracinių bylų teisenos įstatymu (Žin., 1999, Nr.<text:s/></text:span><text:a xlink:href="https://www.e-tar.lt/portal/lt/legalAct/TAR.67B5099C5848" office:target-frame-name="_blank" xlink:show="new"><text:span text:style-name="T1269">13-308</text:span></text:a><text:span text:style-name="T1270">; 2000, Nr.<text:s/></text:span><text:a xlink:href="https://www.e-tar.lt/portal/lt/legalAct/TAR.78FAC7B20AD8" office:target-frame-name="_blank" xlink:show="new"><text:span text:style-name="T1271">85-2566</text:span></text:a><text:span text:style-name="T1272">).</text:span></text:p>
      <text:p text:style-name="P1273"/>
      <text:p text:style-name="P1274"><text:span text:style-name="T1275">_________________</text:span></text:p>
      <text:p text:style-name="P1276"/>
      <text:p text:style-name="P1277">Būsto pritaikymo neįgaliesiems finansavimo<text:s/></text:p>
      <text:p text:style-name="P1278">2013–2015 metais tvarkos aprašo</text:p>
      <text:p text:style-name="P1279"><text:span text:style-name="T1280">1</text:span><text:span text:style-name="T1281"><text:s/>priedas</text:span></text:p>
      <text:p text:style-name="P1282"/>
      <text:p text:style-name="P1283"><text:span text:style-name="T1284">(Būsto pritaikymo neįgaliajam poreikio vertinimo akto forma)<text:s/></text:span></text:p>
      <text:p text:style-name="P1285">__________________________________________________________</text:p>
      <text:p text:style-name="P1286">(savivaldybės pavadinimas)</text:p>
      <text:p text:style-name="P1287"/>
      <text:p text:style-name="P1288">Būsto pritaikymo neįgaliajam poreikio vertinimo aktas</text:p>
      <text:p text:style-name="P1289"/>
      <text:p text:style-name="P1290">20__m. _____________ <text:s/>d. Nr. ______</text:p>
      <text:p text:style-name="P1291">__________________</text:p>
      <text:p text:style-name="P1292">(sudarymo vieta)</text:p>
      <text:p text:style-name="P1293"/>
      <text:p text:style-name="P1294"><text:span text:style-name="T1295">Tinkamą atsakymą pažymėkite taip<text:s/></text:span><text:span text:style-name="T1296"></text:span><text:span text:style-name="T1297"></text:span><text:span text:style-name="T1298">[x]</text:span></text:p>
      <text:p text:style-name="P1299"/>
      <text:p text:style-name="P1300">Prašymą pritaikyti būstą pateikė<text:s/><text:tab/></text:p>
      <text:p text:style-name="P1301">(vardas ir pavardė)</text:p>
      <text:p text:style-name="P1302">_<text:tab/></text:p>
      <text:p text:style-name="P1303"><text:span text:style-name="T1304">(adresas, telefono numeris, el. pašto adresas)</text:span></text:p>
      <text:p text:style-name="P1305">Atstovavimo pagrindas (kai prašymą teikia ne pats neįgalusis)<text:s/><text:tab/></text:p>
      <text:p text:style-name="P1306">(dokumento pavadinimas)</text:p>
      <text:p text:style-name="P1307"><text:span text:style-name="T1308"></text:span><text:span text:style-name="T1309">[]</text:span><text:span text:style-name="T1310"><text:s/></text:span><text:span text:style-name="T1311">atstovavimą patvirtinančio dokumento kopija pateikta</text:span></text:p>
      <text:p text:style-name="P1312"/>
      <text:p text:style-name="P1313">I. DUOMENYS APIE ASMENĮ, kuriam prašoma pritaikyti būstą</text:p>
      <text:p text:style-name="P1314">1. Asmuo, kuriam prašoma pritaikyti būstą<text:s/><text:tab/></text:p>
      <text:p text:style-name="P1315">(vardas ir pavardė, gimimo data)</text:p>
      <text:p text:style-name="P1316"><text:span text:style-name="T1317"></text:span><text:span text:style-name="T1318">[]</text:span><text:span text:style-name="T1319"><text:s/></text:span><text:span text:style-name="T1320">asmens tapatybę patvirtinančio<text:s/></text:span><text:span text:style-name="T1321">dokumento kopija pateikta</text:span></text:p>
      <text:p text:style-name="P1322"><text:span text:style-name="T1323">2. Neįgaliojo</text:span><text:span text:style-name="T1324"><text:s/></text:span><text:span text:style-name="T1325">gyvenamoji vieta:</text:span></text:p>
      <text:p text:style-name="P1326"><text:span text:style-name="T1327"></text:span><text:span text:style-name="T1328">[]<text:s/></text:span><text:span text:style-name="T1329">Gyventojų registro išrašas pateiktas</text:span></text:p>
      <text:p text:style-name="P1330">2.1. Deklaruota<text:s/><text:tab/></text:p>
      <text:p text:style-name="P1331">(adresas, telefono numeris, el. pašto adresas)</text:p>
      <text:p text:style-name="P1332">2.2. Faktinė (nuolatinė):<text:s/></text:p>
      <text:p text:style-name="P1333"><text:span text:style-name="T1334"></text:span><text:span text:style-name="T1335">[]</text:span><text:span text:style-name="T1336"><text:s/></text:span><text:span text:style-name="T1337">atitinka deklaruotą<text:s/></text:span></text:p>
      <text:p text:style-name="P1338"><text:span text:style-name="T1339"></text:span><text:span text:style-name="T1340">[]</text:span><text:span text:style-name="T1341"><text:s/>neatitinka deklaruotos<text:s/></text:span></text:p>
      <text:p text:style-name="P1342">_<text:tab/></text:p>
      <text:p text:style-name="P1343">(faktinės<text:s/>gyvenamosios vietos adresas)</text:p>
      <text:p text:style-name="P1344">3. Duomenys apie asmens neįgalumą:<text:s/></text:p>
      <text:p text:style-name="P1345"><text:span text:style-name="T1346"></text:span><text:span text:style-name="T1347">[]</text:span><text:span text:style-name="T1348"><text:s/></text:span><text:span text:style-name="T1349">neįgaliojo pažymėjimo kopija pateikta</text:span></text:p>
      <text:p text:style-name="P1350"><text:span text:style-name="T1351"></text:span><text:span text:style-name="T1352">[]</text:span><text:span text:style-name="T1353"><text:s/></text:span><text:span text:style-name="T1354">sprendimo dėl specialiųjų poreikių lygio nustatymo kopija pateikta</text:span></text:p>
      <text:p text:style-name="P1355"><text:span text:style-name="T1356"></text:span><text:span text:style-name="T1357">[]</text:span><text:span text:style-name="T1358"><text:s/></text:span><text:span text:style-name="T1359">pažyma arba išrašas iš asmens medicininių dokumentų (Forma Nr. 027/a) (iš</text:span><text:span text:style-name="T1360"><text:s/>Neįgalumo ir darbingumo nustatymo tarnybos duomenų bazės) apie skiriamą techninės pagalbos neįgaliesiems priemonę ar jo kopija pateikta</text:span></text:p>
      <text:p text:style-name="P1361">4. Neįgaliajam nustatytas:</text:p>
      <text:p text:style-name="P1362"><text:span text:style-name="T1363"></text:span><text:span text:style-name="T1364">[]</text:span><text:span text:style-name="T1365"><text:s/>darbingumo lygis:<text:s/></text:span><text:span text:style-name="T1366"></text:span><text:span text:style-name="T1367">[]</text:span><text:span text:style-name="T1368"><text:s/>0–25 <text:s/></text:span><text:span text:style-name="T1369"></text:span><text:span text:style-name="T1370">[]</text:span><text:span text:style-name="T1371"><text:s/>30–55 <text:s/></text:span><text:span text:style-name="T1372"></text:span><text:span text:style-name="T1373">[]</text:span><text:span text:style-name="T1374"><text:s/>60–100 arba<text:s/></text:span></text:p>
      <text:p text:style-name="P1375"><text:span text:style-name="T1376"></text:span><text:span text:style-name="T1377">[]</text:span><text:span text:style-name="T1378"><text:s/>neįgalumo lygis:<text:s/></text:span><text:span text:style-name="T1379"></text:span><text:span text:style-name="T1380">[]</text:span><text:span text:style-name="T1381"><text:s/>sunkus <text:s/></text:span><text:span text:style-name="T1382"></text:span><text:span text:style-name="T1383">[]</text:span><text:span text:style-name="T1384"><text:s/>vidutinis <text:s/></text:span><text:span text:style-name="T1385"></text:span><text:span text:style-name="T1386">[]</text:span><text:span text:style-name="T1387"><text:s/>lengvas</text:span></text:p>
      <text:p text:style-name="P1388"><text:span text:style-name="T1389"></text:span><text:span text:style-name="T1390">[]</text:span><text:span text:style-name="T1391"><text:s/>specialiųjų poreikių lygis:<text:s/></text:span><text:span text:style-name="T1392"></text:span><text:span text:style-name="T1393">[]</text:span><text:span text:style-name="T1394"><text:s/>dideli <text:s/></text:span><text:span text:style-name="T1395"></text:span><text:span text:style-name="T1396">[]</text:span><text:span text:style-name="T1397"><text:s/>vidutiniai<text:s/></text:span><text:span text:style-name="T1398"></text:span><text:span text:style-name="T1399">[]</text:span><text:span text:style-name="T1400"><text:s/>nedideli <text:s/></text:span><text:span text:style-name="T1401"></text:span><text:span text:style-name="T1402">[]</text:span><text:span text:style-name="T1403"><text:s/>nenustatytas</text:span></text:p>
      <text:p text:style-name="P1404"/>
      <text:p text:style-name="P1405"><text:span text:style-name="T1406">5. Duomenys apie neįgaliojo judėjimo ir apsitarnavimo funkcijų sutrikimų lygį</text:span><text:span text:style-name="T1407">1</text:span><text:span text:style-name="T1408">:</text:span></text:p>
      <text:p text:style-name="P1409"><text:span text:style-name="T1410"></text:span><text:span text:style-name="T1411">[]</text:span><text:span text:style-name="T1412"><text:s/>labai ryškių judėjimo ir apsitarnavimo funkci</text:span><text:span text:style-name="T1413">jų sutrikimų lygis <text:s/></text:span></text:p>
      <text:p text:style-name="P1414"><text:span text:style-name="T1415"></text:span><text:span text:style-name="T1416">[]</text:span><text:span text:style-name="T1417"><text:s/>ryškių judėjimo ir apsitarnavimo funkcijų sutrikimų lygis</text:span></text:p>
      <text:p text:style-name="P1418"><text:span text:style-name="T1419"></text:span><text:span text:style-name="T1420">[]</text:span><text:span text:style-name="T1421"><text:s/></text:span><text:span text:style-name="T1422">vidutinių judėjimo ir apsitarnavimo funkcijų sutrikimų lygis<text:s/></text:span></text:p>
      <text:p text:style-name="P1423"/>
      <text:p text:style-name="P1424">________________</text:p>
      <text:p text:style-name="P1425"><text:span text:style-name="T1426">1</text:span><text:span text:style-name="T1427"><text:s/>Pagal asmens judėjimo ir apsitarnavimo funkcijų sutrikimų lygį pildoma atitinkamai vien</text:span><text:span text:style-name="T1428">a iš šio priedo II dalyje nurodytų lentelių – A, B arba C.</text:span></text:p>
      <text:p text:style-name="P1429"/>
      <text:p text:style-name="P1430"><text:span text:style-name="T1431">6. Užimtumas</text:span><text:span text:style-name="T1432">:</text:span></text:p>
      <text:p text:style-name="P1433"><text:span text:style-name="T1434"></text:span><text:span text:style-name="T1435">[]</text:span><text:span text:style-name="T1436"><text:s/></text:span><text:span text:style-name="T1437">dirba</text:span></text:p>
      <text:p text:style-name="P1438"><text:span text:style-name="T1439"></text:span><text:span text:style-name="T1440">[]</text:span><text:span text:style-name="T1441"><text:s/></text:span><text:span text:style-name="T1442">Valstybinio socialinio draudimo duomenų išrašas pateiktas</text:span></text:p>
      <text:p text:style-name="P1443"><text:span text:style-name="T1444"></text:span><text:span text:style-name="T1445">[]</text:span><text:span text:style-name="T1446"><text:s/></text:span><text:span text:style-name="T1447">kitas dokumentas, patvirtinantis neįgaliojo darbinį užimtumą, pateiktas</text:span></text:p>
      <text:p text:style-name="P1448"><text:span text:style-name="T1449"></text:span><text:span text:style-name="T1450">[]</text:span><text:span text:style-name="T1451"><text:s/>mokosi</text:span></text:p>
      <text:p text:style-name="P1452"><text:span text:style-name="T1453"></text:span><text:span text:style-name="T1454">[]</text:span><text:span text:style-name="T1455"><text:s/></text:span><text:span text:style-name="T1456">mokymo įstaigos<text:s/></text:span><text:span text:style-name="T1457">pažyma pateikta</text:span></text:p>
      <text:p text:style-name="P1458"><text:span text:style-name="T1459"></text:span><text:span text:style-name="T1460">[]</text:span><text:span text:style-name="T1461"><text:s/></text:span><text:span text:style-name="T1462">kita</text:span><text:span text:style-name="T1463"><text:s/></text:span><text:span text:style-name="T1464">(nurodykite)____________<text:s/></text:span><text:span text:style-name="T1465"><text:tab/></text:span></text:p>
      <text:p text:style-name="P1466"/>
      <text:p text:style-name="P1467">7. Socialiniai ryšiai:<text:s/></text:p>
      <text:p text:style-name="P1468"/>
      <text:p text:style-name="P1469"><text:span text:style-name="T1470"></text:span><text:span text:style-name="T1471">[]</text:span><text:span text:style-name="T1472"><text:s/>gyvena vienas</text:span></text:p>
      <text:p text:style-name="P1473"><text:span text:style-name="T1474"></text:span><text:span text:style-name="T1475">[]</text:span><text:span text:style-name="T1476"><text:s/>gyvena ne vienas</text:span><text:span text:style-name="T1477"><text:s/></text:span></text:p>
      <text:p text:style-name="P1478"><text:span text:style-name="T1479"></text:span><text:span text:style-name="T1480">[]</text:span><text:span text:style-name="T1481"><text:s/></text:span><text:span text:style-name="T1482">kartu gyvena asmenys, turintys judėjimo ir apsitarnavimo funkcijų sutrikimų</text:span><text:span text:style-name="T1483">2</text:span></text:p>
      <text:p text:style-name="P1484"><text:span text:style-name="T1485"></text:span><text:span text:style-name="T1486">[]</text:span><text:span text:style-name="T1487"><text:s/></text:span><text:span text:style-name="T1488">kartu gyvena asmenys, kuriems nustatytas:</text:span></text:p>
      <text:p text:style-name="P1489"><text:span text:style-name="T1490"></text:span><text:span text:style-name="T1491">[]</text:span><text:span text:style-name="T1492"><text:s/>ne dide</text:span><text:span text:style-name="T1493">snis kaip 40 proc. darbingumo lygis;</text:span></text:p>
      <text:p text:style-name="P1494"><text:span text:style-name="T1495"></text:span><text:span text:style-name="T1496">[]<text:s/></text:span><text:span text:style-name="T1497">neįgaliojo pažymėjimo kopija pateikta</text:span></text:p>
      <text:p text:style-name="P1498"><text:span text:style-name="T1499"></text:span><text:span text:style-name="T1500">[]<text:s/></text:span><text:span text:style-name="T1501">didelių ar vidutinių specialiųjų poreikių lygis;</text:span></text:p>
      <text:p text:style-name="P1502"><text:span text:style-name="T1503"></text:span><text:span text:style-name="T1504">[]</text:span><text:span text:style-name="T1505"><text:s/></text:span><text:span text:style-name="T1506">neįgaliojo pažymėjimo kopija pateikta</text:span></text:p>
      <text:p text:style-name="P1507"><text:span text:style-name="T1508"></text:span><text:span text:style-name="T1509">[]<text:s/></text:span><text:span text:style-name="T1510">vaikas iki 18 metų (besimokantys<text:s/></text:span><text:span text:style-name="T1511">–</text:span><text:span text:style-name="T1512"><text:s/>iki 24 metų)</text:span></text:p>
      <text:p text:style-name="P1513"><text:span text:style-name="T1514"></text:span><text:span text:style-name="T1515">[]</text:span><text:span text:style-name="T1516"><text:s/></text:span><text:span text:style-name="T1517">vaiko asmens tapatybę<text:s/></text:span><text:span text:style-name="T1518">patvirtinančio dokumento kopija pateikta</text:span></text:p>
      <text:p text:style-name="P1519"/>
      <text:p text:style-name="P1520">_____________</text:p>
      <text:p text:style-name="P1521"><text:span text:style-name="T1522">2</text:span><text:span text:style-name="T1523"><text:s/>Pateikiami tokie patys dokumentai, kuriuos teikia pareiškėjas. Būsto pritaikymo neįgaliajam poreikio vertinimo aktas surašomas kiekvienam iš būste gyvenančių neįgalių asmenų (jų prašymu) ir pridedam</text:span><text:span text:style-name="T1524">as.</text:span></text:p>
      <text:p text:style-name="P1525"/>
      <text:p text:style-name="P1526">II. Duomenys apie prašomą pritaikyti būstą</text:p>
      <text:p text:style-name="P1527">8. Prašomo pritaikyti būsto registracijos Nekilnojamojo turto registre identifikacinis numeris _<text:tab/></text:p>
      <text:p text:style-name="P1528"/>
      <text:p text:style-name="P1529">9. Prašomo pritaikyti būsto savininkas<text:s/><text:tab/></text:p>
      <text:p text:style-name="P1530">(vardas, pavardė, gimimo data / juridinio asmens pavadinimas)</text:p>
      <text:p text:style-name="P1531">_<text:tab/></text:p>
      <text:p text:style-name="P1532"><text:span text:style-name="T1533"></text:span><text:span text:style-name="T1534">[]</text:span><text:span text:style-name="T1535"><text:s/>savininko (bendraturčių) sutikimas ir deklaracija dėl nuomos pateikti</text:span><text:span text:style-name="T1536">3</text:span></text:p>
      <text:p text:style-name="P1537"/>
      <text:p text:style-name="P1538">___________________</text:p>
      <text:p text:style-name="Normal"><text:span text:style-name="T1539">3</text:span><text:span text:style-name="T1540"><text:s/>Reikalaujama, kai neįgalusis nėra būsto savininkas ir yra būsto bendraturčiai.</text:span></text:p>
      <text:p text:style-name="P1541"/>
      <text:p text:style-name="P1542">10. Būsto tipas:</text:p>
      <text:p text:style-name="P1543"><text:span text:style-name="T1544"></text:span><text:span text:style-name="T1545">[]<text:s/></text:span><text:span text:style-name="T1546">individualus namas</text:span></text:p>
      <text:p text:style-name="P1547"><text:span text:style-name="T1548"></text:span><text:span text:style-name="T1549">[]<text:s/></text:span><text:span text:style-name="T1550">būstas yra daugiabutyje, tačiau turi<text:s/></text:span><text:span text:style-name="T1551">atskirą įėjimą</text:span></text:p>
      <text:p text:style-name="P1552"><text:span text:style-name="T1553"></text:span><text:span text:style-name="T1554">[]<text:s/></text:span><text:span text:style-name="T1555">būstas yra daugiabutyje, tačiau turi bendro naudojimo patalpų (laiptinė ir pan.)<text:s/></text:span></text:p>
      <text:p text:style-name="P1556"><text:span text:style-name="T1557"></text:span><text:span text:style-name="T1558">[]</text:span><text:span text:style-name="T1559">namo bendraturčių sutikimas pateiktas</text:span><text:span text:style-name="T1560">4</text:span></text:p>
      <text:p text:style-name="P1561"/>
      <text:p text:style-name="P1562">_____________________</text:p>
      <text:p text:style-name="P1563"><text:span text:style-name="T1564">4</text:span><text:span text:style-name="T1565"><text:s/>R</text:span><text:span text:style-name="T1566">eikalaujama, kai prašoma pritaikyti būstą labai ryškių arba ryškių judėjimo ir apsitarn</text:span><text:span text:style-name="T1567">avimo funkcijų sutrikimų turinčiam asmeniui, kuris gali važiuoti vėžimėliu.</text:span></text:p>
      <text:p text:style-name="P1568"/>
      <text:p text:style-name="P1569">11. Būstas teisės aktų nustatyta tvarka pripažintas tinkamu naudoti:</text:p>
      <text:p text:style-name="P1570"/>
      <text:p text:style-name="P1571"><text:span text:style-name="T1572"></text:span><text:span text:style-name="T1573">[]</text:span><text:span text:style-name="T1574"><text:s/>taip <text:s text:c="7"/></text:span><text:span text:style-name="T1575"></text:span><text:span text:style-name="T1576">[]<text:s/></text:span><text:span text:style-name="T1577">ne</text:span></text:p>
      <text:p text:style-name="P1578"/>
      <text:p text:style-name="P1579">12. Daiktinės teisės į būstą apribojimas būsto savininkui:</text:p>
      <text:p text:style-name="P1580"/>
      <text:p text:style-name="P1581"><text:span text:style-name="T1582"></text:span><text:span text:style-name="T1583">[]<text:s/></text:span><text:span text:style-name="T1584">nėra <text:s text:c="5"/></text:span><text:span text:style-name="T1585"></text:span><text:span text:style-name="T1586">[]</text:span><text:span text:style-name="T1587"><text:s/>yra</text:span></text:p>
      <text:p text:style-name="P1588"/>
      <text:p text:style-name="P1589">13. Būsto mokestinė vertė, nustatyta masiniu būdu (litais)<text:s/><text:tab/></text:p>
      <text:p text:style-name="P1590"/>
      <text:p text:style-name="P1591">14. Dėl būsto teisinio statuso yra iškelta civilinė byla:</text:p>
      <text:p text:style-name="P1592"/>
      <text:p text:style-name="P1593"><text:span text:style-name="T1594"></text:span><text:span text:style-name="T1595">[]</text:span><text:span text:style-name="T1596"><text:s/>taip <text:s text:c="7"/></text:span><text:span text:style-name="T1597"></text:span><text:span text:style-name="T1598">[]</text:span><text:span text:style-name="T1599"><text:s/>ne</text:span></text:p>
      <text:p text:style-name="P1600"/>
      <text:p text:style-name="P1601"><text:span text:style-name="T1602">14</text:span><text:span text:style-name="T1603">1</text:span><text:span text:style-name="T1604">. Būstui pritaikyti neįgaliojo poreikiams nėra suteiktas valstybės remiamas būsto kreditas</text:span></text:p>
      <text:p text:style-name="P1605"/>
      <text:p text:style-name="P1606"><text:span text:style-name="T1607"></text:span><text:span text:style-name="T1608">[]</text:span><text:span text:style-name="T1609"><text:s/>taip <text:s text:c="7"/></text:span><text:span text:style-name="T1610"></text:span><text:span text:style-name="T1611">[]</text:span><text:span text:style-name="T1612"><text:s/>ne</text:span></text:p>
      <text:p text:style-name="P1613"/>
      <text:p text:style-name="P1614">15. Anksčiau būstas pareiškėjui buvo pritaikytas:</text:p>
      <text:p text:style-name="P1615"><text:span text:style-name="T1616"></text:span><text:span text:style-name="T1617">[]</text:span><text:span text:style-name="T1618"><text:s/>nebuvo</text:span></text:p>
      <text:p text:style-name="P1619"><text:span text:style-name="T1620"></text:span><text:span text:style-name="T1621">[]</text:span><text:span text:style-name="T1622"><text:s/>buvo<text:s/></text:span><text:span text:style-name="T1623"><text:tab/></text:span></text:p>
      <text:p text:style-name="P1624"><text:span text:style-name="T1625">(nurodyti paskutiniojo sprendimo pritaikyti būstą</text:span><text:span text:style-name="T1626"><text:s/></text:span><text:span text:style-name="T1627">pasirašymo datą ir teisinį pagrindą)</text:span></text:p>
      <text:p text:style-name="P1628"/>
      <text:p text:style-name="P1629"><text:span text:style-name="T1630">15</text:span><text:span text:style-name="T1631">1</text:span><text:span text:style-name="T1632">. Jeigu pagal I ir II dalyse nurodytus duomenis pareiškėjas ar būstas neatitinka nust</text:span><text:span text:style-name="T1633">atytų reikalavimų, toliau pildoma IV dalis.</text:span></text:p>
      <text:p text:style-name="P1634"/>
      <text:p text:style-name="P1635">III. BŪSTO PRITAIKYMO POREIKIO VERTINIMAS</text:p>
      <text:p text:style-name="P1636"><text:span text:style-name="T1637">16. Asmens, kuriam nustatyti labai ryškūs judėjimo ir apsitarnavimo funkcijų sutrikimai</text:span><text:span text:style-name="T1638">,</text:span><text:span text:style-name="T1639"><text:s/>būsto pritaikymo poreikio nustatymas</text:span></text:p>
      <text:p text:style-name="P1640"><text:span text:style-name="T1641">A lentelė</text:span></text:p>
      <table:table table:style-name="Table1642">
        <table:table-columns>
          <table:table-column table:style-name="TableColumn1643"/>
          <table:table-column table:style-name="TableColumn1644"/>
          <table:table-column table:style-name="TableColumn1645"/>
          <table:table-column table:style-name="TableColumn1646"/>
        </table:table-columns>
        <table:table-header-rows>
          <table:table-row table:style-name="TableRow1647">
            <table:table-cell table:style-name="TableCell1648">
              <text:p text:style-name="P1649">Būsto pritaikymo poreikio<text:s/>nustatymo kriterijai</text:p>
            </table:table-cell>
            <table:table-cell table:style-name="TableCell1650">
              <text:p text:style-name="P1651">Atsakymai (Gali, Negali)</text:p>
            </table:table-cell>
            <table:table-cell table:style-name="TableCell1652">
              <text:p text:style-name="P1653">Jei „Negali“, kokios kliūtys?</text:p>
            </table:table-cell>
            <table:table-cell table:style-name="TableCell1654">
              <text:p text:style-name="P1655"><text:span text:style-name="T1656">Jei „Negali“, koks pritaikymas reikalingas?</text:span><text:span text:style-name="T1657">5</text:span></text:p>
            </table:table-cell>
          </table:table-row>
        </table:table-header-rows>
        <table:table-row table:style-name="TableRow1658">
          <table:table-cell table:style-name="TableCell1659">
            <text:p text:style-name="P1660">1. Ar asmenį slaugantis asmuo gali jį pakelti?</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 *Ar asmenį slaugantis asmuo gali jį perkelti, pasodinti į vežimėlį ir iškelti iš<text:s/>jo?</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3. Ar asmenį slaugantis asmuo gali jį pernešti ir (ar) nuvežti į vonios arba dušo kambarį?</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4. Ar asmenį slaugantis asmuo gali jam suteikti asmens higienos priežiūros paslaugas (nuprausti vonioje, duše)?</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5. Ar asmenį slaugantis asmuo gali<text:s/>jam pakeisti patalynę?</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6. Ar asmenį slaugantis asmuo gali jį pamaitinti?</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7. Ar asmenį slaugantis asmuo gali naudoti būste esančius įrenginius ir prietaisus, skirtus neįgalaus asmens higienos priežiūra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8. Ar asmenį slaugantis asmuo gali<text:s/>naudoti būste esančius įrenginius ir prietaisus, skirtus neįgaliajam asmeniui maitinti?</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9. Ar asmenį slaugantis asmuo gali naudoti būste esančius įrenginius ir prietaisus, skirtus neįgalaus asmens poilsiui (lova, sofa ir 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0*. Ar asmenį<text:s/>slaugantis asmuo gali jį laisvai ir saugiai vežti vežimėliu iki įėjimo į būstą?</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1.* Ar asmenį slaugantis asmuo gali jį laisvai ir saugiai vežimėliu įvežti į būstą?</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12. * Ar asmenį slaugantis asmuo gali jį laisvai ir saugiai vežimėliu įvežti į būsto balkoną (jei yra balkona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3. Kita svarbi informacija</text:p>
          </table:table-cell>
          <table:table-cell table:style-name="TableCell1769" table:number-columns-spanned="3">
            <text:p text:style-name="P1770"/>
          </table:table-cell>
          <table:covered-table-cell/>
          <table:covered-table-cell/>
        </table:table-row>
      </table:table>
      <text:p text:style-name="P1771">* – nevertinama, jeigu asmuo dėl savo negalios ir būklės gali tik gulėti.</text:p>
      <text:p text:style-name="P1772"/>
      <text:p text:style-name="P1773">______________</text:p>
      <text:p text:style-name="Normal"><text:span text:style-name="T1774">5</text:span><text:span text:style-name="T1775"><text:s/>Įrašyti Būsto pritaikymo neįgaliesiems finansavimo tvarkos aprašo IV skyriaus atitinkamą punktą (-us).</text:span></text:p>
      <text:p text:style-name="P1776"/>
      <text:p text:style-name="P1777">17. Asmens, kuriam nustatyti labai ryškūs arba ryškūs judėjimo ir apsitarnavimo funkcijų sutrikimai ir jis juda naudodamas neįgaliojo vežimėlį, būsto pritaikymo poreikio nustatymas<text:s/></text:p>
      <text:p text:style-name="P1778">B lentelė<text:s/></text:p>
      <table:table table:style-name="Table1779">
        <table:table-columns>
          <table:table-column table:style-name="TableColumn1780"/>
          <table:table-column table:style-name="TableColumn1781"/>
          <table:table-column table:style-name="TableColumn1782"/>
          <table:table-column table:style-name="TableColumn1783"/>
        </table:table-columns>
        <table:table-header-rows>
          <table:table-row table:style-name="TableRow1784">
            <table:table-cell table:style-name="TableCell1785">
              <text:p text:style-name="P1786">Būsto pritaikymo poreikio nustatymo kriterijai</text:p>
            </table:table-cell>
            <table:table-cell table:style-name="TableCell1787">
              <text:p text:style-name="P1788">Atsakymai (Gali, Negali)</text:p>
            </table:table-cell>
            <table:table-cell table:style-name="TableCell1789">
              <text:p text:style-name="P1790">Jei „Negali“, kokios kliūtys?</text:p>
            </table:table-cell>
            <table:table-cell table:style-name="TableCell1791">
              <text:p text:style-name="P1792"><text:span text:style-name="T1793">Jei „Negali“, koks pritaikymas reikalingas?</text:span><text:span text:style-name="T1794">5</text:span></text:p>
            </table:table-cell>
          </table:table-row>
        </table:table-header-rows>
        <table:table-row table:style-name="TableRow1795">
          <table:table-cell table:style-name="TableCell1796">
            <text:p text:style-name="P1797">1. Ar asmuo gali laisvai ir saugiai privažiuoti su vežimėliu prie<text:s/>įėjimo į būstą?</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 Ar asmuo gali laisvai ir saugiai vežimėliu patekti į būstą?</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3. Ar asmuo gali laisvai ir saugiai patekti į bent vieną būste esančią patalpą, skirtą kiekvienam iš šių poreikių tenkinti:</text:p>
          </table:table-cell>
          <table:table-cell table:style-name="TableCell1816">
            <text:p text:style-name="P1817"/>
          </table:table-cell>
          <table:table-cell table:style-name="TableCell1818">
            <text:p text:style-name="P1819">X</text:p>
          </table:table-cell>
          <table:table-cell table:style-name="TableCell1820">
            <text:p text:style-name="P1821">X</text:p>
          </table:table-cell>
        </table:table-row>
        <table:table-row table:style-name="TableRow1822">
          <table:table-cell table:style-name="TableCell1823">
            <text:p text:style-name="P1824">3.1. maistui gaminti ir maitinti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2. asmens higienai:</text:p>
          </table:table-cell>
          <table:table-cell table:style-name="TableCell1834">
            <text:p text:style-name="P1835"/>
          </table:table-cell>
          <table:table-cell table:style-name="TableCell1836">
            <text:p text:style-name="P1837">X</text:p>
          </table:table-cell>
          <table:table-cell table:style-name="TableCell1838">
            <text:p text:style-name="P1839">X</text:p>
          </table:table-cell>
        </table:table-row>
        <table:table-row table:style-name="TableRow1840">
          <table:table-cell table:style-name="TableCell1841">
            <text:p text:style-name="P1842">3.2.1. tualetą</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3.2.2. vonios (dušo) kambarį</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3.3. poilsiui ir miegoti</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4. Ar asmuo gali laisvai ir saugiai naudotis prietaisais ir įrenginiais, skirtais:</text:p>
          </table:table-cell>
          <table:table-cell table:style-name="TableCell1870">
            <text:p text:style-name="P1871"/>
          </table:table-cell>
          <table:table-cell table:style-name="TableCell1872">
            <text:p text:style-name="P1873">X</text:p>
          </table:table-cell>
          <table:table-cell table:style-name="TableCell1874">
            <text:p text:style-name="P1875">X</text:p>
          </table:table-cell>
        </table:table-row>
        <table:table-row table:style-name="TableRow1876">
          <table:table-cell table:style-name="TableCell1877">
            <text:p text:style-name="P1878">4.1. maistui gaminti ir maitinti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4.2. būstui<text:s/>apšviesti ir šildyti (valdymo ir kontrolės prietaisais, mygtukais, jungikliai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4.3. asmens higienai:<text:s/></text:p>
          </table:table-cell>
          <table:table-cell table:style-name="TableCell1897">
            <text:p text:style-name="P1898"/>
          </table:table-cell>
          <table:table-cell table:style-name="TableCell1899">
            <text:p text:style-name="P1900">X</text:p>
          </table:table-cell>
          <table:table-cell table:style-name="TableCell1901">
            <text:p text:style-name="P1902">X</text:p>
          </table:table-cell>
        </table:table-row>
        <table:table-row table:style-name="TableRow1903">
          <table:table-cell table:style-name="TableCell1904">
            <text:p text:style-name="P1905">4.3.1. klozetu</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4.3.2. praustuvu</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3.3. vonia</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4.3.4. dušu</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4.4. poilsiui ir miegui (lova, sofa ar 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5. Ar asmuo gali<text:s/>laisvai ir saugiai judėti 3 punkte nurodytose patalpose?</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6. Ar asmuo gali laisvai ir saugiai patekti į būsto balkoną (jei yra balkona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7. Kita svarbi informacija</text:p>
          </table:table-cell>
          <table:table-cell table:style-name="TableCell1969" table:number-columns-spanned="3">
            <text:p text:style-name="P1970"/>
          </table:table-cell>
          <table:covered-table-cell/>
          <table:covered-table-cell/>
        </table:table-row>
      </table:table>
      <text:p text:style-name="P1971"/>
      <text:p text:style-name="P1972"><text:span text:style-name="T1973">18. Asmens, kuriam nustatyti vidutiniai judėjimo ir apsitarnavimo funkcijų sutrikimai, būsto pritaikymo poreikio nustatymas<text:s/></text:span></text:p>
      <text:p text:style-name="P1974"><text:span text:style-name="T1975">C<text:s/></text:span><text:span text:style-name="T1976">lentelė</text:span><text:span text:style-name="T1977"><text:s/></text:span></text:p>
      <table:table table:style-name="Table1978">
        <table:table-columns>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Būsto pritaikymo poreikio nustatymo kriterijai</text:p>
          </table:table-cell>
          <table:table-cell table:style-name="TableCell1986">
            <text:p text:style-name="P1987">Atsakymai (Gali, Negali)</text:p>
          </table:table-cell>
          <table:table-cell table:style-name="TableCell1988">
            <text:p text:style-name="P1989">Jei „Negali“, kokios kliūtys?</text:p>
          </table:table-cell>
          <table:table-cell table:style-name="TableCell1990">
            <text:p text:style-name="P1991"><text:span text:style-name="T1992">Jei „Negali“, koks</text:span><text:span text:style-name="T1993"><text:s/>pritaikymas reikalingas?</text:span><text:span text:style-name="T1994">5</text:span></text:p>
          </table:table-cell>
        </table:table-row>
        <table:table-row table:style-name="TableRow1995">
          <table:table-cell table:style-name="TableCell1996">
            <text:p text:style-name="P1997">1. Ar asmuo gali laisvai ir saugiai prieiti prie įėjimo į būstą?</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 Ar asmuo gali laisvai ir saugiai patekti į būstą?</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 Ar asmuo gali laisvai ir saugiai naudotis prietaisais ir įrenginiais, skirtais:</text:p>
          </table:table-cell>
          <table:table-cell table:style-name="TableCell2016">
            <text:p text:style-name="P2017"/>
          </table:table-cell>
          <table:table-cell table:style-name="TableCell2018">
            <text:p text:style-name="P2019">X</text:p>
          </table:table-cell>
          <table:table-cell table:style-name="TableCell2020">
            <text:p text:style-name="P2021">X</text:p>
          </table:table-cell>
        </table:table-row>
        <table:table-row table:style-name="TableRow2022">
          <table:table-cell table:style-name="TableCell2023">
            <text:p text:style-name="P2024">4.1. asmens higienai:<text:s/></text:p>
          </table:table-cell>
          <table:table-cell table:style-name="TableCell2025">
            <text:p text:style-name="P2026"/>
          </table:table-cell>
          <table:table-cell table:style-name="TableCell2027">
            <text:p text:style-name="P2028">X</text:p>
          </table:table-cell>
          <table:table-cell table:style-name="TableCell2029">
            <text:p text:style-name="P2030">X</text:p>
          </table:table-cell>
        </table:table-row>
        <table:table-row table:style-name="TableRow2031">
          <table:table-cell table:style-name="TableCell2032">
            <text:p text:style-name="P2033">4.1.1. klozetu</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4.1.2. praustuvu</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4.1.3. vonia / dušu</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4.2. poilsiui ir miegui (lova, sofa ar 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5. Ar asmuo gali laisvai ir saugiai judėti bent vienoje patalpoje, skirtoje maitintis, asmens higienai ir miegoti?</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6. Kita svarbi informacija</text:p>
          </table:table-cell>
          <table:table-cell table:style-name="TableCell2079" table:number-columns-spanned="3">
            <text:p text:style-name="P2080"/>
          </table:table-cell>
          <table:covered-table-cell/>
          <table:covered-table-cell/>
        </table:table-row>
      </table:table>
      <text:p text:style-name="P2081"/>
      <text:p text:style-name="P2082">IV. BŪSTO PRITAIKYMO neįgaliam asmeniui<text:s/></text:p>
      <text:p text:style-name="P2083">POREIKIO nustatymo IŠVADOS ir rekomendacijos</text:p>
      <text:p text:style-name="P2084"/>
      <text:p text:style-name="P2085">19. Būsto pritaikymo poreikis:</text:p>
      <text:p text:style-name="P2086"><text:span text:style-name="T2087"></text:span><text:span text:style-name="T2088">[]</text:span><text:span text:style-name="T2089"><text:s/>yra <text:s text:c="10"/></text:span><text:span text:style-name="T2090"></text:span><text:span text:style-name="T2091">[]</text:span><text:span text:style-name="T2092"><text:s/>nėra</text:span></text:p>
      <text:p text:style-name="P2093"/>
      <text:p text:style-name="P2094">20. Rekomendacija tenkinti prašymą pritaikyti būstą:</text:p>
      <text:p text:style-name="P2095"><text:span text:style-name="T2096"></text:span><text:span text:style-name="T2097">[]</text:span><text:span text:style-name="T2098"><text:s/>tenkinti <text:s text:c="4"/></text:span><text:span text:style-name="T2099"></text:span><text:span text:style-name="T2100">[]</text:span><text:span text:style-name="T2101"><text:s/>atmesti (nurodyti prašymo atmetimo pagrindą)</text:span></text:p>
      <text:p text:style-name="P2102">_<text:tab/></text:p>
      <text:p text:style-name="P2103">_<text:tab/></text:p>
      <text:p text:style-name="P2104"/>
      <text:p text:style-name="P2105">21. Rekomendacija <text:s/>nustačius būsto pritaikymo poreikį rengti:</text:p>
      <text:p text:style-name="P2106"><text:span text:style-name="T2107"></text:span><text:span text:style-name="T2108">[]</text:span><text:span text:style-name="T2109"><text:s/>preliminarų darbų aprašą</text:span></text:p>
      <text:p text:style-name="P2110"><text:span text:style-name="T2111"></text:span><text:span text:style-name="T2112">[]</text:span><text:span text:style-name="T2113"><text:s/>projektą</text:span></text:p>
      <text:p text:style-name="P2114"><text:span text:style-name="T2115"></text:span><text:span text:style-name="T2116">[]</text:span><text:span text:style-name="T2117"><text:s/>išlaidų sąmatą</text:span></text:p>
      <text:p text:style-name="P2118"/>
      <text:p text:style-name="P2119">22. Pareiškėjas ketina:</text:p>
      <text:p text:style-name="P2120"><text:span text:style-name="T2121"></text:span><text:span text:style-name="T2122">[]</text:span><text:span text:style-name="T2123"><text:s/>būsto pritaikymą organizuoti savarankiškai<text:s/></text:span></text:p>
      <text:p text:style-name="P2124"><text:span text:style-name="T2125"></text:span><text:span text:style-name="T2126">[]</text:span><text:span text:style-name="T2127"><text:s/>kei</text:span><text:span text:style-name="T2128">sti būstą į jo poreikiams pritaikytą būstą</text:span></text:p>
      <text:p text:style-name="P2129"/>
      <text:p text:style-name="P2130">23. Pareiškėjas, įvykdęs būsto pritaikymo darbus, įsipareigoja atlikti rekonstruotų patalpų kadastrinius matavimus, Nekilnojamojo turto registre užregistruoti pertvarkytas patalpas (išskyrus savivaldybės administracijos perimamą sumontuotą keltuvą (liftą)) ir jų pripažinimą tinkamomis naudoti.</text:p>
      <text:p text:style-name="P2131"/>
      <text:p text:style-name="P2132">Pareiškėjo vardas, pavardė ir parašas<text:s/><text:tab/></text:p>
      <text:p text:style-name="P2133"/>
      <text:p text:style-name="P2134">Aktą surašė</text:p>
      <text:p text:style-name="P2135"/>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________________</text:p>
            <text:p text:style-name="P2143">(pareigų pavadinimas)</text:p>
          </table:table-cell>
          <table:table-cell table:style-name="TableCell2144">
            <text:p text:style-name="P2145">____________</text:p>
            <text:p text:style-name="P2146">(parašas)</text:p>
          </table:table-cell>
          <table:table-cell table:style-name="TableCell2147">
            <text:p text:style-name="P2148">________________</text:p>
            <text:p text:style-name="P2149">(vardas ir pavardė)</text:p>
          </table:table-cell>
        </table:table-row>
      </table:table>
      <text:p text:style-name="P2150"/>
      <text:p text:style-name="P2151">Nustatant būsto<text:s/>pritaikymo poreikį dalyvavo</text:p>
      <table:table table:style-name="Table2152">
        <table:table-columns>
          <table:table-column table:style-name="TableColumn2153"/>
          <table:table-column table:style-name="TableColumn2154"/>
          <table:table-column table:style-name="TableColumn2155"/>
        </table:table-columns>
        <table:table-row table:style-name="TableRow2156">
          <table:table-cell table:style-name="TableCell2157">
            <text:p text:style-name="P2158">________________</text:p>
            <text:p text:style-name="P2159">(pareigų pavadinimas)</text:p>
          </table:table-cell>
          <table:table-cell table:style-name="TableCell2160">
            <text:p text:style-name="P2161">____________</text:p>
            <text:p text:style-name="P2162">(parašas)</text:p>
          </table:table-cell>
          <table:table-cell table:style-name="TableCell2163">
            <text:p text:style-name="P2164">________________</text:p>
            <text:p text:style-name="P2165">(vardas ir pavardė)</text:p>
          </table:table-cell>
        </table:table-row>
      </table:table>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________________</text:p>
            <text:p text:style-name="P2174">(pareigų pavadinimas)</text:p>
          </table:table-cell>
          <table:table-cell table:style-name="TableCell2175">
            <text:p text:style-name="P2176">____________</text:p>
            <text:p text:style-name="P2177">(parašas)</text:p>
          </table:table-cell>
          <table:table-cell table:style-name="TableCell2178">
            <text:p text:style-name="P2179">________________</text:p>
            <text:p text:style-name="P2180">(vardas ir pavardė)</text:p>
          </table:table-cell>
        </table:table-row>
      </table:table>
      <text:p text:style-name="P2181"/>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________________</text:p>
            <text:p text:style-name="P2189">(pareigų<text:s/>pavadinimas)</text:p>
          </table:table-cell>
          <table:table-cell table:style-name="TableCell2190">
            <text:p text:style-name="P2191">____________</text:p>
            <text:p text:style-name="P2192">(parašas)</text:p>
          </table:table-cell>
          <table:table-cell table:style-name="TableCell2193">
            <text:p text:style-name="P2194">________________</text:p>
            <text:p text:style-name="P2195">(vardas ir pavardė)</text:p>
          </table:table-cell>
        </table:table-row>
      </table:table>
      <text:p text:style-name="P2196"/>
      <text:p text:style-name="P2197">Su akte pateikta informacija susipažinau ir sutinku</text:p>
      <text:p text:style-name="P2198">__________________________</text:p>
      <text:p text:style-name="P2199">(pareiškėjo vardas ir pavardė)</text:p>
      <text:p text:style-name="P2200">__________________________</text:p>
      <text:p text:style-name="P2201">(parašas)</text:p>
      <text:p text:style-name="P2202">__________________________</text:p>
      <text:p text:style-name="P2203">(data)</text:p>
      <text:p text:style-name="P2204"/>
      <text:p text:style-name="P2205"><text:span text:style-name="T2206">_________________</text:span></text:p>
      <text:p text:style-name="P2207">Priedo pakeitimai:</text:p>
      <text:p text:style-name="P2208"><text:span text:style-name="T2209">Nr.<text:s/></text:span><text:a xlink:href="https://www.e-tar.lt/portal/legalAct.html?documentId=TAR.328C164C817F" office:target-frame-name="_top" xlink:show="replace"><text:span text:style-name="T2210">A1-401</text:span></text:a><text:span text:style-name="T2211">, 2013-07-12, Žin., 2013, Nr. 77-3909 (2013-07-18), i. k. 1132230ISAK00A1-401</text:span></text:p>
      <text:p text:style-name="Normal"/>
      <text:p text:style-name="P2212"/>
      <text:p text:style-name="P2213">Būsto pritaikymo neįgaliesiems finansavimo<text:s/></text:p>
      <text:p text:style-name="P2214">2013–2015 metais tvarkos aprašo<text:s/></text:p>
      <text:p text:style-name="P2215"><text:span text:style-name="T2216">2</text:span><text:span text:style-name="T2217"><text:s/>priedas</text:span></text:p>
      <text:p text:style-name="P2218">(Lietuvos respublikos socialinės apsaugos ir<text:s/></text:p>
      <text:p text:style-name="P2219">darbo ministro 2013 m. liepos 12 d. įsakymo<text:s/></text:p>
      <text:p text:style-name="P2220">Nr. A1-401 <text:s/>redakcija)</text:p>
      <text:p text:style-name="P2221"/>
      <text:p text:style-name="P2222"><text:span text:style-name="T2223">(Paraiškos skirti valstybės biudžeto lėšų<text:s/></text:span><text:span text:style-name="T2224">būsto pritaikymui neįgaliesiems finansuoti<text:s/></text:span><text:span text:style-name="T2225">forma)</text:span></text:p>
      <text:p text:style-name="P2226">__________________________________________________________</text:p>
      <text:p text:style-name="P2227">(savivaldybės pavadinimas ir įstaigos duomenys)</text:p>
      <text:p text:style-name="P2228"/>
      <text:p text:style-name="P2229"><text:span text:style-name="T2230">Neįgaliųjų reikalų departamentui</text:span></text:p>
      <text:p text:style-name="P2231"><text:span text:style-name="T2232">prie Socialinės apsaugos ir darbo ministerijos</text:span></text:p>
      <text:p text:style-name="P2233"/>
      <text:p text:style-name="P2234"><text:span text:style-name="T2235">Paraiška skirti lėšų<text:s/></text:span><text:span text:style-name="T2236">būsto pritaikymui neįgaliesiems finansuoti<text:s/></text:span><text:span text:style-name="T2237">___</text:span><text:span text:style-name="T2238">_________________metams</text:span></text:p>
      <text:p text:style-name="P2239"/>
      <text:p text:style-name="P2240"><text:span text:style-name="T2241">___________ <text:s/></text:span><text:span text:style-name="T2242">Nr</text:span><text:span text:style-name="T2243">. <text:s text:c="2"/>____________</text:span></text:p>
      <text:p text:style-name="P2244"><text:span text:style-name="T2245">(data)</text:span><text:span text:style-name="T2246"><text:tab/></text:span><text:span text:style-name="T2247"><text:tab/></text:span></text:p>
      <text:p text:style-name="P2248"/>
      <text:p text:style-name="Normal"><text:span text:style-name="T2249">_____________________savivaldybės administracija prašo skirti valstybės biudžeto lėšų</text:span></text:p>
      <text:p text:style-name="Normal"><text:span text:style-name="T2250">(savivaldybės pavadinimas)</text:span></text:p>
      <text:p text:style-name="P2251">1 lentelė. Lėšų poreikis (litais)</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Eil. Nr.</text:p>
          </table:table-cell>
          <table:table-cell table:style-name="TableCell2262">
            <text:p text:style-name="Normal"><text:span text:style-name="T2263">Duomenys</text:span><text:span text:style-name="T2264">1</text:span></text:p>
          </table:table-cell>
          <table:table-cell table:style-name="TableCell2265">
            <text:p text:style-name="P2266">Iš viso</text:p>
          </table:table-cell>
          <table:table-cell table:style-name="TableCell2267">
            <text:p text:style-name="P2268">Iš valstybės<text:s/>biudžeto</text:p>
          </table:table-cell>
          <table:table-cell table:style-name="TableCell2269">
            <text:p text:style-name="P2270">Iš savivaldybės biudžeto</text:p>
          </table:table-cell>
        </table:table-row>
        <table:table-row table:style-name="TableRow2271">
          <table:table-cell table:style-name="TableCell2272">
            <text:p text:style-name="P2273">1.</text:p>
          </table:table-cell>
          <table:table-cell table:style-name="TableCell2274">
            <text:p text:style-name="P2275">Iš viso būstams pritaikyti neįgaliesiems, iš jų</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1.1.</text:p>
          </table:table-cell>
          <table:table-cell table:style-name="TableCell2285">
            <text:p text:style-name="P2286">keltuvams (liftams) įsigyti ir montuot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2.</text:p>
          </table:table-cell>
          <table:table-cell table:style-name="TableCell2296">
            <text:p text:style-name="P2297">keltuvams (liftams) eksploatuoti, prižiūrėti ar remontuoti</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1.3.</text:p>
          </table:table-cell>
          <table:table-cell table:style-name="TableCell2307">
            <text:p text:style-name="P2308">vandentiekio įrenginiams</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4.</text:p>
          </table:table-cell>
          <table:table-cell table:style-name="TableCell2318">
            <text:p text:style-name="P2319">buitiniams<text:s/>valymo įrenginiam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5.</text:p>
          </table:table-cell>
          <table:table-cell table:style-name="TableCell2329">
            <text:p text:style-name="P2330">būstų pirkimo kainų skirtumams kompensuoti</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2.</text:p>
          </table:table-cell>
          <table:table-cell table:style-name="TableCell2340">
            <text:p text:style-name="P2341">Būsto pritaikymo priemonėms administruoti (4 proc.)</text:p>
          </table:table-cell>
          <table:table-cell table:style-name="TableCell2342">
            <text:p text:style-name="P2343"/>
          </table:table-cell>
          <table:table-cell table:style-name="TableCell2344">
            <text:p text:style-name="P2345"/>
          </table:table-cell>
          <table:table-cell table:style-name="TableCell2346">
            <text:p text:style-name="P2347">x</text:p>
          </table:table-cell>
        </table:table-row>
        <table:table-row table:style-name="TableRow2348">
          <table:table-cell table:style-name="TableCell2349">
            <text:p text:style-name="P2350">3.</text:p>
          </table:table-cell>
          <table:table-cell table:style-name="TableCell2351">
            <text:p text:style-name="P2352">Pareiškėjų savarankiškai pritaikomiems būstam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4.</text:p>
          </table:table-cell>
          <table:table-cell table:style-name="TableCell2362">
            <text:p text:style-name="P2363">Avansinėms įmokoms būsto pritaikymo projektų rengimo, keltuvų<text:s/>(liftų) įsigijimo išlaidoms dengti</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_________________________</text:p>
      <text:p text:style-name="Normal"><text:span text:style-name="T2372">1</text:span><text:span text:style-name="T2373"><text:s/></text:span><text:span text:style-name="T2374">Pildomi visi langeliai, nepažymėti ženklu „x“.</text:span></text:p>
      <text:p text:style-name="P2375"/>
      <text:p text:style-name="P2376">2 lentelė. Planuojama lėšas skirti</text:p>
      <text:p text:style-name="P2377"/>
      <table:table table:style-name="Table2378">
        <table:table-columns>
          <table:table-column table:style-name="TableColumn2379"/>
          <table:table-column table:style-name="TableColumn2380"/>
          <table:table-column table:style-name="TableColumn2381"/>
        </table:table-columns>
        <table:table-row table:style-name="TableRow2382">
          <table:table-cell table:style-name="TableCell2383">
            <text:p text:style-name="P2384">1.</text:p>
          </table:table-cell>
          <table:table-cell table:style-name="TableCell2385">
            <text:p text:style-name="Normal"><text:span text:style-name="T2386">Iš viso</text:span><text:span text:style-name="T2387">2</text:span><text:span text:style-name="T2388">, iš jų</text:span></text:p>
          </table:table-cell>
          <table:table-cell table:style-name="TableCell2389">
            <text:p text:style-name="P2390"/>
          </table:table-cell>
        </table:table-row>
        <table:table-row table:style-name="TableRow2391">
          <table:table-cell table:style-name="TableCell2392">
            <text:p text:style-name="P2393">1.1.</text:p>
          </table:table-cell>
          <table:table-cell table:style-name="TableCell2394">
            <text:p text:style-name="P2395">asmenims, turintiems labai ryškių judėjimo ir apsitarnavimo funkcijų sutrikimų</text:p>
          </table:table-cell>
          <table:table-cell table:style-name="TableCell2396">
            <text:p text:style-name="P2397"/>
          </table:table-cell>
        </table:table-row>
        <table:table-row table:style-name="TableRow2398">
          <table:table-cell table:style-name="TableCell2399">
            <text:p text:style-name="P2400">1.2.</text:p>
          </table:table-cell>
          <table:table-cell table:style-name="TableCell2401">
            <text:p text:style-name="P2402">asmenims, turintiems ryškių judėjimo ir apsitarnavimo funkcijų sutrikimų</text:p>
          </table:table-cell>
          <table:table-cell table:style-name="TableCell2403">
            <text:p text:style-name="P2404"/>
          </table:table-cell>
        </table:table-row>
        <table:table-row table:style-name="TableRow2405">
          <table:table-cell table:style-name="TableCell2406">
            <text:p text:style-name="P2407">1.3.</text:p>
          </table:table-cell>
          <table:table-cell table:style-name="TableCell2408">
            <text:p text:style-name="P2409">asmenims, turintiems vidutinių judėjimo ir apsitarnavimo funkcijų sutrikimų</text:p>
          </table:table-cell>
          <table:table-cell table:style-name="TableCell2410">
            <text:p text:style-name="P2411"/>
          </table:table-cell>
        </table:table-row>
        <table:table-row table:style-name="TableRow2412">
          <table:table-cell table:style-name="TableCell2413">
            <text:p text:style-name="P2414">2.</text:p>
          </table:table-cell>
          <table:table-cell table:style-name="TableCell2415">
            <text:p text:style-name="P2416">Moterims, turinčioms negalią</text:p>
          </table:table-cell>
          <table:table-cell table:style-name="TableCell2417">
            <text:p text:style-name="P2418"/>
          </table:table-cell>
        </table:table-row>
        <table:table-row table:style-name="TableRow2419">
          <table:table-cell table:style-name="TableCell2420">
            <text:p text:style-name="P2421">3.</text:p>
          </table:table-cell>
          <table:table-cell table:style-name="TableCell2422">
            <text:p text:style-name="P2423">Vaikams, turintiems negalią</text:p>
          </table:table-cell>
          <table:table-cell table:style-name="TableCell2424">
            <text:p text:style-name="P2425"/>
          </table:table-cell>
        </table:table-row>
        <table:table-row table:style-name="TableRow2426">
          <table:table-cell table:style-name="TableCell2427">
            <text:p text:style-name="P2428">4.</text:p>
          </table:table-cell>
          <table:table-cell table:style-name="TableCell2429">
            <text:p text:style-name="P2430">Neįgaliesiems nuo 7<text:s/>iki 24 metų</text:p>
          </table:table-cell>
          <table:table-cell table:style-name="TableCell2431">
            <text:p text:style-name="P2432"/>
          </table:table-cell>
        </table:table-row>
        <table:table-row table:style-name="TableRow2433">
          <table:table-cell table:style-name="TableCell2434">
            <text:p text:style-name="P2435">5.</text:p>
          </table:table-cell>
          <table:table-cell table:style-name="TableCell2436">
            <text:p text:style-name="P2437">Besimokantiems neįgaliesiems</text:p>
          </table:table-cell>
          <table:table-cell table:style-name="TableCell2438">
            <text:p text:style-name="P2439"/>
          </table:table-cell>
        </table:table-row>
        <table:table-row table:style-name="TableRow2440">
          <table:table-cell table:style-name="TableCell2441">
            <text:p text:style-name="P2442">6.</text:p>
          </table:table-cell>
          <table:table-cell table:style-name="TableCell2443">
            <text:p text:style-name="P2444">Dirbantiems neįgaliesiems</text:p>
          </table:table-cell>
          <table:table-cell table:style-name="TableCell2445">
            <text:p text:style-name="P2446"/>
          </table:table-cell>
        </table:table-row>
        <table:table-row table:style-name="TableRow2447">
          <table:table-cell table:style-name="TableCell2448">
            <text:p text:style-name="P2449">7.</text:p>
          </table:table-cell>
          <table:table-cell table:style-name="TableCell2450">
            <text:p text:style-name="P2451">Pareiškėjų savarankiškai pritaikomiems būstams (būstų skaičius)</text:p>
          </table:table-cell>
          <table:table-cell table:style-name="TableCell2452">
            <text:p text:style-name="P2453"/>
          </table:table-cell>
        </table:table-row>
        <table:table-row table:style-name="TableRow2454">
          <table:table-cell table:style-name="TableCell2455">
            <text:p text:style-name="P2456">8.</text:p>
          </table:table-cell>
          <table:table-cell table:style-name="TableCell2457">
            <text:p text:style-name="P2458">Būstų pirkimo kainų skirtumų kompensacijoms (kompensacijų skaičius)</text:p>
          </table:table-cell>
          <table:table-cell table:style-name="TableCell2459">
            <text:p text:style-name="P2460"/>
          </table:table-cell>
        </table:table-row>
        <table:table-row table:style-name="TableRow2461">
          <table:table-cell table:style-name="TableCell2462">
            <text:p text:style-name="P2463">9.</text:p>
          </table:table-cell>
          <table:table-cell table:style-name="TableCell2464">
            <text:p text:style-name="P2465">Keltuvams (įskaitant pačių pareiškėjų įrengtus) pirkti ir sumontuoti (vnt.)<text:s/></text:p>
          </table:table-cell>
          <table:table-cell table:style-name="TableCell2466">
            <text:p text:style-name="P2467"/>
          </table:table-cell>
        </table:table-row>
        <table:table-row table:style-name="TableRow2468">
          <table:table-cell table:style-name="TableCell2469">
            <text:p text:style-name="P2470">10.</text:p>
          </table:table-cell>
          <table:table-cell table:style-name="TableCell2471">
            <text:p text:style-name="P2472">Liftams (keltuvams) eksploatuoti, prižiūrėti ar remontuoti <text:s/>(vnt.)</text:p>
          </table:table-cell>
          <table:table-cell table:style-name="TableCell2473">
            <text:p text:style-name="P2474"/>
          </table:table-cell>
        </table:table-row>
        <table:table-row table:style-name="TableRow2475">
          <table:table-cell table:style-name="TableCell2476">
            <text:p text:style-name="P2477">11.</text:p>
          </table:table-cell>
          <table:table-cell table:style-name="TableCell2478">
            <text:p text:style-name="P2479">Vandentiekio įrenginiams sumontuoti (komplektų skaičius)</text:p>
          </table:table-cell>
          <table:table-cell table:style-name="TableCell2480">
            <text:p text:style-name="P2481"/>
          </table:table-cell>
        </table:table-row>
        <table:table-row table:style-name="TableRow2482">
          <table:table-cell table:style-name="TableCell2483">
            <text:p text:style-name="P2484">12.</text:p>
          </table:table-cell>
          <table:table-cell table:style-name="TableCell2485">
            <text:p text:style-name="P2486">Biologiniams valymo įrenginiams sumontuoti (komplektų skaičius)</text:p>
          </table:table-cell>
          <table:table-cell table:style-name="TableCell2487">
            <text:p text:style-name="P2488"/>
          </table:table-cell>
        </table:table-row>
      </table:table>
      <text:p text:style-name="P2489"/>
      <text:p text:style-name="P2490">_________________________</text:p>
      <text:p text:style-name="Normal"><text:span text:style-name="T2491">2<text:s/></text:span><text:span text:style-name="T2492">Į</text:span><text:span text:style-name="T2493">skaitant pačių pareiškėjų pritaikytus būstus.</text:span></text:p>
      <text:p text:style-name="P2494"/>
      <text:p text:style-name="P2495"><text:span text:style-name="T2496">PRIDEDAMA. Planuojamų pritaikyti būstų sąrašas, ___ lapų (s</text:span><text:span text:style-name="T2497">ąraše</text:span><text:span text:style-name="T2498"><text:s/></text:span><text:span text:style-name="T2499">nurodyti pareiškėjų adresus, vardus, pavardes, gimimo datas</text:span><text:span text:style-name="T2500">)</text:span></text:p>
      <text:p text:style-name="P2501"/>
      <text:p text:style-name="P2502"/>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Administracijos<text:s/>direktorius</text:p>
          </table:table-cell>
          <table:table-cell table:style-name="TableCell2510">
            <text:p text:style-name="P2511">__________</text:p>
            <text:p text:style-name="P2512">(parašas)</text:p>
          </table:table-cell>
          <table:table-cell table:style-name="TableCell2513">
            <text:p text:style-name="P2514">_____________</text:p>
            <text:p text:style-name="P2515">(vardas ir pavardė)</text:p>
          </table:table-cell>
        </table:table-row>
      </table:table>
      <text:p text:style-name="P2516"/>
      <text:p text:style-name="P2517"><text:span text:style-name="T2518">A. V.</text:span></text:p>
      <text:p text:style-name="P2519"/>
      <text:p text:style-name="P2520"><text:span text:style-name="T2521">_________________</text:span></text:p>
      <text:p text:style-name="P2522">Priedo pakeitimai:</text:p>
      <text:p text:style-name="P2523"><text:span text:style-name="T2524">Nr.<text:s/></text:span><text:a xlink:href="https://www.e-tar.lt/portal/legalAct.html?documentId=TAR.328C164C817F" office:target-frame-name="_top" xlink:show="replace"><text:span text:style-name="T2525">A1-401</text:span></text:a><text:span text:style-name="T2526">, 2013-07-12, Žin., 2013, Nr. 77-3909 (2013-07-18),</text:span><text:span text:style-name="T2527"><text:s/>i. k. 1132230ISAK00A1-401</text:span></text:p>
      <text:p text:style-name="Normal"/>
      <text:p text:style-name="P2528"/>
      <text:p text:style-name="P2529">Būsto pritaikymo neįgaliesiems finansavimo<text:s/></text:p>
      <text:p text:style-name="P2530">2013–2015 metais tvarkos aprašo</text:p>
      <text:p text:style-name="P2531"><text:span text:style-name="T2532">3</text:span><text:span text:style-name="T2533"><text:s/>priedas</text:span></text:p>
      <text:p text:style-name="P2534"/>
      <text:p text:style-name="P2535"><text:span text:style-name="T2536">(Asmens aprūpinimo keltuvu (liftu) sutarties pavyzdinė forma)</text:span></text:p>
      <text:p text:style-name="P2537"/>
      <text:p text:style-name="P2538">ASMENS APRŪPINIMO KELTUVU (LIFTU) SUTARTIS</text:p>
      <text:p text:style-name="P2539"/>
      <text:p text:style-name="P2540">20___ m. ______________d.<text:s/>Nr. ________</text:p>
      <text:p text:style-name="P2541">___________________</text:p>
      <text:p text:style-name="P2542">(sudarymo vieta)</text:p>
      <text:p text:style-name="P2543"/>
      <text:p text:style-name="P2544">_________________ savivaldybės administracija (toliau – Davėjas), atstovaujama</text:p>
      <text:p text:style-name="P2545">_<text:tab/>,</text:p>
      <text:p text:style-name="P2546">(atstovo pareigos, vardas ir <text:s/>pavardė)</text:p>
      <text:p text:style-name="P2547">ir __________________________________________________________ , a. k.<text:s/><text:tab/></text:p>
      <text:p text:style-name="P2548">(perimančio<text:s/>asmens vardas, pavardė )</text:p>
      <text:p text:style-name="P2549">(toliau – Gavėjas) (toliau bendrai vadinami „Šalimis“), vadovaudamiesi Būsto pritaikymo neįgaliesiems finansavimo tvarkos aprašo, patvirtinto Lietuvos Respublikos socialinės apsaugos ir darbo ministro 2013 m. kovo 27 d. įsakymu Nr. A1-137 (Žin., Nr. 34-1676), punktu, sudarėme šią Sutartį:</text:p>
      <text:p text:style-name="P2550">1. Sutarties objektas – keltuvo (lifto) perdavimas pagal lentelėje nurodytus duomenis:</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Eil. Nr.</text:p>
          </table:table-cell>
          <table:table-cell table:style-name="TableCell2564">
            <text:p text:style-name="P2565">Keltuvo (lifto) pavadinimas</text:p>
          </table:table-cell>
          <table:table-cell table:style-name="TableCell2566">
            <text:p text:style-name="P2567">Nomenklatūrinis numeris</text:p>
          </table:table-cell>
          <table:table-cell table:style-name="TableCell2568">
            <text:p text:style-name="P2569">Mato vnt.</text:p>
          </table:table-cell>
          <table:table-cell table:style-name="TableCell2570">
            <text:p text:style-name="P2571">Inventorinis numeris</text:p>
          </table:table-cell>
          <table:table-cell table:style-name="TableCell2572">
            <text:p text:style-name="P2573">Įsigijimo vertė,<text:s/>Lt</text:p>
          </table:table-cell>
          <table:table-cell table:style-name="TableCell2574">
            <text:p text:style-name="P2575">Likutinė vertė, Lt</text:p>
          </table:table-cell>
          <table:table-cell table:style-name="TableCell2576">
            <text:p text:style-name="P2577">Nustatytas naudojimo laikas, metais</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
      <text:p text:style-name="P2596">Keltuvas (liftas)<text:s/><text:tab/>perduodamas kartu su jo<text:s/></text:p>
      <text:p text:style-name="P2597">(įrašyti: be priklausinių, su priklausiniais)</text:p>
      <text:p text:style-name="P2598"><text:span text:style-name="T2599">dokumentais _____________________.</text:span></text:p>
      <text:p text:style-name="P2600">(nurodyti pridedamus dokumentus)</text:p>
      <text:p text:style-name="P2601">2. Davėjas įsipareigoja:<text:s/></text:p>
      <text:p text:style-name="P2602">2.1. perduoti keltuvą (liftą) su visais priklausiniais (jei yra) ir dokumentais;</text:p>
      <text:p text:style-name="P2603">2.2. instruktuoti Gavėją, kaip naudoti keltuvą (liftą);</text:p>
      <text:p text:style-name="P2604">2.3. užtikrinti eksploatuoti tinkamą keltuvo (lifto) būklę bei dengti su tuo susijusias išlaidas;</text:p>
      <text:p text:style-name="P2605">2.4. organizuoti keltuvo (lifto) remontą, jei Gavėjas nesugadino jo tyčia.</text:p>
      <text:p text:style-name="P2606">3. Gavėjas įsipareigoja:</text:p>
      <text:p text:style-name="P2607"><text:span text:style-name="T2608">3.1. priimti keltuvą (liftą), kaip nurodyta šios Sutarties 1.1 punkte;</text:span></text:p>
      <text:p text:style-name="P2609">3.2. naudoti keltuvą (liftą) pagal paskirtį <text:s/>ir laikytis naudojimosi instrukcijos;</text:p>
      <text:p text:style-name="P2610">3.3. saugoti gautus keltuvo (lifto) dokumentus;</text:p>
      <text:p text:style-name="P2611">3.4. sudaryti sąlygas Davėjui ar jo įgaliotam atstovui atlikti su keltuvo (lifto) apskaita bei priežiūra susijusius veiksmus;</text:p>
      <text:p text:style-name="P2612">3.5. informuoti Davėją, kai keltuvas (liftas) tampa nebereikalingas arba netinkamas naudoti.<text:s/></text:p>
      <text:p text:style-name="P2613">4. Kitos sąlygos:</text:p>
      <text:p text:style-name="P2614">4.1. jeigu Gavėjas yra gavęs garantinės priežiūros dokumentus, tai dėl keltuvo (lifto) remonto garantinės priežiūros laikotarpiu privalo kreiptis į keltuvo (lifto) tiekėją arba į Davėją, nurodytą šiuose dokumentuose;<text:s/></text:p>
      <text:p text:style-name="P2615">4.2. ši Sutartis galioja tol, kol keltuvas (liftas) bus grąžintas Davėjui ir įvykdyti visi Šalių įsipareigojimai;</text:p>
      <text:p text:style-name="P2616">4.3. ši Sutartis gali būti keičiama tik raštišku abiejų Šalių susitarimu;</text:p>
      <text:p text:style-name="P2617">4.4. ši Sutartis nutraukiama ir vykdoma Lietuvos Respublikos įstatymų nustatyta tvarka;</text:p>
      <text:p text:style-name="P2618">4.5. Šalių<text:s/>ginčai sprendžiami Lietuvos Respublikos įstatymų nustatyta tvarka;</text:p>
      <text:p text:style-name="P2619">4.6. ši Sutartis sudaryta 2 vienodą juridinę galią turinčiais egzemplioriais – po vieną kiekvienai Šaliai.</text:p>
      <text:p text:style-name="P2620"/>
      <text:p text:style-name="P2621">Šalių rekvizitai</text:p>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Normal"><text:span text:style-name="T2629">Davėjas</text:span></text:p>
          </table:table-cell>
          <table:table-cell table:style-name="TableCell2630">
            <text:p text:style-name="P2631"/>
          </table:table-cell>
          <table:table-cell table:style-name="TableCell2632">
            <text:p text:style-name="Normal"><text:span text:style-name="T2633">Gavėjas</text:span></text:p>
          </table:table-cell>
        </table:table-row>
        <table:table-row table:style-name="TableRow2634">
          <table:table-cell table:style-name="TableCell2635">
            <text:p text:style-name="P2636">.....................savivaldybės<text:s/>administracija, tel. .....................</text:p>
            <text:p text:style-name="P2637">...................................................</text:p>
            <text:p text:style-name="P2638">(adresas)</text:p>
            <text:p text:style-name="P2639">...................................................</text:p>
            <text:p text:style-name="Normal"><text:span text:style-name="T2640">(Davėjo atstovo vardas, pavardė, parašas, data)</text:span><text:span text:style-name="T2641"><text:s/>A.V.</text:span></text:p>
          </table:table-cell>
          <table:table-cell table:style-name="TableCell2642">
            <text:p text:style-name="P2643"/>
          </table:table-cell>
          <table:table-cell table:style-name="TableCell2644">
            <text:p text:style-name="P2645">Vardas, pavardė ...................</text:p>
            <text:p text:style-name="P2646">Adresas.................................</text:p>
            <text:p text:style-name="P2647">..............................................</text:p>
            <text:p text:style-name="P2648">Tel.........................................</text:p>
            <text:p text:style-name="P2649">..............................................</text:p>
            <text:p text:style-name="Normal"><text:span text:style-name="T2650">(Gavėjo arba jo atstovo vardas, pavardė, parašas, data)</text:span></text:p>
          </table:table-cell>
        </table:table-row>
      </table:table>
      <text:p text:style-name="P2651"/>
      <text:p text:style-name="P2652"><text:span text:style-name="T2653">_________________</text:span></text:p>
      <text:p text:style-name="P2654"><text:span text:style-name="T2655">Būsto pritaikymo neįgaliesiems finansavimo<text:s/></text:span></text:p>
      <text:p text:style-name="P2656">2013–2015 metais tvarkos aprašo</text:p>
      <text:p text:style-name="P2657"><text:span text:style-name="T2658">4</text:span><text:span text:style-name="T2659"><text:s/>priedas</text:span></text:p>
      <text:p text:style-name="P2660"/>
      <text:p text:style-name="P2661"><text:span text:style-name="T2662">(</text:span><text:span text:style-name="T2663">Sutarties dėl būsto pritaikymo darbų organizavimo ir išlaidų apmokėjimo pavyzdinė forma</text:span><text:span text:style-name="T2664">)</text:span></text:p>
      <text:p text:style-name="P2665"/>
      <text:p text:style-name="P2666">SUTARTIS DĖL BŪSTO PRITAIKYMO NEĮGALIAJAM DARBŲ ORGANIZAVIMO IR IŠLAIDŲ APMOKĖJIMO</text:p>
      <text:p text:style-name="P2667">20___ m. ____________d. Nr. ________</text:p>
      <text:p text:style-name="P2668">___________________</text:p>
      <text:p text:style-name="P2669">(sudarymo vieta)</text:p>
      <text:p text:style-name="P2670"/>
      <text:p text:style-name="P2671"><text:span text:style-name="T2672">_______________ savivaldybės administracija, atstovaujama savivaldybės<text:s/></text:span></text:p>
      <text:p text:style-name="P2673">administracijos direktoriaus _______________, veikiančio pagal<text:s/><text:tab/><text:s/>savivaldybės<text:s/></text:p>
      <text:p text:style-name="P2674">(vardas, pavardė)<text:tab/>(savivaldybės pavadinimas)</text:p>
      <text:p text:style-name="P2675">administracijos nuostatus (toliau – Savivaldybės administracija), ir pareiškėjas</text:p>
      <text:p text:style-name="P2676">(ar neįgaliojo atstovas)<text:s/><text:tab/>, (toliau – Darbų organizatorius)<text:s/></text:p>
      <text:p text:style-name="P2677">(vardas, pavardė, prašymo gavimo data, numeris)</text:p>
      <text:p text:style-name="P2678"><text:span text:style-name="T2679">(toliau bendrai vadinami<text:s/></text:span>„<text:span text:style-name="T2680">Šalimis“), va</text:span><text:span text:style-name="T2681">dovaudamiesi Lietuvos Respublikos socialinės apsaugos ir darbo ministro 2013 m. kovo 27 d. įsakymu Nr. A1-137 (Žin., 2013, Nr.<text:s/></text:span><text:a xlink:href="https://www.e-tar.lt/portal/lt/legalAct/TAR.08664084D708" office:target-frame-name="_blank" xlink:show="new"><text:span text:style-name="T2682">34-1676</text:span></text:a><text:span text:style-name="T2683">) patvirtinto Būsto pritaikymo<text:s/></text:span><text:span text:style-name="T2684">neįgaliesiems finansavimo 2013–2015 metais tvarkos aprašo punktu, susitarė dėl Būsto pritaikymo darbų organizavimo ir išlaidų apmokėjimo pagal šią Sutartį.</text:span></text:p>
      <text:p text:style-name="P2685"/>
      <text:p text:style-name="P2686"><text:span text:style-name="T2687">1</text:span><text:span text:style-name="T2688">.</text:span><text:span text:style-name="T2689"><text:s/>Susitarimo objektas</text:span></text:p>
      <text:p text:style-name="P2690"/>
      <text:p text:style-name="P2691"><text:span text:style-name="T2692">1.1</text:span><text:span text:style-name="T2693">. Darbų organizatorius organizuoja ar atlieka būsto, esančio<text:s/></text:span><text:span text:style-name="T2694"><text:tab/></text:span></text:p>
      <text:p text:style-name="P2695">________________________________________, pritaikymo darbus pagal Būsto pritaikymo neįgaliesiems komisijos patvirtintą preliminarų būsto pritaikymo darbų aprašą ir išlaidų sąmatą, o savivaldybės administracija padengia būsto pritaikymo išlaidas, kurių dydis –<text:s/>ne daugiau kaip __________ litų. Avansas būsto pritaikymo darbams finansuoti neskiriamas.</text:p>
      <text:p text:style-name="P2696"/>
      <text:p text:style-name="P2697"><text:span text:style-name="T2698">2</text:span><text:span text:style-name="T2699">.<text:s/></text:span><text:span text:style-name="T2700">Darbų organizatorius įsipareigoja:</text:span></text:p>
      <text:p text:style-name="P2701"><text:span text:style-name="T2702">2.1</text:span><text:span text:style-name="T2703">. atlikti būsto pritaikymo darbus pagal Būsto pritaikymo neįgaliesiems komisijos patvirtintą preliminarų darbų apra</text:span><text:span text:style-name="T2704">šą ir sąmatą;</text:span></text:p>
      <text:p text:style-name="P2705"><text:span text:style-name="T2706">2.2</text:span><text:span text:style-name="T2707">. įstatymų nustatytais atvejais turėti visus statybos ir kitus leidimus, susijusius su būsto pritaikymo darbų projektavimu bei vykdymu;<text:s/></text:span></text:p>
      <text:p text:style-name="P2708"><text:span text:style-name="T2709">2.3</text:span><text:span text:style-name="T2710">. neviršyti būstui pritaikyti skirtos valstybės biudžeto ir savivaldybės biudžeto lėšų sumo</text:span><text:span text:style-name="T2711">s;</text:span></text:p>
      <text:p text:style-name="P2712"><text:span text:style-name="T2713">2.4</text:span><text:span text:style-name="T2714">. darbų apraše nurodytus būsto pritaikymo darbus atlikti iki<text:s/></text:span><text:span text:style-name="T2715">_____ m. _________ d.;</text:span></text:p>
      <text:p text:style-name="P2716"><text:span text:style-name="T2717">2.5</text:span><text:span text:style-name="T2718">. rinkti ir saugoti tinkamus vardinius parduotuvių čekius ir kitus prekių bei paslaugų būstui pritaikyti pirkimą įrodančius dokumentus ir savivaldybės admi</text:span><text:span text:style-name="T2719">nistracijai pareikalavus juos pateikti, nurodyti galutinę būsto pritaikymo išlaidų sumą;<text:s/></text:span></text:p>
      <text:p text:style-name="P2720"><text:span text:style-name="T2721">2.6</text:span><text:span text:style-name="T2722">. baigęs būsto pritaikymo darbus, nedelsdamas informuoti atsakingus savivaldybės administracijos darbuotojus apie darbų pabaigą ir sudaryti sąlygas Būsto prita</text:span><text:span text:style-name="T2723">ikymo neįgaliesiems komisijai atvykti ir įvertinti atliktus būsto pritaikymo darbus;</text:span></text:p>
      <text:p text:style-name="P2724"><text:span text:style-name="T2725">2.7</text:span><text:span text:style-name="T2726">. laikytis Statybos techninių reikalavimų reglamento STR 2.03.01:2001<text:s/></text:span>„<text:span text:style-name="T2727">Statiniai ir teritorijos. Reikalavimai žmonių su negalia reikmėms“, patvirtinto Lietuvos Resp</text:span><text:span text:style-name="T2728">ublikos aplinkos ministro 2001 m. birželio 14 d. įsakymu Nr. 317 (Žin., 2001, Nr.<text:s/></text:span><text:a xlink:href="https://www.e-tar.lt/portal/lt/legalAct/TAR.3C24C4CAE7B1" office:target-frame-name="_blank" xlink:show="new"><text:span text:style-name="T2729">53-1898</text:span></text:a><text:span text:style-name="T2730">; 2010, Nr.<text:s/></text:span><text:a xlink:href="https://www.e-tar.lt/portal/lt/legalAct/TAR.1218A5480D06" office:target-frame-name="_blank" xlink:show="new"><text:span text:style-name="T2731">52-2582</text:span></text:a><text:span text:style-name="T2732">), reikalavimų;</text:span></text:p>
      <text:p text:style-name="P2733"><text:span text:style-name="T2734">2.8</text:span><text:span text:style-name="T2735">. padengti išlaidas, atsiradusias dėl nekokybiškai atlikto darbo;</text:span></text:p>
      <text:p text:style-name="P2736"><text:span text:style-name="T2737">2.9</text:span><text:span text:style-name="T2738">. įvykdęs būsto pritaikymo darbus, įsipareigoju atlikti rekonstruotų patalpų kadastrinius matavimus, Nekilnojamojo turto registre<text:s/></text:span><text:span text:style-name="T2739">užregistruoti pertvarkytas patalpas ir jų pripažinimą tinkamomis naudoti.</text:span></text:p>
      <text:p text:style-name="P2740"><text:span text:style-name="T2741">3</text:span><text:span text:style-name="T2742">.<text:s/></text:span><text:span text:style-name="T2743">Darbų organizatoriaus teisės:</text:span></text:p>
      <text:p text:style-name="P2744"><text:span text:style-name="T2745">3.1</text:span><text:span text:style-name="T2746">. būsto pritaikymo darbus atlikti pačiam arba samdyti pritaikymo statybos ir remonto darbų vykdytoją, turintį teisę užsiimti šia veikla;</text:span></text:p>
      <text:p text:style-name="P2747"><text:span text:style-name="T2748">3.2</text:span><text:span text:style-name="T2749">. pasirinkti pritaikymo darbams reikalingų medžiagų rūšis ir kainas;</text:span></text:p>
      <text:p text:style-name="P2750"><text:span text:style-name="T2751">3.3</text:span><text:span text:style-name="T2752">. siūlyti tikslinti savivaldybės Būsto pritaikymo neįgaliesiems komisijos pateiktą preliminarų būsto pritaikymo darbų aprašą ir sąmatą, jei pradėjus pritaikymo darbus paaiškė</text:span><text:span text:style-name="T2753">ja, kad reikalingi kiti darbai ar medžiagos, tačiau neviršijant nustatytos bendros sumos būstui pritaikyti;<text:s/></text:span></text:p>
      <text:p text:style-name="P2754"><text:span text:style-name="T2755">3.4</text:span><text:span text:style-name="T2756">. gauti iš atsakingų savivaldybės administracijos darbuotojų informaciją ir konsultacijas būsto pritaikymo organizavimo ir lėšų šiems darbam</text:span><text:span text:style-name="T2757">s skyrimo, sutarties sudarymo su rangovu ir kitais su būsto pritaikymu susijusiais klausimais.</text:span></text:p>
      <text:p text:style-name="P2758"><text:span text:style-name="T2759">4</text:span><text:span text:style-name="T2760">.<text:s/></text:span><text:span text:style-name="T2761">Savivaldybė įsipareigoja:</text:span></text:p>
      <text:p text:style-name="P2762"><text:span text:style-name="T2763">4.1</text:span><text:span text:style-name="T2764">. pagal įvertintą būsto pritaikymo poreikį parengti ir pateikti Darbų organizatoriui preliminarų būsto pritaikymo darbų a</text:span><text:span text:style-name="T2765">prašą ir išlaidų sąmatą;</text:span></text:p>
      <text:p text:style-name="P2766"><text:span text:style-name="T2767">4.2</text:span><text:span text:style-name="T2768">. pasirašius Būsto pritaikymo neįgaliajam darbų užbaigimo aktą, padengti būsto pritaikymo išlaidas (išskyrus išlaidas darbams, kuriuos atlieka asmuo, neturintis registruotos įmonės ar atitinkamo verslo liudijimo) ir pervesti</text:span><text:span text:style-name="T2769"><text:s/>lėšas į Darbų organizatoriaus nurodytą sąskaitą (jei pats atliko būsto pritaikymo darbus) arba į būsto pritaikymo darbus atlikusio rangovo sąskaitą (jei buvo samdomas rangovas);</text:span></text:p>
      <text:p text:style-name="P2770"><text:span text:style-name="T2771">4.3</text:span><text:span text:style-name="T2772">. supažindinti Darbų organizatorių su netinkamų išlaidų, kurios negali</text:span><text:span text:style-name="T2773"><text:s/>būti kompensuojamos, sąrašu;</text:span></text:p>
      <text:p text:style-name="P2774"><text:span text:style-name="T2775">4.4</text:span><text:span text:style-name="T2776">. teikti informaciją ir konsultuoti su būsto pritaikymu susijusiais klausimais;</text:span></text:p>
      <text:p text:style-name="P2777"><text:span text:style-name="T2778">4.5</text:span><text:span text:style-name="T2779">. išnagrinėti gautus Darbų organizatoriaus pasiūlymus ir priimti sprendimus dėl preliminaraus būsto pritaikymo darbų aprašo ir sąmat</text:span><text:span text:style-name="T2780">os keitimo.</text:span></text:p>
      <text:p text:style-name="P2781"><text:span text:style-name="T2782">5</text:span><text:span text:style-name="T2783">.<text:s/></text:span><text:span text:style-name="T2784">Savivaldybės teisės:</text:span></text:p>
      <text:p text:style-name="P2785"><text:span text:style-name="T2786">5.1</text:span><text:span text:style-name="T2787">. suderinus su Darbų organizatoriumi, apžiūrėti pritaikomą būstą;</text:span></text:p>
      <text:p text:style-name="P2788"><text:span text:style-name="T2789">5.2</text:span><text:span text:style-name="T2790">. teikti pastabas ir pasiūlymus dėl atliekamų darbų, šių darbų išlaidų tinkamumo;</text:span></text:p>
      <text:p text:style-name="P2791"><text:span text:style-name="T2792">5.3</text:span><text:span text:style-name="T2793">. reikalauti reikiamų tinkamų vardinių<text:s/></text:span><text:span text:style-name="T2794">parduotuvių čekių ir kitų pirkimą įrodančių dokumentų;</text:span></text:p>
      <text:p text:style-name="P2795"><text:span text:style-name="T2796">5.4</text:span><text:span text:style-name="T2797">. nedengti Darbų organizatoriui visų ar dalies būsto pritaikymo išlaidų, jeigu:</text:span></text:p>
      <text:p text:style-name="P2798"><text:span text:style-name="T2799">5.4.1</text:span><text:span text:style-name="T2800">. būsto pritaikymo darbai iki nustatyto termino neatlikti ar nebaigti;</text:span></text:p>
      <text:p text:style-name="P2801"><text:span text:style-name="T2802">5.4.2</text:span><text:span text:style-name="T2803">. Darbų organizatorius nesu</text:span><text:span text:style-name="T2804">darė sąlygų savivaldybės Būsto pritaikymo neįgaliesiems komisijai bent vieną kartą apžiūrėti pritaikyto būsto;</text:span></text:p>
      <text:p text:style-name="P2805"><text:span text:style-name="T2806">5.4.3</text:span><text:span text:style-name="T2807">. patirtos išlaidos priskirtinos Bazinių būsto pritaikymo neįgaliesiems finansavimo 2013–2015 metais tvarkos aprašo <text:s/>reikalavimų V skyri</text:span><text:span text:style-name="T2808">uje nurodytoms išlaidoms;</text:span></text:p>
      <text:p text:style-name="P2809"><text:span text:style-name="T2810">5.4.4</text:span><text:span text:style-name="T2811">. atlikti darbai, kurie nebuvo numatyti būsto pritaikymo darbų apraše ir išlaidų sąmatoje;</text:span></text:p>
      <text:p text:style-name="P2812"><text:span text:style-name="T2813">5.4.5</text:span><text:span text:style-name="T2814">. išlaidos viršija nustatytą maksimalią būstui pritaikyti skirtą lėšų sumą;</text:span></text:p>
      <text:p text:style-name="P2815"><text:span text:style-name="T2816">5.4.6</text:span><text:span text:style-name="T2817">. Darbų organizatorius nepateikė išl</text:span><text:span text:style-name="T2818">aidas pateisinančių dokumentų (prekių ir darbų pirkimo čekių, sąskaitų ar teisę užsiimti statybos veikla patvirtinančių dokumentų ir pan.).</text:span></text:p>
      <text:p text:style-name="P2819"><text:span text:style-name="T2820">6</text:span><text:span text:style-name="T2821">.<text:s/></text:span><text:span text:style-name="T2822">Baigiamosios nuostatos:</text:span></text:p>
      <text:p text:style-name="P2823"><text:span text:style-name="T2824">6.1</text:span><text:span text:style-name="T2825">. Ši Sutartis įsigalioja nuo to momento, kai ją pasirašo abi šios Sutarties<text:s/></text:span><text:span text:style-name="T2826">Šalys, ir galioja iki visiško Šalių įsipareigojimų įvykdymo.</text:span></text:p>
      <text:p text:style-name="P2827"><text:span text:style-name="T2828">6.2</text:span><text:span text:style-name="T2829">. Šalys yra atleidžiamos nuo atsakomybės už šios Sutarties vykdymą dėl nenugalimos jėgos aplinkybių vadovaujantis Lietuvos Respublikos civiliniu kodeksu ir Atleidimo nuo atsakomybės esant<text:s/></text:span><text:span text:style-name="T2830">nenugalimos jėgos (</text:span><text:span text:style-name="T2831">force majeure</text:span><text:span text:style-name="T2832">) aplinkybėms taisyklėmis, patvirtintomis Lietuvos Respublikos Vyriausybės 1996 m. liepos 15 d. nutarimu<text:s/></text:span><text:span text:style-name="T2833">Nr. 840</text:span><text:span text:style-name="T2834"><text:s/>(Žin., 1996, Nr.<text:s/></text:span><text:a xlink:href="https://www.e-tar.lt/portal/lt/legalAct/TAR.6E3127CAC371" office:target-frame-name="_blank" xlink:show="new"><text:span text:style-name="T2835">68-1652</text:span></text:a><text:span text:style-name="T2836">).</text:span></text:p>
      <text:p text:style-name="P2837"><text:span text:style-name="T2838">6.3</text:span><text:span text:style-name="T2839">. Ši Sutartis vykdoma vadovaujantis Lietuvos Respublikos teisės aktais. Visi iš šios Sutarties arba su ja susiję Šalių ginčai sprendžiami Lietuvos Respublikos teisės aktų nustatyta tvarka.</text:span></text:p>
      <text:p text:style-name="P2840"><text:span text:style-name="T2841">6.4</text:span><text:span text:style-name="T2842">. Šios Sutarties priedai laikomi neatskiriama šios S</text:span><text:span text:style-name="T2843">utarties dalimi.</text:span></text:p>
      <text:p text:style-name="P2844"><text:span text:style-name="T2845">6.5</text:span><text:span text:style-name="T2846">. Ši Sutartis sudaryta dviem egzemplioriais, po vieną kiekvienai Šaliai.</text:span></text:p>
      <text:p text:style-name="P2847"><text:span text:style-name="T2848">6.6</text:span><text:span text:style-name="T2849">. Šios Sutarties priedai:</text:span></text:p>
      <text:p text:style-name="P2850"/>
      <text:p text:style-name="P2851"><text:span text:style-name="T2852">7</text:span><text:span text:style-name="T2853">. Šalių rekvizitai</text:span></text:p>
      <text:p text:style-name="P2854"/>
      <table:table table:style-name="Table2855">
        <table:table-columns>
          <table:table-column table:style-name="TableColumn2856"/>
          <table:table-column table:style-name="TableColumn2857"/>
        </table:table-columns>
        <table:table-row table:style-name="TableRow2858">
          <table:table-cell table:style-name="TableCell2859">
            <text:p text:style-name="P2860">Savivaldybės administracija</text:p>
          </table:table-cell>
          <table:table-cell table:style-name="TableCell2861">
            <text:p text:style-name="P2862">Darbų organizatorius</text:p>
          </table:table-cell>
        </table:table-row>
        <table:table-row table:style-name="TableRow2863">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_______________________</text:p>
            <text:p text:style-name="P2871">(įstaigos duomenys)</text:p>
          </table:table-cell>
          <table:table-cell table:style-name="TableCell2872">
            <text:p text:style-name="P2873">_______________________</text:p>
            <text:p text:style-name="P2874">(vardas, pavardė)</text:p>
          </table:table-cell>
        </table:table-row>
        <table:table-row table:style-name="TableRow2875">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________________________</text:p>
            <text:p text:style-name="P2883">(pareigų pavadinimas)</text:p>
            <text:p text:style-name="P2884">________________________</text:p>
            <text:p text:style-name="P2885">(parašas)</text:p>
            <text:p text:style-name="P2886">________________________</text:p>
            <text:p text:style-name="P2887">(vardas ir pavardė)</text:p>
            <text:p text:style-name="P2888">________________________</text:p>
            <text:p text:style-name="P2889">(parašas)</text:p>
          </table:table-cell>
          <table:table-cell table:style-name="TableCell2890">
            <text:p text:style-name="P2891">________________________</text:p>
            <text:p text:style-name="P2892">(parašas)</text:p>
          </table:table-cell>
        </table:table-row>
      </table:table>
      <text:p text:style-name="P2893"/>
      <text:p text:style-name="P2894"><text:span text:style-name="T2895">_________________</text:span></text:p>
      <text:p text:style-name="P2896"/>
      <text:p text:style-name="P2897">Būsto pritaikymo neįgaliesiems finansavimo<text:s/></text:p>
      <text:p text:style-name="P2898">2013–2015 metais tvarkos aprašo</text:p>
      <text:p text:style-name="P2899"><text:span text:style-name="T2900">5</text:span><text:span text:style-name="T2901"><text:s/>priedas</text:span></text:p>
      <text:p text:style-name="P2902"/>
      <text:p text:style-name="P2903">(Būsto pritaikymo neįgaliajam darbų užbaigimo akto forma)</text:p>
      <text:p text:style-name="P2904"/>
      <text:p text:style-name="P2905">BŪSTO PRITAIKYMO NEĮGALIAJAM DARBŲ UŽBAIGIMO A K T A S</text:p>
      <text:p text:style-name="P2906"/>
      <text:p text:style-name="P2907">20........ m. ........................... <text:s/>d. Nr. .........................</text:p>
      <text:p text:style-name="P2908">(vieta)</text:p>
      <text:p text:style-name="P2909"/>
      <text:p text:style-name="P2910"><text:span text:style-name="T2911">1. Būsto pritaikymo neįgaliesiems komisija (toliau – Komisija), sudaryta ____________ savivaldybės administracijos direktoriaus 20 _______________ įsakymu Nr. ________, atliko būsto pritaikymo neįgaliesiems darbų vertinimą.<text:s/></text:span></text:p>
      <text:p text:style-name="P2912"/>
      <text:p text:style-name="P2913">2. Darbų vertinimo atlikusios<text:s/>Komisijos sudėtis:<text:s/></text:p>
      <text:p text:style-name="P2914">Komisijos pirmininkas<text:s/><text:tab/></text:p>
      <text:p text:style-name="P2915">(vardas, pavardė, atstovaujamo subjekto pavadinimas, pareigos)</text:p>
      <text:p text:style-name="P2916">Komisijos nariai:<text:s/><text:tab/></text:p>
      <text:p text:style-name="P2917">_<text:tab/></text:p>
      <text:p text:style-name="P2918">_<text:tab/></text:p>
      <text:p text:style-name="P2919">_<text:tab/></text:p>
      <text:p text:style-name="P2920">_<text:tab/></text:p>
      <text:p text:style-name="P2921">_<text:tab/></text:p>
      <text:p text:style-name="P2922">_<text:tab/></text:p>
      <text:p text:style-name="P2923">_<text:tab/></text:p>
      <text:p text:style-name="P2924">_<text:tab/></text:p>
      <text:p text:style-name="P2925">_<text:tab/></text:p>
      <text:p text:style-name="P2926">_<text:tab/></text:p>
      <text:p text:style-name="P2927">_<text:tab/></text:p>
      <text:p text:style-name="P2928">_<text:tab/></text:p>
      <text:p text:style-name="P2929"/>
      <text:p text:style-name="P2930">3. Statybos adresas<text:s/><text:tab/></text:p>
      <text:p text:style-name="P2931">4. Statytojas (darbų užsakovas, savininkas, valdytojas, paveldėtojas)<text:s/><text:tab/></text:p>
      <text:p text:style-name="P2932">_<text:tab/></text:p>
      <text:p text:style-name="P2933">(juridinio asmens pavadinimas, kodas; fizinio asmens vardas, pavardė)</text:p>
      <text:p text:style-name="P2934">5. Rangovas<text:s/><text:tab/></text:p>
      <text:p text:style-name="P2935">(juridinio asmens pavadinimas, kodas; fizinio asmens vardas, pavardė, patento ar kito dokumento <text:s/>Nr.)</text:p>
      <text:p text:style-name="P2936">_<text:tab/></text:p>
      <text:p text:style-name="P2937">_<text:tab/></text:p>
      <text:p text:style-name="P2938">_<text:tab/></text:p>
      <text:p text:style-name="P2939"/>
      <text:p text:style-name="P2940">6. Komisija atliko šias statybos užbaigimo procedūras:</text:p>
      <text:p text:style-name="P2941"><text:span text:style-name="T2942">6.1. Patikrino šiuos dokumentus:<text:s/></text:span></text:p>
      <text:p text:style-name="P2943">6.1.1.<text:s/><text:tab/></text:p>
      <text:p text:style-name="P2944">6.1.2.<text:s/><text:tab/></text:p>
      <text:p text:style-name="P2945">6.1.3.<text:s/><text:tab/></text:p>
      <text:p text:style-name="P2946">6.1.4.<text:s/><text:tab/></text:p>
      <text:p text:style-name="P2947">6.1.5.<text:s/><text:tab/></text:p>
      <text:p text:style-name="P2948">6.2. Apžiūrėjo ir įvertino pagal pateiktus dokumentus atliktus darbus:</text:p>
      <text:p text:style-name="P2949">6.2.1.<text:s/><text:tab/></text:p>
      <text:p text:style-name="P2950">6.2.2.<text:s/><text:tab/></text:p>
      <text:p text:style-name="P2951">6.2.3.<text:s/><text:tab/></text:p>
      <text:p text:style-name="P2952">6.2.4.<text:s/><text:tab/></text:p>
      <text:p text:style-name="P2953">6.2.5.<text:s/><text:tab/></text:p>
      <text:p text:style-name="P2954"/>
      <text:p text:style-name="P2955">7. Patikrinusi šio akto 6.2 punkte nurodytų darbų atitiktį projektui ir pateiktiems dokumentams,<text:s/></text:p>
      <text:p text:style-name="P2956">Komisija nustatė:</text:p>
      <text:p text:style-name="P2957">7.1. darbai, nurodyti šio akto 6.2 punkte, atitinka projekto (techninės dokumentacijos) sprendinius;</text:p>
      <text:p text:style-name="P2958">7.2. Komisijai buvo pateikti visi<text:s/>reikalingi dokumentai ir jie atitinka nustatytus reikalavimus;</text:p>
      <text:p text:style-name="P2959">7.3. darbai, nurodyti šio akto 6.2 punkte, atlikti kokybiškai.</text:p>
      <text:p text:style-name="P2960"/>
      <text:p text:style-name="P2961">8. Komisija nusprendė:</text:p>
      <text:p text:style-name="P2962"/>
      <text:p text:style-name="P2963">BŪSTO PRITAIKYMO NEĮGALIAJAM DARBAI, NURODYTI ŠIO AKTO 6.2 PUNKTE, BAIGTI</text:p>
      <text:p text:style-name="P2964"/>
      <text:p text:style-name="P2965">9. Komisijai reikalingus paaiškinimus teikė (vardas, pavardė, atstovaujamo subjekto pavadinimas, pareigos, parašas, data):</text:p>
      <text:p text:style-name="P2966">9.1. statytojas (užsakovas, savininkas, valdytojas, paveldėtojas, įgaliotas asmuo)<text:s/><text:tab/></text:p>
      <text:p text:style-name="P2967">_<text:tab/></text:p>
      <text:p text:style-name="P2968">_<text:tab/></text:p>
      <text:p text:style-name="P2969">_<text:tab/></text:p>
      <text:p text:style-name="P2970">_<text:tab/></text:p>
      <text:p text:style-name="P2971">9.2. darbų rangovas, statybos darbų <text:s/>vadovas<text:s/><text:tab/></text:p>
      <text:p text:style-name="P2972">_<text:tab/></text:p>
      <text:p text:style-name="P2973">_<text:tab/></text:p>
      <text:p text:style-name="P2974">_<text:tab/></text:p>
      <text:p text:style-name="P2975">_<text:tab/></text:p>
      <text:p text:style-name="P2976">_<text:tab/></text:p>
      <text:p text:style-name="P2977"/>
      <text:p text:style-name="P2978">9.3. pareiškėjas (vardas, pavardė, parašas)<text:s/><text:tab/></text:p>
      <text:p text:style-name="P2979"/>
      <text:p text:style-name="P2980">10. Komisijos narių parašai (vardas, pavardė, parašas, data):</text:p>
      <text:p text:style-name="P2981">Komisijos pirmininkas <text:s text:c="2"/><text:tab/></text:p>
      <text:p text:style-name="P2982">Komisijos nariai:<text:s/><text:tab/></text:p>
      <text:p text:style-name="P2983">_<text:tab/></text:p>
      <text:p text:style-name="P2984">_<text:tab/></text:p>
      <text:p text:style-name="P2985">_<text:tab/></text:p>
      <text:p text:style-name="P2986">_<text:tab/></text:p>
      <text:p text:style-name="P2987">_<text:tab/></text:p>
      <text:p text:style-name="P2988">_<text:tab/></text:p>
      <text:p text:style-name="P2989">_<text:tab/></text:p>
      <text:p text:style-name="P2990">_<text:tab/></text:p>
      <text:p text:style-name="P2991">_<text:tab/></text:p>
      <text:p text:style-name="P2992">_<text:tab/></text:p>
      <text:p text:style-name="P2993">_<text:tab/></text:p>
      <text:p text:style-name="P2994">_<text:tab/></text:p>
      <text:p text:style-name="P2995">_<text:tab/></text:p>
      <text:p text:style-name="P2996">_<text:tab/></text:p>
      <text:p text:style-name="P2997"/>
      <text:p text:style-name="P2998">_________________</text:p>
      <text:p text:style-name="P2999"/>
      <text:p text:style-name="P3000"/>
      <text:p text:style-name="P3001"><text:span text:style-name="T3002">Pakeitimai:</text:span></text:p>
      <text:p text:style-name="P3003"/>
      <text:p text:style-name="P3004"><text:span text:style-name="T3005">1.</text:span></text:p>
      <text:p text:style-name="P3006"><text:span text:style-name="T3007">Lietuvos Respublikos<text:s/></text:span><text:span text:style-name="T3008">socialinės apsaugos ir darbo ministerija, Įsakymas</text:span></text:p>
      <text:p text:style-name="P3009"><text:span text:style-name="T3010">Nr.<text:s/></text:span><text:a xlink:href="https://www.e-tar.lt/portal/legalAct.html?documentId=TAR.328C164C817F" office:target-frame-name="_top" xlink:show="replace"><text:span text:style-name="T3011">A1-401</text:span></text:a><text:span text:style-name="T3012">, 2013-07-12, Žin., 2013, Nr. 77-3909 (2013-07-18), i. k. 1132230ISAK00A1-401</text:span></text:p>
      <text:p text:style-name="P3013"><text:span text:style-name="T3014">Dėl Lietuvos Respublikos socialinės</text:span><text:span text:style-name="T3015"><text:s/>apsaugos ir darbo ministro 2013 m. kovo 27 d. įsakymo Nr. A1-137 "Dėl Būsto pritaikymo neįgaliesiems finansavimo 2013–2015 metais tvarkos aprašo patvirtinimo" pakeitimo</text:span></text:p>
      <text:p text:style-name="P3016"/>
      <text:p text:style-name="P3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ymbol" style:font-charset="x-symbol" svg:font-family="TimesLT Symbol" style:font-family-generic="roman"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25T12:55:00Z</meta:creation-date>
    <dc:date>2015-05-25T12:55:00Z</dc:date>
    <meta:template xlink:href="Normal" xlink:type="simple"/>
    <meta:editing-cycles>2</meta:editing-cycles>
    <meta:editing-duration>PT0S</meta:editing-duration>
    <meta:document-statistic meta:page-count="10" meta:paragraph-count="1012" meta:word-count="11016" meta:character-count="88114" meta:row-count="2693" meta:non-whitespace-character-count="78110"/>
  </office:meta>
</office:document-meta>
</file>