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26 iki 2010-10-30</text:span></text:p>
      <text:p text:style-name="P10"/>
      <text:p text:style-name="P11"><text:span text:style-name="T12">Nutarimas paskelbtas: Žin. 2002, Nr.<text:s/></text:span><text:a xlink:href="https://www.e-tar.lt/portal/legalAct.html?documentId=TAR.084EAF8E16AB" office:target-frame-name="_top" xlink:show="replace"><text:span text:style-name="T13">73-3128</text:span></text:a><text:span text:style-name="T14">, i. k. 1021100NUTA0000114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</text:p>
      <text:p text:style-name="P22"/>
      <text:p text:style-name="P23">2002 m. liepos 16 d. Nr. 1147</text:p>
      <text:p text:style-name="P24">Vilnius</text:p>
      <text:p text:style-name="P25"/>
      <text:p text:style-name="P26"><text:span text:style-name="T27">Vadovaudamasi Lietuvos Respublikos civilinio kodekso (Žin., 2000,<text:s/></text:span><text:span text:style-name="T28">Nr.<text:s/></text:span><text:a xlink:href="https://www.e-tar.lt/portal/lt/legalAct/TAR.8A39C83848CB" office:target-frame-name="_blank" xlink:show="new"><text:span text:style-name="T29">74-2262</text:span></text:a><text:span text:style-name="T30">) 2.43 straipsniu ir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1">54-1492</text:span></text:a><text:span text:style-name="T32">; 2002, Nr.<text:s/></text:span><text:a xlink:href="https://www.e-tar.lt/portal/lt/legalAct/TAR.89CCCC443F04" office:target-frame-name="_blank" xlink:show="new"><text:span text:style-name="T33">60-2412</text:span></text:a><text:span text:style-name="T34">) 13 straipsniu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keisti biudžetinės įstaigos Lietuvos nacionalinio informacijos centro „Eureka“, įsteigto Lietuvos Respublikos Vyriausybės 1999 m. sausio 8 d. nutarimu Nr. 23 „Dėl Lietuvos nacionalinio informacijos centro „Eureka“ įsteigimo ir Europos tyrimų ir plėtros</text:span><text:span text:style-name="T40"><text:s/>kooperacijos programos „Eureka“ koordinavimo“ (Žin., 1999, Nr.<text:s/></text:span><text:a xlink:href="https://www.e-tar.lt/portal/lt/legalAct/TAR.01518150AC3B" office:target-frame-name="_blank" xlink:show="new"><text:span text:style-name="T41">5-118</text:span></text:a><text:span text:style-name="T42">), pavadinimą į šį –<text:s/></text:span>Mokslo, inovacijų ir technologijų agentūra<text:span text:style-name="T43"><text:s/>(toliau vadinama – agentūra).</text:span></text:p>
      <text:soft-page-break/>
      <text:p text:style-name="P44">Punkto pakeitimai:</text:p>
      <text:p text:style-name="P45"><text:span text:style-name="T46">Nr.<text:s/></text:span><text:a xlink:href="https://www.e-tar.lt/portal/legalAct.html?documentId=TAR.C58798075DBC" office:target-frame-name="_top" xlink:show="replace"><text:span text:style-name="T47">162</text:span></text:a><text:span text:style-name="T48">, 2010-02-17, Žin., 2010, Nr. 23-1074 (2010-02-25), i. k. 1101100NUTA00000162</text:span></text:p>
      <text:p text:style-name="Normal"/>
      <text:p text:style-name="P49"><text:span text:style-name="T50">2.</text:span><text:span text:style-name="T51"><text:s/>Neteko galios nuo 2010-02-26</text:span></text:p>
      <text:p text:style-name="P52">Punkto naikinimas:</text:p>
      <text:p text:style-name="P53"><text:span text:style-name="T54">Nr.<text:s/></text:span><text:a xlink:href="https://www.e-tar.lt/portal/legalAct.html?documentId=TAR.C58798075DBC" office:target-frame-name="_top" xlink:show="replace"><text:span text:style-name="T55">162</text:span></text:a><text:span text:style-name="T56">, 2010-02-17, Žin. 2010, Nr. 23-1074 (2010-02-25), i. k. 1101100NUTA00000162</text:span></text:p>
      <text:p text:style-name="Normal"/>
      <text:p text:style-name="P57">3. Pavesti Ūkio ministerijai ir Švietimo ir mokslo ministerijai įgyvendinti Mokslo, inovacijų ir technologijų<text:s/>agentūros savininko teises ir pareigas.<text:s/></text:p>
      <text:p text:style-name="P58">Punkto pakeitimai:</text:p>
      <text:p text:style-name="P59"><text:span text:style-name="T60">Nr.<text:s/></text:span><text:a xlink:href="https://www.e-tar.lt/portal/legalAct.html?documentId=TAR.C58798075DBC" office:target-frame-name="_top" xlink:show="replace"><text:span text:style-name="T61">162</text:span></text:a><text:span text:style-name="T62">, 2010-02-17, Žin., 2010, Nr. 23-1074 (2010-02-25), i. k. 1101100NUTA00000162</text:span></text:p>
      <text:p text:style-name="Normal"/>
      <text:p text:style-name="P63"><text:span text:style-name="T64">4</text:span><text:span text:style-name="T65">. Perduoti agentūrai<text:s/></text:span><text:span text:style-name="T66">25 metams pagal panaudos sutartį valstybei nuosavybės teise priklausančias negyvenamąsias patalpas Vilniuje, Goštauto g. 12 (nekilnojamojo turto kadastro duomenų byla Nr. 7399, pastato šifras – 1C4p, patalpų indeksai – 2-28, 2-29, 2-30, 2-31, 2-4, 2-4</text:span><text:span text:style-name="T67">a</text:span><text:span text:style-name="T68">,<text:s/></text:span><text:span text:style-name="T69">2-5</text:span><text:span text:style-name="T70">a</text:span><text:span text:style-name="T71">, 2-5, 2-6, bendras plotas – 166, 69 kv. metro; dalis bendro naudojimo patalpų, pažymėtų indeksu 2-1, bendras plotas – 90 kv. metrų; visų perduodamų patalpų bendras plotas – 256,69 kv. metro), šiuo metu patikėjimo teise valdomas Matematikos ir informat</text:span><text:span text:style-name="T72">ikos instituto.</text:span></text:p>
      <text:p text:style-name="P73"><text:span text:style-name="T74">5</text:span><text:span text:style-name="T75">. Pripažinti netekusiais galios Lietuvos Respublikos Vyriausybės 1999 m. sausio 8 d. nutarimo Nr. 23 „Dėl Lietuvos nacionalinio informacijos centro „Eureka“ įsteigimo ir Europos tyrimų ir plėtros kooperacijos programos „Eureka“ koordin</text:span><text:span text:style-name="T76">avimo“ (Žin., 1999, Nr.<text:s/></text:span><text:a xlink:href="https://www.e-tar.lt/portal/lt/legalAct/TAR.01518150AC3B" office:target-frame-name="_blank" xlink:show="new"><text:span text:style-name="T77">5-118</text:span></text:a><text:span text:style-name="T78">) 2 ir 3 punktus.</text:span></text:p>
      <text:p text:style-name="P79"/>
      <text:p text:style-name="P80"/>
      <text:p text:style-name="P81"><text:span text:style-name="T82">MINISTRAS PIRMININKAS</text:span><text:span text:style-name="T83"><text:tab/>ALGIRDAS BRAZAUSKAS</text:span></text:p>
      <text:p text:style-name="P84"/>
      <text:soft-page-break/>
      <text:p text:style-name="P85"><text:span text:style-name="T86">ŠVIETIMO IR MOKSLO MINISTRAS</text:span><text:span text:style-name="T87"><text:tab/>ALGIRDAS MONKEVIČIU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</text:span><text:span text:style-name="T97">s Respublikos Vyriausybė, Nutarimas</text:span></text:p>
      <text:p text:style-name="P98"><text:span text:style-name="T99">Nr.<text:s/></text:span><text:a xlink:href="https://www.e-tar.lt/portal/legalAct.html?documentId=TAR.C58798075DBC" office:target-frame-name="_top" xlink:show="replace"><text:span text:style-name="T100">162</text:span></text:a><text:span text:style-name="T101">, 2010-02-17, Žin., 2010, Nr. 23-1074 (2010-02-25), i. k. 1101100NUTA00000162</text:span></text:p>
      <text:p text:style-name="P102"><text:span text:style-name="T103">Dėl Lietuvos Respublikos Vyriausybės 2002 m. liepos 1</text:span><text:span text:style-name="T104">6 d. nutarimo Nr. 1147 "Dėl biudžetinės įstaigos Lietuvos nacionalinio informacijos centro "Eureka" pavadinimo pakeitimo ir Lietuvos Respublikos Vyriausybės 1999 m. sausio 8 d. nutarimo Nr. 23 "Dėl Lietuvos nacionalinio informacijos centro "Eureka" įsteigi</text:span><text:span text:style-name="T105">mo ir Europos tyrimų ir plėtros kooperacijos programos "Eureka" koordinavimo" pakeit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6:35:00Z</meta:creation-date>
    <dc:date>2022-10-21T06:35:00Z</dc:date>
    <meta:template xlink:href="Normal.dotm" xlink:type="simple"/>
    <meta:editing-cycles>2</meta:editing-cycles>
    <meta:editing-duration>PT0S</meta:editing-duration>
    <meta:document-statistic meta:page-count="3" meta:paragraph-count="62" meta:word-count="509" meta:character-count="4031" meta:row-count="123" meta:non-whitespace-character-count="3584"/>
  </office:meta>
</office:document-meta>
</file>