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9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1F452E6A076" office:target-frame-name="_top" xlink:show="replace"><text:span text:style-name="T14">1112</text:span></text:a><text:span text:style-name="T15">, 2012-09-19, Žin., 2012, Nr. 109-5527 (2012-09-21), i. k. 1121100NUTA00001112</text:span></text:p>
      <text:p text:style-name="P16"><text:span text:style-name="T17">Dėl<text:s/></text:span><text:span text:style-name="T18">Lietuvos Respublikos Vyriausybės 1999 m. sausio 8 d. nutarimo Nr. 23 "Dėl Lietuvos nacionalinio informacijos centro "Eureka" įsteigimo ir Europos tyrimų ir plėtros kooperacijos programos "Eureka" koordinavimo" pakeitimo</text:span></text:p>
      <text:p text:style-name="P19"/>
      <text:p text:style-name="P20"><text:span text:style-name="T21">Suvestinė redakcija nuo 2010-10-31<text:s/></text:span><text:span text:style-name="T22">iki 2012-09-21</text:span></text:p>
      <text:p text:style-name="P23"/>
      <text:p text:style-name="P24"><text:span text:style-name="T25">Nutarimas paskelbtas: Žin. 2002, Nr.<text:s/></text:span><text:a xlink:href="https://www.e-tar.lt/portal/legalAct.html?documentId=TAR.084EAF8E16AB" office:target-frame-name="_top" xlink:show="replace"><text:span text:style-name="T26">73-3128</text:span></text:a><text:span text:style-name="T27">, i. k. 1021100NUTA00001147</text:span></text:p>
      <text:p text:style-name="P28"/>
      <text:p text:style-name="P29"><text:span text:style-name="T30"/><text:span text:style-name="T31">LIETUVOS RESPUBLIKOS VYRI</text:span><text:span text:style-name="T32">AUSYBĖ</text:span></text:p>
      <text:p text:style-name="P33"/>
      <text:p text:style-name="P34">N U T A R I M A S</text:p>
      <text:p text:style-name="P35">DĖL BIUDŽETINĖS ĮSTAIGOS LIETUVOS NACIONALINIO INFORMACIJOS CENTRO „EUREKA“ PAVADINIMO PAKEITIMO IR LIETUVOS RESPUBLIKOS VYRIAUSYBĖS 1999 M. SAUSIO 8 D. NUTARIMO NR. 23 „DĖL LIETUVOS NACIONALINIO INFORMACIJOS CENTRO „EUREKA“ ĮSTEIGIMO IR EUROPOS TYRIMŲ IR PLĖTROS KOOPERACIJOS PROGRAMOS „EUREKA“ KOORDINAVIMO“ PAKEITIMO</text:p>
      <text:p text:style-name="P36"/>
      <text:p text:style-name="P37">2002 m. liepos 16 d. Nr. 1147</text:p>
      <text:p text:style-name="P38">Vilnius</text:p>
      <text:p text:style-name="P39"/>
      <text:p text:style-name="P40"><text:span text:style-name="T41">Vadovaudamasi Lietuvos Respublikos civilinio kodekso (Žin., 2000, Nr.<text:s/></text:span><text:a xlink:href="https://www.e-tar.lt/portal/lt/legalAct/TAR.8A39C83848CB" office:target-frame-name="_blank" xlink:show="new"><text:span text:style-name="T42">74-2262</text:span></text:a><text:span text:style-name="T43">) 2.43 straipsniu ir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44">54-1492</text:span></text:a><text:span text:style-name="T45">; 2002, Nr.<text:s/></text:span><text:a xlink:href="https://www.e-tar.lt/portal/lt/legalAct/TAR.89CCCC443F04" office:target-frame-name="_blank" xlink:show="new"><text:span text:style-name="T46">60-2412</text:span></text:a><text:span text:style-name="T47">) 13 straipsniu, Lietuvos Respublikos Vyriausybė<text:s/></text:span><text:span text:style-name="T48">nutari</text:span><text:span text:style-name="T49">a:</text:span></text:p>
      <text:p text:style-name="P50"><text:span text:style-name="T51">1</text:span><text:span text:style-name="T52">. Pakeisti biudžetinės įstaigos Lietuvos nacionalinio informacijos centro „Eureka“, įsteigto Lietuvos Respublikos Vyriausybės 1999 m. sausio 8 d. nutarimu Nr. 23 „Dėl Lietuvos nacionalinio informacijos centro „Eureka“ įsteigimo ir Europos tyrimų ir plėtro</text:span><text:span text:style-name="T53">s kooperacijos programos „Eureka“ koordinavimo“ (Žin., 1999, Nr.<text:s/></text:span><text:a xlink:href="https://www.e-tar.lt/portal/lt/legalAct/TAR.01518150AC3B" office:target-frame-name="_blank" xlink:show="new"><text:span text:style-name="T54">5-118</text:span></text:a><text:span text:style-name="T55">), pavadinimą į šį –<text:s/></text:span>Mokslo, inovacijų ir technologijų agentūra<text:span text:style-name="T56"><text:s/>(toliau vadinama – agentūra).</text:span></text:p>
      <text:p text:style-name="P57">Punkto<text:s/>pakeitimai:</text:p>
      <text:p text:style-name="P58"><text:span text:style-name="T59">Nr.<text:s/></text:span><text:a xlink:href="https://www.e-tar.lt/portal/legalAct.html?documentId=TAR.C58798075DBC" office:target-frame-name="_top" xlink:show="replace"><text:span text:style-name="T60">162</text:span></text:a><text:span text:style-name="T61">, 2010-02-17, Žin., 2010, Nr. 23-1074 (2010-02-25), i. k. 1101100NUTA00000162</text:span></text:p>
      <text:p text:style-name="Normal"/>
      <text:p text:style-name="P62"><text:span text:style-name="T63">2.</text:span><text:span text:style-name="T64"><text:s/>Neteko galios nuo 2010-02-26</text:span></text:p>
      <text:p text:style-name="P65">Punkto naikinimas:</text:p>
      <text:p text:style-name="P66"><text:span text:style-name="T67">Nr.<text:s/></text:span><text:a xlink:href="https://www.e-tar.lt/portal/legalAct.html?documentId=TAR.C58798075DBC" office:target-frame-name="_top" xlink:show="replace"><text:span text:style-name="T68">162</text:span></text:a><text:span text:style-name="T69">, 2010-02-17, Žin. 2010, Nr. 23-1074 (2010-02-25), i. k. 1101100NUTA00000162</text:span></text:p>
      <text:p text:style-name="Normal"/>
      <text:p text:style-name="P70"><text:span text:style-name="T71">3.</text:span><text:span text:style-name="T72"><text:s/>Neteko galios nuo 2010-10-31</text:span></text:p>
      <text:p text:style-name="P73">Punkto naikinimas:</text:p>
      <text:p text:style-name="P74"><text:span text:style-name="T75">Nr.<text:s/></text:span><text:a xlink:href="https://www.e-tar.lt/portal/legalAct.html?documentId=TAR.A068B0DB0CD5" office:target-frame-name="_top" xlink:show="replace"><text:span text:style-name="T76">1517</text:span></text:a><text:span text:style-name="T77">, 2010-10-20, Žin. 2010, Nr. 128-6529 (2010-10-30), i. k. 1101100NUTA00001517</text:span></text:p>
      <text:p text:style-name="P78">Punkto pakeitimai:</text:p>
      <text:p text:style-name="P79"><text:span text:style-name="T80">Nr.<text:s/></text:span><text:a xlink:href="https://www.e-tar.lt/portal/legalAct.html?documentId=TAR.C58798075DBC" office:target-frame-name="_top" xlink:show="replace"><text:span text:style-name="T81">162</text:span></text:a><text:span text:style-name="T82">, 2010-02-17, Žin., 2010, Nr. 23-1074 (2010-02-25), i. k. 1101100NUTA00000162</text:span></text:p>
      <text:p text:style-name="Normal"/>
      <text:p text:style-name="P83"><text:span text:style-name="T84">4</text:span><text:span text:style-name="T85">. Perduoti agentūrai 25 metams pagal panaudos sutartį valstybei nuosavybės teise priklausančias negyvenamąsias patalpas Vilniuje, Goštauto g. 12 (nekilnojamoj</text:span><text:span text:style-name="T86">o turto kadastro duomenų byla Nr. 7399, pastato šifras – 1C4p, patalpų indeksai – 2-28, 2-29, 2-30, 2-31, 2-4, 2-4</text:span><text:span text:style-name="T87">a</text:span><text:span text:style-name="T88">, 2-5</text:span><text:span text:style-name="T89">a</text:span><text:span text:style-name="T90">, 2-5, 2-6, bendras plotas – 166, 69 kv. metro; dalis bendro naudojimo patalpų, pažymėtų indeksu 2-1, bendras plotas – 90 kv. metrų; vi</text:span><text:span text:style-name="T91">sų perduodamų patalpų bendras plotas – 256,69 kv. metro), šiuo metu patikėjimo teise valdomas Matematikos ir informatikos instituto.</text:span></text:p>
      <text:p text:style-name="P92"><text:span text:style-name="T93">5</text:span><text:span text:style-name="T94">. Pripažinti netekusiais galios Lietuvos Respublikos Vyriausybės 1999 m. sausio 8 d. nutarimo Nr. 23 „Dėl Lietuvos nac</text:span><text:span text:style-name="T95">ionalinio informacijos centro „Eureka“ įsteigimo ir Europos<text:s/></text:span><text:soft-page-break/><text:span text:style-name="T96">tyrimų ir plėtros kooperacijos programos „Eureka“ koordinavimo“ (Žin., 1999, Nr.<text:s/></text:span><text:a xlink:href="https://www.e-tar.lt/portal/lt/legalAct/TAR.01518150AC3B" office:target-frame-name="_blank" xlink:show="new"><text:span text:style-name="T97">5-118</text:span></text:a><text:span text:style-name="T98">) 2 ir 3 punktus.</text:span></text:p>
      <text:p text:style-name="P99"/>
      <text:p text:style-name="P100"/>
      <text:p text:style-name="P101"><text:span text:style-name="T102">MIN</text:span><text:span text:style-name="T103">ISTRAS PIRMININKAS</text:span><text:span text:style-name="T104"><text:tab/>ALGIRDAS BRAZAUSKAS</text:span></text:p>
      <text:p text:style-name="P105"/>
      <text:p text:style-name="P106"><text:span text:style-name="T107">ŠVIETIMO IR MOKSLO MINISTRAS</text:span><text:span text:style-name="T108"><text:tab/>ALGIRDAS MONKEVIČ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C58798075DBC" office:target-frame-name="_top" xlink:show="replace"><text:span text:style-name="T120">162</text:span></text:a><text:span text:style-name="T121">, 2010-02-17,<text:s/></text:span><text:span text:style-name="T122">Žin., 2010, Nr. 23-1074 (2010-02-25), i. k. 1101100NUTA00000162</text:span></text:p>
      <text:p text:style-name="P123"><text:span text:style-name="T124">Dėl Lietuvos Respublikos Vyriausybės 2002 m. liepos 16 d. nutarimo Nr. 1147 "Dėl biudžetinės įstaigos Lietuvos nacionalinio informacijos centro "Eureka" pavadinimo pakeitimo ir Lietuvos Respub</text:span><text:span text:style-name="T125">likos Vyriausybės 1999 m. sausio 8 d. nutarimo Nr. 23 "Dėl Lietuvos nacionalinio informacijos centro "Eureka" įsteigimo ir Europos tyrimų ir plėtros kooperacijos programos "Eureka" koordinavimo" pakeitimo" pakeitimo</text:span></text:p>
      <text:p text:style-name="P126"/>
      <text:p text:style-name="P127"><text:span text:style-name="T128">2.</text:span></text:p>
      <text:p text:style-name="P129"><text:span text:style-name="T130">Lietuvos Respublikos Vyriausybė, Nut</text:span><text:span text:style-name="T131">arimas</text:span></text:p>
      <text:p text:style-name="P132"><text:span text:style-name="T133">Nr.<text:s/></text:span><text:a xlink:href="https://www.e-tar.lt/portal/legalAct.html?documentId=TAR.A068B0DB0CD5" office:target-frame-name="_top" xlink:show="replace"><text:span text:style-name="T134">1517</text:span></text:a><text:span text:style-name="T135">, 2010-10-20, Žin., 2010, Nr. 128-6529 (2010-10-30), i. k. 1101100NUTA00001517</text:span></text:p>
      <text:p text:style-name="P136"><text:span text:style-name="T137">Dėl įstaigų prie ministerijų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1T06:35:00Z</meta:creation-date>
    <dc:date>2022-10-21T06:35:00Z</dc:date>
    <meta:template xlink:href="Normal.dotm" xlink:type="simple"/>
    <meta:editing-cycles>2</meta:editing-cycles>
    <meta:editing-duration>PT0S</meta:editing-duration>
    <meta:document-statistic meta:page-count="3" meta:paragraph-count="325" meta:word-count="751" meta:character-count="4553" meta:row-count="515" meta:non-whitespace-character-count="4127"/>
  </office:meta>
</office:document-meta>
</file>