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7">Nutarimas netenka galios 1995-05-06:</text:span></text:p>
      <text:p text:style-name="P8"><text:span text:style-name="T9">Lietuvos Respublikos Vyriausybė, Nutarimas</text:span></text:p>
      <text:p text:style-name="P10"><text:span text:style-name="T11">Nr.<text:s/></text:span><text:a xlink:href="https://www.e-tar.lt/portal/legalAct.html?documentId=TAR.F01DB847558F" office:target-frame-name="_top" xlink:show="replace"><text:span text:style-name="T12">613</text:span></text:a><text:span text:style-name="T13">, 1995-04-28, Žin., 1995, Nr. 37-929 (1995-05-05), i. k. 0951100NUTA00000613</text:span></text:p>
      <text:p text:style-name="P14"><text:span text:style-name="T15">Dėl<text:s/></text:span><text:span text:style-name="T16">tarnybinių komandiruočių į užsienį</text:span></text:p>
      <text:p text:style-name="P17"/>
      <text:p text:style-name="P18"><text:span text:style-name="T19">Suvestinė redakcija nuo 1994-05-07 iki 1995-05-05</text:span></text:p>
      <text:p text:style-name="P20"/>
      <text:p text:style-name="P21"><text:span text:style-name="T22">Nutarimas paskelbtas: Žin. 1992, Nr.<text:s/></text:span><text:a xlink:href="https://www.e-tar.lt/portal/legalAct.html?documentId=TAR.07EF906FA63E" office:target-frame-name="_top" xlink:show="replace"><text:span text:style-name="T23">23-690</text:span></text:a><text:span text:style-name="T24">, i. k. 0921100NUTA00000443</text:span></text:p>
      <text:p text:style-name="P25"/>
      <text:p text:style-name="P26"><text:span text:style-name="T27"/><text:span text:style-name="T28">LIETUVOS RESPUBLIKOS VYRIAUSYBĖ</text:span></text:p>
      <text:p text:style-name="P29"/>
      <text:p text:style-name="P30">N U T A R I M A S</text:p>
      <text:p text:style-name="P31">DĖL TARNYBINIŲ KOMANDIRUOČIŲ Į UŽSIENĮ</text:p>
      <text:p text:style-name="P32"/>
      <text:p text:style-name="P33">1992 m. birželio 9 d. Nr. 443</text:p>
      <text:p text:style-name="P34">Vilnius</text:p>
      <text:p text:style-name="P35"/>
      <text:p text:style-name="P36"/>
      <text:p text:style-name="P37"><text:span text:style-name="T38">Lietuvos Respublikos Vyriausybė<text:s/></text:span><text:span text:style-name="T39">nutari</text:span><text:span text:style-name="T40">a:</text:span></text:p>
      <text:p text:style-name="P41"><text:span text:style-name="T42">1</text:span><text:span text:style-name="T43">. Nustatyti, kad:</text:span></text:p>
      <text:p text:style-name="P44"><text:span text:style-name="T45">1.1</text:span><text:span text:style-name="T46">. tarnybine</text:span><text:span text:style-name="T47"><text:s/>komandiruote į užsienį laikomas darbuotojo išvykimas už Lietuvos Respublikos ribų ne ilgiau kaip 30 dienų, neskaitant kelionės laiko įmonės ar įstaigos vadovo siuntimu atlikti tarnybinį pavedimą;</text:span></text:p>
      <text:p text:style-name="P48">Siuntimas į komandiruotę įmonės ar įstaigos vadovo (arba jo<text:s/>pavaduotojo) sprendimu įforminamas raštiškai, būtinai nurodant būsimos komandiruotės trukmę bei skiriamo avanso sudėtį.</text:p>
      <text:p text:style-name="P49">Punkto pakeitimai:</text:p>
      <text:p text:style-name="P50"><text:span text:style-name="T51">Nr.<text:s/></text:span><text:a xlink:href="https://www.e-tar.lt/portal/legalAct.html?documentId=TAR.E19C0ABB11B4" office:target-frame-name="_top" xlink:show="replace"><text:span text:style-name="T52">437</text:span></text:a><text:span text:style-name="T53">, 1993-06-16, Žin., 1993, N</text:span><text:span text:style-name="T54">r. 24-568 (1993-06-23), i. k. 0931100NUTA00000437</text:span></text:p>
      <text:p text:style-name="Normal"/>
      <text:p text:style-name="P55"><text:span text:style-name="T56">1.2</text:span><text:span text:style-name="T57">. komandiruotpinigiai išduodami ir apskaitomi šia tvarka:</text:span></text:p>
      <text:p text:style-name="P58"><text:span text:style-name="T59">1.2.1</text:span><text:span text:style-name="T60">. atlyginamos šios susijusios su komandiruote išlaidos:</text:span></text:p>
      <text:p text:style-name="P61">dienpinigiai;</text:p>
      <text:p text:style-name="P62">nakvynės išlaidos (neviršijant Finansų ministerijos nustatytos<text:s/>normos);</text:p>
      <text:p text:style-name="P63">kelionės išlaidos, išskyrus taksi bei transporto išlaidas gyvenamosiose vietovėse, Lietuvos Respublikos bei užsienio šalies teritorijoje;</text:p>
      <text:p text:style-name="P64">dokumentų, susijusių su išvykimu, tvarkymo išlaidos;</text:p>
      <text:p text:style-name="P65">kelių mokesčio išlaidos;</text:p>
      <text:p text:style-name="P66">degalų įsigijimo užsienio šalies teritorijoje išlaidos (Lietuvos Respublikos Vyriausybės sprendimu, kai ne individualiu transportu važiuoja grupė);</text:p>
      <text:p text:style-name="P67">valiutos keitimo banko įstaigoje išlaidos;</text:p>
      <text:p text:style-name="P68">ryšių darbo klausimais su komandiravusia įstaiga, įmone, organizacija išlaidos;</text:p>
      <text:p text:style-name="P69">bilietams pirkti<text:s/>ar registravimo mokesčiui sumokėti skirtos išlaidos – vykstant į konferenciją, simpoziumą, parodą.</text:p>
      <text:p text:style-name="P70">Visos išlaidos, išskyrus dienpinigius, atlyginamos tik tais atvejais, kai pateikiami jas patvirtinantys dokumentai;</text:p>
      <text:p text:style-name="P71">Punkto pakeitimai:</text:p>
      <text:p text:style-name="P72"><text:span text:style-name="T73">Nr.<text:s/></text:span><text:a xlink:href="https://www.e-tar.lt/portal/legalAct.html?documentId=TAR.E19C0ABB11B4" office:target-frame-name="_top" xlink:show="replace"><text:span text:style-name="T74">437</text:span></text:a><text:span text:style-name="T75">, 1993-06-16, Žin., 1993, Nr. 24-568 (1993-06-23), i. k. 0931100NUTA00000437</text:span></text:p>
      <text:p text:style-name="Normal"/>
      <text:p text:style-name="P76"><text:span text:style-name="T77">1.2.2</text:span><text:span text:style-name="T78">. dienpinigiai už faktiškai išbūtą užsienyje laiką mokami atsižvelgiant į paso žymas, kelionės biliet</text:span><text:span text:style-name="T79">us arba kitus dokumentus, tačiau neviršijant sprendime dėl komandiruotės į užsienį nustatyto laiko. Išvykstant į užsienį, už dieną, kurią kertama Lietuvos Respublikos siena, dienpinigiai mokami užsienio valiuta pagal nustatytąsias normas, o grįžtant iš užs</text:span><text:span text:style-name="T80">ienio, už dieną, kurią kertama Lietuvos Respublikos siena, dienpinigiai mokami vidaus pinigais;</text:span></text:p>
      <text:p text:style-name="P81"><text:span text:style-name="T82">1.2.3</text:span><text:span text:style-name="T83">. tais atvejais, kai komandiruotasis užsienio šalyje aprūpinamas nemokamu maitinimu, jam išmokama 30 procentų dienpinigių normos (bet ne daugiau kaip<text:s/></text:span><text:span text:style-name="T84">30 dienų);</text:span></text:p>
      <text:soft-page-break/>
      <text:p text:style-name="P85">Tais atvejais, kai išmokama suma didesnė kaip 30 procentų dienpinigių normos (įmonės vadovui leidus), suma, viršijanti 30 procentų dienpinigių normą, apmokestinama įstatymų nustatyta tvarka.</text:p>
      <text:p text:style-name="P86">Tais atvejais, kai darbuotojas vyksta į komandiruotę daugiau kaip 30 dienų, išlaidos už laiką, viršijantį 30 dienų, apmokamos iš įmonės likutinio pelno.</text:p>
      <text:p text:style-name="P87">Biudžetinių įstaigų darbuotojams (vadovui leidus) komandiruotę galima pratęsti ne daugiau kaip 10 dienų, nemokant už šias dienas dienpinigių. Šiuo atveju išmokamas vieno vidutinio mėnesinio darbo užmokesčio dydžio avansas.</text:p>
      <text:p text:style-name="P88">Punkto pakeitimai:</text:p>
      <text:p text:style-name="P89"><text:span text:style-name="T90">Nr.<text:s/></text:span><text:a xlink:href="https://www.e-tar.lt/portal/legalAct.html?documentId=TAR.E19C0ABB11B4" office:target-frame-name="_top" xlink:show="replace"><text:span text:style-name="T91">437</text:span></text:a><text:span text:style-name="T92">, 1993-06-16, Žin., 1993, Nr. 24-568 (1993-06-23), i. k. 0931100NUTA00000437</text:span></text:p>
      <text:p text:style-name="Normal"/>
      <text:p text:style-name="P93"><text:span text:style-name="T94">1.</text:span><text:span text:style-name="T95">2.4</text:span><text:span text:style-name="T96">. nakvynės išlaidos gali būti padidintos 50 procentų jų normos, nustatytos Finansų ministerijos, šio nutarimo 1.2.8 punkte nurodytų valstybinės valdžios, valdymo ir teisėsaugos institucijų vadovams išskyrus Lietuvos Respublikos Prezidentą, Lietuvos Re</text:span><text:span text:style-name="T97">spublikos Seimo Pirmininką ir Lietuvos Respublikos Ministrą Pirmininką. Lietuvos Respublikos Prezidentui, Lietuvos Respublikos Seimo Pirmininkui, Lietuvos Respublikos Ministrui Pirmininkui ir Lietuvos Respublikos Prezidento vadovaujamos delegacijos nariams</text:span><text:span text:style-name="T98"><text:s/>nakvynės išlaidos atlyginamos pagal faktines išlaidas.</text:span></text:p>
      <text:p text:style-name="P99">Punkto pakeitimai:</text:p>
      <text:p text:style-name="P100"><text:span text:style-name="T101">Nr.<text:s/></text:span><text:a xlink:href="https://www.e-tar.lt/portal/legalAct.html?documentId=TAR.E19C0ABB11B4" office:target-frame-name="_top" xlink:show="replace"><text:span text:style-name="T102">437</text:span></text:a><text:span text:style-name="T103">, 1993-06-16, Žin., 1993, Nr. 24-568 (1993-06-23), i. k. 0931100NUTA00000437</text:span></text:p>
      <text:p text:style-name="P104"><text:span text:style-name="T105">Nr.<text:s/></text:span><text:a xlink:href="https://www.e-tar.lt/portal/legalAct.html?documentId=TAR.833F87377FF5" office:target-frame-name="_top" xlink:show="replace"><text:span text:style-name="T106">340</text:span></text:a><text:span text:style-name="T107">, 1994-04-29, Žin., 1994, Nr. 34-625 (1994-05-06), i. k. 0941100NUTA00000340</text:span></text:p>
      <text:p text:style-name="Normal"/>
      <text:p text:style-name="P108"><text:span text:style-name="T109">1.2.5</text:span><text:span text:style-name="T110">. išlaidos, tiesiogiai nesusijusios su gyvenamojo ploto nuoma, bet įrašytos į viešbučių<text:s/></text:span><text:span text:style-name="T111">sąskaitas (maitinimas, įvairios papildomos asmeninės paslaugos), neatlyginamos;</text:span></text:p>
      <text:p text:style-name="P112"><text:span text:style-name="T113">1.2.6</text:span><text:span text:style-name="T114">. biudžetinių įstaigų bei specifinės paskirties įmonių darbuotojai, vykstantys į užsienio komandiruotes, naudojasi Lietuvos Respublikos transporto įmonių paslaugomis i</text:span><text:span text:style-name="T115">r tik nesant tokios galimybės – kitų valstybių transporto įmonių paslaugomis.</text:span></text:p>
      <text:p text:style-name="P116">Punkto pakeitimai:</text:p>
      <text:p text:style-name="P117"><text:span text:style-name="T118">Nr.<text:s/></text:span><text:a xlink:href="https://www.e-tar.lt/portal/legalAct.html?documentId=TAR.E19C0ABB11B4" office:target-frame-name="_top" xlink:show="replace"><text:span text:style-name="T119">437</text:span></text:a><text:span text:style-name="T120">, 1993-06-16, Žin., 1993, Nr. 24-568 (1993-06-23), i. k. 0931100NUTA00</text:span><text:span text:style-name="T121">000437</text:span></text:p>
      <text:p text:style-name="Normal"/>
      <text:p text:style-name="P122"><text:span text:style-name="T123">1.2.7</text:span><text:span text:style-name="T124">. komandiruojamam į užsienį darbuotojui išmokamas avansas užsienio valiuta ar Lietuvos Respublikos laikinaisiais pinigais-talonais, perskaičiuojant Finansų ministerijos nustatytas normas į konvertuojamą valiutą pagal Lietuvos banko nustaty</text:span><text:span text:style-name="T125">tą Lietuvos Respublikos laikinųjų pinigų-talonų ir konvertuojamos valiutos santykį, galiojantį avanso išmokėjimo dieną:</text:span></text:p>
      <text:p text:style-name="P126">biudžetinių įstaigų bei specifinės paskirties įmonių darbuotojams – tik pagal Finansų ministerijos patvirtintas dienpinigių ir gyvenamosios patalpos nuomojimo užsienio valstybėse normas išskyrus šio nutarimo 1.2.4 ir 1.2.8 punktuose nurodytus atvejus“, taip pat papildyti šį punktą šiomis pastraipomis;</text:p>
      <text:p text:style-name="P127">kitų įmonių darbuotojams – pagal Finansų ministerijos patvirtintas dienpinigių ir gyvenamosios patalpos nuomojimo užsienio valstybėse normas arba ne valstybinės įmonės vadovui (valdybai) leidus – pagal atskiras normas. Valstybinės įmonės direktorių valdybos sprendimu gali būti padidintos transporto išlaidų normos. Tais atvejais, kai įmonės vadovui leidus komandiruotės išlaidos kompensuojamos didesnėmis sumomis negu Finansų ministerijos patvirtintos normos, išmokėtos virš normų sumos užsienio valiuta apmokestinamos įstatymų nustatyta tvarka;</text:p>
      <text:p text:style-name="P128">Išduodamas avansas gali būti padidintas 30 procentų<text:s/>dienpinigių normos, nustatytos Finansų ministerijos:</text:p>
      <text:p text:style-name="P129">kelionės išlaidoms užsienio valstybės teritorijoje padengti arba degalams šioje teritorijoje pirkti;</text:p>
      <text:p text:style-name="P130">oficialių valstybinių delegacijų narių reprezentacinėms išlaidoms užsienio valstybėje padengti. Už šių<text:s/>lėšų naudojimą atsako delegacijos vadovas, o išlaidos patvirtinamos tik pateikus jas pateisinančius dokumentus.</text:p>
      <text:p text:style-name="P131">Jeigu avansas darbuotojui nebuvo išduotas, komandiruotės išlaidos, pateikus jas pateisinančius dokumentus, kompensuojamos tik Lietuvos Respublikos laikinaisiais pinigais-<text:soft-page-break/>talonais, o išlaidos valiuta apskaičiuojamos pagal išvykimo į komandiruotę dieną galiojusį Lietuvos Respublikos laikinųjų pinigų-talonų ir konvertuojamos valiutos santykį.</text:p>
      <text:p text:style-name="P132"><text:span text:style-name="T133">Jeigu avansas į komandiruotę vykstančiam darbuotojui buvo</text:span><text:span text:style-name="T134"><text:s/>išduotas ne tos valstybės, į kurią vykstama, valiuta, darbuotojas privalo pateikti gautos valiutos keitimo į kitą valiutą dokumentą, išduotą Lietuvos Respublikos ar užsienio valstybių kredito įstaigose.</text:span></text:p>
      <text:p text:style-name="P135">Punkto pakeitimai:</text:p>
      <text:p text:style-name="P136"><text:span text:style-name="T137">Nr.<text:s/></text:span><text:a xlink:href="https://www.e-tar.lt/portal/legalAct.html?documentId=TAR.E19C0ABB11B4" office:target-frame-name="_top" xlink:show="replace"><text:span text:style-name="T138">437</text:span></text:a><text:span text:style-name="T139">, 1993-06-16, Žin., 1993, Nr. 24-568 (1993-06-23), i. k. 0931100NUTA00000437</text:span></text:p>
      <text:p text:style-name="Normal"/>
      <text:p text:style-name="P140"><text:span text:style-name="T141">1.2.8</text:span><text:span text:style-name="T142">. dienpinigių norma užsienio valiuta padidinama:</text:span></text:p>
      <text:p text:style-name="P143">100 procentų – Lietuvos Respublikos Prezidentui, Lietuvos Respublikos Seimo Pirmininkui, Lietuvos Respublikos Ministrui Pirmininkui;</text:p>
      <text:p text:style-name="P144">50 procentų – Lietuvos Respublikos Seimo Pirmininko pavaduotojui, Lietuvos Respublikos Vyriausybės sekretoriui, Lietuvos Respublikos Prezidento patarėjui užsienio politikos klausimais, Lietuvos Respublikos Seimo kancleriui, Lietuvos Respublikos Vyriausybės nariams, Lietuvos banko valdybos pirmininkui, Lietuvos Respublikos ambasadoriams, Lietuvos Respublikos konstitucinio teismo pirmininkui, Lietuvos Respublikos generaliniam prokurorui, Lietuvos Respublikos valstybės arbitražo ir Lietuvos Respublikos Aukščiausiojo Teismo pirmininkams, Lietuvos Respublikos aplinkos apsaugos departamento direktoriui, Lietuvos Respublikos valstybės kontrolieriui;</text:p>
      <text:p text:style-name="P145">25 procentais – kitų prie Lietuvos Respublikos Vyriausybės ir Lietuvos Respublikos Seimo esančių valstybinių struktūrų direktoriams (viršininkams), respublikos miestų ir rajonų tarybų pirmininkams, merams ir valdytojams.</text:p>
      <text:p text:style-name="P146">Punkto pakeitimai:</text:p>
      <text:p text:style-name="P147"><text:span text:style-name="T148">Nr.<text:s/></text:span><text:a xlink:href="https://www.e-tar.lt/portal/legalAct.html?documentId=TAR.E19C0ABB11B4" office:target-frame-name="_top" xlink:show="replace"><text:span text:style-name="T149">437</text:span></text:a><text:span text:style-name="T150">, 1993-06-16, Žin., 1993, Nr. 24-568 (1993-06-23), i. k. 0931100NUTA00000437</text:span></text:p>
      <text:p text:style-name="P151"><text:span text:style-name="T152">Nr.<text:s/></text:span><text:a xlink:href="https://www.e-tar.lt/portal/legalAct.html?documentId=TAR.1A5ECB0B7DBB" office:target-frame-name="_top" xlink:show="replace"><text:span text:style-name="T153">592</text:span></text:a><text:span text:style-name="T154">, 1993-07-30, Žin., 1993, Nr. 35-796 (1993-08-06), i. k. 0931100N</text:span><text:span text:style-name="T155">UTA00000592</text:span></text:p>
      <text:p text:style-name="P156"><text:span text:style-name="T157">Nr.<text:s/></text:span><text:a xlink:href="https://www.e-tar.lt/portal/legalAct.html?documentId=TAR.833F87377FF5" office:target-frame-name="_top" xlink:show="replace"><text:span text:style-name="T158">340</text:span></text:a><text:span text:style-name="T159">, 1994-04-29, Žin., 1994, Nr. 34-625 (1994-05-06), i. k. 0941100NUTA00000340</text:span></text:p>
      <text:p text:style-name="Normal"/>
      <text:p text:style-name="P160"><text:span text:style-name="T161">1.2.9</text:span><text:span text:style-name="T162">. grižęs iš komandiruotės, darbuotojas privalo per 3 dienas pateikti</text:span><text:span text:style-name="T163"><text:s/>komandiravusiai įstaigai, organizacijai, įmonei avansinę apyskaitą su atitinkamais dokumentais;</text:span></text:p>
      <text:p text:style-name="P164"><text:span text:style-name="T165">1.2.10</text:span><text:span text:style-name="T166">. nepanaudoto avanso užsienio valiuta likutis turi būti grąžintas vidaus pinigais, jeigu avansas buvo išduotas vidaus pinigais, gautąja valiuta arba<text:s/></text:span><text:span text:style-name="T167">kita konvertuojama valiuta;</text:span></text:p>
      <text:p text:style-name="P168">Punkto pakeitimai:</text:p>
      <text:p text:style-name="P169"><text:span text:style-name="T170">Nr.<text:s/></text:span><text:a xlink:href="https://www.e-tar.lt/portal/legalAct.html?documentId=TAR.E19C0ABB11B4" office:target-frame-name="_top" xlink:show="replace"><text:span text:style-name="T171">437</text:span></text:a><text:span text:style-name="T172">, 1993-06-16, Žin., 1993, Nr. 24-568 (1993-06-23), i. k. 0931100NUTA00000437</text:span></text:p>
      <text:p text:style-name="Normal"/>
      <text:p text:style-name="P173"><text:span text:style-name="T174">1.2.11</text:span><text:span text:style-name="T175">. komandiruojant darbuotoją<text:s/></text:span><text:span text:style-name="T176">ekvivalentinių nevaliu</text:span><text:span text:style-name="T177">t</text:span><text:span text:style-name="T178">inių pasikeitimų sąlygomis, viena pusė padengia kitos pusės specialisto išlaikymo išlaidas vidaus pinigais pagal susitarimą.</text:span></text:p>
      <text:p text:style-name="P179"><text:span text:style-name="T180">2.</text:span><text:span text:style-name="T181"><text:s/>Neteko galios nuo 1993-06-24</text:span></text:p>
      <text:p text:style-name="P182">Punkto naikinimas:</text:p>
      <text:p text:style-name="P183"><text:span text:style-name="T184">Nr.<text:s/></text:span><text:a xlink:href="https://www.e-tar.lt/portal/legalAct.html?documentId=TAR.E19C0ABB11B4" office:target-frame-name="_top" xlink:show="replace"><text:span text:style-name="T185">437</text:span></text:a><text:span text:style-name="T186">, 1993-06-16, Žin. 1993, Nr. 24-568 (1993-06-23), i. k. 0931100NUTA00000437</text:span></text:p>
      <text:p text:style-name="Normal"/>
      <text:p text:style-name="P187"><text:span text:style-name="T188">3</text:span><text:span text:style-name="T189">. Pripažinti netekusiais galios Lietuvos Respublikos Vyriausybės 1991 m. balandžio 12 d. nutarimo Nr. 128 „Dėl tarnybinių komandiruočių“</text:span><text:span text:style-name="T190"><text:s/>(Žin., 1991, Nr.<text:s/></text:span><text:a xlink:href="https://www.e-tar.lt/portal/lt/legalAct/TAR.716A5B288884" office:target-frame-name="_blank" xlink:show="new"><text:span text:style-name="T191">13-349</text:span></text:a><text:span text:style-name="T192">) 1.3.6 ir 1.3.7 punktus.</text:span></text:p>
      <text:p text:style-name="P193"/>
      <text:p text:style-name="P194"/>
      <text:p text:style-name="P195"/>
      <text:p text:style-name="P196"><text:span text:style-name="T197">Lietuvos Respublikos Ministras Pirmininkas<text:s/></text:span><text:span text:style-name="T198"><text:tab/>G. Vagnorius</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text:s/></text:span><text:span text:style-name="T208">Nutarimas</text:span></text:p>
      <text:p text:style-name="P209"><text:span text:style-name="T210">Nr.<text:s/></text:span><text:a xlink:href="https://www.e-tar.lt/portal/legalAct.html?documentId=TAR.E19C0ABB11B4" office:target-frame-name="_top" xlink:show="replace"><text:span text:style-name="T211">437</text:span></text:a><text:span text:style-name="T212">, 1993-06-16, Žin., 1993, Nr. 24-568 (1993-06-23), i. k. 0931100NUTA00000437</text:span></text:p>
      <text:p text:style-name="P213"><text:span text:style-name="T214">Dėl Lietuvos Respublikos Vyriausybės 1992 m. birželio 9 d. nutarimo Nr. 443 dali</text:span><text:span text:style-name="T215">nio pakeitimo</text:span></text:p>
      <text:p text:style-name="P216"/>
      <text:p text:style-name="P217"><text:span text:style-name="T218">2.</text:span></text:p>
      <text:soft-page-break/>
      <text:p text:style-name="P219"><text:span text:style-name="T220">Lietuvos Respublikos Vyriausybė, Nutarimas</text:span></text:p>
      <text:p text:style-name="P221"><text:span text:style-name="T222">Nr.<text:s/></text:span><text:a xlink:href="https://www.e-tar.lt/portal/legalAct.html?documentId=TAR.1A5ECB0B7DBB" office:target-frame-name="_top" xlink:show="replace"><text:span text:style-name="T223">592</text:span></text:a><text:span text:style-name="T224">, 1993-07-30, Žin., 1993, Nr. 35-796 (1993-08-06), i. k. 0931100NUTA00000592</text:span></text:p>
      <text:p text:style-name="P225"><text:span text:style-name="T226">Dėl Lietuvos Respublikos<text:s/></text:span><text:span text:style-name="T227">Vyriausybės 1992 m. birželio 9 d. nutarimo Nr. 443 dalini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833F87377FF5" office:target-frame-name="_top" xlink:show="replace"><text:span text:style-name="T235">340</text:span></text:a><text:span text:style-name="T236">, 1994-04-29, Žin., 1994, Nr. 34-625 (1994-05-06),<text:s/></text:span><text:span text:style-name="T237">i. k. 0941100NUTA00000340</text:span></text:p>
      <text:p text:style-name="P238"><text:span text:style-name="T239">Dėl Lietuvos Respublikos Vyriausybės 1992 m. birželio 9 d. nutarimo Nr. 443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0:45:00Z</meta:creation-date>
    <dc:date>2019-08-12T10:45:00Z</dc:date>
    <meta:template xlink:href="Normal.dotm" xlink:type="simple"/>
    <meta:editing-cycles>2</meta:editing-cycles>
    <meta:editing-duration>PT0S</meta:editing-duration>
    <meta:document-statistic meta:page-count="4" meta:paragraph-count="112" meta:word-count="1372" meta:character-count="11443" meta:row-count="248" meta:non-whitespace-character-count="10183"/>
  </office:meta>
</office:document-meta>
</file>