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P56" style:parent-style-name="Normal" style:family="paragraph">
      <style:paragraph-properties fo:widows="0" fo:orphans="0" fo:text-align="justify">
        <style:tab-stops>
          <style:tab-stop style:type="right" style:position="6.2993in"/>
        </style:tab-stops>
      </style:paragraph-properties>
    </style:style>
    <style:style style:name="P57" style:parent-style-name="Normal" style:family="paragraph">
      <style:paragraph-properties fo:widows="0" fo:orphans="0" fo:text-align="justify">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widows="0" fo:orphans="0"/>
    </style:style>
  </office:automatic-styles>
  <office:body>
    <office:text text:use-soft-page-breaks="true">
      <text:p text:style-name="P1"><text:span text:style-name="T6">Suvestinė redakcija nuo 2013-01-26</text:span></text:p>
      <text:p text:style-name="P7"/>
      <text:p text:style-name="P8"><text:span text:style-name="T9">Įsakymas paskelbtas: Informaciniai pranešimai 2012, Nr.<text:s/></text:span><text:a xlink:href="https://www.e-tar.lt/portal/legalAct.html?documentId=TAR.07CEBBC101BD" office:target-frame-name="_top" xlink:show="replace"><text:span text:style-name="T10">18-153</text:span></text:a><text:span text:style-name="T11">, i. k. 1122020ISAK0004-186</text:span></text:p>
      <text:p text:style-name="P12"/>
      <text:p text:style-name="P13">Nauja redakcija nuo 2013-01-26:</text:p>
      <text:p text:style-name="Normal"><text:span text:style-name="T14">Nr.<text:s/></text:span><text:a xlink:href="https://www.e-tar.lt/portal/legalAct.html?documentId=TAR.E806508D5DFA" office:target-frame-name="_top" xlink:show="replace"><text:span text:style-name="T15">4-68</text:span></text:a><text:span text:style-name="T16">, 2013-01-21, Informaciniai pranešimai 2013, Nr. 8-73 (2013-01-25), i. k. 1132020ISAK00004-68</text:span></text:p>
      <text:p text:style-name="P17"/>
      <text:p text:style-name="P18">LIETUVOS RESPUBLIKOS ŪKIO MINISTRAS</text:p>
      <text:p text:style-name="P19"/>
      <text:p text:style-name="P20">ĮSAKYMAS</text:p>
      <text:p text:style-name="P21">DĖL FINANSAVIMO PROJEKTAMS, SIEKIANTIEMS GAUTI EUROPOS SĄJUNGOS STRUKTŪRINIŲ FONDŲ FINANSINĘ PARAMĄ PAGAL LIETUVOS 2007–2013 METŲ EUROPOS SĄJUNGOS STRUKTŪRINĖS PARAMOS PANAUDOJIMO STRATEGIJĄ IR SANGLAUDOS SKATINIMO VEIKSMŲ PROGRAMĄ, SKYRIMO</text:p>
      <text:p text:style-name="P22"/>
      <text:p text:style-name="P23">2012 m. vasario 27 d. Nr. 4-186</text:p>
      <text:p text:style-name="P24">Vilnius</text:p>
      <text:p text:style-name="P25"/>
      <text:p text:style-name="P26"/>
      <text:p text:style-name="P27"><text:span text:style-name="T28">Vad</text:span><text:span text:style-name="T29">ovaudamasi Atsakomybės ir funkcijų paskirstymo tarp institucijų, įgyvendinant Lietuvos 2007–2013 metų Europos Sąjungos struktūrinės paramos panaudojimo strategiją ir veiksmų programas, taisyklėmis, patvirtintomis Lietuvos Respublikos Vyriausybės 2007 m. sp</text:span><text:span text:style-name="T30">alio 17 d. nutarimu Nr. 1139 (Žin., 2007, Nr.<text:s/></text:span><text:a xlink:href="https://www.e-tar.lt/portal/lt/legalAct/TAR.003203091F72" office:target-frame-name="_blank" xlink:show="new"><text:span text:style-name="T31">114-4637</text:span></text:a><text:span text:style-name="T32">; 2012, Nr. 90-4698), Lietuvos Respublikos ūkio ministerijos nuostatų, patvirtintų Lietuvos Respublikos Vyriausybės 1</text:span><text:span text:style-name="T33">998 m. liepos 23 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8">139-5524</text:span></text:a><text:span text:style-name="T39">), 109 punktu, Europos Sąjungos fondų ir Lietuvos Respublikos biudžeto lėšomis finansuotinų 2007–2013 metų Telšių regiono projektų sąrašo Nr. VP3-1.3-ŪM-05-R-81, patvirt</text:span><text:span text:style-name="T40">into Telšių regiono plėtros tarybos 2009 m. liepos 31 d. sprendimu Nr. P.25-41 (kartu su 2012 m. gruodžio 13 d. sprendimo Nr. 51/10S-90 pakeitimais), 5 punktu ir atsižvelgdama į viešosios įstaigos Lietuvos verslo paramos agentūros (toliau – VšĮ Lietuvos ve</text:span><text:span text:style-name="T41">rslo paramos agentūra) 2012 m. vasario 8 d. projektų tinkamumo finansuoti vertinimo ataskaitą Nr. 39-(13.2.2-29),</text:span></text:p>
      <text:p text:style-name="P42"><text:span text:style-name="T43">s k i r i u finansavimą pagal Sanglaudos skatinimo veiksmų programos priedo, patvirtinto Lietuvos Respublikos Vyriausybės 2008 m. liepos 23<text:s/></text:span><text:span text:style-name="T44">d. nutarimu Nr. 787 (Žin., 2008, Nr.<text:s/></text:span><text:a xlink:href="https://www.e-tar.lt/portal/lt/legalAct/TAR.B2C4287B0BDD" office:target-frame-name="_blank" xlink:show="new"><text:span text:style-name="T45">95-3720</text:span></text:a><text:span text:style-name="T46">), 1 prioriteto „Vietinė ir urbanistinė plėtra, kultūros paveldo ir gamtos išsaugojimas bei pritaikymas turizmo plėtrai“ VP3-1.</text:span><text:span text:style-name="T47">3-ŪM-05-R priemonę „Viešosios turizmo infrastruktūros ir paslaugų plėtra regionuose“ iš Ūkio plėtros ir konkurencingumo didinimo programos, priemonės kodas 01 005 01 08 01, funkcinės klasifikacijos kodas 04.07.03.01, finansavimo šaltinio kodas 1.3.2.3.1 (2</text:span><text:span text:style-name="T48">007–2013 metų ES struktūrinė parama), Mažeikių rajono savivaldybės administracijos projekto „Renavo dvaro sodybos (katilinės, sandėlio) pritaikymas viešojo turizmo reikmėms“ (VšĮ Lietuvos verslo paramos agentūros 2012 m. vasario 8 d. paraiškos kodas VP3-1.</text:span><text:span text:style-name="T49">3-ŪM-05-R-81-007 Europos Sąjungos struktūrinių fondų ir (ar) valstybės biudžeto finansavimui gauti vertinimo rezultatų ataskaita Nr. VP-P1-Z02-3204) kapitalo formavimo (ekonominės klasifikacijos kodas 2.9.2.2.1.01) išlaidoms padengti iki 2 056 615,99 (dvie</text:span><text:span text:style-name="T50">jų milijonų penkiasdešimt šešių tūkstančių šešių šimtų penkiolikos litų ir devyniasdešimt devynių centų) lito finansavimo, iš jų – iki 4 106,14 (keturių tūkstančių šimto šešių litų ir keturiolikos centų) lito<text:s/></text:span><text:span text:style-name="T51">de minimis</text:span><text:span text:style-name="T52"><text:s/>pagalbos, finansavimo dalis (intensy</text:span><text:span text:style-name="T53">vumas) – iki 85,00 proc.</text:span></text:p>
      <text:p text:style-name="P54"/>
      <text:p text:style-name="P55"/>
      <text:p text:style-name="P56"/>
      <text:p text:style-name="P57"><text:span text:style-name="T58">Ūkio ministras</text:span><text:span text:style-name="T59"><text:tab/>Rimantas Žylius</text:span></text:p>
      <text:p text:style-name="P60"/>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ūkio ministerija, Įsakymas</text:span></text:p>
      <text:p text:style-name="P70"><text:span text:style-name="T71">Nr.<text:s/></text:span><text:a xlink:href="https://www.e-tar.lt/portal/legalAct.html?documentId=TAR.7CC198D9B6C9" office:target-frame-name="_top" xlink:show="replace"><text:span text:style-name="T72">4-503</text:span></text:a><text:span text:style-name="T73">, 2012-05-28, Informaciniai<text:s/></text:span><text:span text:style-name="T74">pranešimai, 2012, Nr. 44-409 (2012-06-01), i. k. 1122020ISAK0004-503</text:span></text:p>
      <text:p text:style-name="P75"><text:span text:style-name="T76">Dėl Lietuvos Respublikos ūkio ministro 2012 m. vasario 27 d. įsakymo Nr. 4-186 "Dėl finansavimo projektams, siekiantiems gauti Europos Sąjungos struktūrinių fondų finansinę paramą pagal L</text:span><text:span text:style-name="T77">ietuvos 2007–2013 metų Europos Sąjungos struktūrinės paramos panaudojimo strategiją ir Sanglaudos skatinimo veiksmų programą, skyrimo" pakeitimo</text:span></text:p>
      <text:p text:style-name="P78"/>
      <text:p text:style-name="P79"><text:span text:style-name="T80">2.</text:span></text:p>
      <text:p text:style-name="P81"><text:span text:style-name="T82">Lietuvos Respublikos ūkio ministerija, Įsakymas</text:span></text:p>
      <text:p text:style-name="P83"><text:span text:style-name="T84">Nr.<text:s/></text:span><text:a xlink:href="https://www.e-tar.lt/portal/legalAct.html?documentId=TAR.E806508D5DFA" office:target-frame-name="_top" xlink:show="replace"><text:span text:style-name="T85">4-68</text:span></text:a><text:span text:style-name="T86">, 2013-01-21, Informaciniai pranešimai, 2013, Nr. 8-73 (2013-01-25), i. k. 1132020ISAK00004-68</text:span></text:p>
      <text:p text:style-name="P87"><text:span text:style-name="T88">Dėl Lietuvos Respublikos ūkio ministro 2012 m. vasario 27 d. įsakymo Nr. 4-18</text:span><text:span text:style-name="T89">6 "Dė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5T19:00:00Z</meta:creation-date>
    <dc:date>2015-10-05T19:00:00Z</dc:date>
    <meta:template xlink:href="Normal" xlink:type="simple"/>
    <meta:editing-cycles>2</meta:editing-cycles>
    <meta:editing-duration>PT0S</meta:editing-duration>
    <meta:document-statistic meta:page-count="2" meta:paragraph-count="16" meta:word-count="662" meta:character-count="5034" meta:row-count="91" meta:non-whitespace-character-count="4388"/>
  </office:meta>
</office:document-meta>
</file>