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6-02 iki 2013-01-25</text:span></text:p>
      <text:p text:style-name="P7"/>
      <text:p text:style-name="P8"><text:span text:style-name="T9">Įsakymas paskelbtas: Informaciniai pranešimai 2012, Nr.<text:s/></text:span><text:a xlink:href="https://www.e-tar.lt/portal/legalAct.html?documentId=TAR.07CEBBC101BD" office:target-frame-name="_top" xlink:show="replace"><text:span text:style-name="T10">18-153</text:span></text:a><text:span text:style-name="T11">, i. k. 1122020ISAK0004-186</text:span></text:p>
      <text:p text:style-name="P12"/>
      <text:p text:style-name="P13"><text:span text:style-name="T14"/><text:span text:style-name="T15">LIETUVOS RESPUBLIKOS ŪKIO MINISTRO</text:span></text:p>
      <text:p text:style-name="P16"/>
      <text:p text:style-name="P17">Į S A K Y M A S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2012 m. vasario 27 d. Nr. 4-186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</text:span><text:span text:style-name="T25">s p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</text:span><text:span text:style-name="T27">7</text:span></text:a><text:span text:style-name="T28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10, Nr.</text:span><text:span text:style-name="T31"><text:s/></text:span><text:a xlink:href="https://www.e-tar.lt/portal/lt/legalAct/TAR.D518E7C4B1E0" office:target-frame-name="_blank" xlink:show="new"><text:span text:style-name="T32">125-6400</text:span></text:a><text:span text:style-name="T33">), 10.2 punktu, VP3-1.3-ŪM-05-R priemonės „Viešosios turizmo infrastruktūros ir paslaugų plėtra regionuose“ projektų finansavimo sąlygų aprašo, patvirtinto Lietuv</text:span><text:span text:style-name="T34">os Respublikos ūkio ministro 2008 m. lapkričio 25 d. įsakymu Nr. 4-578 (Žin., 2008, Nr.<text:s/></text:span><text:a xlink:href="https://www.e-tar.lt/portal/lt/legalAct/TAR.42B000D7307A" office:target-frame-name="_blank" xlink:show="new"><text:span text:style-name="T35">139-5524</text:span></text:a><text:span text:style-name="T36">), 109 punktu, Marijampolės regiono projektų, finansuojamų pagal 2007–2013<text:s/></text:span><text:span text:style-name="T37">m. Sanglaudos skatinimo veiksmų programos 1 prioriteto „Vietinė ir urbanistinė plėtra, kultūros paveldo ir gamtos išsaugojimas bei pritaikymas turizmo plėtrai“ VP3-1.3-ŪM-05-R priemonę „Viešosios turizmo infrastruktūros ir paslaugų plėtra regionuose“ 2007–</text:span><text:span text:style-name="T38">2013 m. laikotarpio sąrašo Nr. 41, patvirtinto Marijampolės regiono plėtros tarybos 2009 m. balandžio 23 d. sprendimu Nr. TS-10 (kartu su 2011 m. gruodžio 14 d. sprendimo Nr. 51/8S-37 pakeitimais), 5 punktu, Europos Sąjungos fondų ir Lietuvos Respublikos v</text:span><text:span text:style-name="T39">alstybės biudžeto lėšomis finansuotinų 2007–2013 metų Telšių regiono projektų sąrašo Nr. VP3-1.3-ŪM-05-R-81, patvirtinto Telšių regiono plėtros tarybos 2009 m. liepos 31 d. sprendimu Nr. P.25-41 (kartu su 2011 m. birželio 17 d. sprendimo Nr. 51/10S-13 pake</text:span><text:span text:style-name="T40">itimais), 4 punktu ir atsižvelgdamas į viešosios įstaigos Lietuvos verslo paramos agentūros (toliau – VšĮ Lietuvos verslo paramos agentūra) 2012 m. vasario 8 d. projektų tinkamumo finansuoti vertinimo ataskaitą Nr. 39-(13.2.2-29):</text:span></text:p>
      <text:p text:style-name="P41"><text:span text:style-name="T42">1</text:span><text:span text:style-name="T43">. S k i r i u 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4">95-3720</text:span></text:a><text:span text:style-name="T45">), 1 prioriteto „Vietinė ir urbanistinė plėtra, kultūros paveldo ir gamtos išsaugojimas bei pritaikymas turizmo plėtrai“ VP3-1.3-ŪM-05-R priemonę „Viešosios turizmo infrastruktūros ir paslaugų plėtra regionuose“ projektams įgyvendinti iš Ūki</text:span><text:span text:style-name="T46">o plėtros ir konkurencingumo didinimo programos, priemonės kodas 01 005 01 08 01, funkcinės klasifikacijos kodas 04.07.03.01, finansavimo šaltinio kodas 1.3.2.3.1 (2007–2013 m. ES struktūrinė parama):</text:span></text:p>
      <text:p text:style-name="P47"><text:span text:style-name="T48">1.1.</text:span><text:span text:style-name="T49"><text:s/>Neteko galios nuo 2012-06-02</text:span></text:p>
      <text:p text:style-name="P50">Punkto naikinimas:</text:p>
      <text:p text:style-name="P51"><text:span text:style-name="T52">Nr</text:span><text:span text:style-name="T53">.<text:s/></text:span><text:a xlink:href="https://www.e-tar.lt/portal/legalAct.html?documentId=TAR.7CC198D9B6C9" office:target-frame-name="_top" xlink:show="replace"><text:span text:style-name="T54">4-503</text:span></text:a><text:span text:style-name="T55">, 2012-05-28, Informaciniai pranešimai 2012, Nr. 44-409 (2012-06-01), i. k. 1122020ISAK0004-503</text:span></text:p>
      <text:p text:style-name="Normal"/>
      <text:p text:style-name="P56"><text:span text:style-name="T57">1.2</text:span><text:span text:style-name="T58">. Mažeikių rajono savivaldybės administracijos projekto „Renavo</text:span><text:span text:style-name="T59"><text:s/>dvaro sodybos (katilinės, sandėlio) pritaikymas viešojo turizmo reikmėms“ (VšĮ Lietuvos verslo paramos agentūros 2012 m. vasario 8 d. paraiškos kodas VP3-1.3-ŪM-05-R-81-007 Europos Sąjungos struktūrinių fondų ir (ar) valstybės biudžeto finansavimui gauti<text:s/></text:span><text:span text:style-name="T60">vertinimo rezultatų ataskaita Nr. VP-P1-Z02-3204) kapitalo formavimo (ekonominės klasifikacijos kodas 2.9.2.2.1.01) išlaidoms padengti iki 2 057 259,00<text:s/></text:span><text:soft-page-break/><text:span text:style-name="T61">(dviejų milijonų penkiasdešimt septynių tūkstančių dviejų šimtų penkiasdešimt devynių) litų finansavimo,</text:span><text:span text:style-name="T62"><text:s/>finansavimo dalis (intensyvumas) – iki 85,00 proc.</text:span></text:p>
      <text:p text:style-name="P63"><text:span text:style-name="T64">2</text:span><text:span text:style-name="T65">. N u s t a t a u, kad šis įsakymas gali būti skundžiamas teisės aktų nustatyta tvarka.</text:span></text:p>
      <text:p text:style-name="P66"/>
      <text:p text:style-name="P67"/>
      <text:p text:style-name="P68"/>
      <text:p text:style-name="P69"><text:span text:style-name="T70">Ūkio ministras</text:span><text:span text:style-name="T71"><text:tab/>Rimantas Žylius</text:span>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ūkio ministerija, Įsakymas</text:span></text:p>
      <text:p text:style-name="P82"><text:span text:style-name="T83">Nr.<text:s/></text:span><text:a xlink:href="https://www.e-tar.lt/portal/legalAct.html?documentId=TAR.7CC198D9B6C9" office:target-frame-name="_top" xlink:show="replace"><text:span text:style-name="T84">4-503</text:span></text:a><text:span text:style-name="T85">, 2012-05-28, Informaciniai pranešimai, 2012, Nr. 44-409 (2012-06-01), i. k. 1122020ISAK0004-503</text:span></text:p>
      <text:p text:style-name="P86"><text:span text:style-name="T87">Dėl Lietuvos Respublikos ūkio ministro 2012 m. vasario 27 d. įsakymo Nr.</text:span><text:span text:style-name="T88"><text:s/>4-186 "Dėl finansavimo projektams, siekiantiems gauti Europos Sąjungos struktūrinių fondų finansinę paramą pagal Lietuvos 2007–2013 metų Europos Sąjungos struktūrinės paramos panaudojimo strategiją ir Sanglaudos skatinimo veiksmų programą, skyrimo" pakeit</text:span><text:span text:style-name="T89">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5T19:00:00Z</meta:creation-date>
    <dc:date>2015-10-05T19:00:00Z</dc:date>
    <meta:template xlink:href="Normal" xlink:type="simple"/>
    <meta:editing-cycles>2</meta:editing-cycles>
    <meta:editing-duration>PT0S</meta:editing-duration>
    <meta:document-statistic meta:page-count="2" meta:paragraph-count="16" meta:word-count="661" meta:character-count="5026" meta:row-count="91" meta:non-whitespace-character-count="4381"/>
  </office:meta>
</office:document-meta>
</file>