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 fo:letter-spacing="0.04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0.0256in" style:use-optimal-column-width="false"/>
    </style:style>
    <style:style style:name="TableColumn53" style:family="table-column">
      <style:table-column-properties style:column-width="1.6416in" style:use-optimal-column-width="false"/>
    </style:style>
    <style:style style:name="TableColumn54" style:family="table-column">
      <style:table-column-properties style:column-width="0.0493in" style:use-optimal-column-width="false"/>
    </style:style>
    <style:style style:name="TableColumn55" style:family="table-column">
      <style:table-column-properties style:column-width="1.618in" style:use-optimal-column-width="false"/>
    </style:style>
    <style:style style:name="TableColumn56" style:family="table-column">
      <style:table-column-properties style:column-width="0.0729in" style:use-optimal-column-width="false"/>
    </style:style>
    <style:style style:name="TableColumn57" style:family="table-column">
      <style:table-column-properties style:column-width="0.6694in" style:use-optimal-column-width="false"/>
    </style:style>
    <style:style style:name="TableColumn58" style:family="table-column">
      <style:table-column-properties style:column-width="0.0833in" style:use-optimal-column-width="false"/>
    </style:style>
    <style:style style:name="TableColumn59" style:family="table-column">
      <style:table-column-properties style:column-width="0.677in" style:use-optimal-column-width="false"/>
    </style:style>
    <style:style style:name="Table48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P492" style:parent-style-name="Normal" style:family="paragraph">
      <style:paragraph-properties fo:text-align="center"/>
      <style:text-properties fo:color="#000000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2002, Nr.<text:s/></text:span><text:a xlink:href="https://www.e-tar.lt/portal/legalAct.html?documentId=TAR.0775A7E18B9D" office:target-frame-name="_top" xlink:show="replace"><text:span text:style-name="T11">79-3392</text:span></text:a><text:span text:style-name="T12">, i. k. 1024130ISAK00000209</text:span></text:p>
      <text:p text:style-name="P13"/>
      <text:p text:style-name="P14">LIETUVOS RESPUBLIKOS KULTŪROS MINISTERIJOS KULTŪROS VERTYBIŲ<text:s/>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2 m. liepos 24 d. Nr. 209</text:p>
      <text:p text:style-name="P20">Vilnius</text:p>
      <text:p text:style-name="P21"/>
      <text:p text:style-name="P22"/>
      <text:p text:style-name="P23"><text:span text:style-name="T24">Vadovaudamasi Lietuvos Respublikos nekilnojamųjų kultūros vertybių apsaugos įstat</text:span><text:span text:style-name="T25">ymo (Žin., 1995, Nr.<text:s/></text:span><text:a xlink:href="https://www.e-tar.lt/portal/lt/legalAct/TAR.9BC8AEE9D9F8" office:target-frame-name="_blank" xlink:show="new"><text:span text:style-name="T26">3-37</text:span></text:a><text:span text:style-name="T27">) 9 straipsniu ir atsižvelgdama į Valstybinės paminklosaugos komisijos pritarimą (2002 07 02 raštas Nr. 01-05-156), Kultūros paveldo centro teikim</text:span><text:span text:style-name="T28">u</text:span></text:p>
      <text:p text:style-name="P29"><text:span text:style-name="T30">įrašau</text:span><text:span text:style-name="T31"><text:s/>į Lietuvos Respublikos nekilnojamųjų kultūros vertybių registro Archeologinių vietų sąrašą 23 objektus (A1638–A1660).</text:span></text:p>
      <text:p text:style-name="P32"/>
      <text:p text:style-name="P33"/>
      <text:p text:style-name="P34"/>
      <text:p text:style-name="P35"><text:span text:style-name="T36">DIREKTORĖ</text:span><text:span text:style-name="T37"><text:tab/>DIANA VARNAITĖ</text:span></text:p>
      <text:soft-page-break/>
      <text:p text:style-name="P38"><text:span text:style-name="T39">ĮRAŠYTA</text:span></text:p>
      <text:p text:style-name="P40">Lietuvos Respublikos kultūros ministerijos</text:p>
      <text:p text:style-name="P41">Kultūros vertybių apsaugos departamento</text:p>
      <text:p text:style-name="P42">direktoriaus 2002 m. liepos 24 d. įsakymu</text:p>
      <text:p text:style-name="P43">Nr. 209</text:p>
      <text:p text:style-name="P44"/>
      <text:p text:style-name="P45"><text:span text:style-name="T46">ĮRAŠYTI Į LIETUVOS RESPUBLIKOS NEKILNOJAMŲJŲ KULTŪROS VERTYBIŲ REGISTRO ARCHEOLOGINIŲ VIETŲ SĄRAŠĄ OBJEKTAI IR JŲ DUOMENY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Eilės Nr.</text:p>
          </table:table-cell>
          <table:covered-table-cell/>
          <table:table-cell table:style-name="TableCell63" table:number-columns-spanned="2">
            <text:p text:style-name="P64">Pavadinimas ir kodas</text:p>
          </table:table-cell>
          <table:covered-table-cell/>
          <table:table-cell table:style-name="TableCell65" table:number-columns-spanned="2">
            <text:p text:style-name="P66">Adresas</text:p>
          </table:table-cell>
          <table:covered-table-cell/>
          <table:table-cell table:style-name="TableCell67" table:number-columns-spanned="2">
            <text:p text:style-name="P68">Situacija, vietovė</text:p>
          </table:table-cell>
          <table:covered-table-cell/>
          <table:table-cell table:style-name="TableCell69" table:number-columns-spanned="2">
            <text:p text:style-name="P70">Teritorijos plotas,<text:s/></text:p>
            <text:p text:style-name="P71">ha</text:p>
          </table:table-cell>
          <table:covered-table-cell/>
          <table:table-cell table:style-name="TableCell72">
            <text:p text:style-name="P73">Įrašymo data</text:p>
          </table:table-cell>
        </table:table-row>
        <table:table-row table:style-name="TableRow74">
          <table:table-cell table:style-name="TableCell75" table:number-columns-spanned="2">
            <text:p text:style-name="P76">1</text:p>
          </table:table-cell>
          <table:covered-table-cell/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>3</text:p>
          </table:table-cell>
          <table:covered-table-cell/>
          <table:table-cell table:style-name="TableCell81" table:number-columns-spanned="2">
            <text:p text:style-name="P82">4</text:p>
          </table:table-cell>
          <table:covered-table-cell/>
          <table:table-cell table:style-name="TableCell83" table:number-columns-spanned="2">
            <text:p text:style-name="P84">5</text:p>
          </table:table-cell>
          <table:covered-table-cell/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 table:number-columns-spanned="2">
            <text:p text:style-name="P89">1638.</text:p>
          </table:table-cell>
          <table:covered-table-cell/>
          <table:table-cell table:style-name="TableCell90" table:number-columns-spanned="2">
            <text:p text:style-name="P91">Mėčiūnų senovės gyvenvietė</text:p>
            <text:p text:style-name="P92">A1638</text:p>
          </table:table-cell>
          <table:covered-table-cell/>
          <table:table-cell table:style-name="TableCell93" table:number-columns-spanned="2">
            <text:p text:style-name="P94">Mėčiūnų k.</text:p>
            <text:p text:style-name="P95">Kapčiamiesčio sen.</text:p>
            <text:p text:style-name="P96">Lazdijų r.</text:p>
            <text:p text:style-name="P97">Alytaus aps.</text:p>
          </table:table-cell>
          <table:covered-table-cell/>
          <table:table-cell table:style-name="TableCell98" table:number-columns-spanned="2">
            <text:p text:style-name="P99">1,7 km į r. nuo Vainežerio senovės gynybinio įtvirtinimo, vad. Okopka, Ančios ežero v. krantas, Veisiejų miškų urėdija, Kapčiamiesčio<text:s/>g-ja, 5 kvartalo r. pakraštys, Gudiškės miškas</text:p>
          </table:table-cell>
          <table:covered-table-cell/>
          <table:table-cell table:style-name="TableCell100" table:number-columns-spanned="2">
            <text:p text:style-name="P101">1,57</text:p>
          </table:table-cell>
          <table:covered-table-cell/>
          <table:table-cell table:style-name="TableCell102">
            <text:p text:style-name="P103">2002 07 24</text:p>
          </table:table-cell>
        </table:table-row>
        <table:table-row table:style-name="TableRow104">
          <table:table-cell table:style-name="TableCell105" table:number-columns-spanned="2">
            <text:p text:style-name="P106">1639.</text:p>
          </table:table-cell>
          <table:covered-table-cell/>
          <table:table-cell table:style-name="TableCell107" table:number-columns-spanned="2">
            <text:p text:style-name="P108">Paveisininkų senovės gyvenvietė</text:p>
            <text:p text:style-name="P109">A1639</text:p>
          </table:table-cell>
          <table:covered-table-cell/>
          <table:table-cell table:style-name="TableCell110" table:number-columns-spanned="2">
            <text:p text:style-name="P111">Paveisininkų k.</text:p>
            <text:p text:style-name="P112">Kapčiamiesčio sen.</text:p>
            <text:p text:style-name="P113">Lazdijų r.</text:p>
            <text:p text:style-name="P114">Alytaus aps.</text:p>
          </table:table-cell>
          <table:covered-table-cell/>
          <table:table-cell table:style-name="TableCell115" table:number-columns-spanned="2">
            <text:p text:style-name="P116">0,1 km į v. nuo Paveisininkų piliakalnio, Veisiejo ež. sala</text:p>
          </table:table-cell>
          <table:covered-table-cell/>
          <table:table-cell table:style-name="TableCell117" table:number-columns-spanned="2">
            <text:p text:style-name="P118">0,95</text:p>
          </table:table-cell>
          <table:covered-table-cell/>
          <table:table-cell table:style-name="TableCell119">
            <text:p text:style-name="P120">2002 07 24</text:p>
          </table:table-cell>
        </table:table-row>
        <table:table-row table:style-name="TableRow121">
          <table:table-cell table:style-name="TableCell122" table:number-columns-spanned="2">
            <text:p text:style-name="P123">1640.</text:p>
          </table:table-cell>
          <table:covered-table-cell/>
          <table:table-cell table:style-name="TableCell124" table:number-columns-spanned="2">
            <text:p text:style-name="P125">Aradninkų dvarvietė</text:p>
            <text:p text:style-name="P126">A1640</text:p>
          </table:table-cell>
          <table:covered-table-cell/>
          <table:table-cell table:style-name="TableCell127" table:number-columns-spanned="2">
            <text:p text:style-name="P128">Aradninkų k.</text:p>
            <text:p text:style-name="P129">Kučiūnų sen.</text:p>
            <text:p text:style-name="P130">Lazdijų r.</text:p>
            <text:p text:style-name="P131">Alytaus aps.</text:p>
          </table:table-cell>
          <table:covered-table-cell/>
          <table:table-cell table:style-name="TableCell132" table:number-columns-spanned="2">
            <text:p text:style-name="P133">0,75 km į p. r. nuo Zapsės įtakos į Veisiejo ež. ir 0,5 km į v. nuo Paveisininkų piliakalnio, Veisiejo ežero š. v. krantas, pusiasalis, miškas</text:p>
          </table:table-cell>
          <table:covered-table-cell/>
          <table:table-cell table:style-name="TableCell134" table:number-columns-spanned="2">
            <text:p text:style-name="P135">2,42</text:p>
          </table:table-cell>
          <table:covered-table-cell/>
          <table:table-cell table:style-name="TableCell136">
            <text:p text:style-name="P137">2002 07 24</text:p>
          </table:table-cell>
        </table:table-row>
        <table:table-row table:style-name="TableRow138">
          <table:table-cell table:style-name="TableCell139" table:number-columns-spanned="2">
            <text:p text:style-name="P140">1641.</text:p>
          </table:table-cell>
          <table:covered-table-cell/>
          <table:table-cell table:style-name="TableCell141" table:number-columns-spanned="2">
            <text:p text:style-name="P142">Aradninkų, Zapsės senovės gyvenvietė</text:p>
            <text:p text:style-name="P143">A1641</text:p>
          </table:table-cell>
          <table:covered-table-cell/>
          <table:table-cell table:style-name="TableCell144" table:number-columns-spanned="2">
            <text:p text:style-name="P145">Aradninkų k.</text:p>
            <text:p text:style-name="P146">Kučiūnų sen.</text:p>
            <text:p text:style-name="P147">Lazdijų r.</text:p>
            <text:p text:style-name="P148">Alytaus aps.</text:p>
          </table:table-cell>
          <table:covered-table-cell/>
          <table:table-cell table:style-name="TableCell149" table:number-columns-spanned="2">
            <text:p text:style-name="P150">1 km į p. r. nuo Zapsės įtakos į Veisiejo ež., 0,3 km į v. nuo Paveisininkų piliakalnio ir 0,15 km į r. nuo Aradninkų dvarvietės, Veisiejo ežero š. v. krantas, pusiasalis,<text:s/>miškas</text:p>
          </table:table-cell>
          <table:covered-table-cell/>
          <table:table-cell table:style-name="TableCell151" table:number-columns-spanned="2">
            <text:p text:style-name="P152">0,51</text:p>
          </table:table-cell>
          <table:covered-table-cell/>
          <table:table-cell table:style-name="TableCell153">
            <text:p text:style-name="P154">2002 07 24</text:p>
          </table:table-cell>
        </table:table-row>
        <table:table-row table:style-name="TableRow155">
          <table:table-cell table:style-name="TableCell156" table:number-columns-spanned="2">
            <text:p text:style-name="P157">1642.</text:p>
          </table:table-cell>
          <table:covered-table-cell/>
          <table:table-cell table:style-name="TableCell158" table:number-columns-spanned="2">
            <text:p text:style-name="P159">Kuklių piliakalnis</text:p>
            <text:p text:style-name="P160">A1642</text:p>
          </table:table-cell>
          <table:covered-table-cell/>
          <table:table-cell table:style-name="TableCell161" table:number-columns-spanned="2">
            <text:p text:style-name="P162">Kuklių k.</text:p>
            <text:p text:style-name="P163">Lazdijų sen.</text:p>
            <text:p text:style-name="P164">Lazdijų r.</text:p>
            <text:p text:style-name="P165">Alytaus aps.</text:p>
          </table:table-cell>
          <table:covered-table-cell/>
          <table:table-cell table:style-name="TableCell166" table:number-columns-spanned="2">
            <text:p text:style-name="P167">0,95 km į r. nuo Lazdijų-Veisiejų ir Kuklių kelių kryžkelės, 0,5 km į š. r. nuo Lazdijų-Kuklių kelio, į š. nuo Kuklių-Grikapalio kelio</text:p>
          </table:table-cell>
          <table:covered-table-cell/>
          <table:table-cell table:style-name="TableCell168" table:number-columns-spanned="2">
            <text:p text:style-name="P169">1,56</text:p>
          </table:table-cell>
          <table:covered-table-cell/>
          <table:table-cell table:style-name="TableCell170">
            <text:p text:style-name="P171">2002 07 24</text:p>
          </table:table-cell>
        </table:table-row>
        <table:table-row table:style-name="TableRow172">
          <table:table-cell table:style-name="TableCell173" table:number-columns-spanned="2">
            <text:p text:style-name="P174">1643.</text:p>
          </table:table-cell>
          <table:covered-table-cell/>
          <table:table-cell table:style-name="TableCell175" table:number-columns-spanned="2">
            <text:p text:style-name="P176">Ūdininkų senovės gyvenvietė</text:p>
            <text:p text:style-name="P177">A1643</text:p>
          </table:table-cell>
          <table:covered-table-cell/>
          <table:table-cell table:style-name="TableCell178" table:number-columns-spanned="2">
            <text:p text:style-name="P179">Ūdininkų k.</text:p>
            <text:p text:style-name="P180">Lazdijų sen.</text:p>
            <text:p text:style-name="P181">Lazdijų r.</text:p>
            <text:p text:style-name="P182">Alytaus aps.</text:p>
          </table:table-cell>
          <table:covered-table-cell/>
          <table:table-cell table:style-name="TableCell183" table:number-columns-spanned="2">
            <text:p text:style-name="P184">2 km į v. nuo Aukštakalnio ež. ir 0,3 km į p. r. nuo Lindės (Uidės) kair. kranto</text:p>
          </table:table-cell>
          <table:covered-table-cell/>
          <table:table-cell table:style-name="TableCell185" table:number-columns-spanned="2">
            <text:p text:style-name="P186">0,52</text:p>
          </table:table-cell>
          <table:covered-table-cell/>
          <table:table-cell table:style-name="TableCell187">
            <text:p text:style-name="P188">2002 07 24</text:p>
          </table:table-cell>
        </table:table-row>
        <table:table-row table:style-name="TableRow189">
          <table:table-cell table:style-name="TableCell190" table:number-columns-spanned="2">
            <text:p text:style-name="P191">1644.</text:p>
          </table:table-cell>
          <table:covered-table-cell/>
          <table:table-cell table:style-name="TableCell192" table:number-columns-spanned="2">
            <text:p text:style-name="P193">Padusio, Dusios senovės gyvenvietė</text:p>
            <text:p text:style-name="P194">A1644</text:p>
          </table:table-cell>
          <table:covered-table-cell/>
          <table:table-cell table:style-name="TableCell195" table:number-columns-spanned="2">
            <text:p text:style-name="P196">Padusio k.</text:p>
            <text:p text:style-name="P197">Teizų sen.</text:p>
            <text:p text:style-name="P198">Lazdijų r.</text:p>
            <text:p text:style-name="P199">Alytaus aps.</text:p>
          </table:table-cell>
          <table:covered-table-cell/>
          <table:table-cell table:style-name="TableCell200" table:number-columns-spanned="2">
            <text:p text:style-name="P201">1,3 km į p. v. nuo Spernios ištakos iš Dusios ež., 0,6 km į š. r. nuo Prygos įtakos į Dusios ež., 0,35 km į p. r. nuo Barčių-Simno kelio ir 50 m į š. v. nuo Dusios ež. kranto</text:p>
          </table:table-cell>
          <table:covered-table-cell/>
          <table:table-cell table:style-name="TableCell202" table:number-columns-spanned="2">
            <text:p text:style-name="P203">1,49</text:p>
          </table:table-cell>
          <table:covered-table-cell/>
          <table:table-cell table:style-name="TableCell204">
            <text:p text:style-name="P205">2002 07 24</text:p>
          </table:table-cell>
        </table:table-row>
        <table:table-row table:style-name="TableRow206">
          <table:table-cell table:style-name="TableCell207" table:number-columns-spanned="2">
            <text:p text:style-name="P208">1645.</text:p>
          </table:table-cell>
          <table:covered-table-cell/>
          <table:table-cell table:style-name="TableCell209" table:number-columns-spanned="2">
            <text:p text:style-name="P210">Zebrėnų senovės gyvenvietė</text:p>
            <text:p text:style-name="P211">A1645</text:p>
          </table:table-cell>
          <table:covered-table-cell/>
          <table:table-cell table:style-name="TableCell212" table:number-columns-spanned="2">
            <text:p text:style-name="P213">Zebrėnų k.</text:p>
            <text:p text:style-name="P214">Teizų sen.</text:p>
            <text:p text:style-name="P215">Lazdijų r.</text:p>
            <text:p text:style-name="P216">Alytaus aps.</text:p>
          </table:table-cell>
          <table:covered-table-cell/>
          <table:table-cell table:style-name="TableCell217" table:number-columns-spanned="2">
            <text:p text:style-name="P218">1,35 km į š., š. v. nuo Sutrės įtakos į Dusios ež., į p. nuo bevardžio upelio įtakos į Dusios ež., šio ežero p. v. krantas, bevardžio upelio deš. krantas</text:p>
          </table:table-cell>
          <table:covered-table-cell/>
          <table:table-cell table:style-name="TableCell219" table:number-columns-spanned="2">
            <text:p text:style-name="P220">0,69</text:p>
          </table:table-cell>
          <table:covered-table-cell/>
          <table:table-cell table:style-name="TableCell221">
            <text:p text:style-name="P222">2002 07 24</text:p>
          </table:table-cell>
        </table:table-row>
        <text:soft-page-break/>
        <table:table-row table:style-name="TableRow223"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>2</text:p>
          </table:table-cell>
          <table:covered-table-cell/>
          <table:table-cell table:style-name="TableCell228" table:number-columns-spanned="2">
            <text:p text:style-name="P229">3</text:p>
          </table:table-cell>
          <table:covered-table-cell/>
          <table:table-cell table:style-name="TableCell230" table:number-columns-spanned="2">
            <text:p text:style-name="P231">4</text:p>
          </table:table-cell>
          <table:covered-table-cell/>
          <table:table-cell table:style-name="TableCell232" table:number-columns-spanned="2">
            <text:p text:style-name="P233">5</text:p>
          </table:table-cell>
          <table:covered-table-cell/>
          <table:table-cell table:style-name="TableCell234" table:number-columns-spanned="2">
            <text:p text:style-name="P235">6</text:p>
          </table:table-cell>
          <table:covered-table-cell/>
        </table:table-row>
        <table:table-row table:style-name="TableRow236">
          <table:table-cell table:style-name="TableCell237">
            <text:p text:style-name="P238">1646.</text:p>
          </table:table-cell>
          <table:table-cell table:style-name="TableCell239" table:number-columns-spanned="2">
            <text:p text:style-name="P240">Paveisiejų, Zapsės<text:s/>senovės gyvenvietė</text:p>
            <text:p text:style-name="P241">A1646</text:p>
          </table:table-cell>
          <table:covered-table-cell/>
          <table:table-cell table:style-name="TableCell242" table:number-columns-spanned="2">
            <text:p text:style-name="P243">Paveisiejų k.</text:p>
            <text:p text:style-name="P244">Veisiejų sen.</text:p>
            <text:p text:style-name="P245">Lazdijų r.</text:p>
            <text:p text:style-name="P246">Alytaus aps.</text:p>
          </table:table-cell>
          <table:covered-table-cell/>
          <table:table-cell table:style-name="TableCell247" table:number-columns-spanned="2">
            <text:p text:style-name="P248">0,7 km į š. v. nuo Paveisininkų piliakalnio ir 0,5 km į r. nuo Zapsės įtakos į Veisiejo ež., Veisiejo ežero š. v. krantas, miškas, Paveisiejų, Zapsės kapinyno teritorija</text:p>
          </table:table-cell>
          <table:covered-table-cell/>
          <table:table-cell table:style-name="TableCell249" table:number-columns-spanned="2">
            <text:p text:style-name="P250">3,04</text:p>
          </table:table-cell>
          <table:covered-table-cell/>
          <table:table-cell table:style-name="TableCell251" table:number-columns-spanned="2">
            <text:p text:style-name="P252">2002<text:s/>07 24</text:p>
          </table:table-cell>
          <table:covered-table-cell/>
        </table:table-row>
        <table:table-row table:style-name="TableRow253">
          <table:table-cell table:style-name="TableCell254">
            <text:p text:style-name="P255">1647.</text:p>
          </table:table-cell>
          <table:table-cell table:style-name="TableCell256" table:number-columns-spanned="2">
            <text:p text:style-name="P257">Paveisiejų, Zapsės kapinynas<text:s/></text:p>
            <text:p text:style-name="P258">A1647</text:p>
          </table:table-cell>
          <table:covered-table-cell/>
          <table:table-cell table:style-name="TableCell259" table:number-columns-spanned="2">
            <text:p text:style-name="P260">Paveisiejų k.</text:p>
            <text:p text:style-name="P261">Veisiejų sen.</text:p>
            <text:p text:style-name="P262">Lazdijų r.</text:p>
            <text:p text:style-name="P263">Alytaus aps.</text:p>
          </table:table-cell>
          <table:covered-table-cell/>
          <table:table-cell table:style-name="TableCell264" table:number-columns-spanned="2">
            <text:p text:style-name="P265">0,7 km į š. v. nuo Paveisininkų piliakalnio ir 0,5 km į r. nuo Zapsės įtakos į Veisiejo ež., Veisiejo ežero š. v. krantas, miškas, Paveisiejų, Zapsės<text:s/>senovės gyvenvietės teritorija</text:p>
          </table:table-cell>
          <table:covered-table-cell/>
          <table:table-cell table:style-name="TableCell266" table:number-columns-spanned="2">
            <text:p text:style-name="P267">3,04</text:p>
            <text:p text:style-name="P268">(A1646)</text:p>
          </table:table-cell>
          <table:covered-table-cell/>
          <table:table-cell table:style-name="TableCell269" table:number-columns-spanned="2">
            <text:p text:style-name="P270">2002 07 24</text:p>
          </table:table-cell>
          <table:covered-table-cell/>
        </table:table-row>
        <table:table-row table:style-name="TableRow271">
          <table:table-cell table:style-name="TableCell272">
            <text:p text:style-name="P273">1648.</text:p>
          </table:table-cell>
          <table:table-cell table:style-name="TableCell274" table:number-columns-spanned="2">
            <text:p text:style-name="P275">Kunigiškių senovės gyvenvietė</text:p>
            <text:p text:style-name="Normal"><text:span text:style-name="T276">A1648</text:span></text:p>
          </table:table-cell>
          <table:covered-table-cell/>
          <table:table-cell table:style-name="TableCell277" table:number-columns-spanned="2">
            <text:p text:style-name="P278">Kunigiškių k.</text:p>
            <text:p text:style-name="P279">Upninkų sen.</text:p>
            <text:p text:style-name="P280">Jonavos r.</text:p>
            <text:p text:style-name="Normal"><text:span text:style-name="T281">Kauno aps.</text:span></text:p>
          </table:table-cell>
          <table:covered-table-cell/>
          <table:table-cell table:style-name="TableCell282" table:number-columns-spanned="2">
            <text:p text:style-name="P283">0,75 km į r. nuo Šventosios ir Širvintos santakos ir 0,5 km į š. v. nuo Kunigiškių k., Širvintos kair.<text:s/>krantas</text:p>
          </table:table-cell>
          <table:covered-table-cell/>
          <table:table-cell table:style-name="TableCell284" table:number-columns-spanned="2">
            <text:p text:style-name="P285">0,50</text:p>
          </table:table-cell>
          <table:covered-table-cell/>
          <table:table-cell table:style-name="TableCell286" table:number-columns-spanned="2">
            <text:p text:style-name="P287">2002 07 24</text:p>
          </table:table-cell>
          <table:covered-table-cell/>
        </table:table-row>
        <table:table-row table:style-name="TableRow288">
          <table:table-cell table:style-name="TableCell289">
            <text:p text:style-name="P290">1649.</text:p>
          </table:table-cell>
          <table:table-cell table:style-name="TableCell291" table:number-columns-spanned="2">
            <text:p text:style-name="P292">Nociūnų kapinynas</text:p>
            <text:p text:style-name="Normal"><text:span text:style-name="T293">A1649</text:span></text:p>
          </table:table-cell>
          <table:covered-table-cell/>
          <table:table-cell table:style-name="TableCell294" table:number-columns-spanned="2">
            <text:p text:style-name="P295">Nociūnų k.</text:p>
            <text:p text:style-name="P296">Pelėdnagių sen.</text:p>
            <text:p text:style-name="P297">Kėdainių r.</text:p>
            <text:p text:style-name="P298">Kauno aps.</text:p>
          </table:table-cell>
          <table:covered-table-cell/>
          <table:table-cell table:style-name="TableCell299" table:number-columns-spanned="2">
            <text:p text:style-name="P300">0,1 km į p. nuo Kauno-Panevėžio ir Kėdainių-Jonavos kelių kryžkelės ir tiek pat į p. v. nuo Nociūnų k. kapinių</text:p>
          </table:table-cell>
          <table:covered-table-cell/>
          <table:table-cell table:style-name="TableCell301" table:number-columns-spanned="2">
            <text:p text:style-name="P302">0,14</text:p>
          </table:table-cell>
          <table:covered-table-cell/>
          <table:table-cell table:style-name="TableCell303" table:number-columns-spanned="2">
            <text:p text:style-name="P304">2002 07 24</text:p>
          </table:table-cell>
          <table:covered-table-cell/>
        </table:table-row>
        <table:table-row table:style-name="TableRow305">
          <table:table-cell table:style-name="TableCell306">
            <text:p text:style-name="P307">1650.</text:p>
          </table:table-cell>
          <table:table-cell table:style-name="TableCell308" table:number-columns-spanned="2">
            <text:p text:style-name="P309">Šukionių<text:s/>piliakalnis</text:p>
            <text:p text:style-name="P310">A1650</text:p>
            <text:p text:style-name="P311"/>
          </table:table-cell>
          <table:covered-table-cell/>
          <table:table-cell table:style-name="TableCell312" table:number-columns-spanned="2">
            <text:p text:style-name="P313">Šukionių k.</text:p>
            <text:p text:style-name="P314">Truskavos sen.</text:p>
            <text:p text:style-name="P315">Kėdainių r.</text:p>
            <text:p text:style-name="P316">Kauno aps.</text:p>
          </table:table-cell>
          <table:covered-table-cell/>
          <table:table-cell table:style-name="TableCell317" table:number-columns-spanned="2">
            <text:p text:style-name="P318">2 km į r. nuo Okainių-Šukionių ir Pavermenio kelių kryžkelės, 1,2 km į p. r. nuo Okainių-Pavermenio kelio ir 0,15 km ta pačia kryptimi nuo Orojaus deš. kranto, Šukionių miškas</text:p>
          </table:table-cell>
          <table:covered-table-cell/>
          <table:table-cell table:style-name="TableCell319" table:number-columns-spanned="2">
            <text:p text:style-name="P320">0,32</text:p>
          </table:table-cell>
          <table:covered-table-cell/>
          <table:table-cell table:style-name="TableCell321" table:number-columns-spanned="2">
            <text:p text:style-name="P322">2002 07 24</text:p>
          </table:table-cell>
          <table:covered-table-cell/>
        </table:table-row>
        <table:table-row table:style-name="TableRow323">
          <table:table-cell table:style-name="TableCell324">
            <text:p text:style-name="P325">1651.</text:p>
          </table:table-cell>
          <table:table-cell table:style-name="TableCell326" table:number-columns-spanned="2">
            <text:p text:style-name="P327">Pelekonių senovės gyvenvietė</text:p>
            <text:p text:style-name="P328">A1651</text:p>
          </table:table-cell>
          <table:covered-table-cell/>
          <table:table-cell table:style-name="TableCell329" table:number-columns-spanned="2">
            <text:p text:style-name="P330">Pelekonių k.</text:p>
            <text:p text:style-name="P331">Jiezno sen.</text:p>
            <text:p text:style-name="P332">Prienų r.</text:p>
            <text:p text:style-name="P333">Kauno aps.</text:p>
          </table:table-cell>
          <table:covered-table-cell/>
          <table:table-cell table:style-name="TableCell334" table:number-columns-spanned="2">
            <text:p text:style-name="P335">0,75 km į š. r. nuo Nibrių k. kapinių, Nemuno ir Jieznelės santaka, jų deš. krantai</text:p>
          </table:table-cell>
          <table:covered-table-cell/>
          <table:table-cell table:style-name="TableCell336" table:number-columns-spanned="2">
            <text:p text:style-name="P337">10,02</text:p>
          </table:table-cell>
          <table:covered-table-cell/>
          <table:table-cell table:style-name="TableCell338" table:number-columns-spanned="2">
            <text:p text:style-name="P339">2002 07 24</text:p>
          </table:table-cell>
          <table:covered-table-cell/>
        </table:table-row>
        <table:table-row table:style-name="TableRow340">
          <table:table-cell table:style-name="TableCell341">
            <text:p text:style-name="P342">1652.</text:p>
          </table:table-cell>
          <table:table-cell table:style-name="TableCell343" table:number-columns-spanned="2">
            <text:p text:style-name="P344">Kalnuvėnų kapinynas</text:p>
            <text:p text:style-name="P345">A1652</text:p>
          </table:table-cell>
          <table:covered-table-cell/>
          <table:table-cell table:style-name="TableCell346" table:number-columns-spanned="2">
            <text:p text:style-name="P347">Kalnuvėnų k.</text:p>
            <text:p text:style-name="P348">Sendvario sen.</text:p>
            <text:p text:style-name="P349">Klaipėdos r.</text:p>
            <text:p text:style-name="P350">Klaipėdos aps.</text:p>
          </table:table-cell>
          <table:covered-table-cell/>
          <table:table-cell table:style-name="TableCell351" table:number-columns-spanned="2">
            <text:p text:style-name="P352">1,9 km į p. v. nuo Eketės, Kalotės piliakalnio, 1,35 km į v. nuo Danės deš. kranto ir 0,4 km į p. r. nuo Klaipėdos-Palangos ir Klaipėdos-Kretingos kelių kryžkelės, į š. r. nuo Klaipėdos-Palangos kelio</text:p>
          </table:table-cell>
          <table:covered-table-cell/>
          <table:table-cell table:style-name="TableCell353" table:number-columns-spanned="2">
            <text:p text:style-name="P354">1,61</text:p>
          </table:table-cell>
          <table:covered-table-cell/>
          <table:table-cell table:style-name="TableCell355" table:number-columns-spanned="2">
            <text:p text:style-name="P356">2002 07 24</text:p>
          </table:table-cell>
          <table:covered-table-cell/>
        </table:table-row>
        <table:table-row table:style-name="TableRow357">
          <table:table-cell table:style-name="TableCell358">
            <text:p text:style-name="P359">1653.</text:p>
          </table:table-cell>
          <table:table-cell table:style-name="TableCell360" table:number-columns-spanned="2">
            <text:p text:style-name="P361">Padvarių senovės gyvenvietė</text:p>
            <text:p text:style-name="P362">A1653</text:p>
          </table:table-cell>
          <table:covered-table-cell/>
          <table:table-cell table:style-name="TableCell363" table:number-columns-spanned="2">
            <text:p text:style-name="P364">Padvarių k.</text:p>
            <text:p text:style-name="P365">Kretingos sen.</text:p>
            <text:p text:style-name="P366">Kretingos r.</text:p>
            <text:p text:style-name="P367">Klaipėdos aps.</text:p>
          </table:table-cell>
          <table:covered-table-cell/>
          <table:table-cell table:style-name="TableCell368" table:number-columns-spanned="2">
            <text:p text:style-name="P369">0,6 km į š. v. nuo Klaipėdos-Šiaulių glžk., 0,5 km į r. nuo Kretingos-Skuodo kelio ir 0,1 km ta pačia kryptimi nuo Akmenos ištakos iš Kurmaičių tvenkinio, šio tvenkinio p. r. krantas</text:p>
          </table:table-cell>
          <table:covered-table-cell/>
          <table:table-cell table:style-name="TableCell370" table:number-columns-spanned="2">
            <text:p text:style-name="P371">1,62</text:p>
          </table:table-cell>
          <table:covered-table-cell/>
          <table:table-cell table:style-name="TableCell372" table:number-columns-spanned="2">
            <text:p text:style-name="P373">2002 07 24</text:p>
          </table:table-cell>
          <table:covered-table-cell/>
        </table:table-row>
        <table:table-row table:style-name="TableRow374">
          <table:table-cell table:style-name="TableCell375">
            <text:p text:style-name="P376">1654.</text:p>
          </table:table-cell>
          <table:table-cell table:style-name="TableCell377" table:number-columns-spanned="2">
            <text:p text:style-name="P378">Pypliškės kapinynas</text:p>
            <text:p text:style-name="P379">A1654</text:p>
          </table:table-cell>
          <table:covered-table-cell/>
          <table:table-cell table:style-name="TableCell380" table:number-columns-spanned="2">
            <text:p text:style-name="P381">Žiogų k.</text:p>
            <text:p text:style-name="P382">Gardamo sen.</text:p>
            <text:p text:style-name="P383">Šilutės r.</text:p>
            <text:p text:style-name="P384">Klaipėdos aps.</text:p>
          </table:table-cell>
          <table:covered-table-cell/>
          <table:table-cell table:style-name="TableCell385" table:number-columns-spanned="2">
            <text:p text:style-name="P386">0,25 km į š., š. r. nuo Tenenio ir bevardžio upelio santakos, 0,15 km į p. nuo Šilutės-Gardamo kelio ir 50 m į š. v. nuo Tenenio deš. kranto,<text:s/>bevardžio upelio kair. krantas</text:p>
          </table:table-cell>
          <table:covered-table-cell/>
          <table:table-cell table:style-name="TableCell387" table:number-columns-spanned="2">
            <text:p text:style-name="P388">0,64</text:p>
          </table:table-cell>
          <table:covered-table-cell/>
          <table:table-cell table:style-name="TableCell389" table:number-columns-spanned="2">
            <text:p text:style-name="P390">2002 07 24</text:p>
          </table:table-cell>
          <table:covered-table-cell/>
        </table:table-row>
        <table:table-row table:style-name="TableRow391">
          <table:table-cell table:style-name="TableCell392">
            <text:p text:style-name="P393">1655.</text:p>
          </table:table-cell>
          <table:table-cell table:style-name="TableCell394" table:number-columns-spanned="2">
            <text:p text:style-name="P395">Miestalių kapinynas</text:p>
            <text:p text:style-name="P396">A1655</text:p>
          </table:table-cell>
          <table:covered-table-cell/>
          <table:table-cell table:style-name="TableCell397" table:number-columns-spanned="2">
            <text:p text:style-name="P398">Miestalių k.</text:p>
            <text:p text:style-name="P399">Saugų sen.</text:p>
            <text:soft-page-break/>
            <text:p text:style-name="P400">Šilutės r.</text:p>
            <text:p text:style-name="P401">Klaipėdos aps.</text:p>
          </table:table-cell>
          <table:covered-table-cell/>
          <table:table-cell table:style-name="TableCell402" table:number-columns-spanned="2">
            <text:p text:style-name="P403">2,6 km į v., š. v. nuo Eidaičių piliakalnio, vad.<text:s/><text:soft-page-break/>Pilale, Pilalės kalnu, 1,2 km į r., p. r. nuo Šilutės-Klaipėdos kelio tilto<text:s/>per Tenenį ir 0,2 km į v. nuo Tenenio kair. kranto, į p., v. ir š. nuo Miestalių k. kapinių</text:p>
          </table:table-cell>
          <table:covered-table-cell/>
          <table:table-cell table:style-name="TableCell404" table:number-columns-spanned="2">
            <text:p text:style-name="P405">2,07</text:p>
          </table:table-cell>
          <table:covered-table-cell/>
          <table:table-cell table:style-name="TableCell406" table:number-columns-spanned="2">
            <text:p text:style-name="P407">2002 07 24</text:p>
          </table:table-cell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1656.</text:p>
          </table:table-cell>
          <table:covered-table-cell/>
          <table:table-cell table:style-name="TableCell411" table:number-columns-spanned="2">
            <text:p text:style-name="P412">Pelkupio kapinynas</text:p>
            <text:p text:style-name="P413">A1656</text:p>
          </table:table-cell>
          <table:covered-table-cell/>
          <table:table-cell table:style-name="TableCell414" table:number-columns-spanned="2">
            <text:p text:style-name="P415">Pelkupio k.</text:p>
            <text:p text:style-name="P416">Švėkšnos sen.</text:p>
            <text:p text:style-name="P417">Šilutės r.</text:p>
            <text:p text:style-name="P418">Klaipėdos aps.</text:p>
          </table:table-cell>
          <table:covered-table-cell/>
          <table:table-cell table:style-name="TableCell419" table:number-columns-spanned="2">
            <text:p text:style-name="P420">2,3 km į v., p. v. nuo Žemaičių Naumiesčio-Švėkšnos ir Saugų<text:s/>kelių kryžkelės, 1,8 km į p. nuo Ašvos kair. kranto ir 0,5 km į š. nuo Šustės deš. kranto, į p. r. nuo kelio iš Saugų į Žemaičių Naumiesčio-Švėkšnos kelią</text:p>
          </table:table-cell>
          <table:covered-table-cell/>
          <table:table-cell table:style-name="TableCell421" table:number-columns-spanned="2">
            <text:p text:style-name="P422">1,25</text:p>
          </table:table-cell>
          <table:covered-table-cell/>
          <table:table-cell table:style-name="TableCell423">
            <text:p text:style-name="P424">2002 07 24</text:p>
          </table:table-cell>
        </table:table-row>
        <table:table-row table:style-name="TableRow425">
          <table:table-cell table:style-name="TableCell426" table:number-columns-spanned="2">
            <text:p text:style-name="P427">1657.</text:p>
          </table:table-cell>
          <table:covered-table-cell/>
          <table:table-cell table:style-name="TableCell428" table:number-columns-spanned="2">
            <text:p text:style-name="P429">Mošos, Naujasodžių piliakalnis su gyvenviete – A1657K</text:p>
            <text:p text:style-name="P430">1. piliakalnis, vad.<text:s/>Kazokų kalnu – A1657K1</text:p>
            <text:p text:style-name="P431">2. gyvenvietė A1657K2</text:p>
          </table:table-cell>
          <table:covered-table-cell/>
          <table:table-cell table:style-name="TableCell432" table:number-columns-spanned="2">
            <text:p text:style-name="P433">Aukštadvario sen.</text:p>
            <text:p text:style-name="P434">Trakų r.</text:p>
            <text:p text:style-name="P435">Vilniaus aps.</text:p>
          </table:table-cell>
          <table:covered-table-cell/>
          <table:table-cell table:style-name="TableCell436" table:number-columns-spanned="2">
            <text:p text:style-name="P437">0,95 km į r. nuo Skrebio ež. ir 0,4 km į š. r. nuo Mošios pralaidos Trakų-Prienų kelyje, Mošios deš. krantas, Trakų miškų urėdija, Aukštadvario<text:s/><text:line-break/>g-ja, 38 kvartalo r. pakraštys, Skrebio miškas</text:p>
          </table:table-cell>
          <table:covered-table-cell/>
          <table:table-cell table:style-name="TableCell438" table:number-columns-spanned="2">
            <text:p text:style-name="P439">4,35</text:p>
          </table:table-cell>
          <table:covered-table-cell/>
          <table:table-cell table:style-name="TableCell440">
            <text:p text:style-name="P441">2002 07 24</text:p>
          </table:table-cell>
        </table:table-row>
        <table:table-row table:style-name="TableRow442">
          <table:table-cell table:style-name="TableCell443" table:number-columns-spanned="2">
            <text:p text:style-name="P444">1658.<text:s/></text:p>
          </table:table-cell>
          <table:covered-table-cell/>
          <table:table-cell table:style-name="TableCell445" table:number-columns-spanned="2">
            <text:p text:style-name="P446">Mošos, Naujasodžių pilkapynas</text:p>
            <text:p text:style-name="P447">A1658</text:p>
          </table:table-cell>
          <table:covered-table-cell/>
          <table:table-cell table:style-name="TableCell448" table:number-columns-spanned="2">
            <text:p text:style-name="P449">Aukštadvario sen.</text:p>
            <text:p text:style-name="P450">Trakų r.</text:p>
            <text:p text:style-name="P451">Vilniaus aps.</text:p>
          </table:table-cell>
          <table:covered-table-cell/>
          <table:table-cell table:style-name="TableCell452" table:number-columns-spanned="2">
            <text:p text:style-name="P453">0,35 km į š. r. nuo Mošios pralaidos Trakų-Prienų kelyje ir 0,1 km į p. v. nuo Mošos, Naujasodžių piliakalnio, vad. Kazokų kalnu,<text:s/>Mošios deš. krantas, Trakų miškų urėdija, Aukštadvario g-ja, 38 kvartalo r. dalis, Skrebio miškas</text:p>
          </table:table-cell>
          <table:covered-table-cell/>
          <table:table-cell table:style-name="TableCell454" table:number-columns-spanned="2">
            <text:p text:style-name="P455">0,40</text:p>
          </table:table-cell>
          <table:covered-table-cell/>
          <table:table-cell table:style-name="TableCell456">
            <text:p text:style-name="P457">2002 07 24</text:p>
          </table:table-cell>
        </table:table-row>
        <table:table-row table:style-name="TableRow458">
          <table:table-cell table:style-name="TableCell459" table:number-columns-spanned="2">
            <text:p text:style-name="P460">1659.<text:s/></text:p>
          </table:table-cell>
          <table:covered-table-cell/>
          <table:table-cell table:style-name="TableCell461" table:number-columns-spanned="2">
            <text:p text:style-name="P462">Mošos, Skrebio pilkapynas</text:p>
            <text:p text:style-name="P463">A1659</text:p>
            <text:p text:style-name="P464"/>
          </table:table-cell>
          <table:covered-table-cell/>
          <table:table-cell table:style-name="TableCell465" table:number-columns-spanned="2">
            <text:p text:style-name="P466">Aukštadvario sen.</text:p>
            <text:p text:style-name="P467">Trakų r.</text:p>
            <text:p text:style-name="P468">Vilniaus aps.</text:p>
          </table:table-cell>
          <table:covered-table-cell/>
          <table:table-cell table:style-name="TableCell469" table:number-columns-spanned="2">
            <text:p text:style-name="P470">1 km į r. nuo Skrebio ež. ir 0,1 km į š. nuo Mošos, Naujasodžių piliakalnio, vad. Kazokų kalnu, Mošios deš. krantas, Trakų miškų urėdija, Aukštadvario g-ja, 38 kvartalo r. pakraštys, Skrebio miškas<text:s/></text:p>
          </table:table-cell>
          <table:covered-table-cell/>
          <table:table-cell table:style-name="TableCell471" table:number-columns-spanned="2">
            <text:p text:style-name="P472">3,01</text:p>
          </table:table-cell>
          <table:covered-table-cell/>
          <table:table-cell table:style-name="TableCell473">
            <text:p text:style-name="P474">2002 07 24</text:p>
          </table:table-cell>
        </table:table-row>
        <table:table-row table:style-name="TableRow475">
          <table:table-cell table:style-name="TableCell476" table:number-columns-spanned="2">
            <text:p text:style-name="P477">1660.</text:p>
          </table:table-cell>
          <table:covered-table-cell/>
          <table:table-cell table:style-name="TableCell478" table:number-columns-spanned="2">
            <text:p text:style-name="P479">Nečiūnų senovės gyvenvietė</text:p>
            <text:p text:style-name="P480">A1660</text:p>
          </table:table-cell>
          <table:covered-table-cell/>
          <table:table-cell table:style-name="TableCell481" table:number-columns-spanned="2">
            <text:p text:style-name="P482">Nečiūnų k.</text:p>
            <text:p text:style-name="P483">Aukštadvario sen.</text:p>
            <text:p text:style-name="P484">Trakų r.</text:p>
            <text:p text:style-name="P485">Vilniaus aps.</text:p>
          </table:table-cell>
          <table:covered-table-cell/>
          <table:table-cell table:style-name="TableCell486" table:number-columns-spanned="2">
            <text:p text:style-name="P487">1,5 km į r. nuo Čekelio įtakos į Nečiūnų ež., šio ežero š. krantas</text:p>
          </table:table-cell>
          <table:covered-table-cell/>
          <table:table-cell table:style-name="TableCell488" table:number-columns-spanned="2">
            <text:p text:style-name="P489">1,04</text:p>
          </table:table-cell>
          <table:covered-table-cell/>
          <table:table-cell table:style-name="TableCell490">
            <text:p text:style-name="P491">2002 07 24</text:p>
          </table:table-cell>
        </table:table-row>
      </table:table>
      <text:p text:style-name="P492">______________</text:p>
      <text:p text:style-name="P493"/>
      <text:p text:style-name="P494">Priedo pakeitimai:</text:p>
      <text:p text:style-name="P495"><text:span text:style-name="T496">Nr.<text:s/></text:span><text:a xlink:href="https://www.e-tar.lt/portal/legalAct.html?documentId=TAR.ED0F7D82942E" office:target-frame-name="_top" xlink:show="replace"><text:span text:style-name="T497">Į-158</text:span></text:a><text:span text:style-name="T498">, 2005-04-19, Žin., 2005, Nr. 62-2224 (2005-05-17), i. k. 10520KVISAK000Į-158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Kultūros vertybių apsaugos departamentas prie Lietuvos Respublikos kultūro</text:span><text:span text:style-name="T508">s ministerijos, Įsakymas</text:span></text:p>
      <text:p text:style-name="P509"><text:span text:style-name="T510">Nr.<text:s/></text:span><text:a xlink:href="https://www.e-tar.lt/portal/legalAct.html?documentId=TAR.ED0F7D82942E" office:target-frame-name="_top" xlink:show="replace"><text:span text:style-name="T511">Į-158</text:span></text:a><text:span text:style-name="T512">, 2005-04-19, Žin., 2005, Nr. 62-2224 (2005-05-17), i. k. 10520KVISAK000Į-158</text:span></text:p>
      <text:p text:style-name="P513"><text:span text:style-name="T514">Dėl Lietuvos Respublikos nekilnojamųjų kultūros vertybių<text:s/></text:span><text:span text:style-name="T515">registro duomenų patikslin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9T10:49:00Z</meta:creation-date>
    <dc:date>2017-10-19T10:49:00Z</dc:date>
    <meta:template xlink:href="Normal.dotm" xlink:type="simple"/>
    <meta:editing-cycles>2</meta:editing-cycles>
    <meta:editing-duration>PT0S</meta:editing-duration>
    <meta:document-statistic meta:page-count="5" meta:paragraph-count="364" meta:word-count="1351" meta:character-count="7666" meta:row-count="513" meta:non-whitespace-character-count="6679"/>
  </office:meta>
</office:document-meta>
</file>