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7">Suvestinė redakcija nuo 2016-05-17</text:span></text:p>
      <text:p text:style-name="P8"/>
      <text:p text:style-name="P9"><text:span text:style-name="T10">Nutarimas paskelbtas: Žin. 1995, Nr.<text:s/></text:span><text:a xlink:href="https://www.e-tar.lt/portal/legalAct.html?documentId=TAR.076C6167C708" office:target-frame-name="_top" xlink:show="replace"><text:span text:style-name="T11">10-228</text:span></text:a><text:span text:style-name="T12">, i. k. 0951100NUTA00000124</text:span></text:p>
      <text:p text:style-name="P13"/>
      <text:p text:style-name="P14"><text:span text:style-name="T15"/><text:span text:style-name="T16">LIETUVOS RESPUBLIKOS VYRIAUSYBĖ</text:span></text:p>
      <text:p text:style-name="P17"/>
      <text:p text:style-name="P18">N U T A R I M A S</text:p>
      <text:p text:style-name="P19">DĖL DELSPINIGIŲ SKAIČIAVIMO TVARKOS</text:p>
      <text:p text:style-name="P20"/>
      <text:p text:style-name="P21">1995 m. sausio 25 d. Nr. 12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Nustatyti, kad iki 1995 m. birželio 1 dienos:</text:span></text:p>
      <text:p text:style-name="P31"><text:span text:style-name="T32">1</text:span><text:span text:style-name="T33">.1</text:span><text:span text:style-name="T34">. delspinigiai gyventojams, nesumokėjusiems už buto nuomą ir komunalines paslaugas (elektros, šiluminę energiją, dujas, vandenį ir t. t.), skaičiuojami praėjus 30 kalendorinių dienų nuo ataskaitinio mėnesio pabaigos – po 0,2 procento už kiekvieną prade</text:span><text:span text:style-name="T35">lstą kalendorinę dieną (įskaitant ir įmokų sumokėjimo dieną);</text:span></text:p>
      <text:p text:style-name="P36"><text:span text:style-name="T37">1.2</text:span><text:span text:style-name="T38">. gyventojams, nesumokėjusiems už šiluminę energiją, dujas ir karštą vandenį dėl to, kad jie nustatytu laiku nebuvo gavę naujo pavyzdžio atsiskaitymo knygelių ir dėl nepriklausančių nuo j</text:span><text:span text:style-name="T39">ų priežasčių negalėjo laiku sumokėti už šias paslaugas, delspinigiai už tą laikotarpį neskaičiuojami;</text:span></text:p>
      <text:p text:style-name="P40"><text:span text:style-name="T41">1.3</text:span><text:span text:style-name="T42">. įsiskolinimai ir delspinigiai už laiku neapmokėtas komunalines paslaugas, dėl kurių išieškojimo iš gyventojų įstatymų nustatyta tvarka kreipiasi<text:s/></text:span><text:span text:style-name="T43">gyvenamąsias patalpas eksploatuojančios įmonės, įstaigos, organizacijos ir bendrijos, negali būti išieškomi anksčiau negu jos gauna šias sumas iš gyventojų pagal įstatymus;</text:span></text:p>
      <text:p text:style-name="P44"><text:span text:style-name="T45">1.4</text:span><text:span text:style-name="T46">. tai paslaugų daliai, kurią komunalinių paslaugų įmonės (valstybinės vanden</text:span><text:span text:style-name="T47">s tiekimo, komunalinio ūkio, liftų eksploatavimo ir kitos įmonės) teikia gyventojams, delspinigiai už elektros ir šiluminę energiją, dujas ir t. t. šioms įmonėms skaičiuojami praėjus 40 kalendorinių dienų nuo ataskaitinio mėnesio pabaigos – po 0,2 procento</text:span><text:span text:style-name="T48"><text:s/>už kiekvieną pradelstą kalendorinę dieną (įskaitant ir įmokų sumokėjimo dieną).</text:span></text:p>
      <text:p text:style-name="P49"><text:span text:style-name="T50">2</text:span><text:span text:style-name="T51">. Įpareigoti Energetikos ministeriją, kad jos reguliavimo srities įmonės ir organizacijos anuliuotų priskaičiuotus nuo 1993 m. gruodžio 22 d. ir nesumokėtus delspinigiu</text:span><text:span text:style-name="T52">s komunalinių paslaugų įmonėms, neatsiskaičiusioms iki 40 kalendorinių dienų nuo ataskaitinio mėnesio pabaigos už elektros ir šiluminę energiją, dujas ir t. t., tai paslaugų daliai, kurią šios įmonės teikia gyventojams.</text:span></text:p>
      <text:p text:style-name="P53"><text:span text:style-name="T54">3</text:span><text:span text:style-name="T55">. Nustatyti, kad:</text:span></text:p>
      <text:p text:style-name="P56"><text:span text:style-name="T57">3.1</text:span><text:span text:style-name="T58"><text:s/>gyvento</text:span><text:span text:style-name="T59">jams, nesumokėjusiems už gyvenamųjų patalpų nuomą, eksploatavimą, ryšių ir komunalines paslaugas (elektros, šiluminę energiją, dujas, vandenį ir pan.), delspinigiai skaičiuojami praėjus 20 kalendorinių dienų (nedirbantiems pensininkams, jeigu šeimoje nėra<text:s/></text:span><text:span text:style-name="T60">darbingo amžiaus asmenų – 30 kalendorinių dienų) nuo ataskaitinio mėnesio pabaigos – po 0,04 procento už kiekvieną pradelstą kalendorinę dieną (įskaitant ir įmokų sumokėjimo dieną).</text:span></text:p>
      <text:p text:style-name="P61">Vietos savivaldos vykdomųjų institucijų sprendimais pripažintoms socialiai<text:s/>remtinoms šeimoms ir socialiai remtiniems vienišiems asmenims delspinigiai neskaičiuojami.</text:p>
      <text:p text:style-name="P62"><text:span text:style-name="T63">Rekomenduoti vietos savivaldos vykdomosioms institucijoms, atleidžiant nuo nurodytųjų delspinigių mokėjimo, socialiai remtinais laikyti šeimas arba vienišus asmenis</text:span><text:span text:style-name="T64">, kurie atitinka Lietuvos Respublikos Vyriausybės 1996 m. liepos 5 d. nutarimu Nr. 808 „Dėl Socialinės pašalpos skyrimo ir mokėjimo nuostatų patvirtinimo“ (Žin., 1996, Nr.<text:s/></text:span><text:a xlink:href="https://www.e-tar.lt/portal/lt/legalAct/TAR.CA496B04E58D" office:target-frame-name="_blank" xlink:show="new"><text:span text:style-name="T65">66-1583</text:span></text:a><text:span text:style-name="T66">) patvirtintuose Socialinės pašalpos skyrimo ir mokėjimo nuostatuose nurodytus reikalavimus ir kurių vidutinės mėnesinės pajamos vienam šeimos nariui yra ne didesnės negu 1,4 Lietuvos Respublikos Vyriausybės patvirtintų valstybės remiamų pajamų. So</text:span><text:span text:style-name="T67">cialiai remtinos šeimos ir socialiai remtini vieniši asmenys nuo nurodytųjų delspinigių mokėjimo atleidžiami vietos savivaldos vykdomosios institucijos<text:s/></text:span><text:soft-page-break/><text:span text:style-name="T68">potvarkiu (šio potvarkio kopija pateikiama visoms savivaldybės teritorijoje esančioms gyvenamąsias patal</text:span><text:span text:style-name="T69">pas eksploatuojančioms įmonėms, įstaigoms, organizacijoms ir bendrijoms bei komunalines ir ryšių paslaugas teikiančioms įmonėms arba socialiai remtinoms šeimoms ir socialiai remtiniems vienišiems asmenims išduodama pažyma).</text:span></text:p>
      <text:p text:style-name="P70"><text:span text:style-name="T71">Vietos savivaldos vykdomosioms i</text:span><text:span text:style-name="T72">nstitucijoms siūloma sudaryti socialiai remtinų šeimų ir socialiai remtinų vienišų asmenų, turinčių įsiskolinimų už gyvenamųjų patalpų nuomą, eksploatavimą, ryšių ir komunalines paslaugas, kartotekas</text:span><text:s/></text:p>
      <text:p text:style-name="P73">Punkto pakeitimai:</text:p>
      <text:p text:style-name="P74"><text:span text:style-name="T75">Nr.<text:s/></text:span><text:a xlink:href="https://www.e-tar.lt/portal/legalAct.html?documentId=TAR.57CA214F597E" office:target-frame-name="_top" xlink:show="replace"><text:span text:style-name="T76">1161</text:span></text:a><text:span text:style-name="T77">, 1996-10-04, Žin., 1996, Nr. 98-2242 (1996-10-11), i. k. 0961100NUTA00001161</text:span></text:p>
      <text:p text:style-name="Normal"/>
      <text:p text:style-name="P78"><text:span text:style-name="T79">3.2</text:span><text:span text:style-name="T80">. gyventojams atsiskaitymo už gyvenamųjų patalpų nuomą ir komunalines paslaugas sąskai</text:span><text:span text:style-name="T81">ta už ataskaitinį mėnesį turi būti pateikta ne vėliau kaip ataskaitinio mėnesio 30 dieną. Priešingu atveju atsiskaitymo terminas pratęsiamas tiek dienų, kiek vėluojama įteikti sąskaitą, ir už šį laikotarpį delspinigiai neskaičiuojami;</text:span></text:p>
      <text:p text:style-name="P82"><text:span text:style-name="T83">3.3</text:span><text:span text:style-name="T84">. gyvenamąsias</text:span><text:span text:style-name="T85"><text:s/>patalpas eksploatuojančios įmonės, įstaigos, organizacijos ir bendrijos sąskaitas už ataskaitinį mėnesį iš paslaugų teikėjų turi gauti ne vėliau kaip ataskaitinio mėnesio 20 dieną. Priešingu atveju atsiskaitymo terminas pratęsiamas tiek dienų, kiek vėluoj</text:span><text:span text:style-name="T86">ama gauti sąskaitas, ir už šį laikotarpį delspinigiai neskaičiuojami;</text:span></text:p>
      <text:p text:style-name="P87"><text:span text:style-name="T88">3.4</text:span><text:span text:style-name="T89">. gyvenamąsias patalpas eksploatuojančioms įmonėms, įstaigoms, organizacijoms ir bendrijoms neatsiskaičius už ataskaitinį mėnesį su komunalinių paslaugų įmonėmis, delspinigiai ska</text:span><text:span text:style-name="T90">ičiuojami praėjus 25 kalendorinėms dienoms nuo ataskaitinio mėnesio pabaigos – po 0,2 procento už kiekvieną pradelstą dieną (įskaitant ir įmokų sumokėjimo dieną).</text:span></text:p>
      <text:p text:style-name="P91">Įsiskolinimai ir delspinigiai už laiku neapmokėtas komunalines paslaugas, dėl kurių išieškojimo iš gyventojų įstatymų nustatyta tvarka kreipiasi gyvenamąsias patalpas eksploatuojančios įmonės, įstaigos, organizacijos ar bendrijos, negali būti išieškomi anksčiau negu jos gauna šias sumas iš gyventojų pagal įstatymus;</text:p>
      <text:p text:style-name="P92">Gyvenamąsias patalpas eksploatuojančioms įmonėms, įstaigoms, organizacijoms ir bendrijoms delspinigiai už vietos savivaldos vykdomųjų institucijų sprendimais pripažintų socialiai remtinų šeimų ir socialiai remtinų vienišų asmenų laiku nesumokėtus mokesčius už komunalines paslaugas neskaičiuojami</text:p>
      <text:p text:style-name="P93">Punkto pakeitimai:</text:p>
      <text:p text:style-name="P94"><text:span text:style-name="T95">Nr.<text:s/></text:span><text:a xlink:href="https://www.e-tar.lt/portal/legalAct.html?documentId=TAR.57CA214F597E" office:target-frame-name="_top" xlink:show="replace"><text:span text:style-name="T96">1161</text:span></text:a><text:span text:style-name="T97">, 1996-10-04, Žin., 1996, Nr. 98-2242 (1996-10-11), i. k. 0961100NUTA00001161</text:span></text:p>
      <text:p text:style-name="Normal"/>
      <text:p text:style-name="P98"><text:span text:style-name="T99">3.5</text:span><text:span text:style-name="T100">. tai paslaugų daliai, kurią komunalinių paslaugų<text:s/></text:span><text:span text:style-name="T101">įmonės (vandens tiekimo, komunalinio ūkio, liftų eksploatavimo ir kitos įmonės) teikia gyventojams, delspinigiai už elektros ir šiluminę energiją, dujas ir t. t. šioms įmonėms skaičiuojami praėjus 30 kalendorinių dienų nuo ataskaitinio mėnesio pabaigos – p</text:span><text:span text:style-name="T102">o 0,2 procento už kiekvieną pradelstą kalendorinę dieną (įskaitant ir įmokų sumokėjimo dieną);</text:span></text:p>
      <text:p text:style-name="P103">Tai paslaugų daliai, kurią komunalinių paslaugų įmonės (vandens tiekimo, komunalinio ūkio, liftų eksploatavimo ir kitos) teikia vietos savivaldos vykdomųjų institucijų sprendimais pripažintoms socialiai remtinoms šeimoms ir socialiai remtiniems vienišiems asmenims, delspinigiai už elektros ir šiluminę energiją, dujas ir panašiai šioms įmonėms neskaičiuojami.</text:p>
      <text:p text:style-name="P104">Punkto pakeitimai:</text:p>
      <text:p text:style-name="P105"><text:span text:style-name="T106">Nr.<text:s/></text:span><text:a xlink:href="https://www.e-tar.lt/portal/legalAct.html?documentId=TAR.57CA214F597E" office:target-frame-name="_top" xlink:show="replace"><text:span text:style-name="T107">1161</text:span></text:a><text:span text:style-name="T108">, 1996-10-04, Žin., 1996, Nr. 98-2242 (1996-10-11), i. k. 0961100NUTA00001161</text:span></text:p>
      <text:p text:style-name="Normal"/>
      <text:p text:style-name="P109"><text:span text:style-name="T110">3.6</text:span><text:span text:style-name="T111">. gyvenamąsias patalpas eksploatuojančios įmonės, įstaigos, organizacijos ir bendrijos privalo ne rečiau kaip kartą p</text:span><text:span text:style-name="T112">er ketvirtį perskaičiuoti gyventojams mokesčius už patalpų šildymą, karštą vandenį (jeigu šiluminę energiją tam reikalui tiekia ne Energetikos ministerijos reguliavimo srities įmonės), vandens tiekimą ir kanalizaciją, bendrojo naudojimo patalpų apšvietimą,</text:span><text:span text:style-name="T113"><text:s/>šiukšlių išvežimą, naudojimąsi liftu ir t. t. pagal faktines kiekvieno gyvenamojo namo išlaidas (sąnaudas), išskyrus valstybės dotuojamas komunalines paslaugas. Todėl komunalinių paslaugų įmonės privalo<text:s/></text:span><text:soft-page-break/><text:span text:style-name="T114">ne rečiau kaip kartą per ketvirtį pateikti gyvenamąs</text:span><text:span text:style-name="T115">ias patalpas eksploatuojančioms įmonėms, įstaigoms, organizacijoms ir bendrijoms patikslintas sąskaitas.</text:span></text:p>
      <text:p text:style-name="P116"><text:span text:style-name="T117">Mokesčius gyventojams už patalpų šildymą, karštą vandenį (jeigu šiluminę energiją tam reikalui tiekia Energetikos ministerijos reguliavimo srities įmon</text:span><text:span text:style-name="T118">ės), dujas, elektros energiją šio punkto pirmojoje pastraipoje nustatytu laiku ir tvarka privalo perskaičiuoti Energetikos ministerijos reguliavimo srities įmonės ir informuoti apie tai gyventojus.</text:span></text:p>
      <text:p text:style-name="P119">Punkto pakeitimai:</text:p>
      <text:p text:style-name="P120"><text:span text:style-name="T121">Nr.<text:s/></text:span><text:a xlink:href="https://www.e-tar.lt/portal/legalAct.html?documentId=TAR.57CA214F597E" office:target-frame-name="_top" xlink:show="replace"><text:span text:style-name="T122">1161</text:span></text:a><text:span text:style-name="T123">, 1996-10-04, Žin., 1996, Nr. 98-2242 (1996-10-11), i. k. 0961100NUTA00001161</text:span></text:p>
      <text:p text:style-name="Normal"/>
      <text:p text:style-name="P124"><text:span text:style-name="T125">4</text:span><text:span text:style-name="T126">. Pripažinti netekusiais galios:</text:span></text:p>
      <text:p text:style-name="P127"><text:span text:style-name="T128">4.1</text:span><text:span text:style-name="T129">. Lietuvos Respublikos Vyriausybės 1993 m. spalio 7 d. nutarimą Nr. 755 „Dėl dels</text:span><text:span text:style-name="T130">pinigių skaičiavimo“ (Žin., 1993, Nr.<text:s/></text:span><text:a xlink:href="https://www.e-tar.lt/portal/lt/legalAct/TAR.C16955A686FE" office:target-frame-name="_blank" xlink:show="new"><text:span text:style-name="T131">52-1024</text:span></text:a><text:span text:style-name="T132">);</text:span></text:p>
      <text:p text:style-name="P133"><text:span text:style-name="T134">4.2.</text:span><text:span text:style-name="T135"><text:s/>Neteko galios nuo 2016-05-17</text:span></text:p>
      <text:p text:style-name="P136">Punkto naikinimas:</text:p>
      <text:p text:style-name="P137"><text:span text:style-name="T138">Nr.<text:s/></text:span><text:a xlink:href="https://www.e-tar.lt/portal/legalAct.html?documentId=775060101b3d11e69e24a0d5d821547a" office:target-frame-name="_top" xlink:show="replace"><text:span text:style-name="T139">471</text:span></text:a><text:span text:style-name="T140">, 2016-05-11, paskelbta TAR 2016-05-16, i. k. 2016-12860</text:span></text:p>
      <text:p text:style-name="Normal"/>
      <text:p text:style-name="P141"/>
      <text:p text:style-name="P142"/>
      <text:p text:style-name="P143"/>
      <text:p text:style-name="P144">MINISTRAS PIRMININKAS<text:tab/>ADOLFAS ŠLEŽEVIČIUS</text:p>
      <text:p text:style-name="P145"/>
      <text:p text:style-name="P146"/>
      <text:p text:style-name="P147"/>
      <text:p text:style-name="P148"><text:span text:style-name="T149">STATYBOS IR URBANISTIKOS MINISTRAS</text:span><text:span text:style-name="T150"><text:tab/>JULIUS LAICONAS</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text:s/></text:span><text:span text:style-name="T160">Nutarimas</text:span></text:p>
      <text:p text:style-name="P161"><text:span text:style-name="T162">Nr.<text:s/></text:span><text:a xlink:href="https://www.e-tar.lt/portal/legalAct.html?documentId=TAR.57CA214F597E" office:target-frame-name="_top" xlink:show="replace"><text:span text:style-name="T163">1161</text:span></text:a><text:span text:style-name="T164">, 1996-10-04, Žin., 1996, Nr. 98-2242 (1996-10-11), i. k. 0961100NUTA00001161</text:span></text:p>
      <text:p text:style-name="P165"><text:span text:style-name="T166">Dėl Lietuvos Respublikos Vyriausybės 1995 m. sausio 25 d. nutarimo Nr. 124 "Dė</text:span><text:span text:style-name="T167">l delspinigių skaičiavimo tvarkos" dalinio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775060101b3d11e69e24a0d5d821547a" office:target-frame-name="_top" xlink:show="replace"><text:span text:style-name="T175">471</text:span></text:a><text:span text:style-name="T176">, 2016-05-11, paskelbta TAR 2016-05-16, i. k. 2016-</text:span><text:span text:style-name="T177">12860</text:span></text:p>
      <text:p text:style-name="P178"><text:span text:style-name="T179">Dėl Lietuvos Respublikos Vyriausybės 1993 m. spalio 11 d. nutarimo Nr. 758 „Dėl biudžetinių įstaigų ir organizacijų atleidimo nuo delspinigių mokėjimo“ pripažinimo netekusiu galios</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19:40:00Z</meta:creation-date>
    <dc:date>2016-05-21T19:40:00Z</dc:date>
    <meta:template xlink:href="Normal" xlink:type="simple"/>
    <meta:editing-cycles>2</meta:editing-cycles>
    <meta:editing-duration>PT0S</meta:editing-duration>
    <meta:document-statistic meta:page-count="3" meta:paragraph-count="58" meta:word-count="1201" meta:character-count="9725" meta:row-count="199" meta:non-whitespace-character-count="8582"/>
  </office:meta>
</office:document-meta>
</file>